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Migliaia" style:data-style-name="N36">
      <style:table-cell-properties fo:border-top="thin solid #000000" fo:border-bottom="thin solid #000000" fo:border-left="thin solid #000000" fo:border-right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Migliaia" style:data-style-name="N36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Migliaia" style:data-style-name="N36">
      <style:table-cell-properties fo:border-top="thin solid #000000" fo:border-bottom="none" fo:border-left="thin solid #000000" fo:border-right="2pt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Migliaia" style:data-style-name="N36">
      <style:table-cell-properties fo:border-top="2pt solid #000000" fo:border-bottom="2pt solid #000000" fo:border-left="thin solid #000000" fo:border-right="2pt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3.33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39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7">
            <text:p>Vice Direttore Generale: Vernaleone Andrea Antonio <text:s text:c="29"/>Informazioni ex <text:s/>D.lgs. n. 33/2013 - art. 14 <text:s text:c="72"/>ANNO 2023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style-name="ce8">
            <text:p>Compensi di qualsiasi natura connessi all'assunzione della carica (comma 1 lettera c)</text:p>
          </table:table-cell>
          <table:table-cell office:value-type="currency" office:value="136869" table:style-name="ce3">
            <text:p>€ 136.869,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Importi di viaggi di servizio e missioni pagati con fondi pubblici (comma 1 lettera c)</text:p>
          </table:table-cell>
          <table:table-cell office:value-type="currency" office:value="1162.22" table:style-name="ce3">
            <text:p>€ 1.162,2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8">
            <text:p>Dati relativi all'assunzione di altre cariche, presso enti pubblici o privati, ed i relativi compensi a qualsiasi titolo corrisposti (comma 1 lettera d)</text:p>
          </table:table-cell>
          <table:table-cell office:value-type="string" table:style-name="ce3">
            <text:p>cfr. dichiarazion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Altri eventuali incarichi con oneri a carico della finanza pubblica e l'indicazione dei compensi spettanti (comma 1 lettera e)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5">
            <text:p>Ammontare complessivo degli emolumenti<text:s/></text:p>
          </table:table-cell>
          <table:table-cell office:value-type="currency" office:value="138031.22" table:formula="of:=SUM([.C3:.C6])" table:style-name="ce11">
            <text:p>€ 138.031,22</text:p>
          </table:table-cell>
          <table:table-cell table:number-columns-repeated="16381"/>
        </table:table-row>
        <table:table-row table:style-name="ro6">
          <table:table-cell/>
          <table:table-cell table:style-name="ce12"/>
          <table:table-cell table:style-name="ce4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7">
            <text:p>Dirigente: Fiorita Paolo <text:s text:c="78"/>Informazioni ex <text:s/>D.lgs. n. 33/2013 - art. 14 <text:s text:c="58"/>ANNO 2023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style-name="ce8">
            <text:p>Compensi di qualsiasi natura connessi all'assunzione della carica (comma 1 lettera c)</text:p>
          </table:table-cell>
          <table:table-cell office:value-type="currency" office:value="99544" table:style-name="ce3">
            <text:p>€ 99.544,0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Importi di viaggi di servizio e missioni pagati con fondi pubblici (comma 1 lettera c)</text:p>
          </table:table-cell>
          <table:table-cell office:value-type="currency" office:value="245.3" table:style-name="ce3">
            <text:p>€ 245,30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8">
            <text:p>Dati relativi all'assunzione di altre cariche, presso enti pubblici o privati, ed i relativi compensi a qualsiasi titolo corrisposti (comma 1 lettera d)</text:p>
          </table:table-cell>
          <table:table-cell office:value-type="string" table:style-name="ce3">
            <text:p>cfr. dichiarazione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9">
            <text:p>Altri eventuali incarichi con oneri a carico della finanza pubblica e l'indicazione dei compensi spettanti (comma 1 lettera e)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5">
            <text:p>Ammontare complessivo degli emolumenti<text:s/></text:p>
          </table:table-cell>
          <table:table-cell office:value-type="currency" office:value="99789.3" table:formula="of:=SUM([.C10:.C13])" table:style-name="ce11">
            <text:p>€ 99.789,30</text:p>
          </table:table-cell>
          <table:table-cell table:number-columns-repeated="16381"/>
        </table:table-row>
        <table:table-row table:number-rows-repeated="2" table:style-name="ro11">
          <table:table-cell/>
          <table:table-cell table:style-name="ce6"/>
          <table:table-cell table:number-columns-repeated="16382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Di Molfetta Leonardo</meta:initial-creator>
    <dc:creator>Rossella Capozza</dc:creator>
    <meta:creation-date>2019-09-13T08:10:56Z</meta:creation-date>
    <dc:date>2024-04-15T07:40:48Z</dc:date>
    <meta:print-date>2024-03-27T14:55:49Z</meta:print-date>
  </office:meta>
</office:document-meta>
</file>