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Valuta" style:data-style-name="N36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Collegamento_32_ipertestuale" style:data-style-name="N0">
      <style:table-cell-properties fo:border-top="none" fo:border-bottom="none" fo:border-left="none" fo:border-right="2pt solid #000000" style:vertical-align="automatic"/>
      <style:text-properties fo:color="#0000D4" style:font-name="Arial" style:font-name-asian="Arial" style:font-name-complex="Arial" style:text-underline-style="solid" style:text-underline-type="singl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3">
            <text:p>VERNALEO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5">
            <text:p>Andrea Antonio</text:p>
          </table:table-cell>
          <table:table-cell table:number-columns-repeated="7" table:style-name="ce1"/>
          <table:table-cell table:number-columns-repeated="6" table:style-name="ce6"/>
          <table:table-cell table:number-columns-repeated="16369"/>
        </table:table-row>
        <table:table-row table:style-name="ro3">
          <table:table-cell office:value-type="string" table:style-name="ce4">
            <text:p>ruolo</text:p>
          </table:table-cell>
          <table:table-cell office:value-type="string" table:style-name="ce5">
            <text:p>Dirigent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atto di nomina</text:p>
          </table:table-cell>
          <table:table-cell office:value-type="string" table:style-name="ce7">
            <text:p>Prot. P/610 del 02/09/1997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data inizio mandato</text:p>
          </table:table-cell>
          <table:table-cell office:value-type="date" office:date-value="1997-10-01T00:00:00" table:style-name="ce8">
            <text:p>01/10/1997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4">
            <text:p>durata mandato</text:p>
          </table:table-cell>
          <table:table-cell office:value-type="string" table:style-name="ce7">
            <text:p>a tempo indeterminat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CV</text:p>
          </table:table-cell>
          <table:table-cell office:value-type="string" table:style-name="ce13">
            <text:p><text:a xlink:href="http://www.pugliasviluppo.eu/curricula/CV_Andrea%20Vernaleone_Vice%20Direttore.pdf">curriculum</text:a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4">
            <text:p>Dati relativi all'assunzione di altre cariche, presso enti pubblici o privati, e relativi compensi a qualsiasi titolo corrisposti<text:s/></text:p>
          </table:table-cell>
          <table:table-cell office:value-type="string" table:style-name="ce9">
            <text:p>//</text:p>
          </table:table-cell>
          <table:table-cell table:style-name="ce1"/>
          <table:table-cell table:style-name="ce10"/>
          <table:table-cell table:number-columns-repeated="16380" table:style-name="ce1"/>
        </table:table-row>
        <table:table-row table:style-name="ro7">
          <table:table-cell office:value-type="string" table:style-name="ce4">
            <text:p>Dati relativi all'assunzione di altri incarichi, presso enti pubblici o privati, e relativi compensi a qualsiasi titolo corrisposti<text:s/></text:p>
          </table:table-cell>
          <table:table-cell office:value-type="string" table:style-name="ce9">
            <text:p>//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1"/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Foglio1.$A$1:Foglio1.$B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D4" style:font-name="Arial" style:font-name-asian="Arial" style:font-name-complex="Arial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maria luigia campaniello</meta:initial-creator>
    <dc:creator>Antonio Digirolamo</dc:creator>
    <meta:creation-date>2013-12-22T15:16:39Z</meta:creation-date>
    <dc:date>2017-09-13T14:17:11Z</dc:date>
    <meta:print-date>2014-04-11T08:02:25Z</meta:print-date>
  </office:meta>
</office:document-meta>
</file>