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Vi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8">
            <text:p>DIRETTORE GENERALE: De Vito Antonio <text:s text:c="19"/>Informazioni richieste ex <text:s/>D.lgs. n. 33/2013 - art. 14 <text:s text:c="16"/>ANNO 2024</text:p>
          </table:table-cell>
          <table:covered-table-cell/>
          <table:table-cell office:value-type="string" table:style-name="ce2">
            <text:p>annotazi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pensi di qualsiasi natura connessi all'assunzione della carica (comma 1 lettera c)</text:p>
          </table:table-cell>
          <table:table-cell office:value-type="currency" office:value="160548.88" table:style-name="ce9">
            <text:p>€ 160.548,8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Importi di viaggi di servizio e missioni pagati con fondi pubblici (comma 1 lettera c)</text:p>
          </table:table-cell>
          <table:table-cell office:value-type="currency" office:value="0" table:style-name="ce9">
            <text:p>€ 0,0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3">
            <text:p>Dati relativi all'assunzione di altre cariche, presso enti pubblici o privati, ed i relativi compensi a qualsiasi titolo corrisposti (comma 1 lettera d)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5">
            <text:p>dati da dichiarazione altre carich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ltri eventuali incarichi con oneri a carico della finanza pubblica e l'indicazione dei compensi spettanti (comma 1 lettera e)</text:p>
          </table:table-cell>
          <table:table-cell office:value-type="currency" office:value="0" table:style-name="ce9">
            <text:p>€ 0,00</text:p>
          </table:table-cell>
          <table:table-cell table:style-name="ce4"/>
          <table:table-cell table:number-columns-repeated="16381"/>
        </table:table-row>
        <table:table-row table:style-name="ro4">
          <table:table-cell office:value-type="string" table:style-name="ce6">
            <text:p>Ammontare complessivo degli emolumenti (comma 1.ter)</text:p>
          </table:table-cell>
          <table:table-cell office:value-type="currency" office:value="160548.88" table:formula="of:=SUM([.B2:.B5])" table:style-name="ce10">
            <text:p>€ 160.548,88</text:p>
          </table:table-cell>
          <table:table-cell table:style-name="ce7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Di Molfetta Leonardo</meta:initial-creator>
    <dc:creator>Rossella Capozza</dc:creator>
    <meta:creation-date>2019-09-13T08:10:56Z</meta:creation-date>
    <dc:date>2025-03-24T11:44:58Z</dc:date>
    <meta:print-date>2019-09-24T07:41:58Z</meta:print-date>
  </office:meta>
</office:document-meta>
</file>