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Vi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DIRETTORE GENERALE: De Vito Antonio <text:s text:c="45"/>Informazioni richieste ex <text:s/>D.lgs. n. 33/2013 - art. 14 <text:s text:c="3"/>ANN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Compensi di qualsiasi natura connessi all'assunzione della carica (comma 1 lettera c)</text:p>
          </table:table-cell>
          <table:table-cell office:value-type="currency" office:value="164214" table:style-name="ce3">
            <text:p>€ 164.21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mporti di viaggi di servizio e missioni pagati con fondi pubblici (comma 1 lettera c)</text:p>
          </table:table-cell>
          <table:table-cell office:value-type="currency" office:value="2149.5" table:style-name="ce3">
            <text:p>€ 2.149,5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ati relativi all'assunzione di altre cariche, presso enti pubblici o privati, ed i relativi compensi a qualsiasi titolo corrisposti (comma 1 lettera d)</text:p>
          </table:table-cell>
          <table:table-cell office:value-type="string" table:style-name="ce3">
            <text:p>cfr. dichiarazion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3">
            <text:p>€ 0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mmontare complessivo degli emolumenti (comma 1.ter)</text:p>
          </table:table-cell>
          <table:table-cell office:value-type="currency" office:value="166363.5" table:formula="of:=SUM([.B2:.B5])" table:style-name="ce7">
            <text:p>€ 166.363,50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dati aggiornati al 31/12/2023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Di Molfetta Leonardo</meta:initial-creator>
    <dc:creator>Rossella Capozza</dc:creator>
    <meta:creation-date>2019-09-13T08:10:56Z</meta:creation-date>
    <dc:date>2024-04-15T07:40:05Z</dc:date>
    <meta:print-date>2024-03-27T14:56:06Z</meta:print-date>
  </office:meta>
</office:document-meta>
</file>