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3" style:family="table-cell" style:parent-style-name="Migliaia_32_2" style:data-style-name="N35">
      <style:table-cell-properties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Migliaia_32_2" style:data-style-name="N35"/>
    <style:style style:name="ce6" style:family="table-cell" style:parent-style-name="Default" style:data-style-name="N19"/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2">
            <text:p>ctg ANAC</text:p>
          </table:table-cell>
          <table:table-cell office:value-type="string" table:style-name="ce2">
            <text:p>CF_Descrizione</text:p>
          </table:table-cell>
          <table:table-cell office:value-type="string" table:style-name="ce2">
            <text:p>Natura della spesa</text:p>
          </table:table-cell>
          <table:table-cell office:value-type="string" table:style-name="ce3">
            <text:p>IMPORTOSCADENZA</text:p>
          </table:table-cell>
          <table:table-cell office:value-type="string" table:style-name="ce2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ONZINI MARI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582.3" table:style-name="ce5">
            <text:p><text:s/>1.582,30<text:s/>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5">
            <text:p><text:s/>2.651,91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4">
            <text:p>2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DOTT. MAURO<text:s text:c="55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060" table:style-name="ce5">
            <text:p><text:s/>3.060,00<text:s/>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IL CAFF S.r.l.<text:s text:c="57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1.48" table:style-name="ce5">
            <text:p><text:s/>61,48<text:s/>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4">
            <text:p>09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1.08" table:style-name="ce5">
            <text:p><text:s/>11,08<text:s/>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78"/>
        </table:table-row>
        <table:table-row table:style-name="ro1">
          <table:table-cell office:value-type="date" office:date-value="2020-03-27T00:00:00" table:style-name="ce4">
            <text:p>27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889.86" table:style-name="ce5">
            <text:p><text:s/>889,86<text:s/>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4">
            <text:p>0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UBA S.p.A.<text:s text:c="60"/></text:p>
          </table:table-cell>
          <table:table-cell office:value-type="string" table:style-name="ce1">
            <text:p>SPESE COLLEG. INTERNET/NOTIZIAR<text:s text:c="26"/></text:p>
          </table:table-cell>
          <table:table-cell office:value-type="float" office:value="120" table:style-name="ce5">
            <text:p><text:s/>120,00<text:s/></text:p>
          </table:table-cell>
          <table:table-cell office:value-type="date" office:date-value="2020-01-01T00:00:00" table:style-name="ce6">
            <text:p>01/01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6.329999999999998" table:style-name="ce5">
            <text:p><text:s/>16,33<text:s/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57.52" table:style-name="ce5">
            <text:p><text:s/>57,52<text:s/>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54" table:style-name="ce5">
            <text:p><text:s/>54,00<text:s/>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10" table:style-name="ce5">
            <text:p><text:s/>10,00<text:s/></text:p>
          </table:table-cell>
          <table:table-cell office:value-type="date" office:date-value="2020-01-10T00:00:00" table:style-name="ce6">
            <text:p>10/01/2020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4">
            <text:p>0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Consulenza software</text:p>
          </table:table-cell>
          <table:table-cell office:value-type="float" office:value="4431" table:style-name="ce5">
            <text:p><text:s/>4.431,00<text:s/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750" table:style-name="ce5">
            <text:p><text:s/>3.750,00<text:s/>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EUROARREDI S.r.l.<text:s text:c="55"/></text:p>
          </table:table-cell>
          <table:table-cell office:value-type="string" table:style-name="ce1">
            <text:p>MOBILI D'UFFICIO<text:s text:c="41"/></text:p>
          </table:table-cell>
          <table:table-cell office:value-type="float" office:value="3412" table:style-name="ce5">
            <text:p><text:s/>3.412,00<text:s/></text:p>
          </table:table-cell>
          <table:table-cell office:value-type="date" office:date-value="2020-01-10T00:00:00" table:style-name="ce6">
            <text:p>10/01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5">
            <text:p><text:s/>629,00<text:s/></text:p>
          </table:table-cell>
          <table:table-cell office:value-type="date" office:date-value="2020-01-10T00:00:00" table:style-name="ce6">
            <text:p>10/01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UROARREDI S.r.l.<text:s text:c="55"/></text:p>
          </table:table-cell>
          <table:table-cell office:value-type="string" table:style-name="ce1">
            <text:p>MOBILI D'UFFICIO<text:s text:c="41"/>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20-01-10T00:00:00" table:style-name="ce6">
            <text:p>10/01/2020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4">
            <text:p>14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TORA PROF. GENOVEFF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" table:style-name="ce5">
            <text:p><text:s/>24,00<text:s/>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103.71" table:style-name="ce5">
            <text:p><text:s/>2.103,71<text:s/>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17.31" table:style-name="ce5">
            <text:p><text:s/>1.517,31<text:s/>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8891.2900000000009" table:style-name="ce5">
            <text:p><text:s/>8.891,29<text:s/>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MPIONE DOTT. FRANCESCO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959" table:style-name="ce5">
            <text:p><text:s/>3.959,00<text:s/>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LEN &amp; OVERY STUDIO LEGALE ASSOCIATO<text:s text:c="35"/>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19032" table:style-name="ce5">
            <text:p><text:s/>19.032,00<text:s/>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RUSSO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ONZINI MARI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582.3" table:style-name="ce5">
            <text:p><text:s/>1.582,30<text:s/>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TIELLO GIULIANA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70" table:style-name="ce5">
            <text:p><text:s/>570,00<text:s/>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4">
            <text:p>2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693.68" table:style-name="ce5">
            <text:p><text:s/>693,68<text:s/>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8"/>
        </table:table-row>
        <table:table-row table:style-name="ro1"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RIGEST S.R.L.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42.54" table:style-name="ce5">
            <text:p><text:s/>42,54<text:s/>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8"/>
        </table:table-row>
        <table:table-row table:style-name="ro1"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STORE SERENA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242.88" table:style-name="ce5">
            <text:p><text:s/>242,88<text:s/>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8"/>
        </table:table-row>
        <table:table-row table:style-name="ro1"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ORDANO ALBERTO ING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70" table:style-name="ce5">
            <text:p><text:s/>570,00<text:s/>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8"/>
        </table:table-row>
        <table:table-row table:style-name="ro1"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LOMBO 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2" table:style-name="ce5">
            <text:p><text:s/>802,00<text:s/>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4">
            <text:p>22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ENA S.r.l.<text:s text:c="60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693.94" table:style-name="ce5">
            <text:p><text:s/>693,94<text:s/>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4">
            <text:p>22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HE FACTORY S.r.l. ITALIA<text:s text:c="47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BERTI HERMES</text:p>
          </table:table-cell>
          <table:table-cell office:value-type="string" table:style-name="ce1">
            <text:p>Consulenza tecnica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20-01-28T00:00:00" table:style-name="ce6">
            <text:p>28/01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EGLIE GIACINT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27" table:style-name="ce5">
            <text:p><text:s/>227,00<text:s/></text:p>
          </table:table-cell>
          <table:table-cell office:value-type="date" office:date-value="2020-01-28T00:00:00" table:style-name="ce6">
            <text:p>28/01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ricewaterhouseCoopers Sp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900" table:style-name="ce5">
            <text:p><text:s/>7.900,00<text:s/>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797.74" table:style-name="ce5">
            <text:p><text:s/>797,74<text:s/>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BILLO MONICA MARIA LUCIA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70" table:style-name="ce5">
            <text:p><text:s/>570,0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ANCO FILIPP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70" table:style-name="ce5">
            <text:p><text:s/>570,0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RILLI <text:s/>FRANCES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DE FRANCESC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DOTT. MAURO<text:s text:c="55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890" table:style-name="ce5">
            <text:p><text:s/>1.890,00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Consulenza software</text:p>
          </table:table-cell>
          <table:table-cell office:value-type="float" office:value="4431" table:style-name="ce5">
            <text:p><text:s/>4.431,00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TTIATO SEBASTIANO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90" table:style-name="ce5">
            <text:p><text:s/>690,00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481.18" table:style-name="ce5">
            <text:p><text:s/>481,18<text:s/>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4">
            <text:p>10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572.88" table:style-name="ce5">
            <text:p><text:s/>572,88<text:s/>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696.52" table:style-name="ce5">
            <text:p><text:s/>696,52<text:s/>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03.56" table:style-name="ce5">
            <text:p><text:s/>103,56<text:s/>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MBRUOSI ING. FRANCESCO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903.2" table:style-name="ce5">
            <text:p><text:s/>1.903,20<text:s/>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TRUNDOLA ING. CLAUDIA<text:s text:c="49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287.5" table:style-name="ce5">
            <text:p><text:s/>2.287,50<text:s/>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Consulenza software</text:p>
          </table:table-cell>
          <table:table-cell office:value-type="float" office:value="4431" table:style-name="ce5">
            <text:p><text:s/>4.431,00<text:s/>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4">
            <text:p>26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6066.66" table:style-name="ce5">
            <text:p><text:s/>6.066,66<text:s/></text:p>
          </table:table-cell>
          <table:table-cell office:value-type="date" office:date-value="2020-02-26T00:00:00" table:style-name="ce6">
            <text:p>26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VERPRESS S.r.l.<text:s text:c="54"/></text:p>
          </table:table-cell>
          <table:table-cell office:value-type="string" table:style-name="ce1">
            <text:p>Spese pubblicitarie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GOBBA MICHELE<text:s text:c="5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030.85" table:style-name="ce5">
            <text:p><text:s/>3.030,85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MELLA DOTT. GIULIANA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348" table:style-name="ce5">
            <text:p><text:s/>348,00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TESI AGOST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" table:style-name="ce5">
            <text:p><text:s/>104,00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UROCART SRL</text:p>
          </table:table-cell>
          <table:table-cell office:value-type="string" table:style-name="ce1">
            <text:p>Insegna ingresso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85.21" table:style-name="ce5">
            <text:p><text:s/>485,21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62.25" table:style-name="ce5">
            <text:p><text:s/>62,25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9.64" table:style-name="ce5">
            <text:p><text:s/>39,64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5.91" table:style-name="ce5">
            <text:p><text:s/>45,91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76.41" table:style-name="ce5">
            <text:p><text:s/>576,41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5">
            <text:p><text:s/>129,00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59.62" table:style-name="ce5">
            <text:p><text:s/>159,62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5">
            <text:p><text:s/>224,23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4.12" table:style-name="ce5">
            <text:p><text:s/>114,12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5">
            <text:p><text:s/>1.010,05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4">
            <text:p>02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162.9" table:style-name="ce5">
            <text:p><text:s/>2.162,90<text:s/>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4">
            <text:p>0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MARIA ING.</text:p>
          </table:table-cell>
          <table:table-cell office:value-type="string" table:style-name="ce1">
            <text:p>IF107 EFFICIENTAMENTO ENERGETICO ALTRI COSTI</text:p>
          </table:table-cell>
          <table:table-cell office:value-type="float" office:value="780" table:style-name="ce5">
            <text:p><text:s/>780,00<text:s/>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4">
            <text:p>04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PALLINI SABRINA PROF.SSA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080" table:style-name="ce5">
            <text:p><text:s/>1.080,00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UCE DOMENICO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RIELLO ING. STEFAN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40" table:style-name="ce5">
            <text:p><text:s/>2.440,00<text:s/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SERVIZI PER WELFARE DIPENDENTI</text:p>
          </table:table-cell>
          <table:table-cell office:value-type="float" office:value="302" table:style-name="ce5">
            <text:p><text:s/>302,00<text:s/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4">
            <text:p>09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TINO GIANFRANCO DOTT. COMM.</text:p>
          </table:table-cell>
          <table:table-cell office:value-type="string" table:style-name="ce1">
            <text:p>Consulenza tecnica</text:p>
          </table:table-cell>
          <table:table-cell office:value-type="float" office:value="634.4" table:style-name="ce5">
            <text:p><text:s/>634,40<text:s/>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4">
            <text:p>09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456.14" table:style-name="ce5">
            <text:p><text:s/>1.456,14<text:s/>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4">
            <text:p>1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IZZOLO FILIPPO AVV.</text:p>
          </table:table-cell>
          <table:table-cell office:value-type="string" table:style-name="ce1">
            <text:p>Consulenza legale</text:p>
          </table:table-cell>
          <table:table-cell office:value-type="float" office:value="7295.6" table:style-name="ce5">
            <text:p><text:s/>7.295,60<text:s/>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4">
            <text:p>1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5">
            <text:p><text:s/>629,00<text:s/>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4">
            <text:p>1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4">
            <text:p>1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861.66" table:style-name="ce5">
            <text:p><text:s/>861,66<text:s/>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AFINO FRANCESC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89.64" table:style-name="ce5">
            <text:p><text:s/>289,64<text:s/></text:p>
          </table:table-cell>
          <table:table-cell office:value-type="date" office:date-value="2020-03-16T00:00:00" table:style-name="ce6">
            <text:p>16/03/2020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AFINO FRANCESC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621.92999999999995" table:style-name="ce5">
            <text:p><text:s/>621,93<text:s/></text:p>
          </table:table-cell>
          <table:table-cell office:value-type="date" office:date-value="2020-03-16T00:00:00" table:style-name="ce6">
            <text:p>16/03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AFINO FRANCESC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89.64" table:style-name="ce5">
            <text:p><text:s/>289,64<text:s/></text:p>
          </table:table-cell>
          <table:table-cell office:value-type="date" office:date-value="2020-03-16T00:00:00" table:style-name="ce6">
            <text:p>16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ONZO GIUSEPP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NIERI EMI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5">
            <text:p><text:s/>752,00<text:s/>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PEDI SRL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585" table:style-name="ce5">
            <text:p><text:s/>585,00<text:s/>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LARDI GIANFRANCO PROF.</text:p>
          </table:table-cell>
          <table:table-cell office:value-type="string" table:style-name="ce1">
            <text:p>Consulenza tecnica</text:p>
          </table:table-cell>
          <table:table-cell office:value-type="float" office:value="1002" table:style-name="ce5">
            <text:p><text:s/>1.002,00<text:s/>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ASI 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258.66" table:style-name="ce5">
            <text:p><text:s/>3.258,66<text:s/>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ESSA ANTONIO ING.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1830" table:style-name="ce5">
            <text:p><text:s/>1.830,00<text:s/>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78"/>
        </table:table-row>
        <table:table-row table:style-name="ro1">
          <table:table-cell office:value-type="date" office:date-value="2020-03-25T00:00:00" table:style-name="ce4">
            <text:p>2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606.81" table:style-name="ce5">
            <text:p><text:s/>1.606,81<text:s/>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78"/>
        </table:table-row>
        <table:table-row table:style-name="ro1">
          <table:table-cell office:value-type="date" office:date-value="2020-03-25T00:00:00" table:style-name="ce4">
            <text:p>2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5.65" table:style-name="ce5">
            <text:p><text:s/>15,65<text:s/>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ARACE GIUSEPPE, PHD INGEGNERE<text:s text:c="4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890.17" table:style-name="ce5">
            <text:p><text:s/>4.890,17<text:s/>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ONE PIER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780" table:style-name="ce5">
            <text:p><text:s/>1.780,00<text:s/>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GLIOTTI GIOVANNI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OTENUTO ALBERT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UNGATO COSIM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5">
            <text:p><text:s/>1.250,00<text:s/>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4">
            <text:p>30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VILUPPO ITALIA/INVITALIA S.p.A.<text:s text:c="40"/></text:p>
          </table:table-cell>
          <table:table-cell office:value-type="string" table:style-name="ce1">
            <text:p>FITTI PASSIVI<text:s text:c="44"/></text:p>
          </table:table-cell>
          <table:table-cell office:value-type="float" office:value="7466.85" table:style-name="ce5">
            <text:p><text:s/>7.466,85<text:s/>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RICELLI LIV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0.8" table:style-name="ce5">
            <text:p><text:s/>60,80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643.9" table:style-name="ce5">
            <text:p><text:s/>643,90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WHITE LIST WARRANTY S.R.L.</text:p>
          </table:table-cell>
          <table:table-cell office:value-type="string" table:style-name="ce1">
            <text:p>IF103 MICROPRESTITO ALTRI COSTI</text:p>
          </table:table-cell>
          <table:table-cell office:value-type="float" office:value="3250" table:style-name="ce5">
            <text:p><text:s/>3.250,00<text:s/>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4">
            <text:p>0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SERVIZI PER WELFARE DIPENDENTI</text:p>
          </table:table-cell>
          <table:table-cell office:value-type="float" office:value="1.29" table:style-name="ce5">
            <text:p><text:s/>1,29<text:s/>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52.4" table:style-name="ce5">
            <text:p><text:s/>52,40<text:s/>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5">
            <text:p><text:s/>190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5">
            <text:p><text:s/>217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KONE ASCENSORI S.p.A.<text:s text:c="51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48.94" table:style-name="ce5">
            <text:p><text:s/>248,94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60.99" table:style-name="ce5">
            <text:p><text:s/>260,99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5">
            <text:p><text:s/>305,4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70.36" table:style-name="ce5">
            <text:p><text:s/>70,36<text:s/>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UROGIOVANNI SILVI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93.63" table:style-name="ce5">
            <text:p><text:s/>293,63<text:s/>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4">
            <text:p>1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20-03-15T00:00:00" table:style-name="ce6">
            <text:p>15/03/2020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AMMACCO NICOL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81.13" table:style-name="ce5">
            <text:p><text:s/>281,13<text:s/>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4">
            <text:p>0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875.5" table:style-name="ce5">
            <text:p><text:s/>875,50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DOTT. MAURO<text:s text:c="55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80" table:style-name="ce5">
            <text:p><text:s/>180,00<text:s/>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EDEL DI SCORRANO L.<text:s text:c="5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47.46" table:style-name="ce5">
            <text:p><text:s/>47,46<text:s/>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974.13" table:style-name="ce5">
            <text:p><text:s/>974,13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RAGONI EUGEN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/></text:p>
          </table:table-cell>
          <table:table-cell office:value-type="date" office:date-value="2020-03-01T00:00:00" table:style-name="ce6">
            <text:p>01/03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AMMACCO NICOL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107.6199999999999" table:style-name="ce5">
            <text:p><text:s/>1.107,62<text:s/></text:p>
          </table:table-cell>
          <table:table-cell office:value-type="date" office:date-value="2020-01-11T00:00:00" table:style-name="ce6">
            <text:p>11/01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84.82" table:style-name="ce5">
            <text:p><text:s/>1.184,82<text:s/>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I' GIORG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4">
            <text:p>1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LEONARD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5">
            <text:p><text:s/>1.250,00<text:s/></text:p>
          </table:table-cell>
          <table:table-cell office:value-type="date" office:date-value="2020-01-18T00:00:00" table:style-name="ce6">
            <text:p>18/01/2020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UROGIOVANNI SILVI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634.32000000000005" table:style-name="ce5">
            <text:p><text:s/>634,32<text:s/>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54.72" table:style-name="ce5">
            <text:p><text:s/>354,72<text:s/></text:p>
          </table:table-cell>
          <table:table-cell office:value-type="date" office:date-value="2020-02-09T00:00:00" table:style-name="ce6">
            <text:p>09/02/2020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4">
            <text:p>0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422.87" table:style-name="ce5">
            <text:p><text:s/>1.422,87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23.34" table:style-name="ce5">
            <text:p><text:s/>1.523,34<text:s/>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SERVIZI PER WELFARE DIPENDENTI</text:p>
          </table:table-cell>
          <table:table-cell office:value-type="float" office:value="804" table:style-name="ce5">
            <text:p><text:s/>804,00<text:s/></text:p>
          </table:table-cell>
          <table:table-cell office:value-type="date" office:date-value="2020-03-07T00:00:00" table:style-name="ce6">
            <text:p>07/03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949.22" table:style-name="ce5">
            <text:p><text:s/>1.949,22<text:s/>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ANNINI MAR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95.83" table:style-name="ce5">
            <text:p><text:s/>1.095,83<text:s/></text:p>
          </table:table-cell>
          <table:table-cell office:value-type="date" office:date-value="2020-03-01T00:00:00" table:style-name="ce6">
            <text:p>01/03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115" table:style-name="ce5">
            <text:p><text:s/>1.115,00<text:s/></text:p>
          </table:table-cell>
          <table:table-cell office:value-type="date" office:date-value="2020-01-12T00:00:00" table:style-name="ce6">
            <text:p>12/01/2020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UROGIOVANNI SILVI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129.1300000000001" table:style-name="ce5">
            <text:p><text:s/>1.129,13<text:s/>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GLIALONGA <text:s/>DOTT. ALESSIA</text:p>
          </table:table-cell>
          <table:table-cell office:value-type="string" table:style-name="ce1">
            <text:p>Consulenza tecnica</text:p>
          </table:table-cell>
          <table:table-cell office:value-type="float" office:value="348" table:style-name="ce5">
            <text:p><text:s/>348,00<text:s/>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4">
            <text:p>16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BONARA CLAUD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 GOLOSA S.a.s.<text:s text:c="56"/></text:p>
          </table:table-cell>
          <table:table-cell office:value-type="string" table:style-name="ce1">
            <text:p>SPESE DI RAPPRESENTANZA<text:s text:c="34"/></text:p>
          </table:table-cell>
          <table:table-cell office:value-type="float" office:value="241.84" table:style-name="ce5">
            <text:p><text:s/>241,84<text:s/>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8"/>
        </table:table-row>
        <table:table-row table:style-name="ro1">
          <table:table-cell office:value-type="date" office:date-value="2020-03-27T00:00:00" table:style-name="ce4">
            <text:p>27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317.22000000000003" table:style-name="ce5">
            <text:p><text:s/>317,22<text:s/>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4">
            <text:p>2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31.1" table:style-name="ce5">
            <text:p><text:s/>131,10<text:s/>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TRAME QUATTROCCHI FRANCESCO GIULIO PROF. ING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NUZZO S.P.A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329.51" table:style-name="ce5">
            <text:p><text:s/>329,51<text:s/></text:p>
          </table:table-cell>
          <table:table-cell office:value-type="date" office:date-value="2020-04-03T00:00:00" table:style-name="ce6">
            <text:p>03/04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14.3599999999999" table:style-name="ce5">
            <text:p><text:s/>1.214,36<text:s/>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4">
            <text:p>11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5">
            <text:p><text:s/>1.245,16<text:s/></text:p>
          </table:table-cell>
          <table:table-cell office:value-type="date" office:date-value="2020-03-14T00:00:00" table:style-name="ce6">
            <text:p>14/03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4">
            <text:p>2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49.69999999999999" table:style-name="ce5">
            <text:p><text:s/>149,70<text:s/>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750" table:style-name="ce5">
            <text:p><text:s/>3.750,00<text:s/>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000" table:style-name="ce5">
            <text:p><text:s/>4.000,0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059.73" table:style-name="ce5">
            <text:p><text:s/>2.059,73<text:s/></text:p>
          </table:table-cell>
          <table:table-cell office:value-type="date" office:date-value="2020-01-18T00:00:00" table:style-name="ce6">
            <text:p>18/01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525" table:style-name="ce5">
            <text:p><text:s/>525,00<text:s/></text:p>
          </table:table-cell>
          <table:table-cell office:value-type="date" office:date-value="2020-03-07T00:00:00" table:style-name="ce6">
            <text:p>07/03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TJCA SPA</text:p>
          </table:table-cell>
          <table:table-cell office:value-type="string" table:style-name="ce1">
            <text:p>FORMAZIONE PER IL PERSONALE DIPENDENTE<text:s text:c="19"/></text:p>
          </table:table-cell>
          <table:table-cell office:value-type="float" office:value="200" table:style-name="ce5">
            <text:p><text:s/>200,00<text:s/>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62.30000000000001" table:style-name="ce5">
            <text:p><text:s/>162,30<text:s/>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283" table:style-name="ce5">
            <text:p><text:s/>2.283,00<text:s/></text:p>
          </table:table-cell>
          <table:table-cell office:value-type="date" office:date-value="2020-01-12T00:00:00" table:style-name="ce6">
            <text:p>12/01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253.43" table:style-name="ce5">
            <text:p><text:s/>1.253,43<text:s/>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STANTE COSIMO</text:p>
          </table:table-cell>
          <table:table-cell office:value-type="string" table:style-name="ce1">
            <text:p>Consulenza tecnica</text:p>
          </table:table-cell>
          <table:table-cell office:value-type="float" office:value="558" table:style-name="ce5">
            <text:p><text:s/>558,00<text:s/></text:p>
          </table:table-cell>
          <table:table-cell office:value-type="date" office:date-value="2020-02-09T00:00:00" table:style-name="ce6">
            <text:p>09/02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5760.3" table:style-name="ce5">
            <text:p><text:s/>5.760,30<text:s/>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6027.84" table:style-name="ce5">
            <text:p><text:s/>6.027,84<text:s/>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4">
            <text:p>0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052.4" table:style-name="ce5">
            <text:p><text:s/>2.052,40<text:s/></text:p>
          </table:table-cell>
          <table:table-cell office:value-type="date" office:date-value="2020-01-10T00:00:00" table:style-name="ce6">
            <text:p>10/01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2092.9899999999998" table:style-name="ce5">
            <text:p><text:s/>2.092,99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795.85" table:style-name="ce5">
            <text:p><text:s/>1.795,85<text:s/>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4">
            <text:p>26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207.96" table:style-name="ce5">
            <text:p><text:s/>1.207,96<text:s/>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EGLIE GIACINT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02" table:style-name="ce5">
            <text:p><text:s/>1.502,00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4">
            <text:p>10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GRO IMPIANTI SRL</text:p>
          </table:table-cell>
          <table:table-cell office:value-type="string" table:style-name="ce1">
            <text:p>RIQUALIFICAZIONE ENERGETICA CASARANO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23.6000000000004" table:style-name="ce5">
            <text:p><text:s/>4.123,60<text:s/></text:p>
          </table:table-cell>
          <table:table-cell office:value-type="date" office:date-value="2020-03-07T00:00:00" table:style-name="ce6">
            <text:p>07/03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5">
            <text:p><text:s/>921,87<text:s/>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4">
            <text:p>2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DOTT. MAURO<text:s text:c="55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732" table:style-name="ce5">
            <text:p><text:s/>732,00<text:s/>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2490.3200000000002" table:style-name="ce5">
            <text:p><text:s/>2.490,32<text:s/></text:p>
          </table:table-cell>
          <table:table-cell office:value-type="date" office:date-value="2020-02-16T00:00:00" table:style-name="ce6">
            <text:p>16/02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521.48" table:style-name="ce5">
            <text:p><text:s/>3.521,48<text:s/>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ABRESE GIUSEPPE DOTT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84.3000000000002" table:style-name="ce5">
            <text:p><text:s/>2.484,30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4">
            <text:p>28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LLI LELIO AVV.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4">
            <text:p>0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SARIO STEFAN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ONDAVALLI ANDREA Prof.</text:p>
          </table:table-cell>
          <table:table-cell office:value-type="string" table:style-name="ce1">
            <text:p>Consulenza tecnica</text:p>
          </table:table-cell>
          <table:table-cell office:value-type="float" office:value="2600" table:style-name="ce5">
            <text:p><text:s/>2.600,00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 GIUID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5">
            <text:p><text:s/>752,00<text:s/>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4">
            <text:p>26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8675.7000000000007" table:style-name="ce5">
            <text:p><text:s/>8.675,70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GIONI ALBERTO<text:s text:c="5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00" table:style-name="ce5">
            <text:p><text:s/>2.400,00<text:s/>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8"/>
        </table:table-row>
        <table:table-row table:style-name="ro1"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USTO DANI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4">
            <text:p>2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UDIOCINQUE OUTDOOR SRL - SOCIETA' UNIPERSONALE</text:p>
          </table:table-cell>
          <table:table-cell office:value-type="string" table:style-name="ce1">
            <text:p>Spese pubblicitarie</text:p>
          </table:table-cell>
          <table:table-cell office:value-type="float" office:value="5382.2" table:style-name="ce5">
            <text:p><text:s/>5.382,2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MA.GI. S.r.l. unipersonale</text:p>
          </table:table-cell>
          <table:table-cell office:value-type="string" table:style-name="ce1">
            <text:p>Opere murarie</text:p>
          </table:table-cell>
          <table:table-cell office:value-type="float" office:value="1080" table:style-name="ce5">
            <text:p><text:s/>1.080,00<text:s/>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RSITTO GIAN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5">
            <text:p><text:s/>1.250,00<text:s/></text:p>
          </table:table-cell>
          <table:table-cell office:value-type="date" office:date-value="2020-02-15T00:00:00" table:style-name="ce6">
            <text:p>15/02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ISCHETTI ALESSANDR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4">
            <text:p>05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4">
            <text:p>13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HESI ANTINORI S.p.A.<text:s text:c="48"/></text:p>
          </table:table-cell>
          <table:table-cell office:value-type="string" table:style-name="ce1">
            <text:p>LIBERALITA'<text:s text:c="46"/></text:p>
          </table:table-cell>
          <table:table-cell office:value-type="float" office:value="798.34" table:style-name="ce5">
            <text:p><text:s/>798,34<text:s/>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905" table:style-name="ce5">
            <text:p><text:s/>1.905,00<text:s/>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GAZZO DOMENICO DOTT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73.21" table:style-name="ce5">
            <text:p><text:s/>2.573,21<text:s/></text:p>
          </table:table-cell>
          <table:table-cell office:value-type="date" office:date-value="2020-02-09T00:00:00" table:style-name="ce6">
            <text:p>09/02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CAGNILE SALVATOR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73.21" table:style-name="ce5">
            <text:p><text:s/>2.573,21<text:s/>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TALEO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591.8599999999997" table:style-name="ce5">
            <text:p><text:s/>4.591,86<text:s/>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TORA PROF. GENOVEFF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76" table:style-name="ce5">
            <text:p><text:s/>1.276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BONARA CLAUD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135" table:style-name="ce5">
            <text:p><text:s/>2.135,00<text:s/></text:p>
          </table:table-cell>
          <table:table-cell office:value-type="date" office:date-value="2020-03-08T00:00:00" table:style-name="ce6">
            <text:p>08/03/2020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4">
            <text:p>09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LIGNANO PAOLA</text:p>
          </table:table-cell>
          <table:table-cell office:value-type="string" table:style-name="ce1">
            <text:p>LIBERALITA'<text:s text:c="46"/></text:p>
          </table:table-cell>
          <table:table-cell office:value-type="float" office:value="1650" table:style-name="ce5">
            <text:p><text:s/>1.650,00<text:s/>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4">
            <text:p>22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ARRA ETTORE AVV.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1675.07" table:style-name="ce5">
            <text:p><text:s/>1.675,07<text:s/></text:p>
          </table:table-cell>
          <table:table-cell office:value-type="date" office:date-value="2020-02-15T00:00:00" table:style-name="ce6">
            <text:p>15/02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MINI MARCELLA AVV.</text:p>
          </table:table-cell>
          <table:table-cell office:value-type="string" table:style-name="ce1">
            <text:p>Consulenza legale</text:p>
          </table:table-cell>
          <table:table-cell office:value-type="float" office:value="4162.53" table:style-name="ce5">
            <text:p><text:s/>4.162,53<text:s/></text:p>
          </table:table-cell>
          <table:table-cell office:value-type="date" office:date-value="2020-02-22T00:00:00" table:style-name="ce6">
            <text:p>22/02/2020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4">
            <text:p>27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UDIOCINQUE OUTDOOR SRL - SOCIETA' UNIPERSONALE</text:p>
          </table:table-cell>
          <table:table-cell office:value-type="string" table:style-name="ce1">
            <text:p>Spese pubblicitarie</text:p>
          </table:table-cell>
          <table:table-cell office:value-type="float" office:value="10764.4" table:style-name="ce5">
            <text:p><text:s/>10.764,40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5">
            <text:p><text:s/>2.547,9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BN European Business and Innovation Centre Network<text:s text:c="21"/></text:p>
          </table:table-cell>
          <table:table-cell office:value-type="string" table:style-name="ce1">
            <text:p>Quote associative</text:p>
          </table:table-cell>
          <table:table-cell office:value-type="float" office:value="2750" table:style-name="ce5">
            <text:p><text:s/>2.750,00<text:s/>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4">
            <text:p>3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UNNO TIZIANA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600" table:style-name="ce5">
            <text:p><text:s/>3.600,00<text:s/>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IDDI LUCIANO DOTT.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368.1" table:style-name="ce5">
            <text:p><text:s/>10.368,10<text:s/>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PARELLA E C. S.a.s.<text:s text:c="51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263.64" table:style-name="ce5">
            <text:p><text:s/>2.263,64<text:s/>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78"/>
        </table:table-row>
        <table:table-row table:style-name="ro1">
          <table:table-cell office:value-type="date" office:date-value="2020-03-25T00:00:00" table:style-name="ce4">
            <text:p>2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ARRA ETTORE AVV.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4826.7700000000004" table:style-name="ce5">
            <text:p><text:s/>4.826,77<text:s/>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4">
            <text:p>05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4">
            <text:p>19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9200" table:style-name="ce5">
            <text:p><text:s/>9.200,00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4">
            <text:p>03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20-03-28T00:00:00" table:style-name="ce6">
            <text:p>28/03/2020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ricewaterhouseCoopers Sp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9750" table:style-name="ce5">
            <text:p><text:s/>19.750,00<text:s/>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78"/>
        </table:table-row>
        <table:table-row table:style-name="ro1"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SARIO STEFAN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352.61" table:style-name="ce5">
            <text:p><text:s/>8.352,61<text:s/></text:p>
          </table:table-cell>
          <table:table-cell office:value-type="date" office:date-value="2020-02-02T00:00:00" table:style-name="ce6">
            <text:p>02/02/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MINI MARCELLA AVV.</text:p>
          </table:table-cell>
          <table:table-cell office:value-type="string" table:style-name="ce1">
            <text:p>Consulenza legale</text:p>
          </table:table-cell>
          <table:table-cell office:value-type="float" office:value="4826.66" table:style-name="ce5">
            <text:p><text:s/>4.826,66<text:s/>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8"/>
        </table:table-row>
        <table:table-row table:style-name="ro1">
          <table:table-cell office:value-type="date" office:date-value="2020-03-23T00:00:00" table:style-name="ce4">
            <text:p>23/03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4950" table:style-name="ce5">
            <text:p><text:s/>4.950,00<text:s/></text:p>
          </table:table-cell>
          <table:table-cell office:value-type="date" office:date-value="2020-04-13T00:00:00" table:style-name="ce6">
            <text:p>13/04/2020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NALDI ANTONIO <text:s/>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368.1" table:style-name="ce5">
            <text:p><text:s/>10.368,10<text:s/></text:p>
          </table:table-cell>
          <table:table-cell office:value-type="date" office:date-value="2020-02-15T00:00:00" table:style-name="ce6">
            <text:p>15/02/2020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IRILLO PIERANTONI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0573.33" table:style-name="ce5">
            <text:p><text:s/>10.573,33<text:s/>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4">
            <text:p>09/03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PALLINI SABRINA PROF.SSA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7420" table:style-name="ce5">
            <text:p><text:s/>17.420,00<text:s/></text:p>
          </table:table-cell>
          <table:table-cell office:value-type="date" office:date-value="2020-04-04T00:00:00" table:style-name="ce6">
            <text:p>04/04/2020</text:p>
          </table:table-cell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Rossella Capozza</meta:initial-creator>
    <dc:creator>Rossella Capozza</dc:creator>
    <meta:creation-date>2020-04-22T10:31:10Z</meta:creation-date>
    <dc:date>2020-04-22T10:31:53Z</dc:date>
  </office:meta>
</office:document-meta>
</file>