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#80808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5B9BD5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Migliaia" style:data-style-name="N36"/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3">
            <text:p>ctg 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Natura della spesa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RADINI FLAV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date" office:date-value="2020-06-19T00:00:00" table:style-name="ce4">
            <text:p>19/06/2020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4">
            <text:p>0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SORZIO PER L'AREA DI SVILUPPO IND.BAR I<text:s text:c="30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6160.81" table:style-name="ce5">
            <text:p><text:s/>6.160,81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4">
            <text:p>0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SORZIO PER L'AREA DI SVILUPPO IND.BAR I<text:s text:c="30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7403.760000000002" table:style-name="ce5">
            <text:p><text:s/>37.403,76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SILE VITO PROF.</text:p>
          </table:table-cell>
          <table:table-cell office:value-type="string" table:style-name="ce1">
            <text:p>CONSULENZE</text:p>
          </table:table-cell>
          <table:table-cell office:value-type="float" office:value="348" table:style-name="ce5">
            <text:p><text:s/>348,00<text:s text:c="3"/></text:p>
          </table:table-cell>
          <table:table-cell office:value-type="date" office:date-value="2020-07-11T00:00:00" table:style-name="ce4">
            <text:p>11/07/202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TTISTELLA GAETANO DR.ING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440" table:style-name="ce5">
            <text:p><text:s/>440,00<text:s text:c="3"/></text:p>
          </table:table-cell>
          <table:table-cell office:value-type="date" office:date-value="2020-07-12T00:00:00" table:style-name="ce4">
            <text:p>12/07/202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LEO FRANCESCA PROF.SSA</text:p>
          </table:table-cell>
          <table:table-cell office:value-type="string" table:style-name="ce1">
            <text:p>CONSULENZE</text:p>
          </table:table-cell>
          <table:table-cell office:value-type="float" office:value="348" table:style-name="ce5">
            <text:p><text:s/>348,00<text:s text:c="3"/>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MBRIOLA VINCENZO PROF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690" table:style-name="ce5">
            <text:p><text:s/>690,00<text:s text:c="3"/>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RUZZONE LUCA PROF.</text:p>
          </table:table-cell>
          <table:table-cell office:value-type="string" table:style-name="ce1">
            <text:p>CONSULENZE</text:p>
          </table:table-cell>
          <table:table-cell office:value-type="float" office:value="380" table:style-name="ce5">
            <text:p><text:s/>380,00<text:s text:c="3"/></text:p>
          </table:table-cell>
          <table:table-cell office:value-type="date" office:date-value="2020-08-02T00:00:00" table:style-name="ce4">
            <text:p>02/08/202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UFEMIA VINCENZO PROF.</text:p>
          </table:table-cell>
          <table:table-cell office:value-type="string" table:style-name="ce1">
            <text:p>CONSULENZE</text:p>
          </table:table-cell>
          <table:table-cell office:value-type="float" office:value="380" table:style-name="ce5">
            <text:p><text:s/>380,00<text:s text:c="3"/></text:p>
          </table:table-cell>
          <table:table-cell office:value-type="date" office:date-value="2020-08-16T00:00:00" table:style-name="ce4">
            <text:p>16/08/2020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4">
            <text:p>30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VARO ESMERALD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584.31" table:style-name="ce5">
            <text:p><text:s/>1.584,31<text:s text:c="3"/></text:p>
          </table:table-cell>
          <table:table-cell office:value-type="date" office:date-value="2020-08-29T00:00:00" table:style-name="ce4">
            <text:p>29/08/202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001" table:style-name="ce5">
            <text:p><text:s/>1.001,00<text:s text:c="3"/></text:p>
          </table:table-cell>
          <table:table-cell office:value-type="date" office:date-value="2020-07-11T00:00:00" table:style-name="ce4">
            <text:p>11/07/202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4">
            <text:p>0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1100.9000000000001" table:style-name="ce5">
            <text:p><text:s/>1.100,90<text:s text:c="3"/></text:p>
          </table:table-cell>
          <table:table-cell office:value-type="date" office:date-value="2020-09-04T00:00:00" table:style-name="ce4">
            <text:p>04/09/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 text:c="3"/></text:p>
          </table:table-cell>
          <table:table-cell office:value-type="date" office:date-value="2020-09-12T00:00:00" table:style-name="ce4">
            <text:p>12/09/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 text:c="3"/></text:p>
          </table:table-cell>
          <table:table-cell office:value-type="date" office:date-value="2020-09-12T00:00:00" table:style-name="ce4">
            <text:p>12/09/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 text:c="3"/></text:p>
          </table:table-cell>
          <table:table-cell office:value-type="date" office:date-value="2020-09-12T00:00:00" table:style-name="ce4">
            <text:p>12/09/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 text:c="3"/></text:p>
          </table:table-cell>
          <table:table-cell office:value-type="date" office:date-value="2020-09-12T00:00:00" table:style-name="ce4">
            <text:p>12/09/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145.59" table:style-name="ce5">
            <text:p><text:s/>2.145,59<text:s text:c="3"/></text:p>
          </table:table-cell>
          <table:table-cell office:value-type="date" office:date-value="2020-09-12T00:00:00" table:style-name="ce4">
            <text:p>12/09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PICELLA ANTON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 text:c="3"/>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INGHETTI PAOLA PROF.SS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2" table:style-name="ce5">
            <text:p><text:s/>1.002,00<text:s text:c="3"/>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LUNDO CAR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BRERIE FELTRINELLI S.r.l.</text:p>
          </table:table-cell>
          <table:table-cell office:value-type="string" table:style-name="ce1">
            <text:p>SPESE DI RAPPRESENTANZA<text:s text:c="34"/></text:p>
          </table:table-cell>
          <table:table-cell office:value-type="float" office:value="4377.5" table:style-name="ce5">
            <text:p><text:s/>4.377,50<text:s text:c="3"/>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LLI LELIO AVV.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3000" table:style-name="ce5">
            <text:p><text:s/>3.000,00<text:s text:c="3"/></text:p>
          </table:table-cell>
          <table:table-cell office:value-type="date" office:date-value="2020-07-06T00:00:00" table:style-name="ce4">
            <text:p>06/07/202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BONARA CLAUD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 text:c="3"/></text:p>
          </table:table-cell>
          <table:table-cell office:value-type="date" office:date-value="2020-07-06T00:00:00" table:style-name="ce4">
            <text:p>06/07/202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VALIERI SERGIO PROF.</text:p>
          </table:table-cell>
          <table:table-cell office:value-type="string" table:style-name="ce1">
            <text:p>CONSULENZE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0-07-06T00:00:00" table:style-name="ce4">
            <text:p>06/07/202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TONELLI GIAN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 text:c="3"/></text:p>
          </table:table-cell>
          <table:table-cell office:value-type="date" office:date-value="2020-07-06T00:00:00" table:style-name="ce4">
            <text:p>06/07/202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GI S.r.l.<text:s text:c="60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51" table:style-name="ce5">
            <text:p><text:s/>51,00<text:s text:c="3"/></text:p>
          </table:table-cell>
          <table:table-cell office:value-type="date" office:date-value="2020-07-06T00:00:00" table:style-name="ce4">
            <text:p>06/07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 VECCHIO ANTONI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364.3" table:style-name="ce5">
            <text:p><text:s/>1.364,30<text:s text:c="3"/></text:p>
          </table:table-cell>
          <table:table-cell office:value-type="date" office:date-value="2020-07-10T00:00:00" table:style-name="ce4">
            <text:p>10/07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 VECCHIO ANTONI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356.35" table:style-name="ce5">
            <text:p><text:s/>2.356,35<text:s text:c="3"/></text:p>
          </table:table-cell>
          <table:table-cell office:value-type="date" office:date-value="2020-07-10T00:00:00" table:style-name="ce4">
            <text:p>10/07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UIDA CARMELO ROSARIO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00.0100000000002" table:style-name="ce5">
            <text:p><text:s/>2.500,01<text:s text:c="3"/></text:p>
          </table:table-cell>
          <table:table-cell office:value-type="date" office:date-value="2020-07-10T00:00:00" table:style-name="ce4">
            <text:p>10/07/2020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4">
            <text:p>14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 text:c="3"/>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BIANCO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 text:c="3"/></text:p>
          </table:table-cell>
          <table:table-cell office:value-type="date" office:date-value="2020-07-21T00:00:00" table:style-name="ce4">
            <text:p>21/07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ASCALIS ING. LORENZ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2" table:style-name="ce5">
            <text:p><text:s/>252,00<text:s text:c="3"/></text:p>
          </table:table-cell>
          <table:table-cell office:value-type="date" office:date-value="2020-07-21T00:00:00" table:style-name="ce4">
            <text:p>21/07/202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203.54" table:style-name="ce5">
            <text:p><text:s/>203,54<text:s text:c="3"/></text:p>
          </table:table-cell>
          <table:table-cell office:value-type="date" office:date-value="2020-07-21T00:00:00" table:style-name="ce4">
            <text:p>21/07/202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7150" table:style-name="ce5">
            <text:p><text:s/>7.150,00<text:s text:c="3"/></text:p>
          </table:table-cell>
          <table:table-cell office:value-type="date" office:date-value="2020-07-21T00:00:00" table:style-name="ce4">
            <text:p>21/07/202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368.65" table:style-name="ce5">
            <text:p><text:s/>368,65<text:s text:c="3"/></text:p>
          </table:table-cell>
          <table:table-cell office:value-type="date" office:date-value="2020-07-21T00:00:00" table:style-name="ce4">
            <text:p>21/07/202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RILLI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5">
            <text:p><text:s/>610,00<text:s text:c="3"/></text:p>
          </table:table-cell>
          <table:table-cell office:value-type="date" office:date-value="2020-07-23T00:00:00" table:style-name="ce4">
            <text:p>23/07/2020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4">
            <text:p>27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LO FABRIZIO GIULIO 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4" table:style-name="ce5">
            <text:p><text:s/>104,00<text:s text:c="3"/>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LEGAL S.T.A.r.l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10400" table:style-name="ce5">
            <text:p><text:s/>10.400,00<text:s text:c="3"/></text:p>
          </table:table-cell>
          <table:table-cell office:value-type="date" office:date-value="2020-07-29T00:00:00" table:style-name="ce4">
            <text:p>29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ESSA ANTONIO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305" table:style-name="ce5">
            <text:p><text:s/>305,00<text:s text:c="3"/></text:p>
          </table:table-cell>
          <table:table-cell office:value-type="date" office:date-value="2020-07-29T00:00:00" table:style-name="ce4">
            <text:p>29/07/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 text:c="3"/>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 text:c="3"/>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 text:c="3"/>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 text:c="3"/>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272.6999999999998" table:style-name="ce5">
            <text:p><text:s/>2.272,70<text:s text:c="3"/>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4">
            <text:p>3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WHITE LIST WARRANTY S.R.L.</text:p>
          </table:table-cell>
          <table:table-cell office:value-type="string" table:style-name="ce1">
            <text:p>IF103 MICROPRESTITO ALTRI COSTI</text:p>
          </table:table-cell>
          <table:table-cell office:value-type="float" office:value="3250" table:style-name="ce5">
            <text:p><text:s/>3.250,00<text:s text:c="3"/></text:p>
          </table:table-cell>
          <table:table-cell office:value-type="date" office:date-value="2020-07-31T00:00:00" table:style-name="ce4">
            <text:p>31/07/2020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4">
            <text:p>01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LONE RICC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" table:style-name="ce5">
            <text:p><text:s/>80,00<text:s text:c="3"/></text:p>
          </table:table-cell>
          <table:table-cell office:value-type="date" office:date-value="2020-08-01T00:00:00" table:style-name="ce4">
            <text:p>01/08/2020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LUNDO CAR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0" table:style-name="ce5">
            <text:p><text:s/>40,00<text:s text:c="3"/></text:p>
          </table:table-cell>
          <table:table-cell office:value-type="date" office:date-value="2020-08-03T00:00:00" table:style-name="ce4">
            <text:p>03/08/2020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4">
            <text:p>04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ESSA ANTONIO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305" table:style-name="ce5">
            <text:p><text:s/>305,00<text:s text:c="3"/>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RSITTO GIAN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5">
            <text:p><text:s/>129,00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24.6" table:style-name="ce5">
            <text:p><text:s/>2.224,60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70.98" table:style-name="ce5">
            <text:p><text:s/>70,98<text:s text:c="3"/></text:p>
          </table:table-cell>
          <table:table-cell office:value-type="date" office:date-value="2020-08-25T00:00:00" table:style-name="ce4">
            <text:p>25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3134.04" table:style-name="ce5">
            <text:p><text:s/>3.134,04<text:s text:c="3"/></text:p>
          </table:table-cell>
          <table:table-cell office:value-type="date" office:date-value="2020-08-25T00:00:00" table:style-name="ce4">
            <text:p>25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ECERE MARTIN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 text:c="3"/></text:p>
          </table:table-cell>
          <table:table-cell office:value-type="date" office:date-value="2020-08-25T00:00:00" table:style-name="ce4">
            <text:p>25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RAMATO ALESSANDRA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date" office:date-value="2020-08-25T00:00:00" table:style-name="ce4">
            <text:p>25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UROGIOVANNI SILVI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763.61" table:style-name="ce5">
            <text:p><text:s/>1.763,61<text:s text:c="3"/></text:p>
          </table:table-cell>
          <table:table-cell office:value-type="date" office:date-value="2020-08-25T00:00:00" table:style-name="ce4">
            <text:p>25/08/2020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4">
            <text:p>28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TALEO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5">
            <text:p><text:s/>610,00<text:s text:c="3"/></text:p>
          </table:table-cell>
          <table:table-cell office:value-type="date" office:date-value="2020-08-28T00:00:00" table:style-name="ce4">
            <text:p>28/08/2020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4">
            <text:p>31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5">
            <text:p><text:s/>160,00<text:s text:c="3"/>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4">
            <text:p>31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5">
            <text:p><text:s/>305,40<text:s text:c="3"/>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4">
            <text:p>31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5">
            <text:p><text:s/>217,00<text:s text:c="3"/>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4">
            <text:p>31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60.99" table:style-name="ce5">
            <text:p><text:s/>260,99<text:s text:c="3"/>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4">
            <text:p>31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5">
            <text:p><text:s/>190,00<text:s text:c="3"/>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CAGNO BENIAMINO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077.39" table:style-name="ce5">
            <text:p><text:s/>3.077,39<text:s text:c="3"/></text:p>
          </table:table-cell>
          <table:table-cell office:value-type="date" office:date-value="2020-09-02T00:00:00" table:style-name="ce4">
            <text:p>02/09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2999999999995" table:style-name="ce5">
            <text:p><text:s/>549,43<text:s text:c="3"/></text:p>
          </table:table-cell>
          <table:table-cell office:value-type="date" office:date-value="2020-09-02T00:00:00" table:style-name="ce4">
            <text:p>02/09/2020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4">
            <text:p>0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VS Italia spa socio unico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81.97" table:style-name="ce5">
            <text:p><text:s/>81,97<text:s text:c="3"/>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4">
            <text:p>0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660.66" table:style-name="ce5">
            <text:p><text:s/>660,66<text:s text:c="3"/></text:p>
          </table:table-cell>
          <table:table-cell office:value-type="date" office:date-value="2020-09-09T00:00:00" table:style-name="ce4">
            <text:p>09/09/202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4">
            <text:p>0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048.32" table:style-name="ce5">
            <text:p><text:s/>1.048,32<text:s text:c="3"/></text:p>
          </table:table-cell>
          <table:table-cell office:value-type="date" office:date-value="2020-09-09T00:00:00" table:style-name="ce4">
            <text:p>09/09/2020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4">
            <text:p>10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ARM. MADONNA DELLA STELLA DELLA D.SSA <text:s/>ANNA <text:s/>ATTOLICO SAS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81.13" table:style-name="ce5">
            <text:p><text:s/>481,13<text:s text:c="3"/>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4">
            <text:p>15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UDIOCINQUE OUTDOOR SRL - SOCIETA' UNIPERSONALE</text:p>
          </table:table-cell>
          <table:table-cell office:value-type="string" table:style-name="ce1">
            <text:p>PUBBLICITA'</text:p>
          </table:table-cell>
          <table:table-cell office:value-type="float" office:value="10764.4" table:style-name="ce5">
            <text:p><text:s/>10.764,40<text:s text:c="3"/>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4">
            <text:p>17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NIELLO UMBERTO ING. PROF.</text:p>
          </table:table-cell>
          <table:table-cell office:value-type="string" table:style-name="ce1">
            <text:p>CONSULENZE</text:p>
          </table:table-cell>
          <table:table-cell office:value-type="float" office:value="342.24" table:style-name="ce5">
            <text:p><text:s/>342,24<text:s text:c="3"/></text:p>
          </table:table-cell>
          <table:table-cell office:value-type="date" office:date-value="2020-09-17T00:00:00" table:style-name="ce4">
            <text:p>17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9485.93" table:style-name="ce5">
            <text:p><text:s/>49.485,93<text:s text:c="3"/></text:p>
          </table:table-cell>
          <table:table-cell office:value-type="date" office:date-value="2020-09-21T00:00:00" table:style-name="ce4">
            <text:p>21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OLCHINI FRANCESCA PROF.</text:p>
          </table:table-cell>
          <table:table-cell office:value-type="string" table:style-name="ce1">
            <text:p>CONSULENZE</text:p>
          </table:table-cell>
          <table:table-cell office:value-type="float" office:value="2030" table:style-name="ce5">
            <text:p><text:s/>2.030,00<text:s text:c="3"/></text:p>
          </table:table-cell>
          <table:table-cell office:value-type="date" office:date-value="2020-09-23T00:00:00" table:style-name="ce4">
            <text:p>23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BARI GIOVANNI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 text:c="3"/></text:p>
          </table:table-cell>
          <table:table-cell office:value-type="date" office:date-value="2020-09-23T00:00:00" table:style-name="ce4">
            <text:p>23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VINA NICOLO'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" table:style-name="ce5">
            <text:p><text:s/>80,00<text:s text:c="3"/></text:p>
          </table:table-cell>
          <table:table-cell office:value-type="date" office:date-value="2020-09-23T00:00:00" table:style-name="ce4">
            <text:p>23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POLLONE ROBERT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0" table:style-name="ce5">
            <text:p><text:s/>40,00<text:s text:c="3"/></text:p>
          </table:table-cell>
          <table:table-cell office:value-type="date" office:date-value="2020-09-23T00:00:00" table:style-name="ce4">
            <text:p>23/09/2020</text:p>
          </table:table-cell>
          <table:table-cell table:number-columns-repeated="16378"/>
        </table:table-row>
        <table:table-row table:style-name="ro1">
          <table:table-cell office:value-type="date" office:date-value="2020-09-24T00:00:00" table:style-name="ce4">
            <text:p>24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OFFI RENATO S.r.l.<text:s text:c="52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2.09" table:style-name="ce5">
            <text:p><text:s/>42,09<text:s text:c="3"/>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ePRICE S.r.l.<text:s text:c="59"/></text:p>
          </table:table-cell>
          <table:table-cell office:value-type="string" table:style-name="ce1">
            <text:p>SPESE SOFTWARE</text:p>
          </table:table-cell>
          <table:table-cell office:value-type="float" office:value="631.13" table:style-name="ce5">
            <text:p><text:s/>631,13<text:s text:c="3"/></text:p>
          </table:table-cell>
          <table:table-cell office:value-type="date" office:date-value="2020-09-29T00:00:00" table:style-name="ce4">
            <text:p>29/09/2020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4">
            <text:p>30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 text:c="3"/>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VAGETTO FAB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02" table:style-name="ce5">
            <text:p><text:s/>2.502,00<text:s text:c="3"/></text:p>
          </table:table-cell>
          <table:table-cell office:value-type="date" office:date-value="2020-07-11T00:00:00" table:style-name="ce4">
            <text:p>11/07/2020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RACO GIANLUCA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915" table:style-name="ce5">
            <text:p><text:s/>915,00<text:s text:c="3"/></text:p>
          </table:table-cell>
          <table:table-cell office:value-type="date" office:date-value="2020-07-16T00:00:00" table:style-name="ce4">
            <text:p>16/07/2020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ZERRO SIMONETTA AVV.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160" table:style-name="ce5">
            <text:p><text:s/>4.160,00<text:s text:c="3"/></text:p>
          </table:table-cell>
          <table:table-cell office:value-type="date" office:date-value="2020-07-16T00:00:00" table:style-name="ce4">
            <text:p>16/07/202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475" table:style-name="ce5">
            <text:p><text:s/>1.475,00<text:s text:c="3"/>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RINALDO E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20-07-24T00:00:00" table:style-name="ce4">
            <text:p>24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015.56" table:style-name="ce5">
            <text:p><text:s/>1.015,56<text:s text:c="3"/>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02" table:style-name="ce5">
            <text:p><text:s/>202,00<text:s text:c="3"/></text:p>
          </table:table-cell>
          <table:table-cell office:value-type="date" office:date-value="2020-07-31T00:00:00" table:style-name="ce4">
            <text:p>31/07/2020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4">
            <text:p>28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LORENZO FEBO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077.39" table:style-name="ce5">
            <text:p><text:s/>3.077,39<text:s text:c="3"/></text:p>
          </table:table-cell>
          <table:table-cell office:value-type="date" office:date-value="2020-08-29T00:00:00" table:style-name="ce4">
            <text:p>29/08/2020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1964.64" table:style-name="ce5">
            <text:p><text:s/>1.964,64<text:s text:c="3"/>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719.02" table:style-name="ce5">
            <text:p><text:s/>1.719,02<text:s text:c="3"/>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 text:c="3"/>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1876.81" table:style-name="ce5">
            <text:p><text:s/>1.876,81<text:s text:c="3"/>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4">
            <text:p>30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 text:c="3"/></text:p>
          </table:table-cell>
          <table:table-cell office:value-type="date" office:date-value="2020-10-01T00:00:00" table:style-name="ce4">
            <text:p>01/10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CELLIN ROBERT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date" office:date-value="2020-07-04T00:00:00" table:style-name="ce4">
            <text:p>04/07/2020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4">
            <text:p>07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HO GREGOR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 text:c="3"/>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7-07T00:00:00" table:style-name="ce4">
            <text:p>07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2999999999995" table:style-name="ce5">
            <text:p><text:s/>549,43<text:s text:c="3"/>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4">
            <text:p>14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60.56" table:style-name="ce5">
            <text:p><text:s/>1.260,56<text:s text:c="3"/></text:p>
          </table:table-cell>
          <table:table-cell office:value-type="date" office:date-value="2020-07-16T00:00:00" table:style-name="ce4">
            <text:p>16/07/2020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UGGEMI MARCEL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OSSI ESTER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754.85" table:style-name="ce5">
            <text:p><text:s/>7.754,85<text:s text:c="3"/></text:p>
          </table:table-cell>
          <table:table-cell office:value-type="date" office:date-value="2020-07-25T00:00:00" table:style-name="ce4">
            <text:p>25/07/202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GLIARDI MICHELANGE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.1" table:style-name="ce5">
            <text:p><text:s/>1.525,10<text:s text:c="3"/></text:p>
          </table:table-cell>
          <table:table-cell office:value-type="date" office:date-value="2020-07-25T00:00:00" table:style-name="ce4">
            <text:p>25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 text:c="3"/></text:p>
          </table:table-cell>
          <table:table-cell office:value-type="date" office:date-value="2020-07-31T00:00:00" table:style-name="ce4">
            <text:p>31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436.5" table:style-name="ce5">
            <text:p><text:s/>436,50<text:s text:c="3"/></text:p>
          </table:table-cell>
          <table:table-cell office:value-type="date" office:date-value="2020-07-31T00:00:00" table:style-name="ce4">
            <text:p>31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L SOLE 24 ORE S.p.A.<text:s text:c="51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date" office:date-value="2020-07-31T00:00:00" table:style-name="ce4">
            <text:p>31/07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PPERINI FRANCES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date" office:date-value="2020-08-27T00:00:00" table:style-name="ce4">
            <text:p>27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date" office:date-value="2020-08-27T00:00:00" table:style-name="ce4">
            <text:p>27/08/2020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 text:c="3"/></text:p>
          </table:table-cell>
          <table:table-cell office:value-type="date" office:date-value="2020-09-04T00:00:00" table:style-name="ce4">
            <text:p>04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LACA' RAFFAELE PROF.</text:p>
          </table:table-cell>
          <table:table-cell office:value-type="string" table:style-name="ce1">
            <text:p>CONSULENZE</text:p>
          </table:table-cell>
          <table:table-cell office:value-type="float" office:value="1780" table:style-name="ce5">
            <text:p><text:s/>1.780,00<text:s text:c="3"/>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RVIS MAR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5">
            <text:p><text:s/>1.300,00<text:s text:c="3"/>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4">
            <text:p>07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UPOLI AGOSTINO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date" office:date-value="2020-07-10T00:00:00" table:style-name="ce4">
            <text:p>10/07/2020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4">
            <text:p>07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UCCI MAURIZ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2" table:style-name="ce5">
            <text:p><text:s/>1.302,00<text:s text:c="3"/></text:p>
          </table:table-cell>
          <table:table-cell office:value-type="date" office:date-value="2020-07-10T00:00:00" table:style-name="ce4">
            <text:p>10/07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2999999999995" table:style-name="ce5">
            <text:p><text:s/>549,43<text:s text:c="3"/>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4">
            <text:p>04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OMANO RENATO COSIMO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46.92" table:style-name="ce5">
            <text:p><text:s/>1.546,92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80.18" table:style-name="ce5">
            <text:p><text:s/>180,18<text:s text:c="3"/></text:p>
          </table:table-cell>
          <table:table-cell office:value-type="date" office:date-value="2020-08-28T00:00:00" table:style-name="ce4">
            <text:p>28/08/202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4">
            <text:p>25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31.04" table:style-name="ce5">
            <text:p><text:s/>131,04<text:s text:c="3"/></text:p>
          </table:table-cell>
          <table:table-cell office:value-type="date" office:date-value="2020-08-28T00:00:00" table:style-name="ce4">
            <text:p>28/08/2020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4">
            <text:p>28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604.13" table:style-name="ce5">
            <text:p><text:s/>1.604,13<text:s text:c="3"/>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4">
            <text:p>28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 text:c="3"/>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5981.87" table:style-name="ce5">
            <text:p><text:s/>5.981,87<text:s text:c="3"/>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551.46" table:style-name="ce5">
            <text:p><text:s/>551,46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LORENZO FEBO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 text:c="3"/></text:p>
          </table:table-cell>
          <table:table-cell office:value-type="date" office:date-value="2020-07-19T00:00:00" table:style-name="ce4">
            <text:p>19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OLFETTA MAUR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46.91" table:style-name="ce5">
            <text:p><text:s/>1.546,91<text:s text:c="3"/></text:p>
          </table:table-cell>
          <table:table-cell office:value-type="date" office:date-value="2020-08-02T00:00:00" table:style-name="ce4">
            <text:p>02/08/2020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IORE GIOVANNI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S CONSULENZA TRIBUTARIA E SOCIETARIA S.r.l. / s.t.p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4186" table:style-name="ce5">
            <text:p><text:s/>4.186,00<text:s text:c="3"/>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ARRA ETTORE AVV.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4826.7700000000004" table:style-name="ce5">
            <text:p><text:s/>4.826,77<text:s text:c="3"/></text:p>
          </table:table-cell>
          <table:table-cell office:value-type="date" office:date-value="2020-07-11T00:00:00" table:style-name="ce4">
            <text:p>11/07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HESI MICHELE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date" office:date-value="2020-07-15T00:00:00" table:style-name="ce4">
            <text:p>15/07/202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ERMANI MICHELE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0" table:style-name="ce5">
            <text:p><text:s/>800,00<text:s text:c="3"/></text:p>
          </table:table-cell>
          <table:table-cell office:value-type="date" office:date-value="2020-07-28T00:00:00" table:style-name="ce4">
            <text:p>28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30" table:style-name="ce5">
            <text:p><text:s/>330,00<text:s text:c="3"/></text:p>
          </table:table-cell>
          <table:table-cell office:value-type="date" office:date-value="2020-08-03T00:00:00" table:style-name="ce4">
            <text:p>03/08/2020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170.4000000000001" table:style-name="ce5">
            <text:p><text:s/>1.170,40<text:s text:c="3"/></text:p>
          </table:table-cell>
          <table:table-cell office:value-type="date" office:date-value="2020-08-08T00:00:00" table:style-name="ce4">
            <text:p>08/08/2020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4">
            <text:p>03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75.96" table:style-name="ce5">
            <text:p><text:s/>1.275,96<text:s text:c="3"/></text:p>
          </table:table-cell>
          <table:table-cell office:value-type="date" office:date-value="2020-08-08T00:00:00" table:style-name="ce4">
            <text:p>08/08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0.33" table:style-name="ce5">
            <text:p><text:s/>220,33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8.14" table:style-name="ce5">
            <text:p><text:s/>108,14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683.86" table:style-name="ce5">
            <text:p><text:s/>1.683,86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09.09" table:style-name="ce5">
            <text:p><text:s/>209,09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75.44" table:style-name="ce5">
            <text:p><text:s/>175,44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35.38" table:style-name="ce5">
            <text:p><text:s/>135,38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2.39" table:style-name="ce5">
            <text:p><text:s/>122,39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23.59" table:style-name="ce5">
            <text:p><text:s/>523,59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4">
            <text:p>21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10.71" table:style-name="ce5">
            <text:p><text:s/>210,71<text:s text:c="3"/></text:p>
          </table:table-cell>
          <table:table-cell office:value-type="date" office:date-value="2020-09-26T00:00:00" table:style-name="ce4">
            <text:p>26/09/2020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992.08" table:style-name="ce5">
            <text:p><text:s/>2.992,08<text:s text:c="3"/>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TY EXPRESS DI FRANCESCO DE VERGORI<text:s text:c="36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1267.7" table:style-name="ce5">
            <text:p><text:s/>1.267,70<text:s text:c="3"/></text:p>
          </table:table-cell>
          <table:table-cell office:value-type="date" office:date-value="2020-10-04T00:00:00" table:style-name="ce4">
            <text:p>04/10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 text:c="3"/>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 text:c="3"/>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 text:c="3"/>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 text:c="3"/>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163.75" table:style-name="ce5">
            <text:p><text:s/>2.163,75<text:s text:c="3"/>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4">
            <text:p>28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 text:c="3"/>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TARCI TIZIANA PROF.SSA</text:p>
          </table:table-cell>
          <table:table-cell office:value-type="string" table:style-name="ce1">
            <text:p>CONSULENZE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date" office:date-value="2020-07-10T00:00:00" table:style-name="ce4">
            <text:p>10/07/202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 text:c="3"/>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LFORTE GUI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250" table:style-name="ce5">
            <text:p><text:s/>2.250,00<text:s text:c="3"/></text:p>
          </table:table-cell>
          <table:table-cell office:value-type="date" office:date-value="2020-08-01T00:00:00" table:style-name="ce4">
            <text:p>01/08/2020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4">
            <text:p>04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KONE ASCENSORI S.p.A.<text:s text:c="51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248.94" table:style-name="ce5">
            <text:p><text:s/>248,94<text:s text:c="3"/>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78"/>
        </table:table-row>
        <table:table-row table:style-name="ro1">
          <table:table-cell office:value-type="date" office:date-value="2020-09-24T00:00:00" table:style-name="ce4">
            <text:p>24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ANCARINI PAOLO PROF.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5">
            <text:p><text:s/>1.300,00<text:s text:c="3"/></text:p>
          </table:table-cell>
          <table:table-cell office:value-type="date" office:date-value="2020-10-03T00:00:00" table:style-name="ce4">
            <text:p>03/10/2020</text:p>
          </table:table-cell>
          <table:table-cell table:number-columns-repeated="16378"/>
        </table:table-row>
        <table:table-row table:style-name="ro1">
          <table:table-cell office:value-type="date" office:date-value="2020-09-24T00:00:00" table:style-name="ce4">
            <text:p>24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LO FABRIZIO GIULIO 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6" table:style-name="ce5">
            <text:p><text:s/>1.196,00<text:s text:c="3"/></text:p>
          </table:table-cell>
          <table:table-cell office:value-type="date" office:date-value="2020-10-03T00:00:00" table:style-name="ce4">
            <text:p>03/10/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 text:c="3"/></text:p>
          </table:table-cell>
          <table:table-cell office:value-type="date" office:date-value="2020-08-09T00:00:00" table:style-name="ce4">
            <text:p>09/08/202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NEVALE CATALDA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04.62" table:style-name="ce5">
            <text:p><text:s/>2.504,62<text:s text:c="3"/></text:p>
          </table:table-cell>
          <table:table-cell office:value-type="date" office:date-value="2020-08-17T00:00:00" table:style-name="ce4">
            <text:p>17/08/202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87.3" table:style-name="ce5">
            <text:p><text:s/>87,30<text:s text:c="3"/></text:p>
          </table:table-cell>
          <table:table-cell office:value-type="date" office:date-value="2020-08-02T00:00:00" table:style-name="ce4">
            <text:p>02/08/2020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4">
            <text:p>04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ETTI ANTONIO PROF.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649.44" table:style-name="ce5">
            <text:p><text:s/>1.649,44<text:s text:c="3"/></text:p>
          </table:table-cell>
          <table:table-cell office:value-type="date" office:date-value="2020-08-16T00:00:00" table:style-name="ce4">
            <text:p>16/08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RANTI SILVI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4">
            <text:p>0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238" table:style-name="ce5">
            <text:p><text:s/>238,00<text:s text:c="3"/>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78"/>
        </table:table-row>
        <table:table-row table:style-name="ro1">
          <table:table-cell office:value-type="date" office:date-value="2020-09-24T00:00:00" table:style-name="ce4">
            <text:p>24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FILI GIANFRAN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2" table:style-name="ce5">
            <text:p><text:s/>1.302,00<text:s text:c="3"/></text:p>
          </table:table-cell>
          <table:table-cell office:value-type="date" office:date-value="2020-10-10T00:00:00" table:style-name="ce4">
            <text:p>10/10/2020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RTINO BENIAM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20-10-15T00:00:00" table:style-name="ce4">
            <text:p>15/10/2020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MPIONE DOTT. FRANCESCO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90.6" table:style-name="ce5">
            <text:p><text:s/>90,60<text:s text:c="3"/></text:p>
          </table:table-cell>
          <table:table-cell office:value-type="date" office:date-value="2020-08-01T00:00:00" table:style-name="ce4">
            <text:p>01/08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25.8" table:style-name="ce5">
            <text:p><text:s/>25,80<text:s text:c="3"/></text:p>
          </table:table-cell>
          <table:table-cell office:value-type="date" office:date-value="2020-08-01T00:00:00" table:style-name="ce4">
            <text:p>01/08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71" table:style-name="ce5">
            <text:p><text:s/>171,00<text:s text:c="3"/></text:p>
          </table:table-cell>
          <table:table-cell office:value-type="date" office:date-value="2020-08-01T00:00:00" table:style-name="ce4">
            <text:p>01/08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TONE ROSSANA AVV.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8881.6" table:style-name="ce5">
            <text:p><text:s/>8.881,60<text:s text:c="3"/></text:p>
          </table:table-cell>
          <table:table-cell office:value-type="date" office:date-value="2020-08-01T00:00:00" table:style-name="ce4">
            <text:p>01/08/2020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4">
            <text:p>07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ENRED ITALIA S.r.l.<text:s text:c="51"/></text:p>
          </table:table-cell>
          <table:table-cell office:value-type="string" table:style-name="ce1">
            <text:p>SERVIZI PER WELFARE DIPENDENTI</text:p>
          </table:table-cell>
          <table:table-cell office:value-type="float" office:value="500" table:style-name="ce5">
            <text:p><text:s/>500,00<text:s text:c="3"/>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4">
            <text:p>10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204.5" table:style-name="ce5">
            <text:p><text:s/>204,50<text:s text:c="3"/></text:p>
          </table:table-cell>
          <table:table-cell office:value-type="date" office:date-value="2020-08-02T00:00:00" table:style-name="ce4">
            <text:p>02/08/202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4">
            <text:p>09/09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MA.GI. S.r.l. unipersonale</text:p>
          </table:table-cell>
          <table:table-cell office:value-type="string" table:style-name="ce1">
            <text:p>MANUTENZIONE LOCALI E IMPIANTI</text:p>
          </table:table-cell>
          <table:table-cell office:value-type="float" office:value="3600" table:style-name="ce5">
            <text:p><text:s/>3.600,00<text:s text:c="3"/></text:p>
          </table:table-cell>
          <table:table-cell office:value-type="date" office:date-value="2020-10-02T00:00:00" table:style-name="ce4">
            <text:p>02/10/2020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4">
            <text:p>29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CO DOTT. LUIGI<text:s text:c="5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047.66" table:style-name="ce5">
            <text:p><text:s/>3.047,66<text:s text:c="3"/></text:p>
          </table:table-cell>
          <table:table-cell office:value-type="date" office:date-value="2020-10-23T00:00:00" table:style-name="ce4">
            <text:p>23/10/2020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4">
            <text:p>04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 text:c="3"/></text:p>
          </table:table-cell>
          <table:table-cell office:value-type="date" office:date-value="2020-08-30T00:00:00" table:style-name="ce4">
            <text:p>30/08/202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 text:c="3"/></text:p>
          </table:table-cell>
          <table:table-cell office:value-type="date" office:date-value="2020-07-29T00:00:00" table:style-name="ce4">
            <text:p>29/07/2020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CIRILLO PIERANTONI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10573.33" table:style-name="ce5">
            <text:p><text:s/>10.573,33<text:s text:c="3"/>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4">
            <text:p>02/09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 text:c="3"/>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4">
            <text:p>27/08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FOCAMERE S.C.P.A.<text:s text:c="53"/>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65" table:style-name="ce5">
            <text:p><text:s/>65,00<text:s text:c="3"/>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4">
            <text:p>08/07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NIELLO UMBERTO ING. PROF.</text:p>
          </table:table-cell>
          <table:table-cell office:value-type="string" table:style-name="ce1">
            <text:p>CONSULENZE</text:p>
          </table:table-cell>
          <table:table-cell office:value-type="float" office:value="29.76" table:style-name="ce5">
            <text:p><text:s/>29,76<text:s text:c="3"/></text:p>
          </table:table-cell>
          <table:table-cell office:value-type="date" office:date-value="2020-09-17T00:00:00" table:style-name="ce4">
            <text:p>17/09/2020</text:p>
          </table:table-cell>
          <table:table-cell table:number-columns-repeated="16378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Gabriele Fanuli</meta:initial-creator>
    <dc:creator>Rossella Capozza</dc:creator>
    <meta:creation-date>2021-01-13T08:41:34Z</meta:creation-date>
    <dc:date>2021-01-13T08:55:17Z</dc:date>
  </office:meta>
</office:document-meta>
</file>