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4472C4"/>
      <style:text-properties fo:color="#FFFFFF" fo:font-weight="bold" style:font-weight-asian="bold" style:font-weight-complex="bold"/>
    </style:style>
    <style:style style:name="ce3" style:family="table-cell" style:parent-style-name="Migliaia_32_2" style:data-style-name="N35">
      <style:table-cell-properties fo:background-color="#4472C4"/>
      <style:text-properties fo:color="#FFFFFF"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Migliaia" style:data-style-name="N35"/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11.43cm" style:use-optimal-column-width="true"/>
    </style:style>
    <style:style style:name="co4" style:family="table-column">
      <style:table-column-properties fo:break-before="auto" style:column-width="8.94291666666667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APAGAMENTO</text:p>
          </table:table-cell>
          <table:table-cell office:value-type="string" table:style-name="ce2">
            <text:p>ctg ANAC</text:p>
          </table:table-cell>
          <table:table-cell office:value-type="string" table:style-name="ce2">
            <text:p>CF_Descrizione</text:p>
          </table:table-cell>
          <table:table-cell office:value-type="string" table:style-name="ce2">
            <text:p>Natura della spesa</text:p>
          </table:table-cell>
          <table:table-cell office:value-type="string" table:style-name="ce3">
            <text:p>IMPORTOSCADENZA</text:p>
          </table:table-cell>
          <table:table-cell office:value-type="string" table:style-name="ce2">
            <text:p>DataScadenza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4">
            <text:p>01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IRFIN S.p.A.<text:s text:c="59"/></text:p>
          </table:table-cell>
          <table:table-cell office:value-type="string" table:style-name="ce1">
            <text:p>SERVICE PAGHE<text:s text:c="44"/></text:p>
          </table:table-cell>
          <table:table-cell office:value-type="float" office:value="1245.1600000000001" table:style-name="ce5">
            <text:p><text:s/>1.245,16<text:s/></text:p>
          </table:table-cell>
          <table:table-cell office:value-type="date" office:date-value="2019-10-01T00:00:00" table:style-name="ce4">
            <text:p>01/10/2019</text:p>
          </table:table-cell>
          <table:table-cell table:number-columns-repeated="16378"/>
        </table:table-row>
        <table:table-row table:style-name="ro1">
          <table:table-cell office:value-type="date" office:date-value="2019-09-24T00:00:00" table:style-name="ce4">
            <text:p>24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RVAL SERVICE LEASE ITALIA S.p.A.<text:s text:c="39"/></text:p>
          </table:table-cell>
          <table:table-cell office:value-type="string" table:style-name="ce1">
            <text:p>NOLEGGIO AUTO AZIENDALI</text:p>
          </table:table-cell>
          <table:table-cell office:value-type="float" office:value="519.72" table:style-name="ce5">
            <text:p><text:s/>519,72<text:s/></text:p>
          </table:table-cell>
          <table:table-cell office:value-type="date" office:date-value="2019-10-01T00:00:00" table:style-name="ce4">
            <text:p>01/10/2019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4">
            <text:p>11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ICIRILLO PIERANTONI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10573.33" table:style-name="ce5">
            <text:p><text:s/>10.573,33<text:s/></text:p>
          </table:table-cell>
          <table:table-cell office:value-type="date" office:date-value="2019-10-02T00:00:00" table:style-name="ce4">
            <text:p>02/10/2019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4">
            <text:p>02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LL'OLIO FRANCESC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372" table:style-name="ce5">
            <text:p><text:s/>372,00<text:s/></text:p>
          </table:table-cell>
          <table:table-cell office:value-type="date" office:date-value="2019-10-02T00:00:00" table:style-name="ce4">
            <text:p>02/10/2019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4">
            <text:p>02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ILANESE MARC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342.24" table:style-name="ce5">
            <text:p><text:s/>342,24<text:s/></text:p>
          </table:table-cell>
          <table:table-cell office:value-type="date" office:date-value="2019-10-02T00:00:00" table:style-name="ce4">
            <text:p>02/10/2019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4">
            <text:p>01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SPESE ENERGIA ELETTRICA<text:s text:c="34"/></text:p>
          </table:table-cell>
          <table:table-cell office:value-type="float" office:value="3187.95" table:style-name="ce5">
            <text:p><text:s/>3.187,95<text:s/></text:p>
          </table:table-cell>
          <table:table-cell office:value-type="date" office:date-value="2019-10-02T00:00:00" table:style-name="ce4">
            <text:p>02/10/2019</text:p>
          </table:table-cell>
          <table:table-cell table:number-columns-repeated="16378"/>
        </table:table-row>
        <table:table-row table:style-name="ro1">
          <table:table-cell office:value-type="date" office:date-value="2019-10-03T00:00:00" table:style-name="ce4">
            <text:p>03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ULIANO LUCA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35.19999999999999" table:style-name="ce5">
            <text:p><text:s/>135,20<text:s/></text:p>
          </table:table-cell>
          <table:table-cell office:value-type="date" office:date-value="2019-10-03T00:00:00" table:style-name="ce4">
            <text:p>03/10/2019</text:p>
          </table:table-cell>
          <table:table-cell table:number-columns-repeated="16378"/>
        </table:table-row>
        <table:table-row table:style-name="ro1">
          <table:table-cell office:value-type="date" office:date-value="2019-10-03T00:00:00" table:style-name="ce4">
            <text:p>03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RINALDO EL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60" table:style-name="ce5">
            <text:p><text:s/>60,00<text:s/></text:p>
          </table:table-cell>
          <table:table-cell office:value-type="date" office:date-value="2019-10-03T00:00:00" table:style-name="ce4">
            <text:p>03/10/2019</text:p>
          </table:table-cell>
          <table:table-cell table:number-columns-repeated="16378"/>
        </table:table-row>
        <table:table-row table:style-name="ro1">
          <table:table-cell office:value-type="date" office:date-value="2019-10-04T00:00:00" table:style-name="ce4">
            <text:p>04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AGNOOTTO S.r.l.<text:s text:c="56"/>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161.54" table:style-name="ce5">
            <text:p><text:s/>161,54<text:s/></text:p>
          </table:table-cell>
          <table:table-cell office:value-type="date" office:date-value="2019-10-04T00:00:00" table:style-name="ce4">
            <text:p>04/10/2019</text:p>
          </table:table-cell>
          <table:table-cell table:number-columns-repeated="16378"/>
        </table:table-row>
        <table:table-row table:style-name="ro1">
          <table:table-cell office:value-type="date" office:date-value="2019-10-04T00:00:00" table:style-name="ce4">
            <text:p>04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549.45000000000005" table:style-name="ce5">
            <text:p><text:s/>549,45<text:s/></text:p>
          </table:table-cell>
          <table:table-cell office:value-type="date" office:date-value="2019-10-04T00:00:00" table:style-name="ce4">
            <text:p>04/10/2019</text:p>
          </table:table-cell>
          <table:table-cell table:number-columns-repeated="16378"/>
        </table:table-row>
        <table:table-row table:style-name="ro1">
          <table:table-cell office:value-type="date" office:date-value="2019-10-07T00:00:00" table:style-name="ce4">
            <text:p>07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CQUEDOTTO PUGLIESE S.p.A.<text:s text:c="46"/></text:p>
          </table:table-cell>
          <table:table-cell office:value-type="string" table:style-name="ce1">
            <text:p>SPESE PER CONSUMO DI ACQUA<text:s text:c="31"/></text:p>
          </table:table-cell>
          <table:table-cell office:value-type="float" office:value="505.39" table:style-name="ce5">
            <text:p><text:s/>505,39<text:s/></text:p>
          </table:table-cell>
          <table:table-cell office:value-type="date" office:date-value="2019-10-04T00:00:00" table:style-name="ce4">
            <text:p>04/10/2019</text:p>
          </table:table-cell>
          <table:table-cell table:number-columns-repeated="16378"/>
        </table:table-row>
        <table:table-row table:style-name="ro1">
          <table:table-cell office:value-type="date" office:date-value="2019-10-04T00:00:00" table:style-name="ce4">
            <text:p>04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ALASSI VALERIA</text:p>
          </table:table-cell>
          <table:table-cell office:value-type="string" table:style-name="ce1">
            <text:p>CONS.E ALTRE SPESE LEG.SOGG.RA<text:s text:c="27"/></text:p>
          </table:table-cell>
          <table:table-cell office:value-type="float" office:value="3310.69" table:style-name="ce5">
            <text:p><text:s/>3.310,69<text:s/></text:p>
          </table:table-cell>
          <table:table-cell office:value-type="date" office:date-value="2019-10-04T00:00:00" table:style-name="ce4">
            <text:p>04/10/2019</text:p>
          </table:table-cell>
          <table:table-cell table:number-columns-repeated="16378"/>
        </table:table-row>
        <table:table-row table:style-name="ro1">
          <table:table-cell office:value-type="date" office:date-value="2019-10-04T00:00:00" table:style-name="ce4">
            <text:p>04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549.45000000000005" table:style-name="ce5">
            <text:p><text:s/>549,45<text:s/></text:p>
          </table:table-cell>
          <table:table-cell office:value-type="date" office:date-value="2019-10-05T00:00:00" table:style-name="ce4">
            <text:p>05/10/2019</text:p>
          </table:table-cell>
          <table:table-cell table:number-columns-repeated="16378"/>
        </table:table-row>
        <table:table-row table:style-name="ro1">
          <table:table-cell office:value-type="date" office:date-value="2019-09-13T00:00:00" table:style-name="ce4">
            <text:p>13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2 IMPIANTI <text:s/>s.r.l.s.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1215" table:style-name="ce5">
            <text:p><text:s/>1.215,00<text:s/></text:p>
          </table:table-cell>
          <table:table-cell office:value-type="date" office:date-value="2019-10-05T00:00:00" table:style-name="ce4">
            <text:p>05/10/2019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4">
            <text:p>01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297.4100000000001" table:style-name="ce5">
            <text:p><text:s/>1.297,41<text:s/></text:p>
          </table:table-cell>
          <table:table-cell office:value-type="date" office:date-value="2019-10-06T00:00:00" table:style-name="ce4">
            <text:p>06/10/2019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4">
            <text:p>01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077.51" table:style-name="ce5">
            <text:p><text:s/>1.077,51<text:s/></text:p>
          </table:table-cell>
          <table:table-cell office:value-type="date" office:date-value="2019-10-06T00:00:00" table:style-name="ce4">
            <text:p>06/10/2019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4">
            <text:p>01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850.28" table:style-name="ce5">
            <text:p><text:s/>850,28<text:s/></text:p>
          </table:table-cell>
          <table:table-cell office:value-type="date" office:date-value="2019-10-06T00:00:00" table:style-name="ce4">
            <text:p>06/10/2019</text:p>
          </table:table-cell>
          <table:table-cell table:number-columns-repeated="16378"/>
        </table:table-row>
        <table:table-row table:style-name="ro1">
          <table:table-cell office:value-type="date" office:date-value="2019-10-07T00:00:00" table:style-name="ce4">
            <text:p>07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LLEN &amp; OVERY STUDIO LEGALE ASSOCIATO<text:s text:c="35"/></text:p>
          </table:table-cell>
          <table:table-cell office:value-type="string" table:style-name="ce1">
            <text:p>CONS.E ALTRE SPESE LEG.SOGG.RA<text:s text:c="27"/></text:p>
          </table:table-cell>
          <table:table-cell office:value-type="float" office:value="12688" table:style-name="ce5">
            <text:p><text:s/>12.688,00<text:s/></text:p>
          </table:table-cell>
          <table:table-cell office:value-type="date" office:date-value="2019-10-07T00:00:00" table:style-name="ce4">
            <text:p>07/10/2019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4">
            <text:p>09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ANGELLA ANTONIO<text:s text:c="56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300" table:style-name="ce5">
            <text:p><text:s/>2.300,00<text:s/></text:p>
          </table:table-cell>
          <table:table-cell office:value-type="date" office:date-value="2019-10-09T00:00:00" table:style-name="ce4">
            <text:p>09/10/2019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4">
            <text:p>09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NARDI DANIELE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300" table:style-name="ce5">
            <text:p><text:s/>2.300,00<text:s/></text:p>
          </table:table-cell>
          <table:table-cell office:value-type="date" office:date-value="2019-10-09T00:00:00" table:style-name="ce4">
            <text:p>09/10/2019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4">
            <text:p>09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DEAMLAB- STUDIO ASSOCIATO DI INGEGNERIA DE FEUDIS - LAMANUZZI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20" table:style-name="ce5">
            <text:p><text:s/>1.220,00<text:s/></text:p>
          </table:table-cell>
          <table:table-cell office:value-type="date" office:date-value="2019-10-09T00:00:00" table:style-name="ce4">
            <text:p>09/10/2019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4">
            <text:p>09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FRATINI LIVAN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300" table:style-name="ce5">
            <text:p><text:s/>2.300,00<text:s/></text:p>
          </table:table-cell>
          <table:table-cell office:value-type="date" office:date-value="2019-10-09T00:00:00" table:style-name="ce4">
            <text:p>09/10/2019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4">
            <text:p>09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EXXION PUBLISHER<text:s text:c="55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-75" table:style-name="ce5">
            <text:p>-75,00<text:s/></text:p>
          </table:table-cell>
          <table:table-cell office:value-type="date" office:date-value="2019-10-11T00:00:00" table:style-name="ce4">
            <text:p>11/10/2019</text:p>
          </table:table-cell>
          <table:table-cell table:number-columns-repeated="16378"/>
        </table:table-row>
        <table:table-row table:style-name="ro1">
          <table:table-cell office:value-type="date" office:date-value="2019-10-10T00:00:00" table:style-name="ce4">
            <text:p>10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SMOPOL S.p.A.<text:s text:c="57"/>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656.2" table:style-name="ce5">
            <text:p><text:s/>656,20<text:s/></text:p>
          </table:table-cell>
          <table:table-cell office:value-type="date" office:date-value="2019-10-11T00:00:00" table:style-name="ce4">
            <text:p>11/10/2019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4">
            <text:p>18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AYA AVV. GIUSEPPE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3706.37" table:style-name="ce5">
            <text:p><text:s/>3.706,37<text:s/></text:p>
          </table:table-cell>
          <table:table-cell office:value-type="date" office:date-value="2019-10-13T00:00:00" table:style-name="ce4">
            <text:p>13/10/2019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4">
            <text:p>24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R IMPIANTI S.r.l.<text:s text:c="53"/></text:p>
          </table:table-cell>
          <table:table-cell office:value-type="string" table:style-name="ce1">
            <text:p>MANUT. ORD. LOCALI E IMPIANTI<text:s text:c="28"/></text:p>
          </table:table-cell>
          <table:table-cell office:value-type="float" office:value="1150" table:style-name="ce5">
            <text:p><text:s/>1.150,00<text:s/></text:p>
          </table:table-cell>
          <table:table-cell office:value-type="date" office:date-value="2019-10-16T00:00:00" table:style-name="ce4">
            <text:p>16/10/2019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4">
            <text:p>15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ANCILIO DI FRANCESCO SANCILIO<text:s text:c="42"/></text:p>
          </table:table-cell>
          <table:table-cell office:value-type="string" table:style-name="ce1">
            <text:p>CANCELLERIA E STAMPATI<text:s text:c="35"/></text:p>
          </table:table-cell>
          <table:table-cell office:value-type="float" office:value="1512" table:style-name="ce5">
            <text:p><text:s/>1.512,00<text:s/></text:p>
          </table:table-cell>
          <table:table-cell office:value-type="date" office:date-value="2019-10-16T00:00:00" table:style-name="ce4">
            <text:p>16/10/2019</text:p>
          </table:table-cell>
          <table:table-cell table:number-columns-repeated="16378"/>
        </table:table-row>
        <table:table-row table:style-name="ro1">
          <table:table-cell office:value-type="date" office:date-value="2019-09-24T00:00:00" table:style-name="ce4">
            <text:p>24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2 IMPIANTI <text:s/>s.r.l.s.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1680" table:style-name="ce5">
            <text:p><text:s/>1.680,00<text:s/></text:p>
          </table:table-cell>
          <table:table-cell office:value-type="date" office:date-value="2019-10-17T00:00:00" table:style-name="ce4">
            <text:p>17/10/2019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4">
            <text:p>09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ONTEFORTE ORESTE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0" table:style-name="ce5">
            <text:p><text:s/>750,00<text:s/></text:p>
          </table:table-cell>
          <table:table-cell office:value-type="date" office:date-value="2019-10-18T00:00:00" table:style-name="ce4">
            <text:p>18/10/2019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4">
            <text:p>02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ESSENI PETRUZZELLI ANTONI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372" table:style-name="ce5">
            <text:p><text:s/>372,00<text:s/></text:p>
          </table:table-cell>
          <table:table-cell office:value-type="date" office:date-value="2019-10-18T00:00:00" table:style-name="ce4">
            <text:p>18/10/2019</text:p>
          </table:table-cell>
          <table:table-cell table:number-columns-repeated="16378"/>
        </table:table-row>
        <table:table-row table:style-name="ro1">
          <table:table-cell office:value-type="date" office:date-value="2019-10-18T00:00:00" table:style-name="ce4">
            <text:p>18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LOITTE RISK ADVISORY S.R.L.</text:p>
          </table:table-cell>
          <table:table-cell office:value-type="string" table:style-name="ce1">
            <text:p>Consulenza direzionale</text:p>
          </table:table-cell>
          <table:table-cell office:value-type="float" office:value="10800" table:style-name="ce5">
            <text:p><text:s/>10.800,00<text:s/></text:p>
          </table:table-cell>
          <table:table-cell office:value-type="date" office:date-value="2019-10-18T00:00:00" table:style-name="ce4">
            <text:p>18/10/2019</text:p>
          </table:table-cell>
          <table:table-cell table:number-columns-repeated="16378"/>
        </table:table-row>
        <table:table-row table:style-name="ro1">
          <table:table-cell office:value-type="date" office:date-value="2019-10-18T00:00:00" table:style-name="ce4">
            <text:p>18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CMEI SUD S.p.A.<text:s text:c="56"/></text:p>
          </table:table-cell>
          <table:table-cell office:value-type="string" table:style-name="ce1">
            <text:p>Materiale elettrico</text:p>
          </table:table-cell>
          <table:table-cell office:value-type="float" office:value="158.38" table:style-name="ce5">
            <text:p><text:s/>158,38<text:s/></text:p>
          </table:table-cell>
          <table:table-cell office:value-type="date" office:date-value="2019-10-18T00:00:00" table:style-name="ce4">
            <text:p>18/10/2019</text:p>
          </table:table-cell>
          <table:table-cell table:number-columns-repeated="16378"/>
        </table:table-row>
        <table:table-row table:style-name="ro1">
          <table:table-cell office:value-type="date" office:date-value="2019-10-18T00:00:00" table:style-name="ce4">
            <text:p>18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FFICE ITALIA &amp; C. SRL</text:p>
          </table:table-cell>
          <table:table-cell office:value-type="string" table:style-name="ce1">
            <text:p>CANCELLERIA E STAMPATI<text:s text:c="35"/></text:p>
          </table:table-cell>
          <table:table-cell office:value-type="float" office:value="151" table:style-name="ce5">
            <text:p><text:s/>151,00<text:s/></text:p>
          </table:table-cell>
          <table:table-cell office:value-type="date" office:date-value="2019-10-19T00:00:00" table:style-name="ce4">
            <text:p>19/10/2019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4">
            <text:p>02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ARBERI RICCARD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500" table:style-name="ce5">
            <text:p><text:s/>500,00<text:s/></text:p>
          </table:table-cell>
          <table:table-cell office:value-type="date" office:date-value="2019-10-19T00:00:00" table:style-name="ce4">
            <text:p>19/10/2019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4">
            <text:p>02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NEXIMA SOCIETA' TRA AVVOCATI s.n.c.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1560" table:style-name="ce5">
            <text:p><text:s/>1.560,00<text:s/></text:p>
          </table:table-cell>
          <table:table-cell office:value-type="date" office:date-value="2019-10-20T00:00:00" table:style-name="ce4">
            <text:p>20/10/2019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4">
            <text:p>21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AHO ING. GREGORI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000" table:style-name="ce5">
            <text:p><text:s/>2.000,00<text:s/>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4">
            <text:p>21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ONTEFORTE ORESTE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5">
            <text:p><text:s/>1.000,00<text:s/>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4">
            <text:p>21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4 VIGILANZA S.P.A.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345.8" table:style-name="ce5">
            <text:p><text:s/>345,80<text:s/>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4">
            <text:p>21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BN European Business and Innovation Centre Network<text:s text:c="21"/></text:p>
          </table:table-cell>
          <table:table-cell office:value-type="string" table:style-name="ce1">
            <text:p>Partecipazione convegno</text:p>
          </table:table-cell>
          <table:table-cell office:value-type="float" office:value="700" table:style-name="ce5">
            <text:p><text:s/>700,00<text:s/>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4">
            <text:p>09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OCELLIN ING. ROBERT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00" table:style-name="ce5">
            <text:p><text:s/>1.200,00<text:s/></text:p>
          </table:table-cell>
          <table:table-cell office:value-type="date" office:date-value="2019-10-23T00:00:00" table:style-name="ce4">
            <text:p>23/10/2019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4">
            <text:p>21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OCELLIN ING. ROBERT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50" table:style-name="ce5">
            <text:p><text:s/>1.250,00<text:s/></text:p>
          </table:table-cell>
          <table:table-cell office:value-type="date" office:date-value="2019-10-23T00:00:00" table:style-name="ce4">
            <text:p>23/10/2019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4">
            <text:p>09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OCELLIN ING. ROBERT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0" table:style-name="ce5">
            <text:p><text:s/>750,00<text:s/></text:p>
          </table:table-cell>
          <table:table-cell office:value-type="date" office:date-value="2019-10-23T00:00:00" table:style-name="ce4">
            <text:p>23/10/2019</text:p>
          </table:table-cell>
          <table:table-cell table:number-columns-repeated="16378"/>
        </table:table-row>
        <table:table-row table:style-name="ro1">
          <table:table-cell office:value-type="date" office:date-value="2019-10-23T00:00:00" table:style-name="ce4">
            <text:p>23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VAN PAOL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4" table:style-name="ce5">
            <text:p><text:s/>104,00<text:s/></text:p>
          </table:table-cell>
          <table:table-cell office:value-type="date" office:date-value="2019-10-23T00:00:00" table:style-name="ce4">
            <text:p>23/10/2019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4">
            <text:p>24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224.1099999999999" table:style-name="ce5">
            <text:p><text:s/>1.224,11<text:s/></text:p>
          </table:table-cell>
          <table:table-cell office:value-type="date" office:date-value="2019-10-24T00:00:00" table:style-name="ce4">
            <text:p>24/10/2019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4">
            <text:p>25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PODIECI ANTONIO</text:p>
          </table:table-cell>
          <table:table-cell office:value-type="string" table:style-name="ce1">
            <text:p>IF108 TECNONIDI <text:s/>CONSULENZE</text:p>
          </table:table-cell>
          <table:table-cell office:value-type="float" office:value="29.76" table:style-name="ce5">
            <text:p><text:s/>29,76<text:s/></text:p>
          </table:table-cell>
          <table:table-cell office:value-type="date" office:date-value="2019-10-25T00:00:00" table:style-name="ce4">
            <text:p>25/10/2019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4">
            <text:p>24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020.21" table:style-name="ce5">
            <text:p><text:s/>1.020,21<text:s/></text:p>
          </table:table-cell>
          <table:table-cell office:value-type="date" office:date-value="2019-10-25T00:00:00" table:style-name="ce4">
            <text:p>25/10/2019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4">
            <text:p>24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51.64" table:style-name="ce5">
            <text:p><text:s/>51,64<text:s/></text:p>
          </table:table-cell>
          <table:table-cell office:value-type="date" office:date-value="2019-10-25T00:00:00" table:style-name="ce4">
            <text:p>25/10/2019</text:p>
          </table:table-cell>
          <table:table-cell table:number-columns-repeated="16378"/>
        </table:table-row>
        <table:table-row table:style-name="ro1">
          <table:table-cell office:value-type="date" office:date-value="2019-10-26T00:00:00" table:style-name="ce4">
            <text:p>26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LCALCE S.r.l.<text:s text:c="56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93.54" table:style-name="ce5">
            <text:p><text:s/>93,54<text:s/></text:p>
          </table:table-cell>
          <table:table-cell office:value-type="date" office:date-value="2019-10-26T00:00:00" table:style-name="ce4">
            <text:p>26/10/2019</text:p>
          </table:table-cell>
          <table:table-cell table:number-columns-repeated="16378"/>
        </table:table-row>
        <table:table-row table:style-name="ro1">
          <table:table-cell office:value-type="date" office:date-value="2019-10-28T00:00:00" table:style-name="ce4">
            <text:p>28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TUDIO GSA ASSOCIATI ING. GIANNI LETTERA ING. ANTONIO PERRONE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5">
            <text:p><text:s/>915,00<text:s/></text:p>
          </table:table-cell>
          <table:table-cell office:value-type="date" office:date-value="2019-10-26T00:00:00" table:style-name="ce4">
            <text:p>26/10/2019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4">
            <text:p>24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3303.1" table:style-name="ce5">
            <text:p><text:s/>3.303,10<text:s/></text:p>
          </table:table-cell>
          <table:table-cell office:value-type="date" office:date-value="2019-10-27T00:00:00" table:style-name="ce4">
            <text:p>27/10/2019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4">
            <text:p>24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7001.61" table:style-name="ce5">
            <text:p><text:s/>7.001,61<text:s/></text:p>
          </table:table-cell>
          <table:table-cell office:value-type="date" office:date-value="2019-10-27T00:00:00" table:style-name="ce4">
            <text:p>27/10/2019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4">
            <text:p>24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12324.66" table:style-name="ce5">
            <text:p><text:s/>12.324,66<text:s/></text:p>
          </table:table-cell>
          <table:table-cell office:value-type="date" office:date-value="2019-10-27T00:00:00" table:style-name="ce4">
            <text:p>27/10/2019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4">
            <text:p>24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534.46" table:style-name="ce5">
            <text:p><text:s/>534,46<text:s/></text:p>
          </table:table-cell>
          <table:table-cell office:value-type="date" office:date-value="2019-10-27T00:00:00" table:style-name="ce4">
            <text:p>27/10/2019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4">
            <text:p>30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NI S.p.A.<text:s text:c="62"/>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15" table:style-name="ce5">
            <text:p><text:s/>15,00<text:s/></text:p>
          </table:table-cell>
          <table:table-cell office:value-type="date" office:date-value="2019-10-30T00:00:00" table:style-name="ce4">
            <text:p>30/10/2019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4">
            <text:p>01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STOLDI EZIO FILIPP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3700.67" table:style-name="ce5">
            <text:p><text:s/>3.700,67<text:s/></text:p>
          </table:table-cell>
          <table:table-cell office:value-type="date" office:date-value="2019-10-30T00:00:00" table:style-name="ce4">
            <text:p>30/10/2019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4">
            <text:p>30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TALIANA PETROLI S.p.A.</text:p>
          </table:table-cell>
          <table:table-cell office:value-type="string" table:style-name="ce1">
            <text:p>CARBUR. E LUBRIF. DEDUCIBILI<text:s text:c="29"/></text:p>
          </table:table-cell>
          <table:table-cell office:value-type="float" office:value="624.11" table:style-name="ce5">
            <text:p><text:s/>624,11<text:s/></text:p>
          </table:table-cell>
          <table:table-cell office:value-type="date" office:date-value="2019-10-30T00:00:00" table:style-name="ce4">
            <text:p>30/10/2019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4">
            <text:p>30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29" table:style-name="ce5">
            <text:p><text:s/>129,00<text:s/></text:p>
          </table:table-cell>
          <table:table-cell office:value-type="date" office:date-value="2019-10-31T00:00:00" table:style-name="ce4">
            <text:p>31/10/2019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4">
            <text:p>30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37.67" table:style-name="ce5">
            <text:p><text:s/>37,67<text:s/></text:p>
          </table:table-cell>
          <table:table-cell office:value-type="date" office:date-value="2019-10-31T00:00:00" table:style-name="ce4">
            <text:p>31/10/2019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4">
            <text:p>30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40.21" table:style-name="ce5">
            <text:p><text:s/>140,21<text:s/></text:p>
          </table:table-cell>
          <table:table-cell office:value-type="date" office:date-value="2019-10-31T00:00:00" table:style-name="ce4">
            <text:p>31/10/2019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4">
            <text:p>30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2224.6" table:style-name="ce5">
            <text:p><text:s/>2.224,60<text:s/></text:p>
          </table:table-cell>
          <table:table-cell office:value-type="date" office:date-value="2019-10-31T00:00:00" table:style-name="ce4">
            <text:p>31/10/2019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4">
            <text:p>30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12.51" table:style-name="ce5">
            <text:p><text:s/>112,51<text:s/></text:p>
          </table:table-cell>
          <table:table-cell office:value-type="date" office:date-value="2019-10-31T00:00:00" table:style-name="ce4">
            <text:p>31/10/2019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4">
            <text:p>30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010.05" table:style-name="ce5">
            <text:p><text:s/>1.010,05<text:s/></text:p>
          </table:table-cell>
          <table:table-cell office:value-type="date" office:date-value="2019-10-31T00:00:00" table:style-name="ce4">
            <text:p>31/10/2019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4">
            <text:p>30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483" table:style-name="ce5">
            <text:p><text:s/>483,00<text:s/></text:p>
          </table:table-cell>
          <table:table-cell office:value-type="date" office:date-value="2019-10-31T00:00:00" table:style-name="ce4">
            <text:p>31/10/2019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4">
            <text:p>30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61.7" table:style-name="ce5">
            <text:p><text:s/>61,70<text:s/></text:p>
          </table:table-cell>
          <table:table-cell office:value-type="date" office:date-value="2019-10-31T00:00:00" table:style-name="ce4">
            <text:p>31/10/2019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4">
            <text:p>30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39.64" table:style-name="ce5">
            <text:p><text:s/>39,64<text:s/></text:p>
          </table:table-cell>
          <table:table-cell office:value-type="date" office:date-value="2019-10-31T00:00:00" table:style-name="ce4">
            <text:p>31/10/2019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4">
            <text:p>15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ANCILIO DI FRANCESCO SANCILIO<text:s text:c="42"/></text:p>
          </table:table-cell>
          <table:table-cell office:value-type="string" table:style-name="ce1">
            <text:p>CANCELLERIA E STAMPATI<text:s text:c="35"/></text:p>
          </table:table-cell>
          <table:table-cell office:value-type="float" office:value="639.65" table:style-name="ce5">
            <text:p><text:s/>639,65<text:s/></text:p>
          </table:table-cell>
          <table:table-cell office:value-type="date" office:date-value="2019-10-31T00:00:00" table:style-name="ce4">
            <text:p>31/10/2019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4">
            <text:p>30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224.23" table:style-name="ce5">
            <text:p><text:s/>224,23<text:s/></text:p>
          </table:table-cell>
          <table:table-cell office:value-type="date" office:date-value="2019-10-31T00:00:00" table:style-name="ce4">
            <text:p>31/10/2019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4">
            <text:p>15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COLA-CART."S. OTTAVIO" DI BRUNO LUCIA<text:s text:c="32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175.9" table:style-name="ce5">
            <text:p><text:s/>175,90<text:s/></text:p>
          </table:table-cell>
          <table:table-cell office:value-type="date" office:date-value="2019-11-01T00:00:00" table:style-name="ce4">
            <text:p>01/11/2019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4">
            <text:p>15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COLA-CART."S. OTTAVIO" DI BRUNO LUCIA<text:s text:c="32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95.6" table:style-name="ce5">
            <text:p><text:s/>95,60<text:s/></text:p>
          </table:table-cell>
          <table:table-cell office:value-type="date" office:date-value="2019-11-01T00:00:00" table:style-name="ce4">
            <text:p>01/11/2019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4">
            <text:p>15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COLA-CART."S. OTTAVIO" DI BRUNO LUCIA<text:s text:c="32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162.30000000000001" table:style-name="ce5">
            <text:p><text:s/>162,30<text:s/></text:p>
          </table:table-cell>
          <table:table-cell office:value-type="date" office:date-value="2019-11-01T00:00:00" table:style-name="ce4">
            <text:p>01/11/2019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4">
            <text:p>30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RVAL SERVICE LEASE ITALIA S.p.A.<text:s text:c="39"/></text:p>
          </table:table-cell>
          <table:table-cell office:value-type="string" table:style-name="ce1">
            <text:p>NOLEGGIO AUTO AZIENDALI</text:p>
          </table:table-cell>
          <table:table-cell office:value-type="float" office:value="519.72" table:style-name="ce5">
            <text:p><text:s/>519,72<text:s/></text:p>
          </table:table-cell>
          <table:table-cell office:value-type="date" office:date-value="2019-11-01T00:00:00" table:style-name="ce4">
            <text:p>01/11/2019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4">
            <text:p>30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3291.17" table:style-name="ce5">
            <text:p><text:s/>3.291,17<text:s/></text:p>
          </table:table-cell>
          <table:table-cell office:value-type="date" office:date-value="2019-11-01T00:00:00" table:style-name="ce4">
            <text:p>01/11/2019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4">
            <text:p>21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ULIANO LUCA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554.8" table:style-name="ce5">
            <text:p><text:s/>1.554,80<text:s/></text:p>
          </table:table-cell>
          <table:table-cell office:value-type="date" office:date-value="2019-11-03T00:00:00" table:style-name="ce4">
            <text:p>03/11/2019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4">
            <text:p>04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LUMBO IMPIANTI DI PALUMBO GIOVANNI</text:p>
          </table:table-cell>
          <table:table-cell office:value-type="string" table:style-name="ce1">
            <text:p>MANUT. ORD. LOCALI E IMPIANTI<text:s text:c="28"/></text:p>
          </table:table-cell>
          <table:table-cell office:value-type="float" office:value="921.87" table:style-name="ce5">
            <text:p><text:s/>921,87<text:s/></text:p>
          </table:table-cell>
          <table:table-cell office:value-type="date" office:date-value="2019-11-03T00:00:00" table:style-name="ce4">
            <text:p>03/11/2019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4">
            <text:p>21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TOMEO ARCH. APOLLONIO<text:s text:c="50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030" table:style-name="ce5">
            <text:p><text:s/>2.030,00<text:s/></text:p>
          </table:table-cell>
          <table:table-cell office:value-type="date" office:date-value="2019-11-04T00:00:00" table:style-name="ce4">
            <text:p>04/11/2019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4">
            <text:p>04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INKS MANAGEMENT AND TECHNOLOGY S.p.A.<text:s text:c="34"/></text:p>
          </table:table-cell>
          <table:table-cell office:value-type="string" table:style-name="ce1">
            <text:p>Consulenza informatica</text:p>
          </table:table-cell>
          <table:table-cell office:value-type="float" office:value="4431" table:style-name="ce5">
            <text:p><text:s/>4.431,00<text:s/></text:p>
          </table:table-cell>
          <table:table-cell office:value-type="date" office:date-value="2019-11-04T00:00:00" table:style-name="ce4">
            <text:p>04/11/2019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4">
            <text:p>04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549.45000000000005" table:style-name="ce5">
            <text:p><text:s/>549,45<text:s/></text:p>
          </table:table-cell>
          <table:table-cell office:value-type="date" office:date-value="2019-11-04T00:00:00" table:style-name="ce4">
            <text:p>04/11/2019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4">
            <text:p>30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LSON WAGONLIT ITALIA S.r.l.<text:s text:c="42"/></text:p>
          </table:table-cell>
          <table:table-cell office:value-type="string" table:style-name="ce1">
            <text:p>SERVIZI DA TERZI PER VIAGGI<text:s text:c="30"/></text:p>
          </table:table-cell>
          <table:table-cell office:value-type="float" office:value="1759.28" table:style-name="ce5">
            <text:p><text:s/>1.759,28<text:s/></text:p>
          </table:table-cell>
          <table:table-cell office:value-type="date" office:date-value="2019-11-04T00:00:00" table:style-name="ce4">
            <text:p>04/11/2019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4">
            <text:p>30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LSON WAGONLIT ITALIA S.r.l.<text:s text:c="42"/></text:p>
          </table:table-cell>
          <table:table-cell office:value-type="string" table:style-name="ce1">
            <text:p>SERVIZI DA TERZI PER VIAGGI<text:s text:c="30"/></text:p>
          </table:table-cell>
          <table:table-cell office:value-type="float" office:value="3202.57" table:style-name="ce5">
            <text:p><text:s/>3.202,57<text:s/></text:p>
          </table:table-cell>
          <table:table-cell office:value-type="date" office:date-value="2019-11-04T00:00:00" table:style-name="ce4">
            <text:p>04/11/2019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4">
            <text:p>30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LSON WAGONLIT ITALIA S.r.l.<text:s text:c="42"/></text:p>
          </table:table-cell>
          <table:table-cell office:value-type="string" table:style-name="ce1">
            <text:p>SERVIZI DA TERZI PER VIAGGI<text:s text:c="30"/></text:p>
          </table:table-cell>
          <table:table-cell office:value-type="float" office:value="2509.25" table:style-name="ce5">
            <text:p><text:s/>2.509,25<text:s/></text:p>
          </table:table-cell>
          <table:table-cell office:value-type="date" office:date-value="2019-11-04T00:00:00" table:style-name="ce4">
            <text:p>04/11/2019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4">
            <text:p>04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DA EXPRESS COURIER S.p.A.<text:s text:c="46"/></text:p>
          </table:table-cell>
          <table:table-cell office:value-type="string" table:style-name="ce1">
            <text:p>SPESE DI TRASP. BENI E FACCH.<text:s text:c="28"/></text:p>
          </table:table-cell>
          <table:table-cell office:value-type="float" office:value="16.47" table:style-name="ce5">
            <text:p><text:s/>16,47<text:s/></text:p>
          </table:table-cell>
          <table:table-cell office:value-type="date" office:date-value="2019-11-04T00:00:00" table:style-name="ce4">
            <text:p>04/11/2019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4">
            <text:p>04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.J.D. SOCIETA' JONICA DISTRIBUTORI AUTOMATICI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157.25" table:style-name="ce5">
            <text:p><text:s/>157,25<text:s/></text:p>
          </table:table-cell>
          <table:table-cell office:value-type="date" office:date-value="2019-11-04T00:00:00" table:style-name="ce4">
            <text:p>04/11/2019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4">
            <text:p>21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RINALDO EL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690" table:style-name="ce5">
            <text:p><text:s/>690,00<text:s/></text:p>
          </table:table-cell>
          <table:table-cell office:value-type="date" office:date-value="2019-11-04T00:00:00" table:style-name="ce4">
            <text:p>04/11/2019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4">
            <text:p>04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NAICA SOCIETA' COOPERATIVA<text:s text:c="46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3750" table:style-name="ce5">
            <text:p><text:s/>3.750,00<text:s/></text:p>
          </table:table-cell>
          <table:table-cell office:value-type="date" office:date-value="2019-11-04T00:00:00" table:style-name="ce4">
            <text:p>04/11/2019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11-04T00:00:00" table:style-name="ce4">
            <text:p>04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ZZOLORUSSO RAG. ANNA<text:s text:c="50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2643.46" table:style-name="ce5">
            <text:p><text:s/>2.643,46<text:s/></text:p>
          </table:table-cell>
          <table:table-cell office:value-type="date" office:date-value="2019-11-04T00:00:00" table:style-name="ce4">
            <text:p>04/11/2019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4">
            <text:p>30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SPESE ENERGIA ELETTRICA<text:s text:c="34"/></text:p>
          </table:table-cell>
          <table:table-cell office:value-type="float" office:value="5211.8999999999996" table:style-name="ce5">
            <text:p><text:s/>5.211,90<text:s/></text:p>
          </table:table-cell>
          <table:table-cell office:value-type="date" office:date-value="2019-11-04T00:00:00" table:style-name="ce4">
            <text:p>04/11/2019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4">
            <text:p>21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AVAGETTO FABI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300" table:style-name="ce5">
            <text:p><text:s/>1.300,00<text:s/></text:p>
          </table:table-cell>
          <table:table-cell office:value-type="date" office:date-value="2019-11-04T00:00:00" table:style-name="ce4">
            <text:p>04/11/2019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4">
            <text:p>21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RIANI LEONARD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2" table:style-name="ce5">
            <text:p><text:s/>1.002,00<text:s/></text:p>
          </table:table-cell>
          <table:table-cell office:value-type="date" office:date-value="2019-11-04T00:00:00" table:style-name="ce4">
            <text:p>04/11/2019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4">
            <text:p>04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549.45000000000005" table:style-name="ce5">
            <text:p><text:s/>549,45<text:s/></text:p>
          </table:table-cell>
          <table:table-cell office:value-type="date" office:date-value="2019-11-05T00:00:00" table:style-name="ce4">
            <text:p>05/11/2019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4">
            <text:p>04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TIS SERVIZI S.r.l.<text:s text:c="53"/>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354.72" table:style-name="ce5">
            <text:p><text:s/>354,72<text:s/></text:p>
          </table:table-cell>
          <table:table-cell office:value-type="date" office:date-value="2019-11-05T00:00:00" table:style-name="ce4">
            <text:p>05/11/2019</text:p>
          </table:table-cell>
          <table:table-cell table:number-columns-repeated="16378"/>
        </table:table-row>
        <table:table-row table:style-name="ro1">
          <table:table-cell office:value-type="date" office:date-value="2019-11-06T00:00:00" table:style-name="ce4">
            <text:p>06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LCALCE S.r.l.<text:s text:c="56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16.11" table:style-name="ce5">
            <text:p><text:s/>16,11<text:s/></text:p>
          </table:table-cell>
          <table:table-cell office:value-type="date" office:date-value="2019-11-06T00:00:00" table:style-name="ce4">
            <text:p>06/11/2019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4">
            <text:p>07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7001.61" table:style-name="ce5">
            <text:p><text:s/>7.001,61<text:s/></text:p>
          </table:table-cell>
          <table:table-cell office:value-type="date" office:date-value="2019-11-07T00:00:00" table:style-name="ce4">
            <text:p>07/11/2019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4">
            <text:p>07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3303.1" table:style-name="ce5">
            <text:p><text:s/>3.303,10<text:s/></text:p>
          </table:table-cell>
          <table:table-cell office:value-type="date" office:date-value="2019-11-07T00:00:00" table:style-name="ce4">
            <text:p>07/11/2019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4">
            <text:p>07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534.46" table:style-name="ce5">
            <text:p><text:s/>534,46<text:s/></text:p>
          </table:table-cell>
          <table:table-cell office:value-type="date" office:date-value="2019-11-07T00:00:00" table:style-name="ce4">
            <text:p>07/11/2019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4">
            <text:p>07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12324.66" table:style-name="ce5">
            <text:p><text:s/>12.324,66<text:s/></text:p>
          </table:table-cell>
          <table:table-cell office:value-type="date" office:date-value="2019-11-07T00:00:00" table:style-name="ce4">
            <text:p>07/11/2019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4">
            <text:p>07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VESPRI VINCENZ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500" table:style-name="ce5">
            <text:p><text:s/>500,00<text:s/></text:p>
          </table:table-cell>
          <table:table-cell office:value-type="date" office:date-value="2019-11-07T00:00:00" table:style-name="ce4">
            <text:p>07/11/2019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4">
            <text:p>24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2 IMPIANTI <text:s/>s.r.l.s.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1545" table:style-name="ce5">
            <text:p><text:s/>1.545,00<text:s/></text:p>
          </table:table-cell>
          <table:table-cell office:value-type="date" office:date-value="2019-11-07T00:00:00" table:style-name="ce4">
            <text:p>07/11/2019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4">
            <text:p>08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BS CONSULENZA TRIBUTARIA E SOCIETARIA S.r.l. / s.t.p.</text:p>
          </table:table-cell>
          <table:table-cell office:value-type="string" table:style-name="ce1">
            <text:p>CONSULENZE SOCIET/AMM.VE<text:s text:c="33"/></text:p>
          </table:table-cell>
          <table:table-cell office:value-type="float" office:value="3640" table:style-name="ce5">
            <text:p><text:s/>3.640,00<text:s/></text:p>
          </table:table-cell>
          <table:table-cell office:value-type="date" office:date-value="2019-11-07T00:00:00" table:style-name="ce4">
            <text:p>07/11/2019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4">
            <text:p>07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UBACCO LUIGI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002" table:style-name="ce5">
            <text:p><text:s/>2.002,00<text:s/></text:p>
          </table:table-cell>
          <table:table-cell office:value-type="date" office:date-value="2019-11-08T00:00:00" table:style-name="ce4">
            <text:p>08/11/2019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4">
            <text:p>21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PODIECI ANGELO B.<text:s text:c="53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00" table:style-name="ce5">
            <text:p><text:s/>1.200,00<text:s/></text:p>
          </table:table-cell>
          <table:table-cell office:value-type="date" office:date-value="2019-11-08T00:00:00" table:style-name="ce4">
            <text:p>08/11/2019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4">
            <text:p>21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ORRE PROF. LUIGI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300" table:style-name="ce5">
            <text:p><text:s/>1.300,00<text:s/></text:p>
          </table:table-cell>
          <table:table-cell office:value-type="date" office:date-value="2019-11-08T00:00:00" table:style-name="ce4">
            <text:p>08/11/2019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4">
            <text:p>07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2404.2399999999998" table:style-name="ce5">
            <text:p><text:s/>2.404,24<text:s/></text:p>
          </table:table-cell>
          <table:table-cell office:value-type="date" office:date-value="2019-11-09T00:00:00" table:style-name="ce4">
            <text:p>09/11/2019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4">
            <text:p>07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949.78" table:style-name="ce5">
            <text:p><text:s/>1.949,78<text:s/></text:p>
          </table:table-cell>
          <table:table-cell office:value-type="date" office:date-value="2019-11-09T00:00:00" table:style-name="ce4">
            <text:p>09/11/2019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4">
            <text:p>07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517.31" table:style-name="ce5">
            <text:p><text:s/>1.517,31<text:s/></text:p>
          </table:table-cell>
          <table:table-cell office:value-type="date" office:date-value="2019-11-09T00:00:00" table:style-name="ce4">
            <text:p>09/11/2019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4">
            <text:p>21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LUNDO CARL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196" table:style-name="ce5">
            <text:p><text:s/>1.196,00<text:s/></text:p>
          </table:table-cell>
          <table:table-cell office:value-type="date" office:date-value="2019-11-09T00:00:00" table:style-name="ce4">
            <text:p>09/11/2019</text:p>
          </table:table-cell>
          <table:table-cell table:number-columns-repeated="16378"/>
        </table:table-row>
        <table:table-row table:style-name="ro1">
          <table:table-cell office:value-type="date" office:date-value="2019-11-11T00:00:00" table:style-name="ce4">
            <text:p>11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 PIETRO IMPIANTI s.r.l.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860" table:style-name="ce5">
            <text:p><text:s/>860,00<text:s/></text:p>
          </table:table-cell>
          <table:table-cell office:value-type="date" office:date-value="2019-11-11T00:00:00" table:style-name="ce4">
            <text:p>11/11/2019</text:p>
          </table:table-cell>
          <table:table-cell table:number-columns-repeated="16378"/>
        </table:table-row>
        <table:table-row table:style-name="ro1">
          <table:table-cell office:value-type="date" office:date-value="2019-11-11T00:00:00" table:style-name="ce4">
            <text:p>11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SMOPOL S.p.A.<text:s text:c="57"/>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656.2" table:style-name="ce5">
            <text:p><text:s/>656,20<text:s/></text:p>
          </table:table-cell>
          <table:table-cell office:value-type="date" office:date-value="2019-11-11T00:00:00" table:style-name="ce4">
            <text:p>11/11/2019</text:p>
          </table:table-cell>
          <table:table-cell table:number-columns-repeated="16378"/>
        </table:table-row>
        <table:table-row table:style-name="ro1">
          <table:table-cell office:value-type="date" office:date-value="2019-11-11T00:00:00" table:style-name="ce4">
            <text:p>11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IRFIN S.p.A.<text:s text:c="59"/></text:p>
          </table:table-cell>
          <table:table-cell office:value-type="string" table:style-name="ce1">
            <text:p>SERVICE PAGHE<text:s text:c="44"/></text:p>
          </table:table-cell>
          <table:table-cell office:value-type="float" office:value="1245.1600000000001" table:style-name="ce5">
            <text:p><text:s/>1.245,16<text:s/></text:p>
          </table:table-cell>
          <table:table-cell office:value-type="date" office:date-value="2019-11-11T00:00:00" table:style-name="ce4">
            <text:p>11/11/2019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11-11T00:00:00" table:style-name="ce4">
            <text:p>11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ONTINARO DANIELE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69.64" table:style-name="ce5">
            <text:p><text:s/>969,64<text:s/></text:p>
          </table:table-cell>
          <table:table-cell office:value-type="date" office:date-value="2019-11-11T00:00:00" table:style-name="ce4">
            <text:p>11/11/2019</text:p>
          </table:table-cell>
          <table:table-cell table:number-columns-repeated="16378"/>
        </table:table-row>
        <table:table-row table:style-name="ro1">
          <table:table-cell office:value-type="date" office:date-value="2019-11-11T00:00:00" table:style-name="ce4">
            <text:p>11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Vivenda Srl</text:p>
          </table:table-cell>
          <table:table-cell office:value-type="string" table:style-name="ce1">
            <text:p>SPESE AMMINISTRATIVE<text:s text:c="37"/></text:p>
          </table:table-cell>
          <table:table-cell office:value-type="float" office:value="557.55999999999995" table:style-name="ce5">
            <text:p><text:s/>557,56<text:s/></text:p>
          </table:table-cell>
          <table:table-cell office:value-type="date" office:date-value="2019-11-11T00:00:00" table:style-name="ce4">
            <text:p>11/11/2019</text:p>
          </table:table-cell>
          <table:table-cell table:number-columns-repeated="16378"/>
        </table:table-row>
        <table:table-row table:style-name="ro1">
          <table:table-cell office:value-type="date" office:date-value="2019-11-13T00:00:00" table:style-name="ce4">
            <text:p>13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ATTIATO SEBASTIANO<text:s text:c="53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60" table:style-name="ce5">
            <text:p><text:s/>60,00<text:s/></text:p>
          </table:table-cell>
          <table:table-cell office:value-type="date" office:date-value="2019-11-13T00:00:00" table:style-name="ce4">
            <text:p>13/11/2019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4">
            <text:p>14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IRFIN S.p.A.<text:s text:c="59"/></text:p>
          </table:table-cell>
          <table:table-cell office:value-type="string" table:style-name="ce1">
            <text:p>SERVICE PAGHE<text:s text:c="44"/></text:p>
          </table:table-cell>
          <table:table-cell office:value-type="float" office:value="1275.96" table:style-name="ce5">
            <text:p><text:s/>1.275,96<text:s/></text:p>
          </table:table-cell>
          <table:table-cell office:value-type="date" office:date-value="2019-11-14T00:00:00" table:style-name="ce4">
            <text:p>14/11/2019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4">
            <text:p>14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BONARA CLAUD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5">
            <text:p><text:s/>915,00<text:s/></text:p>
          </table:table-cell>
          <table:table-cell office:value-type="date" office:date-value="2019-11-14T00:00:00" table:style-name="ce4">
            <text:p>14/11/2019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4">
            <text:p>14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DEAMLAB- STUDIO ASSOCIATO DI INGEGNERIA DE FEUDIS - LAMANUZZI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5">
            <text:p><text:s/>915,00<text:s/></text:p>
          </table:table-cell>
          <table:table-cell office:value-type="date" office:date-value="2019-11-14T00:00:00" table:style-name="ce4">
            <text:p>14/11/2019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4">
            <text:p>14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FANCIULLI MARC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600" table:style-name="ce5">
            <text:p><text:s/>2.600,00<text:s/></text:p>
          </table:table-cell>
          <table:table-cell office:value-type="date" office:date-value="2019-11-14T00:00:00" table:style-name="ce4">
            <text:p>14/11/2019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4">
            <text:p>14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RNICI BARBARA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840" table:style-name="ce5">
            <text:p><text:s/>1.840,00<text:s/></text:p>
          </table:table-cell>
          <table:table-cell office:value-type="date" office:date-value="2019-11-14T00:00:00" table:style-name="ce4">
            <text:p>14/11/2019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4">
            <text:p>14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RTINO ANGELO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413.38" table:style-name="ce5">
            <text:p><text:s/>413,38<text:s/></text:p>
          </table:table-cell>
          <table:table-cell office:value-type="date" office:date-value="2019-11-14T00:00:00" table:style-name="ce4">
            <text:p>14/11/2019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4">
            <text:p>14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RTINO ANGELO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419.88" table:style-name="ce5">
            <text:p><text:s/>419,88<text:s/></text:p>
          </table:table-cell>
          <table:table-cell office:value-type="date" office:date-value="2019-11-14T00:00:00" table:style-name="ce4">
            <text:p>14/11/2019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4">
            <text:p>14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RTINO ANGELO AVV.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413.38" table:style-name="ce5">
            <text:p><text:s/>413,38<text:s/></text:p>
          </table:table-cell>
          <table:table-cell office:value-type="date" office:date-value="2019-11-14T00:00:00" table:style-name="ce4">
            <text:p>14/11/2019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4">
            <text:p>14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NTONELLI GIANLUCA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302" table:style-name="ce5">
            <text:p><text:s/>1.302,00<text:s/></text:p>
          </table:table-cell>
          <table:table-cell office:value-type="date" office:date-value="2019-11-14T00:00:00" table:style-name="ce4">
            <text:p>14/11/2019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4">
            <text:p>21/10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ICCI DOTT. ROCC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530.93" table:style-name="ce5">
            <text:p><text:s/>1.530,93<text:s/></text:p>
          </table:table-cell>
          <table:table-cell office:value-type="date" office:date-value="2019-11-14T00:00:00" table:style-name="ce4">
            <text:p>14/11/2019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4">
            <text:p>14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NTALEO GIUSEPPE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5">
            <text:p><text:s/>915,00<text:s/></text:p>
          </table:table-cell>
          <table:table-cell office:value-type="date" office:date-value="2019-11-15T00:00:00" table:style-name="ce4">
            <text:p>15/11/2019</text:p>
          </table:table-cell>
          <table:table-cell table:number-columns-repeated="16378"/>
        </table:table-row>
        <table:table-row table:style-name="ro1">
          <table:table-cell office:value-type="date" office:date-value="2019-11-15T00:00:00" table:style-name="ce4">
            <text:p>15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LCALCE S.r.l.<text:s text:c="56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48.86" table:style-name="ce5">
            <text:p><text:s/>48,86<text:s/></text:p>
          </table:table-cell>
          <table:table-cell office:value-type="date" office:date-value="2019-11-15T00:00:00" table:style-name="ce4">
            <text:p>15/11/2019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4">
            <text:p>18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39.27000000000001" table:style-name="ce5">
            <text:p><text:s/>139,27<text:s/></text:p>
          </table:table-cell>
          <table:table-cell office:value-type="date" office:date-value="2019-11-18T00:00:00" table:style-name="ce4">
            <text:p>18/11/2019</text:p>
          </table:table-cell>
          <table:table-cell table:number-columns-repeated="16378"/>
        </table:table-row>
        <table:table-row table:style-name="ro1">
          <table:table-cell office:value-type="date" office:date-value="2019-11-19T00:00:00" table:style-name="ce4">
            <text:p>19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ARESI PROF. LUCIAN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80" table:style-name="ce5">
            <text:p><text:s/>80,00<text:s/></text:p>
          </table:table-cell>
          <table:table-cell office:value-type="date" office:date-value="2019-11-19T00:00:00" table:style-name="ce4">
            <text:p>19/11/2019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4">
            <text:p>21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OMA ANTONIO ARCH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530.93" table:style-name="ce5">
            <text:p><text:s/>1.530,93<text:s/></text:p>
          </table:table-cell>
          <table:table-cell office:value-type="date" office:date-value="2019-11-21T00:00:00" table:style-name="ce4">
            <text:p>21/11/2019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4">
            <text:p>21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ECCARELLI MARC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300" table:style-name="ce5">
            <text:p><text:s/>2.300,00<text:s/></text:p>
          </table:table-cell>
          <table:table-cell office:value-type="date" office:date-value="2019-11-21T00:00:00" table:style-name="ce4">
            <text:p>21/11/2019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4">
            <text:p>21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AZERRO AVV. SIMONETTA<text:s text:c="50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2080" table:style-name="ce5">
            <text:p><text:s/>2.080,00<text:s/></text:p>
          </table:table-cell>
          <table:table-cell office:value-type="date" office:date-value="2019-11-21T00:00:00" table:style-name="ce4">
            <text:p>21/11/2019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4">
            <text:p>21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EDIAGRAPHIC S.r.l.<text:s text:c="53"/></text:p>
          </table:table-cell>
          <table:table-cell office:value-type="string" table:style-name="ce1">
            <text:p>SPESE AMMINISTRATIVE<text:s text:c="37"/></text:p>
          </table:table-cell>
          <table:table-cell office:value-type="float" office:value="1100" table:style-name="ce5">
            <text:p><text:s/>1.100,00<text:s/></text:p>
          </table:table-cell>
          <table:table-cell office:value-type="date" office:date-value="2019-11-21T00:00:00" table:style-name="ce4">
            <text:p>21/11/2019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4">
            <text:p>18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EDIAGRAPHIC S.r.l.<text:s text:c="53"/></text:p>
          </table:table-cell>
          <table:table-cell office:value-type="string" table:style-name="ce1">
            <text:p>SPESE AMMINISTRATIVE<text:s text:c="37"/></text:p>
          </table:table-cell>
          <table:table-cell office:value-type="float" office:value="2350" table:style-name="ce5">
            <text:p><text:s/>2.350,00<text:s/></text:p>
          </table:table-cell>
          <table:table-cell office:value-type="date" office:date-value="2019-11-21T00:00:00" table:style-name="ce4">
            <text:p>21/11/2019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4">
            <text:p>21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IANNUZZI SALVATORE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013" table:style-name="ce5">
            <text:p><text:s/>2.013,00<text:s/></text:p>
          </table:table-cell>
          <table:table-cell office:value-type="date" office:date-value="2019-11-21T00:00:00" table:style-name="ce4">
            <text:p>21/11/2019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4">
            <text:p>07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PAOLIS LUCIO TOMMASO</text:p>
          </table:table-cell>
          <table:table-cell office:value-type="string" table:style-name="ce1">
            <text:p>IF108 TECNONIDI <text:s/>CONSULENZE</text:p>
          </table:table-cell>
          <table:table-cell office:value-type="float" office:value="44.64" table:style-name="ce5">
            <text:p><text:s/>44,64<text:s/></text:p>
          </table:table-cell>
          <table:table-cell office:value-type="date" office:date-value="2019-11-21T00:00:00" table:style-name="ce4">
            <text:p>21/11/2019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4">
            <text:p>22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SCAPE' ANTONI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000" table:style-name="ce5">
            <text:p><text:s/>2.000,00<text:s/>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4">
            <text:p>22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ANNA GAVINO prof.</text:p>
          </table:table-cell>
          <table:table-cell office:value-type="string" table:style-name="ce1">
            <text:p>IF108 TECNONIDI <text:s/>CONSULENZE</text:p>
          </table:table-cell>
          <table:table-cell office:value-type="float" office:value="380" table:style-name="ce5">
            <text:p><text:s/>380,00<text:s/>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4">
            <text:p>14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ANIERI EMIL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2" table:style-name="ce5">
            <text:p><text:s/>752,00<text:s/></text:p>
          </table:table-cell>
          <table:table-cell office:value-type="date" office:date-value="2019-11-23T00:00:00" table:style-name="ce4">
            <text:p>23/11/2019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4">
            <text:p>22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PODIECI ANTONIO</text:p>
          </table:table-cell>
          <table:table-cell office:value-type="string" table:style-name="ce1">
            <text:p>IF108 TECNONIDI <text:s/>CONSULENZE</text:p>
          </table:table-cell>
          <table:table-cell office:value-type="float" office:value="342.24" table:style-name="ce5">
            <text:p><text:s/>342,24<text:s/></text:p>
          </table:table-cell>
          <table:table-cell office:value-type="date" office:date-value="2019-11-25T00:00:00" table:style-name="ce4">
            <text:p>25/11/2019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4">
            <text:p>25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INKS MANAGEMENT AND TECHNOLOGY S.p.A.<text:s text:c="34"/></text:p>
          </table:table-cell>
          <table:table-cell office:value-type="string" table:style-name="ce1">
            <text:p>Consulenza informatica</text:p>
          </table:table-cell>
          <table:table-cell office:value-type="float" office:value="4431" table:style-name="ce5">
            <text:p><text:s/>4.431,00<text:s/></text:p>
          </table:table-cell>
          <table:table-cell office:value-type="date" office:date-value="2019-11-25T00:00:00" table:style-name="ce4">
            <text:p>25/11/2019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4">
            <text:p>22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CQUEDOTTO PUGLIESE S.p.A.<text:s text:c="46"/></text:p>
          </table:table-cell>
          <table:table-cell office:value-type="string" table:style-name="ce1">
            <text:p>SPESE PER CONSUMO DI ACQUA<text:s text:c="31"/></text:p>
          </table:table-cell>
          <table:table-cell office:value-type="float" office:value="412.07" table:style-name="ce5">
            <text:p><text:s/>412,07<text:s/></text:p>
          </table:table-cell>
          <table:table-cell office:value-type="date" office:date-value="2019-11-25T00:00:00" table:style-name="ce4">
            <text:p>25/11/2019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4">
            <text:p>18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0225.35" table:style-name="ce5">
            <text:p><text:s/>10.225,35<text:s/></text:p>
          </table:table-cell>
          <table:table-cell office:value-type="date" office:date-value="2019-11-25T00:00:00" table:style-name="ce4">
            <text:p>25/11/2019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4">
            <text:p>28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VAN PAOL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198" table:style-name="ce5">
            <text:p><text:s/>1.198,00<text:s/></text:p>
          </table:table-cell>
          <table:table-cell office:value-type="date" office:date-value="2019-11-28T00:00:00" table:style-name="ce4">
            <text:p>28/11/2019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4">
            <text:p>28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TARACE GIUSEPPE, PHD INGEGNERE<text:s text:c="41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453.84" table:style-name="ce5">
            <text:p><text:s/>453,84<text:s/></text:p>
          </table:table-cell>
          <table:table-cell office:value-type="date" office:date-value="2019-11-28T00:00:00" table:style-name="ce4">
            <text:p>28/11/2019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4">
            <text:p>22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NAPOLI <text:s/>LUIGI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909.21" table:style-name="ce5">
            <text:p><text:s/>2.909,21<text:s/></text:p>
          </table:table-cell>
          <table:table-cell office:value-type="date" office:date-value="2019-11-29T00:00:00" table:style-name="ce4">
            <text:p>29/11/2019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4">
            <text:p>29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TALIANA PETROLI S.p.A.</text:p>
          </table:table-cell>
          <table:table-cell office:value-type="string" table:style-name="ce1">
            <text:p>CARBUR. E LUBRIF. DEDUCIBILI<text:s text:c="29"/></text:p>
          </table:table-cell>
          <table:table-cell office:value-type="float" office:value="1030.07" table:style-name="ce5">
            <text:p><text:s/>1.030,07<text:s/></text:p>
          </table:table-cell>
          <table:table-cell office:value-type="date" office:date-value="2019-11-30T00:00:00" table:style-name="ce4">
            <text:p>30/11/2019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4">
            <text:p>22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TRUZZELLI ARCH. MICHELE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20" table:style-name="ce5">
            <text:p><text:s/>1.220,00<text:s/></text:p>
          </table:table-cell>
          <table:table-cell office:value-type="date" office:date-value="2019-11-30T00:00:00" table:style-name="ce4">
            <text:p>30/11/2019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4">
            <text:p>29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305.39999999999998" table:style-name="ce5">
            <text:p><text:s/>305,40<text:s/></text:p>
          </table:table-cell>
          <table:table-cell office:value-type="date" office:date-value="2019-11-30T00:00:00" table:style-name="ce4">
            <text:p>30/11/2019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4">
            <text:p>29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217" table:style-name="ce5">
            <text:p><text:s/>217,00<text:s/></text:p>
          </table:table-cell>
          <table:table-cell office:value-type="date" office:date-value="2019-11-30T00:00:00" table:style-name="ce4">
            <text:p>30/11/2019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4">
            <text:p>29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260.99" table:style-name="ce5">
            <text:p><text:s/>260,99<text:s/></text:p>
          </table:table-cell>
          <table:table-cell office:value-type="date" office:date-value="2019-11-30T00:00:00" table:style-name="ce4">
            <text:p>30/11/2019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4">
            <text:p>29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190" table:style-name="ce5">
            <text:p><text:s/>190,00<text:s/></text:p>
          </table:table-cell>
          <table:table-cell office:value-type="date" office:date-value="2019-11-30T00:00:00" table:style-name="ce4">
            <text:p>30/11/2019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4">
            <text:p>29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160" table:style-name="ce5">
            <text:p><text:s/>160,00<text:s/></text:p>
          </table:table-cell>
          <table:table-cell office:value-type="date" office:date-value="2019-11-30T00:00:00" table:style-name="ce4">
            <text:p>30/11/2019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4">
            <text:p>02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CQUEDOTTO PUGLIESE S.p.A.<text:s text:c="46"/></text:p>
          </table:table-cell>
          <table:table-cell office:value-type="string" table:style-name="ce1">
            <text:p>SPESE PER CONSUMO DI ACQUA<text:s text:c="31"/></text:p>
          </table:table-cell>
          <table:table-cell office:value-type="float" office:value="337.07" table:style-name="ce5">
            <text:p><text:s/>337,07<text:s/></text:p>
          </table:table-cell>
          <table:table-cell office:value-type="date" office:date-value="2019-11-30T00:00:00" table:style-name="ce4">
            <text:p>30/11/2019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4">
            <text:p>25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DA EXPRESS COURIER S.p.A.<text:s text:c="46"/></text:p>
          </table:table-cell>
          <table:table-cell office:value-type="string" table:style-name="ce1">
            <text:p>SPESE DI TRASP. BENI E FACCH.<text:s text:c="28"/></text:p>
          </table:table-cell>
          <table:table-cell office:value-type="float" office:value="16.45" table:style-name="ce5">
            <text:p><text:s/>16,45<text:s/></text:p>
          </table:table-cell>
          <table:table-cell office:value-type="date" office:date-value="2019-11-30T00:00:00" table:style-name="ce4">
            <text:p>30/11/2019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4">
            <text:p>04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EMME SERVICE S.R.L.S.</text:p>
          </table:table-cell>
          <table:table-cell office:value-type="string" table:style-name="ce1">
            <text:p>LICENZE D'USO E SVILUPPO SOFTWARE</text:p>
          </table:table-cell>
          <table:table-cell office:value-type="float" office:value="65.569999999999993" table:style-name="ce5">
            <text:p><text:s/>65,57<text:s/></text:p>
          </table:table-cell>
          <table:table-cell office:value-type="date" office:date-value="2019-11-30T00:00:00" table:style-name="ce4">
            <text:p>30/11/2019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4">
            <text:p>29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RVAL SERVICE LEASE ITALIA S.p.A.<text:s text:c="39"/></text:p>
          </table:table-cell>
          <table:table-cell office:value-type="string" table:style-name="ce1">
            <text:p>NOLEGGIO AUTO AZIENDALI</text:p>
          </table:table-cell>
          <table:table-cell office:value-type="float" office:value="519.72" table:style-name="ce5">
            <text:p><text:s/>519,72<text:s/></text:p>
          </table:table-cell>
          <table:table-cell office:value-type="date" office:date-value="2019-12-01T00:00:00" table:style-name="ce4">
            <text:p>01/12/2019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4">
            <text:p>07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STOLDI EZIO FILIPP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3700.67" table:style-name="ce5">
            <text:p><text:s/>3.700,67<text:s/></text:p>
          </table:table-cell>
          <table:table-cell office:value-type="date" office:date-value="2019-12-04T00:00:00" table:style-name="ce4">
            <text:p>04/12/2019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4">
            <text:p>29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LSON WAGONLIT ITALIA S.r.l.<text:s text:c="42"/></text:p>
          </table:table-cell>
          <table:table-cell office:value-type="string" table:style-name="ce1">
            <text:p>SERVIZI DA TERZI PER VIAGGI<text:s text:c="30"/></text:p>
          </table:table-cell>
          <table:table-cell office:value-type="float" office:value="1728.41" table:style-name="ce5">
            <text:p><text:s/>1.728,41<text:s/></text:p>
          </table:table-cell>
          <table:table-cell office:value-type="date" office:date-value="2019-12-04T00:00:00" table:style-name="ce4">
            <text:p>04/12/2019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4">
            <text:p>29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LSON WAGONLIT ITALIA S.r.l.<text:s text:c="42"/></text:p>
          </table:table-cell>
          <table:table-cell office:value-type="string" table:style-name="ce1">
            <text:p>SERVIZI DA TERZI PER VIAGGI<text:s text:c="30"/></text:p>
          </table:table-cell>
          <table:table-cell office:value-type="float" office:value="375.82" table:style-name="ce5">
            <text:p><text:s/>375,82<text:s/></text:p>
          </table:table-cell>
          <table:table-cell office:value-type="date" office:date-value="2019-12-04T00:00:00" table:style-name="ce4">
            <text:p>04/12/2019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4">
            <text:p>29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LSON WAGONLIT ITALIA S.r.l.<text:s text:c="42"/></text:p>
          </table:table-cell>
          <table:table-cell office:value-type="string" table:style-name="ce1">
            <text:p>SERVIZI DA TERZI PER VIAGGI<text:s text:c="30"/></text:p>
          </table:table-cell>
          <table:table-cell office:value-type="float" office:value="2479.67" table:style-name="ce5">
            <text:p><text:s/>2.479,67<text:s/></text:p>
          </table:table-cell>
          <table:table-cell office:value-type="date" office:date-value="2019-12-04T00:00:00" table:style-name="ce4">
            <text:p>04/12/2019</text:p>
          </table:table-cell>
          <table:table-cell table:number-columns-repeated="16378"/>
        </table:table-row>
        <table:table-row table:style-name="ro1">
          <table:table-cell office:value-type="date" office:date-value="2019-11-20T00:00:00" table:style-name="ce4">
            <text:p>20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C ENGINEERING S.r.l.<text:s text:c="51"/>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2547.9" table:style-name="ce5">
            <text:p><text:s/>2.547,90<text:s/></text:p>
          </table:table-cell>
          <table:table-cell office:value-type="date" office:date-value="2019-12-04T00:00:00" table:style-name="ce4">
            <text:p>04/12/2019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4">
            <text:p>02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NICO DOTT. LUIGI<text:s text:c="56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4123.6000000000004" table:style-name="ce5">
            <text:p><text:s/>4.123,60<text:s/></text:p>
          </table:table-cell>
          <table:table-cell office:value-type="date" office:date-value="2019-12-05T00:00:00" table:style-name="ce4">
            <text:p>05/12/2019</text:p>
          </table:table-cell>
          <table:table-cell table:number-columns-repeated="16378"/>
        </table:table-row>
        <table:table-row table:style-name="ro1">
          <table:table-cell office:value-type="date" office:date-value="2019-12-05T00:00:00" table:style-name="ce4">
            <text:p>05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AGNOOTTO S.r.l.<text:s text:c="56"/>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481.11" table:style-name="ce5">
            <text:p><text:s/>481,11<text:s/></text:p>
          </table:table-cell>
          <table:table-cell office:value-type="date" office:date-value="2019-12-05T00:00:00" table:style-name="ce4">
            <text:p>05/12/2019</text:p>
          </table:table-cell>
          <table:table-cell table:number-columns-repeated="16378"/>
        </table:table-row>
        <table:table-row table:style-name="ro1">
          <table:table-cell office:value-type="date" office:date-value="2019-11-20T00:00:00" table:style-name="ce4">
            <text:p>20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OTLAB SRL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2651.91" table:style-name="ce5">
            <text:p><text:s/>2.651,91<text:s/></text:p>
          </table:table-cell>
          <table:table-cell office:value-type="date" office:date-value="2019-12-05T00:00:00" table:style-name="ce4">
            <text:p>05/12/2019</text:p>
          </table:table-cell>
          <table:table-cell table:number-columns-repeated="16378"/>
        </table:table-row>
        <table:table-row table:style-name="ro1">
          <table:table-cell office:value-type="date" office:date-value="2019-12-05T00:00:00" table:style-name="ce4">
            <text:p>05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SPESE ENERGIA ELETTRICA<text:s text:c="34"/></text:p>
          </table:table-cell>
          <table:table-cell office:value-type="float" office:value="3063.12" table:style-name="ce5">
            <text:p><text:s/>3.063,12<text:s/></text:p>
          </table:table-cell>
          <table:table-cell office:value-type="date" office:date-value="2019-12-05T00:00:00" table:style-name="ce4">
            <text:p>05/12/2019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4">
            <text:p>18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2 IMPIANTI <text:s/>s.r.l.s.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1725" table:style-name="ce5">
            <text:p><text:s/>1.725,00<text:s/></text:p>
          </table:table-cell>
          <table:table-cell office:value-type="date" office:date-value="2019-12-06T00:00:00" table:style-name="ce4">
            <text:p>06/12/2019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4">
            <text:p>06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TARCI TIZIANA PROF.SSA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500" table:style-name="ce5">
            <text:p><text:s/>500,00<text:s/></text:p>
          </table:table-cell>
          <table:table-cell office:value-type="date" office:date-value="2019-12-06T00:00:00" table:style-name="ce4">
            <text:p>06/12/2019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4">
            <text:p>06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UFEMIA VINCENZ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380" table:style-name="ce5">
            <text:p><text:s/>380,00<text:s/></text:p>
          </table:table-cell>
          <table:table-cell office:value-type="date" office:date-value="2019-12-06T00:00:00" table:style-name="ce4">
            <text:p>06/12/2019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4">
            <text:p>29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.J.D. SOCIETA' JONICA DISTRIBUTORI AUTOMATICI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471.75" table:style-name="ce5">
            <text:p><text:s/>471,75<text:s/></text:p>
          </table:table-cell>
          <table:table-cell office:value-type="date" office:date-value="2019-12-06T00:00:00" table:style-name="ce4">
            <text:p>06/12/2019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4">
            <text:p>06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NCELLIERI PROF. GIOVANNI</text:p>
          </table:table-cell>
          <table:table-cell office:value-type="string" table:style-name="ce1">
            <text:p>IF108 TECNONIDI <text:s/>CONSULENZE</text:p>
          </table:table-cell>
          <table:table-cell office:value-type="float" office:value="610" table:style-name="ce5">
            <text:p><text:s/>610,00<text:s/></text:p>
          </table:table-cell>
          <table:table-cell office:value-type="date" office:date-value="2019-12-06T00:00:00" table:style-name="ce4">
            <text:p>06/12/2019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4">
            <text:p>29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SMOPOL S.p.A.<text:s text:c="57"/>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656.2" table:style-name="ce5">
            <text:p><text:s/>656,20<text:s/></text:p>
          </table:table-cell>
          <table:table-cell office:value-type="date" office:date-value="2019-12-06T00:00:00" table:style-name="ce4">
            <text:p>06/12/2019</text:p>
          </table:table-cell>
          <table:table-cell table:number-columns-repeated="16378"/>
        </table:table-row>
        <table:table-row table:style-name="ro1">
          <table:table-cell office:value-type="date" office:date-value="2019-11-20T00:00:00" table:style-name="ce4">
            <text:p>20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C ENGINEERING S.r.l.<text:s text:c="51"/>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1370.57" table:style-name="ce5">
            <text:p><text:s/>1.370,57<text:s/></text:p>
          </table:table-cell>
          <table:table-cell office:value-type="date" office:date-value="2019-12-06T00:00:00" table:style-name="ce4">
            <text:p>06/12/2019</text:p>
          </table:table-cell>
          <table:table-cell table:number-columns-repeated="16378"/>
        </table:table-row>
        <table:table-row table:style-name="ro1">
          <table:table-cell office:value-type="date" office:date-value="2019-12-05T00:00:00" table:style-name="ce4">
            <text:p>05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LOITTE &amp; TOUCHE S.p.A.<text:s text:c="48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3000" table:style-name="ce5">
            <text:p><text:s/>3.000,00<text:s/></text:p>
          </table:table-cell>
          <table:table-cell office:value-type="date" office:date-value="2019-12-06T00:00:00" table:style-name="ce4">
            <text:p>06/12/2019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12-05T00:00:00" table:style-name="ce4">
            <text:p>05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549.45000000000005" table:style-name="ce5">
            <text:p><text:s/>549,45<text:s/></text:p>
          </table:table-cell>
          <table:table-cell office:value-type="date" office:date-value="2019-12-07T00:00:00" table:style-name="ce4">
            <text:p>07/12/2019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4">
            <text:p>06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NTRECCIO FILIPP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135" table:style-name="ce5">
            <text:p><text:s/>2.135,00<text:s/></text:p>
          </table:table-cell>
          <table:table-cell office:value-type="date" office:date-value="2019-12-07T00:00:00" table:style-name="ce4">
            <text:p>07/12/2019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4">
            <text:p>06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PAOLIS LUCIO TOMMASO</text:p>
          </table:table-cell>
          <table:table-cell office:value-type="string" table:style-name="ce1">
            <text:p>IF108 TECNONIDI <text:s/>CONSULENZE</text:p>
          </table:table-cell>
          <table:table-cell office:value-type="float" office:value="513.36" table:style-name="ce5">
            <text:p><text:s/>513,36<text:s/></text:p>
          </table:table-cell>
          <table:table-cell office:value-type="date" office:date-value="2019-12-07T00:00:00" table:style-name="ce4">
            <text:p>07/12/2019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4">
            <text:p>22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CCO MICHELE STUDIO COMMERCIALE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35.3499999999999" table:style-name="ce5">
            <text:p><text:s/>1.035,35<text:s/></text:p>
          </table:table-cell>
          <table:table-cell office:value-type="date" office:date-value="2019-12-08T00:00:00" table:style-name="ce4">
            <text:p>08/12/2019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4">
            <text:p>22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IORDANO FRANCESC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35.3499999999999" table:style-name="ce5">
            <text:p><text:s/>1.035,35<text:s/></text:p>
          </table:table-cell>
          <table:table-cell office:value-type="date" office:date-value="2019-12-08T00:00:00" table:style-name="ce4">
            <text:p>08/12/2019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4">
            <text:p>29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12324.66" table:style-name="ce5">
            <text:p><text:s/>12.324,66<text:s/></text:p>
          </table:table-cell>
          <table:table-cell office:value-type="date" office:date-value="2019-12-08T00:00:00" table:style-name="ce4">
            <text:p>08/12/2019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4">
            <text:p>29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534.46" table:style-name="ce5">
            <text:p><text:s/>534,46<text:s/></text:p>
          </table:table-cell>
          <table:table-cell office:value-type="date" office:date-value="2019-12-08T00:00:00" table:style-name="ce4">
            <text:p>08/12/2019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4">
            <text:p>29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3303.1" table:style-name="ce5">
            <text:p><text:s/>3.303,10<text:s/></text:p>
          </table:table-cell>
          <table:table-cell office:value-type="date" office:date-value="2019-12-08T00:00:00" table:style-name="ce4">
            <text:p>08/12/2019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4">
            <text:p>29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7001.61" table:style-name="ce5">
            <text:p><text:s/>7.001,61<text:s/></text:p>
          </table:table-cell>
          <table:table-cell office:value-type="date" office:date-value="2019-12-08T00:00:00" table:style-name="ce4">
            <text:p>08/12/2019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4">
            <text:p>22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POBIANCO ANTON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5">
            <text:p><text:s/>915,00<text:s/></text:p>
          </table:table-cell>
          <table:table-cell office:value-type="date" office:date-value="2019-12-09T00:00:00" table:style-name="ce4">
            <text:p>09/12/2019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4">
            <text:p>21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RSANO FABRIZIO</text:p>
          </table:table-cell>
          <table:table-cell office:value-type="string" table:style-name="ce1">
            <text:p>CANCELLERIA E STAMPATI<text:s text:c="35"/></text:p>
          </table:table-cell>
          <table:table-cell office:value-type="float" office:value="900" table:style-name="ce5">
            <text:p><text:s/>900,00<text:s/></text:p>
          </table:table-cell>
          <table:table-cell office:value-type="date" office:date-value="2019-12-09T00:00:00" table:style-name="ce4">
            <text:p>09/12/2019</text:p>
          </table:table-cell>
          <table:table-cell table:number-columns-repeated="16378"/>
        </table:table-row>
        <table:table-row table:style-name="ro1">
          <table:table-cell office:value-type="date" office:date-value="2019-12-09T00:00:00" table:style-name="ce4">
            <text:p>09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STORE SERENA</text:p>
          </table:table-cell>
          <table:table-cell office:value-type="string" table:style-name="ce1">
            <text:p>IF108 TECNONIDI <text:s/>CONSULENZE</text:p>
          </table:table-cell>
          <table:table-cell office:value-type="float" office:value="21.12" table:style-name="ce5">
            <text:p><text:s/>21,12<text:s/></text:p>
          </table:table-cell>
          <table:table-cell office:value-type="date" office:date-value="2019-12-09T00:00:00" table:style-name="ce4">
            <text:p>09/12/2019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4">
            <text:p>10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2807.39" table:style-name="ce5">
            <text:p><text:s/>2.807,39<text:s/></text:p>
          </table:table-cell>
          <table:table-cell office:value-type="date" office:date-value="2019-12-11T00:00:00" table:style-name="ce4">
            <text:p>11/12/2019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4">
            <text:p>10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DO Italia S.p.A.<text:s text:c="55"/></text:p>
          </table:table-cell>
          <table:table-cell office:value-type="string" table:style-name="ce1">
            <text:p>INTERNAL AUDIT<text:s text:c="43"/></text:p>
          </table:table-cell>
          <table:table-cell office:value-type="float" office:value="5610" table:style-name="ce5">
            <text:p><text:s/>5.610,00<text:s/></text:p>
          </table:table-cell>
          <table:table-cell office:value-type="date" office:date-value="2019-12-12T00:00:00" table:style-name="ce4">
            <text:p>12/12/2019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4">
            <text:p>10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 PIETRO IMPIANTI s.r.l.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3335" table:style-name="ce5">
            <text:p><text:s/>3.335,00<text:s/></text:p>
          </table:table-cell>
          <table:table-cell office:value-type="date" office:date-value="2019-12-12T00:00:00" table:style-name="ce4">
            <text:p>12/12/2019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4">
            <text:p>10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663.91" table:style-name="ce5">
            <text:p><text:s/>1.663,91<text:s/></text:p>
          </table:table-cell>
          <table:table-cell office:value-type="date" office:date-value="2019-12-12T00:00:00" table:style-name="ce4">
            <text:p>12/12/2019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4">
            <text:p>10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2580.16" table:style-name="ce5">
            <text:p><text:s/>2.580,16<text:s/></text:p>
          </table:table-cell>
          <table:table-cell office:value-type="date" office:date-value="2019-12-12T00:00:00" table:style-name="ce4">
            <text:p>12/12/2019</text:p>
          </table:table-cell>
          <table:table-cell table:number-columns-repeated="16378"/>
        </table:table-row>
        <table:table-row table:style-name="ro1">
          <table:table-cell office:value-type="date" office:date-value="2019-12-12T00:00:00" table:style-name="ce4">
            <text:p>12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ricewaterhouseCoopers SpA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9750" table:style-name="ce5">
            <text:p><text:s/>19.750,00<text:s/></text:p>
          </table:table-cell>
          <table:table-cell office:value-type="date" office:date-value="2019-12-12T00:00:00" table:style-name="ce4">
            <text:p>12/12/2019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4">
            <text:p>22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RIERO ANTONELLA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384.6" table:style-name="ce5">
            <text:p><text:s/>2.384,60<text:s/></text:p>
          </table:table-cell>
          <table:table-cell office:value-type="date" office:date-value="2019-12-13T00:00:00" table:style-name="ce4">
            <text:p>13/12/2019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4">
            <text:p>21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FINO IGNAZ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20" table:style-name="ce5">
            <text:p><text:s/>1.220,00<text:s/></text:p>
          </table:table-cell>
          <table:table-cell office:value-type="date" office:date-value="2019-12-13T00:00:00" table:style-name="ce4">
            <text:p>13/12/2019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4">
            <text:p>10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ONOPOLI ING. LUCIA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0" table:style-name="ce5">
            <text:p><text:s/>750,00<text:s/></text:p>
          </table:table-cell>
          <table:table-cell office:value-type="date" office:date-value="2019-12-13T00:00:00" table:style-name="ce4">
            <text:p>13/12/2019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4">
            <text:p>21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ELLAVISTA PAOL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5">
            <text:p><text:s/>1.000,00<text:s/></text:p>
          </table:table-cell>
          <table:table-cell office:value-type="date" office:date-value="2019-12-13T00:00:00" table:style-name="ce4">
            <text:p>13/12/2019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4">
            <text:p>21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NTANI ROBERT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102" table:style-name="ce5">
            <text:p><text:s/>1.102,00<text:s/></text:p>
          </table:table-cell>
          <table:table-cell office:value-type="date" office:date-value="2019-12-13T00:00:00" table:style-name="ce4">
            <text:p>13/12/2019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4">
            <text:p>21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NTONI VIRGINI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000" table:style-name="ce5">
            <text:p><text:s/>2.000,00<text:s/></text:p>
          </table:table-cell>
          <table:table-cell office:value-type="date" office:date-value="2019-12-13T00:00:00" table:style-name="ce4">
            <text:p>13/12/2019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4">
            <text:p>21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OLLA RAFFAELE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602" table:style-name="ce5">
            <text:p><text:s/>2.602,00<text:s/></text:p>
          </table:table-cell>
          <table:table-cell office:value-type="date" office:date-value="2019-12-13T00:00:00" table:style-name="ce4">
            <text:p>13/12/2019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4">
            <text:p>10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IRFIN S.p.A.<text:s text:c="59"/></text:p>
          </table:table-cell>
          <table:table-cell office:value-type="string" table:style-name="ce1">
            <text:p>SERVICE PAGHE<text:s text:c="44"/></text:p>
          </table:table-cell>
          <table:table-cell office:value-type="float" office:value="1275.96" table:style-name="ce5">
            <text:p><text:s/>1.275,96<text:s/></text:p>
          </table:table-cell>
          <table:table-cell office:value-type="date" office:date-value="2019-12-13T00:00:00" table:style-name="ce4">
            <text:p>13/12/2019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4">
            <text:p>21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DARO ING. GIULIO<text:s text:c="54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525" table:style-name="ce5">
            <text:p><text:s/>1.525,00<text:s/></text:p>
          </table:table-cell>
          <table:table-cell office:value-type="date" office:date-value="2019-12-13T00:00:00" table:style-name="ce4">
            <text:p>13/12/2019</text:p>
          </table:table-cell>
          <table:table-cell table:number-columns-repeated="16378"/>
        </table:table-row>
        <table:table-row table:style-name="ro1">
          <table:table-cell office:value-type="date" office:date-value="2019-12-12T00:00:00" table:style-name="ce4">
            <text:p>12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TJCA SPA</text:p>
          </table:table-cell>
          <table:table-cell office:value-type="string" table:style-name="ce1">
            <text:p>FORMAZIONE PER IL PERSONALE DIPENDENTE<text:s text:c="19"/></text:p>
          </table:table-cell>
          <table:table-cell office:value-type="float" office:value="450" table:style-name="ce5">
            <text:p><text:s/>450,00<text:s/></text:p>
          </table:table-cell>
          <table:table-cell office:value-type="date" office:date-value="2019-12-14T00:00:00" table:style-name="ce4">
            <text:p>14/12/2019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4">
            <text:p>21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NFILI PROF. GIANFRANC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2" table:style-name="ce5">
            <text:p><text:s/>1.002,00<text:s/></text:p>
          </table:table-cell>
          <table:table-cell office:value-type="date" office:date-value="2019-12-14T00:00:00" table:style-name="ce4">
            <text:p>14/12/2019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4">
            <text:p>06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MPIANI GIUSEPPE<text:s text:c="55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5">
            <text:p><text:s/>1.000,00<text:s/></text:p>
          </table:table-cell>
          <table:table-cell office:value-type="date" office:date-value="2019-12-15T00:00:00" table:style-name="ce4">
            <text:p>15/12/2019</text:p>
          </table:table-cell>
          <table:table-cell table:number-columns-repeated="16378"/>
        </table:table-row>
        <table:table-row table:style-name="ro1">
          <table:table-cell office:value-type="date" office:date-value="2019-12-16T00:00:00" table:style-name="ce4">
            <text:p>16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ENOCI ING. LEONARDO<text:s text:c="52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5">
            <text:p><text:s/>915,00<text:s/></text:p>
          </table:table-cell>
          <table:table-cell office:value-type="date" office:date-value="2019-12-16T00:00:00" table:style-name="ce4">
            <text:p>16/12/2019</text:p>
          </table:table-cell>
          <table:table-cell table:number-columns-repeated="16378"/>
        </table:table-row>
        <table:table-row table:style-name="ro1">
          <table:table-cell office:value-type="date" office:date-value="2019-12-16T00:00:00" table:style-name="ce4">
            <text:p>16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VESPRI VINCENZO PROF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300" table:style-name="ce5">
            <text:p><text:s/>1.300,00<text:s/></text:p>
          </table:table-cell>
          <table:table-cell office:value-type="date" office:date-value="2019-12-18T00:00:00" table:style-name="ce4">
            <text:p>18/12/2019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4">
            <text:p>02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RCONI EMANUELE<text:s text:c="56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002" table:style-name="ce5">
            <text:p><text:s/>2.002,00<text:s/></text:p>
          </table:table-cell>
          <table:table-cell office:value-type="date" office:date-value="2019-12-18T00:00:00" table:style-name="ce4">
            <text:p>18/12/2019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4">
            <text:p>28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RTINELLI MICHELE<text:s text:c="54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450" table:style-name="ce5">
            <text:p><text:s/>450,00<text:s/></text:p>
          </table:table-cell>
          <table:table-cell office:value-type="date" office:date-value="2019-12-18T00:00:00" table:style-name="ce4">
            <text:p>18/12/2019</text:p>
          </table:table-cell>
          <table:table-cell table:number-columns-repeated="16378"/>
        </table:table-row>
        <table:table-row table:style-name="ro1">
          <table:table-cell office:value-type="date" office:date-value="2019-12-16T00:00:00" table:style-name="ce4">
            <text:p>16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TARACE GIUSEPPE, PHD INGEGNERE<text:s text:c="41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525" table:style-name="ce5">
            <text:p><text:s/>1.525,00<text:s/></text:p>
          </table:table-cell>
          <table:table-cell office:value-type="date" office:date-value="2019-12-19T00:00:00" table:style-name="ce4">
            <text:p>19/12/2019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12-19T00:00:00" table:style-name="ce4">
            <text:p>19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4 VIGILANZA S.P.A.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345.8" table:style-name="ce5">
            <text:p><text:s/>345,80<text:s/></text:p>
          </table:table-cell>
          <table:table-cell office:value-type="date" office:date-value="2019-12-19T00:00:00" table:style-name="ce4">
            <text:p>19/12/2019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4">
            <text:p>21/1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OCCHI DOTT. GIUSEPPE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736.68" table:style-name="ce5">
            <text:p><text:s/>1.736,68<text:s/></text:p>
          </table:table-cell>
          <table:table-cell office:value-type="date" office:date-value="2019-12-19T00:00:00" table:style-name="ce4">
            <text:p>19/12/2019</text:p>
          </table:table-cell>
          <table:table-cell table:number-columns-repeated="16378"/>
        </table:table-row>
        <table:table-row table:style-name="ro1">
          <table:table-cell office:value-type="date" office:date-value="2019-12-20T00:00:00" table:style-name="ce4">
            <text:p>20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LCALCE S.r.l.<text:s text:c="56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51.8" table:style-name="ce5">
            <text:p><text:s/>51,80<text:s/></text:p>
          </table:table-cell>
          <table:table-cell office:value-type="date" office:date-value="2019-12-20T00:00:00" table:style-name="ce4">
            <text:p>20/12/2019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4">
            <text:p>02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COLA-CART."S. OTTAVIO" DI BRUNO LUCIA<text:s text:c="32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169.6" table:style-name="ce5">
            <text:p><text:s/>169,60<text:s/></text:p>
          </table:table-cell>
          <table:table-cell office:value-type="date" office:date-value="2019-12-21T00:00:00" table:style-name="ce4">
            <text:p>21/12/2019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4">
            <text:p>06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 MARZO FAB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00" table:style-name="ce5">
            <text:p><text:s/>1.200,00<text:s/></text:p>
          </table:table-cell>
          <table:table-cell office:value-type="date" office:date-value="2019-12-21T00:00:00" table:style-name="ce4">
            <text:p>21/12/2019</text:p>
          </table:table-cell>
          <table:table-cell table:number-columns-repeated="16378"/>
        </table:table-row>
        <table:table-row table:style-name="ro1">
          <table:table-cell office:value-type="date" office:date-value="2019-12-23T00:00:00" table:style-name="ce4">
            <text:p>23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ORGANTE LEONARD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754.85" table:style-name="ce5">
            <text:p><text:s/>7.754,85<text:s/></text:p>
          </table:table-cell>
          <table:table-cell office:value-type="date" office:date-value="2019-12-21T00:00:00" table:style-name="ce4">
            <text:p>21/12/2019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4">
            <text:p>02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BISERVIZI S.p.A.<text:s text:c="55"/></text:p>
          </table:table-cell>
          <table:table-cell office:value-type="string" table:style-name="ce1">
            <text:p>FORMAZIONE PER IL CDA</text:p>
          </table:table-cell>
          <table:table-cell office:value-type="float" office:value="3400" table:style-name="ce5">
            <text:p><text:s/>3.400,00<text:s/></text:p>
          </table:table-cell>
          <table:table-cell office:value-type="date" office:date-value="2019-12-22T00:00:00" table:style-name="ce4">
            <text:p>22/12/2019</text:p>
          </table:table-cell>
          <table:table-cell table:number-columns-repeated="16378"/>
        </table:table-row>
        <table:table-row table:style-name="ro1">
          <table:table-cell office:value-type="date" office:date-value="2019-12-16T00:00:00" table:style-name="ce4">
            <text:p>16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MASI PAOL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20" table:style-name="ce5">
            <text:p><text:s/>1.220,00<text:s/></text:p>
          </table:table-cell>
          <table:table-cell office:value-type="date" office:date-value="2019-12-24T00:00:00" table:style-name="ce4">
            <text:p>24/12/2019</text:p>
          </table:table-cell>
          <table:table-cell table:number-columns-repeated="16378"/>
        </table:table-row>
        <table:table-row table:style-name="ro1">
          <table:table-cell office:value-type="date" office:date-value="2019-12-16T00:00:00" table:style-name="ce4">
            <text:p>16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INALDI ANTONIO <text:s/>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525" table:style-name="ce5">
            <text:p><text:s/>1.525,00<text:s/></text:p>
          </table:table-cell>
          <table:table-cell office:value-type="date" office:date-value="2019-12-25T00:00:00" table:style-name="ce4">
            <text:p>25/12/2019</text:p>
          </table:table-cell>
          <table:table-cell table:number-columns-repeated="16378"/>
        </table:table-row>
        <table:table-row table:style-name="ro1">
          <table:table-cell office:value-type="date" office:date-value="2019-12-23T00:00:00" table:style-name="ce4">
            <text:p>23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8715.3700000000008" table:style-name="ce5">
            <text:p><text:s/>8.715,37<text:s/></text:p>
          </table:table-cell>
          <table:table-cell office:value-type="date" office:date-value="2019-12-27T00:00:00" table:style-name="ce4">
            <text:p>27/12/2019</text:p>
          </table:table-cell>
          <table:table-cell table:number-columns-repeated="16378"/>
        </table:table-row>
        <table:table-row table:style-name="ro1">
          <table:table-cell office:value-type="date" office:date-value="2019-12-16T00:00:00" table:style-name="ce4">
            <text:p>16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DARO ING. PIERPAOLO<text:s text:c="51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5">
            <text:p><text:s/>915,00<text:s/></text:p>
          </table:table-cell>
          <table:table-cell office:value-type="date" office:date-value="2019-12-27T00:00:00" table:style-name="ce4">
            <text:p>27/12/2019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4">
            <text:p>30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51.64" table:style-name="ce5">
            <text:p><text:s/>51,64<text:s/></text:p>
          </table:table-cell>
          <table:table-cell office:value-type="date" office:date-value="2019-12-27T00:00:00" table:style-name="ce4">
            <text:p>27/12/2019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4">
            <text:p>30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855.84" table:style-name="ce5">
            <text:p><text:s/>855,84<text:s/></text:p>
          </table:table-cell>
          <table:table-cell office:value-type="date" office:date-value="2019-12-27T00:00:00" table:style-name="ce4">
            <text:p>27/12/2019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4">
            <text:p>02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STOLDI EZIO FILIPP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3700.67" table:style-name="ce5">
            <text:p><text:s/>3.700,67<text:s/></text:p>
          </table:table-cell>
          <table:table-cell office:value-type="date" office:date-value="2019-12-29T00:00:00" table:style-name="ce4">
            <text:p>29/12/2019</text:p>
          </table:table-cell>
          <table:table-cell table:number-columns-repeated="16378"/>
        </table:table-row>
        <table:table-row table:style-name="ro1">
          <table:table-cell office:value-type="date" office:date-value="2019-12-16T00:00:00" table:style-name="ce4">
            <text:p>16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PUTO SALVATORE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610" table:style-name="ce5">
            <text:p><text:s/>610,00<text:s/></text:p>
          </table:table-cell>
          <table:table-cell office:value-type="date" office:date-value="2019-12-30T00:00:00" table:style-name="ce4">
            <text:p>30/12/2019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4">
            <text:p>30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LSON WAGONLIT ITALIA S.r.l.<text:s text:c="42"/></text:p>
          </table:table-cell>
          <table:table-cell office:value-type="string" table:style-name="ce1">
            <text:p>SERVIZI DA TERZI PER VIAGGI<text:s text:c="30"/></text:p>
          </table:table-cell>
          <table:table-cell office:value-type="float" office:value="154.82" table:style-name="ce5">
            <text:p><text:s/>154,82<text:s/></text:p>
          </table:table-cell>
          <table:table-cell office:value-type="date" office:date-value="2019-12-30T00:00:00" table:style-name="ce4">
            <text:p>30/12/2019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4">
            <text:p>30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TALIANA PETROLI S.p.A.</text:p>
          </table:table-cell>
          <table:table-cell office:value-type="string" table:style-name="ce1">
            <text:p>CARBUR. E LUBRIF. DEDUCIBILI<text:s text:c="29"/></text:p>
          </table:table-cell>
          <table:table-cell office:value-type="float" office:value="928.94" table:style-name="ce5">
            <text:p><text:s/>928,94<text:s/></text:p>
          </table:table-cell>
          <table:table-cell office:value-type="date" office:date-value="2019-12-30T00:00:00" table:style-name="ce4">
            <text:p>30/12/2019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4">
            <text:p>30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2214.54" table:style-name="ce5">
            <text:p><text:s/>2.214,54<text:s/>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4">
            <text:p>30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224.23" table:style-name="ce5">
            <text:p><text:s/>224,23<text:s/>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4">
            <text:p>30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010.05" table:style-name="ce5">
            <text:p><text:s/>1.010,05<text:s/>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4">
            <text:p>30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01.58" table:style-name="ce5">
            <text:p><text:s/>101,58<text:s/>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4">
            <text:p>30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12.03" table:style-name="ce5">
            <text:p><text:s/>112,03<text:s/>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4">
            <text:p>30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38.08" table:style-name="ce5">
            <text:p><text:s/>38,08<text:s/>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4">
            <text:p>30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40.01" table:style-name="ce5">
            <text:p><text:s/>40,01<text:s/>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4">
            <text:p>30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29" table:style-name="ce5">
            <text:p><text:s/>129,00<text:s/>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4">
            <text:p>30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354.63" table:style-name="ce5">
            <text:p><text:s/>354,63<text:s/>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4">
            <text:p>30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45.97" table:style-name="ce5">
            <text:p><text:s/>45,97<text:s/>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4">
            <text:p>30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96.24" table:style-name="ce5">
            <text:p><text:s/>96,24<text:s/>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4">
            <text:p>30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ZZOLORUSSO RAG. ANNA<text:s text:c="50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2643.46" table:style-name="ce5">
            <text:p><text:s/>2.643,46<text:s/>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4">
            <text:p>30/1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RVAL SERVICE LEASE ITALIA S.p.A.<text:s text:c="39"/></text:p>
          </table:table-cell>
          <table:table-cell office:value-type="string" table:style-name="ce1">
            <text:p>NOLEGGIO AUTO AZIENDALI</text:p>
          </table:table-cell>
          <table:table-cell office:value-type="float" office:value="519.72" table:style-name="ce5">
            <text:p><text:s/>519,72<text:s/>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8"/>
        </table:table-row>
        <table:table-row table:number-rows-repeated="1048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Rossella Capozza</meta:initial-creator>
    <dc:creator>Rossella Capozza</dc:creator>
    <meta:creation-date>2020-02-12T08:37:54Z</meta:creation-date>
    <dc:date>2020-02-12T08:44:00Z</dc:date>
  </office:meta>
</office:document-meta>
</file>