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Migliaia" style:data-style-name="N38">
      <style:table-cell-properties fo:border="thin solid #000000" fo:background-color="transparent"/>
    </style:style>
    <style:style style:name="ce7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Migliaia" style:data-style-name="N38">
      <style:table-cell-properties fo:border-top="thin solid #000000" fo:border-bottom="thin solid #000000" fo:border-left="none" fo:border-right="thin solid #000000" fo:background-color="transparent"/>
    </style:style>
    <style:style style:name="ce13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Migliaia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Migliaia" style:data-style-name="N38">
      <style:table-cell-properties fo:border-top="thin solid #000000" fo:border-bottom="thin solid #000000" fo:border-left="none" fo:border-right="thin solid #000000" fo:background-color="transparent"/>
    </style:style>
    <style:style style:name="ce18" style:family="table-cell" style:parent-style-name="Migliaia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5.16819444444444cm" style:use-optimal-column-width="true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1.728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018" table:default-cell-style-name="ce1"/>
        <table:table-column table:style-name="co1" table:number-columns-repeated="1535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0">
            <text:p>TABELLA Costi contrattazione Integrativa - ANNI 2020-2024</text:p>
          </table:table-cell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3">
          <table:table-cell/>
          <table:table-cell office:value-type="string" table:style-name="ce3">
            <text:p>Anno</text:p>
          </table:table-cell>
          <table:table-cell office:value-type="string" table:style-name="ce3">
            <text:p>Tipologia di costo</text:p>
          </table:table-cell>
          <table:table-cell office:value-type="string" table:style-name="ce4">
            <text:p>Personale dirigente</text:p>
          </table:table-cell>
          <table:table-cell office:value-type="string" table:style-name="ce4">
            <text:p>Personale non dirigente</text:p>
          </table:table-cell>
          <table:table-cell office:value-type="string" table:style-name="ce5">
            <text:p>total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number-columns-spanned="1" table:number-rows-spanned="2" table:style-name="ce11">
            <text:p>2020</text:p>
          </table:table-cell>
          <table:table-cell office:value-type="string" table:style-name="ce6">
            <text:p>premio di produttività</text:p>
          </table:table-cell>
          <table:table-cell office:value-type="currency" office:value="67430" table:style-name="ce7">
            <text:p>67.430,00 €</text:p>
          </table:table-cell>
          <table:table-cell office:value-type="currency" office:value="227340" table:style-name="ce7">
            <text:p>227.340,00 €</text:p>
          </table:table-cell>
          <table:table-cell office:value-type="currency" office:value="294770" table:formula="of:=[.D4]+[.E4]" table:style-name="ce8">
            <text:p>294.770,00 €</text:p>
          </table:table-cell>
          <table:table-cell table:number-columns-repeated="16378" table:style-name="ce1"/>
        </table:table-row>
        <table:table-row table:style-name="ro4">
          <table:table-cell/>
          <table:covered-table-cell/>
          <table:table-cell office:value-type="string" table:style-name="ce6">
            <text:p>welfare aziendale</text:p>
          </table:table-cell>
          <table:table-cell office:value-type="currency" office:value="20100" table:style-name="ce7">
            <text:p>20.1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0100" table:formula="of:=[.D5]+[.E5]" table:style-name="ce8">
            <text:p>20.100,00 €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21" table:number-columns-spanned="1" table:number-rows-spanned="2" table:style-name="ce11">
            <text:p>2021</text:p>
          </table:table-cell>
          <table:table-cell office:value-type="string" table:style-name="ce6">
            <text:p>premio di produttività</text:p>
          </table:table-cell>
          <table:table-cell office:value-type="currency" office:value="67430.38" table:style-name="ce7">
            <text:p>67.430,38 €</text:p>
          </table:table-cell>
          <table:table-cell office:value-type="currency" office:value="251665.04" table:style-name="ce7">
            <text:p>251.665,04 €</text:p>
          </table:table-cell>
          <table:table-cell office:value-type="currency" office:value="319095.42000000004" table:formula="of:=[.D6]+[.E6]" table:style-name="ce8">
            <text:p>319.095,42 €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6">
            <text:p>welfare aziendale</text:p>
          </table:table-cell>
          <table:table-cell office:value-type="currency" office:value="20200" table:style-name="ce7">
            <text:p>20.2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0200" table:formula="of:=[.D7]+[.E7]" table:style-name="ce8">
            <text:p>20.200,00 €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22" table:number-columns-spanned="1" table:number-rows-spanned="2" table:style-name="ce11">
            <text:p>2022</text:p>
          </table:table-cell>
          <table:table-cell office:value-type="string" table:style-name="ce6">
            <text:p>premio di produttività</text:p>
          </table:table-cell>
          <table:table-cell office:value-type="currency" office:value="56751.0245" table:style-name="ce7">
            <text:p>56.751,02 €</text:p>
          </table:table-cell>
          <table:table-cell office:value-type="currency" office:value="224533.992413" table:style-name="ce7">
            <text:p>224.533,99 €</text:p>
          </table:table-cell>
          <table:table-cell office:value-type="currency" office:value="281285.01691300003" table:formula="of:=[.D8]+[.E8]" table:style-name="ce8">
            <text:p>281.285,02 €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6">
            <text:p>welfare aziendale</text:p>
          </table:table-cell>
          <table:table-cell office:value-type="currency" office:value="20400" table:style-name="ce7">
            <text:p>20.4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0400" table:formula="of:=[.D9]+[.E9]" table:style-name="ce8">
            <text:p>20.400,00 €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23" table:number-columns-spanned="1" table:number-rows-spanned="2" table:style-name="ce18">
            <text:p>2023</text:p>
          </table:table-cell>
          <table:table-cell office:value-type="string" table:style-name="ce6">
            <text:p>premio di produttività</text:p>
          </table:table-cell>
          <table:table-cell office:value-type="currency" office:value="56751.0245" table:style-name="ce7">
            <text:p>56.751,02 €</text:p>
          </table:table-cell>
          <table:table-cell office:value-type="currency" office:value="248995.69" table:style-name="ce7">
            <text:p>248.995,69 €</text:p>
          </table:table-cell>
          <table:table-cell office:value-type="currency" office:value="305746.7145" table:formula="of:=[.D10]+[.E10]" table:style-name="ce8">
            <text:p>305.746,71 €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6">
            <text:p>welfare aziendale</text:p>
          </table:table-cell>
          <table:table-cell office:value-type="currency" office:value="40800" table:style-name="ce7">
            <text:p>40.8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40800" table:formula="of:=[.D11]+[.E11]" table:style-name="ce8">
            <text:p>40.800,00 €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24" table:number-columns-spanned="1" table:number-rows-spanned="3" table:style-name="ce19">
            <text:p>2024</text:p>
          </table:table-cell>
          <table:table-cell office:value-type="string" table:style-name="ce12">
            <text:p>premio di produttività</text:p>
          </table:table-cell>
          <table:table-cell office:value-type="currency" office:value="57486.02" table:style-name="ce7">
            <text:p>57.486,02 €</text:p>
          </table:table-cell>
          <table:table-cell office:value-type="currency" office:value="258220.53" table:style-name="ce7">
            <text:p>258.220,53 €</text:p>
          </table:table-cell>
          <table:table-cell office:value-type="currency" office:value="315706.55" table:formula="of:=[.D12]+[.E12]" table:style-name="ce8">
            <text:p>315.706,55 €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12">
            <text:p>welfare aziendale</text:p>
          </table:table-cell>
          <table:table-cell office:value-type="currency" office:value="55050" table:style-name="ce7">
            <text:p>55.05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55050" table:formula="of:=[.D13]+[.E13]" table:style-name="ce8">
            <text:p>55.050,00 €</text:p>
          </table:table-cell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17">
            <text:p>welfare ccnl dirigenti terziario</text:p>
          </table:table-cell>
          <table:table-cell office:value-type="currency" office:value="0" table:style-name="ce7">
            <text:p>0,00 €</text:p>
          </table:table-cell>
          <table:table-cell office:value-type="currency" office:value="2000" table:style-name="ce7">
            <text:p>2.000,00 €</text:p>
          </table:table-cell>
          <table:table-cell office:value-type="currency" office:value="2000" table:formula="of:=[.D14]+[.E14]" table:style-name="ce8">
            <text:p>2.000,00 €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ossella Capozza</meta:initial-creator>
    <dc:creator>Michele MG. Giannone</dc:creator>
    <meta:creation-date>2020-06-19T10:42:38Z</meta:creation-date>
    <dc:date>2025-05-20T09:00:15Z</dc:date>
    <meta:template xlink:href="" xlink:type="simple"/>
    <meta:editing-cycles>2</meta:editing-cycles>
    <meta:editing-duration>PT3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