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38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Migliaia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Migliaia" style:data-style-name="N37">
      <style:table-cell-properties fo:border="thin solid #000000" fo:background-color="transparent"/>
    </style:style>
    <style:style style:name="ce9" style:family="table-cell" style:parent-style-name="Migliaia" style:data-style-name="N38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Migliaia" style:data-style-name="N4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018" table:default-cell-style-name="ce1"/>
        <table:table-column table:style-name="co1" table:number-columns-repeated="1535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2">
            <text:p>TABELLA Costi contrattazione Integrativa - ANNI 2020-2024</text:p>
          </table:table-cell>
          <table:covered-table-cell table:number-columns-repeated="4"/>
          <table:table-cell table:number-columns-repeated="8" table:style-name="ce2"/>
          <table:table-cell table:number-columns-repeated="16370"/>
        </table:table-row>
        <table:table-row table:style-name="ro3">
          <table:table-cell/>
          <table:table-cell office:value-type="string" table:style-name="ce4">
            <text:p>Anno</text:p>
          </table:table-cell>
          <table:table-cell office:value-type="string" table:style-name="ce4">
            <text:p>Tipologia di costo</text:p>
          </table:table-cell>
          <table:table-cell office:value-type="string" table:style-name="ce5">
            <text:p>Personale dirigente</text:p>
          </table:table-cell>
          <table:table-cell office:value-type="string" table:style-name="ce5">
            <text:p>Personale non dirigente</text:p>
          </table:table-cell>
          <table:table-cell office:value-type="string" table:style-name="ce6">
            <text:p>total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0" table:number-columns-spanned="1" table:number-rows-spanned="2" table:style-name="ce7">
            <text:p>2020</text:p>
          </table:table-cell>
          <table:table-cell office:value-type="string" table:style-name="ce8">
            <text:p>premio di produttività</text:p>
          </table:table-cell>
          <table:table-cell office:value-type="currency" office:value="67430" table:style-name="ce9">
            <text:p>67.430,00 €</text:p>
          </table:table-cell>
          <table:table-cell office:value-type="currency" office:value="227340" table:style-name="ce9">
            <text:p>227.340,00 €</text:p>
          </table:table-cell>
          <table:table-cell office:value-type="currency" office:value="294770" table:formula="of:=[.D4]+[.E4]" table:style-name="ce10">
            <text:p>294.770,00 €</text:p>
          </table:table-cell>
          <table:table-cell table:number-columns-repeated="16378" table:style-name="ce1"/>
        </table:table-row>
        <table:table-row table:style-name="ro4">
          <table:table-cell/>
          <table:covered-table-cell/>
          <table:table-cell office:value-type="string" table:style-name="ce8">
            <text:p>welfare aziendale</text:p>
          </table:table-cell>
          <table:table-cell table:number-columns-repeated="2" table:style-name="ce9"/>
          <table:table-cell table:style-name="ce10"/>
          <table:table-cell table:number-columns-repeated="16378" table:style-name="ce1"/>
        </table:table-row>
        <table:table-row table:style-name="ro1">
          <table:table-cell/>
          <table:table-cell office:value-type="float" office:value="2021" table:number-columns-spanned="1" table:number-rows-spanned="2" table:style-name="ce7">
            <text:p>2021</text:p>
          </table:table-cell>
          <table:table-cell office:value-type="string" table:style-name="ce8">
            <text:p>premio di produttività</text:p>
          </table:table-cell>
          <table:table-cell office:value-type="currency" office:value="67430.38" table:style-name="ce9">
            <text:p>67.430,38 €</text:p>
          </table:table-cell>
          <table:table-cell office:value-type="currency" office:value="251665.04" table:style-name="ce9">
            <text:p>251.665,04 €</text:p>
          </table:table-cell>
          <table:table-cell office:value-type="currency" office:value="319095.42000000004" table:formula="of:=[.D6]+[.E6]" table:style-name="ce10">
            <text:p>319.095,42 €</text:p>
          </table:table-cell>
          <table:table-cell table:number-columns-repeated="16378" table:style-name="ce1"/>
        </table:table-row>
        <table:table-row table:style-name="ro1">
          <table:table-cell/>
          <table:covered-table-cell/>
          <table:table-cell office:value-type="string" table:style-name="ce8">
            <text:p>welfare aziendale</text:p>
          </table:table-cell>
          <table:table-cell table:number-columns-repeated="2" table:style-name="ce9"/>
          <table:table-cell table:style-name="ce10"/>
          <table:table-cell table:number-columns-repeated="16378" table:style-name="ce1"/>
        </table:table-row>
        <table:table-row table:style-name="ro1">
          <table:table-cell/>
          <table:table-cell office:value-type="float" office:value="2022" table:number-columns-spanned="1" table:number-rows-spanned="2" table:style-name="ce7">
            <text:p>2022</text:p>
          </table:table-cell>
          <table:table-cell office:value-type="string" table:style-name="ce8">
            <text:p>premio di produttività</text:p>
          </table:table-cell>
          <table:table-cell office:value-type="currency" office:value="56751.0245" table:style-name="ce9">
            <text:p>56.751,02 €</text:p>
          </table:table-cell>
          <table:table-cell office:value-type="currency" office:value="224533.992413" table:style-name="ce9">
            <text:p>224.533,99 €</text:p>
          </table:table-cell>
          <table:table-cell office:value-type="currency" office:value="281285.01691300003" table:formula="of:=[.D8]+[.E8]" table:style-name="ce10">
            <text:p>281.285,02 €</text:p>
          </table:table-cell>
          <table:table-cell table:number-columns-repeated="16378" table:style-name="ce1"/>
        </table:table-row>
        <table:table-row table:style-name="ro1">
          <table:table-cell/>
          <table:covered-table-cell/>
          <table:table-cell office:value-type="string" table:style-name="ce8">
            <text:p>welfare aziendale</text:p>
          </table:table-cell>
          <table:table-cell table:number-columns-repeated="2" table:style-name="ce9"/>
          <table:table-cell table:style-name="ce10"/>
          <table:table-cell table:number-columns-repeated="16378" table:style-name="ce1"/>
        </table:table-row>
        <table:table-row table:style-name="ro1">
          <table:table-cell/>
          <table:table-cell office:value-type="float" office:value="2023" table:number-columns-spanned="1" table:number-rows-spanned="2" table:style-name="ce7">
            <text:p>2023</text:p>
          </table:table-cell>
          <table:table-cell office:value-type="string" table:style-name="ce8">
            <text:p>premio di produttività</text:p>
          </table:table-cell>
          <table:table-cell office:value-type="currency" office:value="56751.0245" table:style-name="ce9">
            <text:p>56.751,02 €</text:p>
          </table:table-cell>
          <table:table-cell office:value-type="currency" office:value="248995.69" table:style-name="ce9">
            <text:p>248.995,69 €</text:p>
          </table:table-cell>
          <table:table-cell office:value-type="currency" office:value="305746.7145" table:formula="of:=[.D10]+[.E10]" table:style-name="ce10">
            <text:p>305.746,71 €</text:p>
          </table:table-cell>
          <table:table-cell table:number-columns-repeated="16378" table:style-name="ce1"/>
        </table:table-row>
        <table:table-row table:style-name="ro1">
          <table:table-cell/>
          <table:covered-table-cell/>
          <table:table-cell office:value-type="string" table:style-name="ce8">
            <text:p>welfare aziendale</text:p>
          </table:table-cell>
          <table:table-cell table:number-columns-repeated="2" table:style-name="ce9"/>
          <table:table-cell table:style-name="ce10"/>
          <table:table-cell table:number-columns-repeated="16378" table:style-name="ce1"/>
        </table:table-row>
        <table:table-row table:style-name="ro1">
          <table:table-cell/>
          <table:table-cell office:value-type="float" office:value="2024" table:number-columns-spanned="1" table:number-rows-spanned="2" table:style-name="ce7">
            <text:p>2024</text:p>
          </table:table-cell>
          <table:table-cell office:value-type="string" table:style-name="ce8">
            <text:p>premio di produttività</text:p>
          </table:table-cell>
          <table:table-cell office:value-type="currency" office:value="57486.02" table:style-name="ce11">
            <text:p>57.486,02 €</text:p>
          </table:table-cell>
          <table:table-cell office:value-type="currency" office:value="258220.53" table:style-name="ce11">
            <text:p>258.220,53 €</text:p>
          </table:table-cell>
          <table:table-cell office:value-type="currency" office:value="315706.55" table:formula="of:=[.D12]+[.E12]" table:style-name="ce10">
            <text:p>315.706,55 €</text:p>
          </table:table-cell>
          <table:table-cell table:number-columns-repeated="16378" table:style-name="ce1"/>
        </table:table-row>
        <table:table-row table:style-name="ro1">
          <table:table-cell/>
          <table:covered-table-cell/>
          <table:table-cell office:value-type="string" table:style-name="ce8">
            <text:p>welfare aziendale</text:p>
          </table:table-cell>
          <table:table-cell table:number-columns-repeated="2" table:style-name="ce9"/>
          <table:table-cell table:style-name="ce10"/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dc:title/>
    <dc:description/>
    <dc:subject/>
    <meta:initial-creator>Rossella Capozza</meta:initial-creator>
    <dc:creator>Rossella Capozza</dc:creator>
    <meta:creation-date>2020-06-19T10:42:38Z</meta:creation-date>
    <dc:date>2024-12-11T09:41:02Z</dc:date>
    <meta:template xlink:href="" xlink:type="simple"/>
    <meta:editing-cycles>2</meta:editing-cycles>
    <meta:editing-duration>PT35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