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_32_2" style:data-style-name="N38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6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6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6">
            <text:p>IN SOMMINISTRAZIONE</text:p>
          </table:table-cell>
          <table:covered-table-cell/>
          <table:table-cell office:value-type="string" table:number-columns-spanned="1" table:number-rows-spanned="2" table:style-name="ce17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Personale in servizio al 31-12-2023 <text:s text:c="29"/>(Organigramma 2° livello DO 1/2022 del 28/2/2022)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5">
            <text:p><text:span text:style-name="T4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currency" office:value="332645.54231692327" table:style-name="ce7">
            <text:p>€ 332.6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332645.54231692327" table:formula="of:=+[.G6]+[.K6]+[.M6]" table:style-name="ce7">
            <text:p>€ 332.64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8">
            <text:p><text:span text:style-name="T4">DIRETTORE GENERALE</text:span>:<text:s text:c="74"/><text:span text:style-name="T4"><text:s text:c="7"/>Funzioni</text:span>:<text:s text:c="83"/><text:span text:style-name="T2"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2"/></text:span><text:s text:c="16"/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currency" office:value="3068606.1544502373" table:style-name="ce7">
            <text:p>€ 3.068.6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30" table:style-name="ce6">
            <text:p>30</text:p>
          </table:table-cell>
          <table:table-cell office:value-type="currency" office:value="1356278.0499999998" table:style-name="ce7">
            <text:p>€ 1.356.278</text:p>
          </table:table-cell>
          <table:table-cell office:value-type="currency" office:value="4424884.2044502366" table:formula="of:=+[.G7]+[.K7]+[.M7]" table:style-name="ce7">
            <text:p>€ 4.424.88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8">
            <text:p><text:span text:style-name="T4">VICE DIRETTORE GENERALE</text:span>:<text:s text:c="50"/><text:span text:style-name="T4">Funzioni</text:span>:<text:s text:c="105"/><text:span text:style-name="T2">* Risorse umane; <text:s text:c="66"/>*Finanza, Contabilità, Bilancio; <text:s text:c="47"/>* Precontenzioso, Legale, Societario, Controllo di Gestione ; <text:s text:c="77"/>*Information Technology ;<text:s/></text:span><text:s text:c="56"/>* Strumenti di Ingegneria Finanziaria.<text:s text:c="25"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currency" office:value="950814.91553980485" table:style-name="ce7">
            <text:p>€ 950.8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950814.91553980485" table:formula="of:=+[.G8]+[.K8]+[.M8]" table:style-name="ce7">
            <text:p>€ 950.815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8">
            <text:p><text:span text:style-name="T4">AREA SERVIZI TECNICI</text:span>:<text:s text:c="67"/><text:span text:style-name="T4">Funzioni</text:span>:<text:s text:c="91"/><text:span text:style-name="T2">*Affari generali, Incubatori, Mobilità, Transizione digitale; <text:s text:c="78"/>*Procurement, Sicurezza, Contratti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currency" office:value="493943.79490183684" table:style-name="ce7">
            <text:p>€ 493.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493943.79490183684" table:formula="of:=+[.G9]+[.K9]+[.M9]" table:style-name="ce7">
            <text:p>€ 493.944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9">
            <text:p>Risorse in aspettati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formula="of:=+[.G10]+[.K10]+[.M10]" table:style-name="ce7">
            <text:p>€ 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9">
            <text:p>Risorse in comando c/o Regione Pug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formula="of:=+[.G11]+[.K11]+[.M11]" table:style-name="ce7">
            <text:p>€ 0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10">
            <text:p>TOTALE</text:p>
          </table:table-cell>
          <table:table-cell office:value-type="float" office:value="4" table:formula="of:=SUM([.C6:.C11])" table:style-name="ce11">
            <text:p>4</text:p>
          </table:table-cell>
          <table:table-cell office:value-type="float" office:value="20" table:formula="of:=SUM([.D6:.D11])" table:style-name="ce11">
            <text:p>20</text:p>
          </table:table-cell>
          <table:table-cell office:value-type="float" office:value="48" table:formula="of:=SUM([.E6:.E11])" table:style-name="ce11">
            <text:p>48</text:p>
          </table:table-cell>
          <table:table-cell office:value-type="float" office:value="72" table:formula="of:=SUM([.F6:.F11])" table:style-name="ce11">
            <text:p>72</text:p>
          </table:table-cell>
          <table:table-cell office:value-type="currency" office:value="4846010.4072088022" table:formula="of:=SUM([.G6:.G11])" table:style-name="ce12">
            <text:p>€ 4.846.010</text:p>
          </table:table-cell>
          <table:table-cell office:value-type="float" office:value="0" table:formula="of:=SUM([.H6:.H11])" table:style-name="ce11">
            <text:p>0</text:p>
          </table:table-cell>
          <table:table-cell office:value-type="float" office:value="0" table:formula="of:=SUM([.I6:.I11])" table:style-name="ce11">
            <text:p>0</text:p>
          </table:table-cell>
          <table:table-cell office:value-type="float" office:value="0" table:formula="of:=SUM([.J6:.J11])" table:style-name="ce11">
            <text:p>0</text:p>
          </table:table-cell>
          <table:table-cell office:value-type="currency" office:value="0" table:formula="of:=SUM([.K6:.K11])" table:style-name="ce12">
            <text:p>€ 0</text:p>
          </table:table-cell>
          <table:table-cell office:value-type="float" office:value="30" table:formula="of:=SUM([.L6:.L11])" table:style-name="ce11">
            <text:p>30</text:p>
          </table:table-cell>
          <table:table-cell office:value-type="currency" office:value="1356278.0499999998" table:formula="of:=SUM([.M6:.M11])" table:style-name="ce12">
            <text:p>€ 1.356.278</text:p>
          </table:table-cell>
          <table:table-cell office:value-type="currency" office:value="6202288.4572088011" table:formula="of:=SUM([.N6:.N11])" table:style-name="ce12">
            <text:p>€ 6.202.288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3"/>
          <table:table-cell table:number-columns-repeated="3" table:style-name="ce1"/>
          <table:table-cell table:number-columns-repeated="4"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15">
            <text:p><text:s/>N° 1 dirigente in aspettativa</text:p>
          </table:table-cell>
          <table:table-cell table:number-columns-repeated="4" table:style-name="ce1"/>
          <table:table-cell table:style-name="ce14"/>
          <table:table-cell table:number-columns-repeated="16377" table:style-name="ce1"/>
        </table:table-row>
        <table:table-row table:style-name="ro2">
          <table:table-cell/>
          <table:table-cell office:value-type="string" table:style-name="ce15">
            <text:p><text:s/>N° 1 impiegato in comando c/o Regione Puglia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nto_personale_PS.$B$1:conto_personale_PS.$N$14" table:base-cell-address="conto_personale_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Michele MG. Giannone</meta:initial-creator>
    <dc:creator>Rossella Capozza</dc:creator>
    <meta:creation-date>2015-10-07T11:11:34Z</meta:creation-date>
    <dc:date>2024-10-11T10:58:41Z</dc:date>
    <meta:print-date>2024-05-22T10:14:24Z</meta:print-date>
  </office:meta>
</office:document-meta>
</file>