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</style:style>
    <style:style style:name="ce6" style:family="table-cell" style:parent-style-name="Migliaia" style:data-style-name="N38">
      <style:table-cell-properties fo:border="thin solid #000000" style:vertical-align="middle" fo:background-color="#FF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3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3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3">
            <text:p>IN SOMMINISTRAZIONE</text:p>
          </table:table-cell>
          <table:covered-table-cell/>
          <table:table-cell office:value-type="string" table:number-columns-spanned="1" table:number-rows-spanned="2" table:style-name="ce14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Personale in servizio al 31-12-2022 <text:s text:c="42"/>(Organigramma 2° livello DO 1/2022 del 28/2/2022)<text:s/></text:p>
          </table:table-cell>
          <table:table-cell office:value-type="string" table:style-name="ce3">
            <text:p>Dirigenti<text:s/></text:p>
          </table:table-cell>
          <table:table-cell office:value-type="string" table:style-name="ce3">
            <text:p>Quadri</text:p>
          </table:table-cell>
          <table:table-cell office:value-type="string" table:style-name="ce3">
            <text:p>Impiegat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COSTO<text:s/></text:p>
          </table:table-cell>
          <table:table-cell office:value-type="string" table:style-name="ce3">
            <text:p>Dirigenti<text:s/></text:p>
          </table:table-cell>
          <table:table-cell office:value-type="string" table:style-name="ce3">
            <text:p>Quadri</text:p>
          </table:table-cell>
          <table:table-cell office:value-type="string" table:style-name="ce3">
            <text:p>Impiegati</text:p>
          </table:table-cell>
          <table:table-cell office:value-type="string" table:style-name="ce3">
            <text:p>COSTO<text:s/>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4">
            <text:p>Servizio Audit, Trasparenza, Anticorruzione e Privacy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currency" office:value="199469" table:style-name="ce6">
            <text:p>€ 199.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currency" office:value="199469" table:formula="of:=+[.G6]+[.K6]+[.M6]" table:style-name="ce6">
            <text:p>€ 199.469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Servizio Animazione, Reti territoriali e Sostenibilità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currency" office:value="68705.48" table:style-name="ce6">
            <text:p>€ 68.7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currency" office:value="68705.48" table:formula="of:=+[.G7]+[.K7]+[.M7]" table:style-name="ce6">
            <text:p>€ 68.705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4">
            <text:p>Servizio Comunicazione e informazione istituzion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51500.52" table:style-name="ce6">
            <text:p>€ 51.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currency" office:value="51500.52" table:formula="of:=+[.G8]+[.K8]+[.M8]" table:style-name="ce6">
            <text:p>€ 51.50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7">
            <text:p><text:span text:style-name="T4">DIRETTORE GENERALE</text:span>:<text:s text:c="74"/><text:span text:style-name="T4"><text:s text:c="7"/>Funzioni</text:span>:<text:s text:c="83"/><text:span text:style-name="T2"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2"/></text:span><text:s text:c="16"/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currency" office:value="3028354" table:formula="of:=3027482+872" table:style-name="ce6">
            <text:p>€ 3.028.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float" office:value="49" table:style-name="ce5">
            <text:p>49</text:p>
          </table:table-cell>
          <table:table-cell office:value-type="currency" office:value="2090958" table:style-name="ce6">
            <text:p>€ 2.090.958</text:p>
          </table:table-cell>
          <table:table-cell office:value-type="currency" office:value="5119312" table:formula="of:=+[.G9]+[.K9]+[.M9]" table:style-name="ce6">
            <text:p>€ 5.119.312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7">
            <text:p><text:span text:style-name="T4">VICE DIRETTORE GENERALE</text:span>:<text:s text:c="50"/><text:span text:style-name="T4">Funzioni</text:span>:<text:s text:c="105"/><text:span text:style-name="T2">* Risorse umane; <text:s text:c="66"/>*Finanza, Contabilità, Bilancio; <text:s text:c="47"/>* Precontenzioso, Legale, Societario, Controllo di Gestione ; <text:s text:c="77"/>*Information Technology ;<text:s/></text:span><text:s text:c="56"/>* Strumenti di Ingegneria Finanziaria.<text:s text:c="25"/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currency" office:value="879566" table:style-name="ce6">
            <text:p>€ 879.5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currency" office:value="45960.480000000003" table:style-name="ce6">
            <text:p>€ 45.96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currency" office:value="925526.48" table:formula="of:=+[.G10]+[.K10]+[.M10]" table:style-name="ce6">
            <text:p>€ 925.526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7">
            <text:p><text:span text:style-name="T4">AREA SERVIZI TECNICI</text:span>:<text:s text:c="67"/><text:span text:style-name="T4">Funzioni</text:span>:<text:s text:c="91"/><text:span text:style-name="T2">*Affari generali, Incubatori, Mobilità, Transizione digitale; <text:s text:c="78"/>*Procurement, Sicurezza, Contratti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currency" office:value="489365" table:style-name="ce6">
            <text:p>€ 489.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€ 0</text:p>
          </table:table-cell>
          <table:table-cell office:value-type="currency" office:value="489365" table:formula="of:=+[.G11]+[.K11]+[.M11]" table:style-name="ce6">
            <text:p>€ 489.365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8">
            <text:p>TOTALE</text:p>
          </table:table-cell>
          <table:table-cell office:value-type="float" office:value="3" table:formula="of:=SUM([.C6:.C11])" table:style-name="ce9">
            <text:p>3</text:p>
          </table:table-cell>
          <table:table-cell office:value-type="float" office:value="20" table:formula="of:=SUM([.D6:.D11])" table:style-name="ce9">
            <text:p>20</text:p>
          </table:table-cell>
          <table:table-cell office:value-type="float" office:value="47" table:formula="of:=SUM([.E6:.E11])" table:style-name="ce9">
            <text:p>47</text:p>
          </table:table-cell>
          <table:table-cell office:value-type="float" office:value="70" table:formula="of:=SUM([.F6:.F11])" table:style-name="ce9">
            <text:p>70</text:p>
          </table:table-cell>
          <table:table-cell office:value-type="currency" office:value="4716960" table:formula="of:=SUM([.G6:.G11])" table:style-name="ce10">
            <text:p>€ 4.716.960</text:p>
          </table:table-cell>
          <table:table-cell office:value-type="float" office:value="0" table:formula="of:=SUM([.H6:.H11])" table:style-name="ce9">
            <text:p>0</text:p>
          </table:table-cell>
          <table:table-cell office:value-type="float" office:value="0" table:formula="of:=SUM([.I6:.I11])" table:style-name="ce9">
            <text:p>0</text:p>
          </table:table-cell>
          <table:table-cell office:value-type="float" office:value="1" table:formula="of:=SUM([.J6:.J11])" table:style-name="ce9">
            <text:p>1</text:p>
          </table:table-cell>
          <table:table-cell office:value-type="currency" office:value="45960.480000000003" table:formula="of:=SUM([.K6:.K11])" table:style-name="ce10">
            <text:p>€ 45.960</text:p>
          </table:table-cell>
          <table:table-cell office:value-type="float" office:value="49" table:formula="of:=SUM([.L6:.L11])" table:style-name="ce9">
            <text:p>49</text:p>
          </table:table-cell>
          <table:table-cell office:value-type="currency" office:value="2090958" table:formula="of:=SUM([.M6:.M11])" table:style-name="ce10">
            <text:p>€ 2.090.958</text:p>
          </table:table-cell>
          <table:table-cell office:value-type="currency" office:value="6853878.4800000004" table:formula="of:=SUM([.N6:.N11])" table:style-name="ce10">
            <text:p>€ 6.853.878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/>
          <table:table-cell office:value-type="string" table:style-name="ce16">
            <text:p><text:s/>N° 1 dirigente in aspettativa</text:p>
          </table:table-cell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nto_personale_PS.$B$1:conto_personale_PS.$N$14" table:base-cell-address="conto_personale_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Michele MG. Giannone</meta:initial-creator>
    <dc:creator>Rossella Capozza</dc:creator>
    <meta:creation-date>2015-10-07T11:11:34Z</meta:creation-date>
    <dc:date>2024-10-11T11:00:51Z</dc:date>
    <meta:print-date>2022-07-06T14:32:51Z</meta:print-date>
  </office:meta>
</office:document-meta>
</file>