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</style:style>
    <style:style style:name="ce7" style:family="table-cell" style:parent-style-name="Migliaia" style:data-style-name="N38">
      <style:table-cell-properties fo:border="thin solid #000000" style:vertical-align="middle" fo:background-color="#FF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4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4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4">
            <text:p>IN SOMMINISTRAZIONE</text:p>
          </table:table-cell>
          <table:covered-table-cell/>
          <table:table-cell office:value-type="string" table:number-columns-spanned="1" table:number-rows-spanned="2" table:style-name="ce15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Personale in servizio al 31-12-2021 <text:s text:c="42"/>(Organigramma 2° livello DO 1/2021/B del 1/5/21)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5">
            <text:p>Servizio Audit, Trasparenza, Anticorruzione e Privacy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currency" office:value="190479.44" table:style-name="ce7">
            <text:p>€ 190.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190479.44" table:formula="of:=+[.G6]+[.K6]" table:style-name="ce7">
            <text:p>€ 190.47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Area Formazione, Comunicazione, Divulgazio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currency" office:value="231583.88" table:style-name="ce7">
            <text:p>€ 231.5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231583.88" table:formula="of:=+[.G7]+[.K7]" table:style-name="ce7">
            <text:p>€ 231.58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5">
            <text:p><text:span text:style-name="T3">Direttore <text:s/>Generale</text:span>:<text:s text:c="74"/><text:span text:style-name="T3"><text:s text:c="7"/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currency" office:value="2972954.05" table:style-name="ce7">
            <text:p>€ 2.972.9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52.62" table:style-name="ce6">
            <text:p>53</text:p>
          </table:table-cell>
          <table:table-cell office:value-type="currency" office:value="2319846.96" table:style-name="ce7">
            <text:p>€ 2.319.847</text:p>
          </table:table-cell>
          <table:table-cell office:value-type="currency" office:value="5292801.01" table:formula="of:=+[.G8]+[.K8]+[.M8]" table:style-name="ce7">
            <text:p>€ 5.292.801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5">
            <text:p><text:span text:style-name="T3">Vice Direttore Generale</text:span>:<text:s text:c="50"/><text:span text:style-name="T3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currency" office:value="729716.57" table:style-name="ce7">
            <text:p>€ 729.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currency" office:value="13652.69" table:style-name="ce7">
            <text:p>€ 13.65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743369.25999999989" table:formula="of:=+[.G9]+[.K9]" table:style-name="ce7">
            <text:p>€ 743.369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5">
            <text:p><text:span text:style-name="T3">Area Servizi Tecnici</text:span>:<text:s text:c="67"/><text:span text:style-name="T3">Funzioni</text:span>: <text:s text:c="90"/>*Affari generali, Incubatori, Mobilità, Transizione digitale; <text:s text:c="78"/>*Procurement, Sicurezza, Contratti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currency" office:value="463809.78" table:style-name="ce7">
            <text:p>€ 463.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463809.78" table:formula="of:=+[.G10]+[.K10]" table:style-name="ce7">
            <text:p>€ 463.810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8">
            <text:p>TOTALE</text:p>
          </table:table-cell>
          <table:table-cell office:value-type="float" office:value="4" table:formula="of:=SUM([.C6:.C10])" table:style-name="ce9">
            <text:p>4</text:p>
          </table:table-cell>
          <table:table-cell office:value-type="float" office:value="20" table:formula="of:=SUM([.D6:.D10])" table:style-name="ce9">
            <text:p>20</text:p>
          </table:table-cell>
          <table:table-cell office:value-type="float" office:value="47" table:formula="of:=SUM([.E6:.E10])" table:style-name="ce9">
            <text:p>47</text:p>
          </table:table-cell>
          <table:table-cell office:value-type="float" office:value="71" table:formula="of:=SUM([.F6:.F10])" table:style-name="ce9">
            <text:p>71</text:p>
          </table:table-cell>
          <table:table-cell office:value-type="currency" office:value="4588543.72" table:formula="of:=SUM([.G6:.G10])" table:style-name="ce10">
            <text:p>€ 4.588.544</text:p>
          </table:table-cell>
          <table:table-cell office:value-type="float" office:value="0" table:formula="of:=SUM([.H6:.H10])" table:style-name="ce9">
            <text:p>0</text:p>
          </table:table-cell>
          <table:table-cell office:value-type="float" office:value="0" table:formula="of:=SUM([.I6:.I10])" table:style-name="ce9">
            <text:p>0</text:p>
          </table:table-cell>
          <table:table-cell office:value-type="float" office:value="1" table:formula="of:=SUM([.J6:.J10])" table:style-name="ce9">
            <text:p>1</text:p>
          </table:table-cell>
          <table:table-cell office:value-type="currency" office:value="13652.69" table:formula="of:=SUM([.K6:.K10])" table:style-name="ce10">
            <text:p>€ 13.653</text:p>
          </table:table-cell>
          <table:table-cell office:value-type="float" office:value="52.62" table:formula="of:=SUM([.L6:.L10])" table:style-name="ce9">
            <text:p>53</text:p>
          </table:table-cell>
          <table:table-cell office:value-type="currency" office:value="2319846.96" table:formula="of:=SUM([.M6:.M10])" table:style-name="ce10">
            <text:p>€ 2.319.847</text:p>
          </table:table-cell>
          <table:table-cell office:value-type="currency" office:value="6922043.3700000001" table:formula="of:=SUM([.N6:.N10])" table:style-name="ce10">
            <text:p>€ 6.922.04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<text:s/>N° 1 dirigente in aspettativa</text:p>
          </table:table-cell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o_personale_2021.$B$1:conto_personale_2021.$N$13" table:base-cell-address="conto_personal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chele MG. Giannone</meta:initial-creator>
    <dc:creator>Michele MG. Giannone</dc:creator>
    <meta:creation-date>2015-10-07T11:11:34Z</meta:creation-date>
    <dc:date>2022-07-06T14:32:59Z</dc:date>
    <meta:print-date>2022-07-06T14:32:51Z</meta:print-date>
  </office:meta>
</office:document-meta>
</file>