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</style:style>
    <style:style style:name="ce8" style:family="table-cell" style:parent-style-name="Migliaia_32_2" style:data-style-name="N36">
      <style:table-cell-properties fo:border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_32_2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personal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16365" table:default-cell-style-name="ce1"/>
        <table:table-row table:style-name="ro1">
          <table:table-cell/>
          <table:table-cell office:value-type="string" table:style-name="ce2">
            <text:p>Conto annuale del personale<text:s/><text:span text:style-name="T1">(art. 16 <text:s/>c.1 e c.2 e 17 c.1 - <text:s/>D.lgs. 33/2013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<text:s/>Puglia Sviluppo S.p.A.- <text:s/>dati al 31-12-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4">
            <text:p>A TEMPO INDETERMINATO</text:p>
          </table:table-cell>
          <table:covered-table-cell table:number-columns-repeated="4"/>
          <table:table-cell office:value-type="string" table:number-columns-spanned="4" table:number-rows-spanned="1" table:style-name="ce14">
            <text:p>A TEMPO DETERMINATO</text:p>
          </table:table-cell>
          <table:covered-table-cell table:number-columns-repeated="3"/>
          <table:table-cell office:value-type="string" table:number-columns-spanned="2" table:number-rows-spanned="1" table:style-name="ce14">
            <text:p>IN SOMMINISTRAZIONE</text:p>
          </table:table-cell>
          <table:covered-table-cell/>
          <table:table-cell office:value-type="string" table:number-columns-spanned="1" table:number-rows-spanned="2" table:style-name="ce15">
            <text:p>COSTO TOTALE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Personale in servizio al 31-12-2020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NUMERO</text:p>
          </table:table-cell>
          <table:table-cell office:value-type="string" table:style-name="ce5">
            <text:p>COSTO<text:s/>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6">
            <text:p>Servizi di staff al Presidente del C.d.A.: <text:s text:c="35"/>Funzioni: Comunicazione e informazione istituzionale; animazione e reti territorial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C6:.E6])" table:style-name="ce7">
            <text:p>2</text:p>
          </table:table-cell>
          <table:table-cell office:value-type="currency" office:value="128010" table:style-name="ce8">
            <text:p>€ 128.0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128010" table:formula="of:=+[.M6]+[.K6]+[.G6]" table:style-name="ce8">
            <text:p>€ 128.01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Area Direzione <text:s/>Generale: <text:s text:c="80"/>Funzioni: Sviluppo del sistema regionale e dei settori strategici; Sviluppo e competitività delle PMI; Internazionalizzazione ed attrazione degli investimenti; Promozione del lavoro e dell'innovazione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5" table:formula="of:=SUM([.C7:.E7])" table:style-name="ce7">
            <text:p>45</text:p>
          </table:table-cell>
          <table:table-cell office:value-type="currency" office:value="2952637" table:style-name="ce8">
            <text:p>€ 2.952.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84" table:style-name="ce7">
            <text:p>84</text:p>
          </table:table-cell>
          <table:table-cell office:value-type="currency" office:value="3110952" table:style-name="ce8">
            <text:p>€ 3.110.952</text:p>
          </table:table-cell>
          <table:table-cell office:value-type="currency" office:value="6063589" table:formula="of:=+[.M7]+[.K7]+[.G7]" table:style-name="ce8">
            <text:p>€ 6.063.589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6">
            <text:p>Vice Direzione Generale: <text:s text:c="64"/>Funzioni: Amministrazione del personale; Contabilità, Bilancio e controllo di gestione; <text:s/>Precontenzioso, legale e societario; Adempimenti trasparenza; Strumenti di Ingegneria Finanziari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4" table:formula="of:=SUM([.C8:.E8])" table:style-name="ce7">
            <text:p>14</text:p>
          </table:table-cell>
          <table:table-cell office:value-type="currency" office:value="925152" table:style-name="ce8">
            <text:p>€ 925.1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1" table:style-name="ce7">
            <text:p>1</text:p>
          </table:table-cell>
          <table:table-cell office:value-type="currency" office:value="43595" table:style-name="ce8">
            <text:p>€ 43.595</text:p>
          </table:table-cell>
          <table:table-cell office:value-type="currency" office:value="968747" table:formula="of:=+[.M8]+[.K8]+[.G8]" table:style-name="ce8">
            <text:p>€ 968.747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6">
            <text:p>Area Audit, Trasparenza, Formazione, Divulgazion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C9:.E9])" table:style-name="ce7">
            <text:p>2</text:p>
          </table:table-cell>
          <table:table-cell office:value-type="currency" office:value="192542" table:style-name="ce8">
            <text:p>€ 192.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192542" table:formula="of:=+[.M9]+[.K9]+[.G9]" table:style-name="ce8">
            <text:p>€ 192.542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6">
            <text:p>Area Servizi Tecnici: <text:s text:c="66"/>Funzioni: Supporto alla programmazione regionale - Procurement, Affari Generali - Sicurezza e Incubator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of:=SUM([.C10:.E10])" table:style-name="ce7">
            <text:p>8</text:p>
          </table:table-cell>
          <table:table-cell office:value-type="currency" office:value="593397" table:style-name="ce8">
            <text:p>€ 593.3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593397" table:formula="of:=+[.M10]+[.K10]+[.G10]" table:style-name="ce8">
            <text:p>€ 593.397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TOTALE</text:p>
          </table:table-cell>
          <table:table-cell office:value-type="float" office:value="4" table:formula="of:=SUM([.C6:.C10])" table:style-name="ce10">
            <text:p>4</text:p>
          </table:table-cell>
          <table:table-cell office:value-type="float" office:value="14" table:formula="of:=SUM([.D6:.D10])" table:style-name="ce10">
            <text:p>14</text:p>
          </table:table-cell>
          <table:table-cell office:value-type="float" office:value="53" table:formula="of:=SUM([.E6:.E10])" table:style-name="ce10">
            <text:p>53</text:p>
          </table:table-cell>
          <table:table-cell office:value-type="float" office:value="71" table:formula="of:=SUM([.F6:.F10])" table:style-name="ce10">
            <text:p>71</text:p>
          </table:table-cell>
          <table:table-cell office:value-type="currency" office:value="4791738" table:formula="of:=SUM([.G6:.G10])" table:style-name="ce11">
            <text:p>€ 4.791.738</text:p>
          </table:table-cell>
          <table:table-cell office:value-type="float" office:value="0" table:formula="of:=SUM([.H6:.H10])" table:style-name="ce10">
            <text:p>0</text:p>
          </table:table-cell>
          <table:table-cell office:value-type="float" office:value="0" table:formula="of:=SUM([.I6:.I10])" table:style-name="ce10">
            <text:p>0</text:p>
          </table:table-cell>
          <table:table-cell office:value-type="float" office:value="0" table:formula="of:=SUM([.J6:.J10])" table:style-name="ce10">
            <text:p>0</text:p>
          </table:table-cell>
          <table:table-cell office:value-type="currency" office:value="0" table:formula="of:=SUM([.K6:.K10])" table:style-name="ce11">
            <text:p>€ 0</text:p>
          </table:table-cell>
          <table:table-cell office:value-type="float" office:value="85" table:formula="of:=SUM([.L6:.L10])" table:style-name="ce10">
            <text:p>85</text:p>
          </table:table-cell>
          <table:table-cell office:value-type="currency" office:value="3154547" table:formula="of:=SUM([.M6:.M10])" table:style-name="ce11">
            <text:p>€ 3.154.547</text:p>
          </table:table-cell>
          <table:table-cell office:value-type="currency" office:value="7946285" table:formula="of:=SUM([.N6:.N10])" table:style-name="ce11">
            <text:p>€ 7.946.285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table:number-columns-repeated="3" table:style-name="ce1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* N° 1 dirigente in aspettativa</text:p>
          </table:table-cell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o_personale_2019.$B$1:conto_personale_2019.$N$13" table:base-cell-address="conto_personal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hele MG. Giannone</meta:initial-creator>
    <dc:creator>Rossella Capozza</dc:creator>
    <meta:creation-date>2015-10-07T11:11:34Z</meta:creation-date>
    <dc:date>2021-05-03T06:55:16Z</dc:date>
    <meta:print-date>2019-01-09T11:15:27Z</meta:print-date>
  </office:meta>
</office:document-meta>
</file>