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background-color="#FFFFCC" style:repeat-content="false"/>
      <style:paragraph-properties fo:text-align="center"/>
    </style:style>
    <style:style style:name="ce8" style:family="table-cell" style:parent-style-name="Migliaia_32_2" style:data-style-name="N36">
      <style:table-cell-properties fo:border="thin solid #000000" style:vertical-align="middle" fo:background-color="#FF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_32_2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37"/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1680555555556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45180555555556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61055555555556cm"/>
    </style:style>
    <style:style style:name="co13" style:family="table-column">
      <style:table-column-properties fo:break-before="auto" style:column-width="2.29305555555556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5180555555556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58pt" style:use-optimal-row-height="true" fo:break-before="auto"/>
    </style:style>
    <style:style style:name="ro8" style:family="table-row">
      <style:table-row-properties style:row-height="35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personal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65" table:default-cell-style-name="ce1"/>
        <table:table-row table:style-name="ro1">
          <table:table-cell/>
          <table:table-cell office:value-type="string" table:style-name="ce2">
            <text:p>Conto annuale del personale<text:s/><text:span text:style-name="T1">(art. 16 <text:s/>c.1 e c.2 e 17 c.1 - <text:s/>D.lgs. 33/2013)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<text:s/>Puglia Sviluppo S.p.A.- <text:s/>dati al 31-12-2019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1" table:style-name="ce14">
            <text:p>A TEMPO INDETERMINATO</text:p>
          </table:table-cell>
          <table:covered-table-cell table:number-columns-repeated="4"/>
          <table:table-cell office:value-type="string" table:number-columns-spanned="4" table:number-rows-spanned="1" table:style-name="ce14">
            <text:p>A TEMPO DETERMINATO</text:p>
          </table:table-cell>
          <table:covered-table-cell table:number-columns-repeated="3"/>
          <table:table-cell office:value-type="string" table:number-columns-spanned="2" table:number-rows-spanned="1" table:style-name="ce14">
            <text:p>IN SOMMINISTRAZIONE</text:p>
          </table:table-cell>
          <table:covered-table-cell/>
          <table:table-cell office:value-type="string" table:number-columns-spanned="1" table:number-rows-spanned="2" table:style-name="ce15">
            <text:p>COSTO TOTALE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">
            <text:p>Personale in servizio al 31-12-2018</text:p>
          </table:table-cell>
          <table:table-cell office:value-type="string" table:style-name="ce4">
            <text:p>Dirigenti<text:s/></text:p>
          </table:table-cell>
          <table:table-cell office:value-type="string" table:style-name="ce4">
            <text:p>Quadri</text:p>
          </table:table-cell>
          <table:table-cell office:value-type="string" table:style-name="ce4">
            <text:p>Impiegati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COSTO<text:s/></text:p>
          </table:table-cell>
          <table:table-cell office:value-type="string" table:style-name="ce4">
            <text:p>Dirigenti<text:s/></text:p>
          </table:table-cell>
          <table:table-cell office:value-type="string" table:style-name="ce4">
            <text:p>Quadri</text:p>
          </table:table-cell>
          <table:table-cell office:value-type="string" table:style-name="ce4">
            <text:p>Impiegati</text:p>
          </table:table-cell>
          <table:table-cell office:value-type="string" table:style-name="ce4">
            <text:p>COSTO<text:s/></text:p>
          </table:table-cell>
          <table:table-cell office:value-type="string" table:style-name="ce4">
            <text:p>NUMERO</text:p>
          </table:table-cell>
          <table:table-cell office:value-type="string" table:style-name="ce5">
            <text:p>COSTO<text:s/>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office:value-type="string" table:style-name="ce6">
            <text:p>Servizi di staff al Presidente del C.d.A.: <text:s text:c="35"/>Funzioni: Comunicazione e informazione istituzionale; animazione e reti territoriali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currency" office:value="122803" table:style-name="ce8">
            <text:p>€ 122.8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currency" office:value="122803" table:style-name="ce8">
            <text:p>€ 122.803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6">
            <text:p>Area Direzione <text:s/>Generale: <text:s text:c="80"/>Funzioni: Sviluppo del sistema regionale e dei settori strategici; Sviluppo e competitività delle PMI; Internazionalizzazione ed attrazione degli investimenti; Promozione del lavoro e dell'innovazione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currency" office:value="2812118.5985415559" table:style-name="ce8">
            <text:p>€ 2.812.1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float" office:value="36" table:style-name="ce7">
            <text:p>36</text:p>
          </table:table-cell>
          <table:table-cell office:value-type="currency" office:value="1616717" table:style-name="ce8">
            <text:p>€ 1.616.717</text:p>
          </table:table-cell>
          <table:table-cell office:value-type="currency" office:value="4428835.5985415559" table:style-name="ce8">
            <text:p>€ 4.428.836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6">
            <text:p>Vice Direzione Generale: <text:s text:c="64"/>Funzioni: Amministrazione del personale; Contabilità, Bilancio e controllo di gestione; <text:s/>Precontenzioso, legale e societario; Adempimenti trasparenza; Strumenti di Ingegneria Finanziari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currency" office:value="835528.83834961359" table:style-name="ce8">
            <text:p>€ 835.5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currency" office:value="49368.631257110937" table:style-name="ce8">
            <text:p>€ 49.369</text:p>
          </table:table-cell>
          <table:table-cell office:value-type="float" office:value="1" table:style-name="ce7">
            <text:p>1</text:p>
          </table:table-cell>
          <table:table-cell office:value-type="currency" office:value="44908.822432432433" table:style-name="ce8">
            <text:p>€ 44.909</text:p>
          </table:table-cell>
          <table:table-cell office:value-type="currency" office:value="929806.29203915701" table:style-name="ce8">
            <text:p>€ 929.806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6">
            <text:p>Area Audit, Trasparenza, Formazione, Divulgazion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currency" office:value="191434.15800732188" table:style-name="ce8">
            <text:p>€ 191.4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currency" office:value="191434.15800732188" table:style-name="ce8">
            <text:p>€ 191.434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6">
            <text:p>Area Servizi Tecnici: <text:s text:c="66"/>Funzioni: Supporto alla programmazione regionale - Procurement, Affari Generali - Sicurezza e Incubator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currency" office:value="573205.12482215755" table:style-name="ce8">
            <text:p>€ 573.2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</text:p>
          </table:table-cell>
          <table:table-cell office:value-type="currency" office:value="573205.12482215755" table:style-name="ce8">
            <text:p>€ 573.205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9">
            <text:p>TOTALE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52" table:style-name="ce10">
            <text:p>52</text:p>
          </table:table-cell>
          <table:table-cell office:value-type="float" office:value="71" table:style-name="ce10">
            <text:p>71</text:p>
          </table:table-cell>
          <table:table-cell office:value-type="currency" office:value="4535089.7197206486" table:style-name="ce11">
            <text:p>€ 4.535.0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currency" office:value="49368.631257110937" table:style-name="ce11">
            <text:p>€ 49.369</text:p>
          </table:table-cell>
          <table:table-cell office:value-type="float" office:value="37" table:style-name="ce10">
            <text:p>37</text:p>
          </table:table-cell>
          <table:table-cell office:value-type="currency" office:value="1661625.8224324323" table:style-name="ce11">
            <text:p>€ 1.661.626</text:p>
          </table:table-cell>
          <table:table-cell office:value-type="currency" office:value="6246084.1734101921" table:style-name="ce11">
            <text:p>€ 6.246.084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12"/>
          <table:table-cell table:number-columns-repeated="3" table:style-name="ce1"/>
          <table:table-cell table:number-columns-repeated="4" table:style-name="ce13"/>
          <table:table-cell table:number-columns-repeated="16374" table:style-name="ce1"/>
        </table:table-row>
        <table:table-row table:style-name="ro2">
          <table:table-cell/>
          <table:table-cell office:value-type="string" table:style-name="ce6">
            <text:p>* N° 1 dirigente in aspettativa</text:p>
          </table:table-cell>
          <table:table-cell table:number-columns-repeated="16382" table:style-name="ce1"/>
        </table:table-row>
        <table:table-row table:number-rows-repeated="1048563" table:style-name="ro9">
          <table:table-cell table:number-columns-repeated="16384"/>
        </table:table-row>
        <table:named-expressions>
          <table:named-range table:name="Print_Area" table:cell-range-address="conto_personale_2019.$B$1:conto_personale_2019.$N$13" table:base-cell-address="conto_personale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e MG. Giannone</meta:initial-creator>
    <dc:creator>Michele MG. Giannone</dc:creator>
    <meta:creation-date>2015-10-07T11:11:34Z</meta:creation-date>
    <dc:date>2020-05-05T14:26:53Z</dc:date>
    <meta:print-date>2019-01-09T11:15:27Z</meta:print-date>
  </office:meta>
</office:document-meta>
</file>