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1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4">
      <style:table-cell-properties fo:border="thin solid #000000" style:vertical-align="automatic" fo:wrap-option="wrap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1" style:family="table-cell" style:parent-style-name="Default" style:data-style-name="N19">
      <style:table-cell-properties fo:border="thin solid #000000" style:vertical-align="automatic" fo:wrap-option="wrap"/>
    </style:style>
    <style:style style:name="ce2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none"/>
    </style:style>
    <style:style style:name="ce26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</style:style>
    <style:style style:name="ce32" style:family="table-cell" style:parent-style-name="Default" style:data-style-name="N4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10.033cm"/>
    </style:style>
    <style:style style:name="co5" style:family="table-column">
      <style:table-column-properties fo:break-before="auto" style:column-width="5.35516666666667cm"/>
    </style:style>
    <style:style style:name="co6" style:family="table-column">
      <style:table-column-properties fo:break-before="auto" style:column-width="12.213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0.5198333333333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1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4"/>
        <table:table-column table:style-name="co8" table:default-cell-style-name="ce34"/>
        <table:table-column table:style-name="co9" table:default-cell-style-name="ce36"/>
        <table:table-column table:style-name="co10" table:default-cell-style-name="ce36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5" table:number-rows-spanned="1" table:style-name="ce37">
            <text:p>ELENCO INCARICHI DI COLLABORAZIONE, CONSULENZA E PROFESSIONALI ANNO 2026<text:s text:c="22"/></text:p>
          </table:table-cell>
          <table:covered-table-cell table:number-columns-repeated="4"/>
          <table:table-cell office:value-type="string" table:number-columns-spanned="5" table:number-rows-spanned="1" table:style-name="ce38">
            <text:p>numeri d'ordine incarichi fino al N. PS/274/2026 del 15/05/2026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5" table:style-name="ce4"/>
          <table:table-cell table:number-columns-repeated="16374"/>
        </table:table-row>
        <table:table-row table:style-name="ro2">
          <table:table-cell office:value-type="string" table:style-name="ce5">
            <text:p>Rif. atto di conferimento</text:p>
          </table:table-cell>
          <table:table-cell office:value-type="string" table:style-name="ce6">
            <text:p>Qualifica</text:p>
          </table:table-cell>
          <table:table-cell office:value-type="string" table:style-name="ce6">
            <text:p>Nominativo</text:p>
          </table:table-cell>
          <table:table-cell office:value-type="string" table:style-name="ce6">
            <text:p>Oggetto della prestazione<text:s/></text:p>
          </table:table-cell>
          <table:table-cell office:value-type="string" table:style-name="ce7">
            <text:p>Ragione dell'incarico</text:p>
          </table:table-cell>
          <table:table-cell office:value-type="string" table:style-name="ce7">
            <text:p>Modalità di scelta (procedura di selezione del contraente)</text:p>
          </table:table-cell>
          <table:table-cell office:value-type="string" table:style-name="ce6">
            <text:p>Compenso (euro)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office:value-type="string" table:style-name="ce8">
            <text:p>Curriculum (link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S/2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FERRUCCI FILOMENA</text:p>
          </table:table-cell>
          <table:table-cell office:value-type="string" table:style-name="ce12">
            <text:p>Incarico valutazione R&amp;S/Formazione CdP….</text:p>
          </table:table-cell>
          <table:table-cell office:value-type="string" table:style-name="ce9">
            <text:p>CONSULENZA SCIENTIFICA</text:p>
            <text:p/>
          </table:table-cell>
          <table:table-cell office:value-type="string" table:style-name="ce12">
            <text:p>ALBI ESTERNI (MIUR, REPPRISE, ARTI, MISE, REGIONE PUGLIA, ECC…)</text:p>
            <text:p/>
          </table:table-cell>
          <table:table-cell office:value-type="float" office:value="3564" table:style-name="ce9">
            <text:p>3.564,00</text:p>
          </table:table-cell>
          <table:table-cell office:value-type="date" office:date-value="2026-01-14T00:00:00" table:style-name="ce13">
            <text:p>14/01/2026</text:p>
          </table:table-cell>
          <table:table-cell office:value-type="date" office:date-value="2026-07-31T00:00:00" table:style-name="ce13">
            <text:p>31/07/2026</text:p>
          </table:table-cell>
          <table:table-cell office:value-type="string" table:style-name="ce14">
            <text:p><text:a xlink:href="https://docenti.unisa.it/001775/curriculum">https://docenti.unisa.it/001775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3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ARLONE PIERPAOLO</text:p>
          </table:table-cell>
          <table:table-cell office:value-type="string" table:style-name="ce16">
            <text:p>Incarico per la verifica finale sulla realizzazione del programma di investimenti in R&amp;S/Innovazione…........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1-14T00:00:00" table:style-name="ce17">
            <text:p>14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8">
            <text:p><text:a xlink:href="https://docenti.unisa.it/020748/curriculum">https://docenti.unisa.it/020748/curriculum</text:a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PS/4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TRUNFIO PAOLO</text:p>
          </table:table-cell>
          <table:table-cell office:value-type="string" table:style-name="ce16">
            <text:p>Incarico valutazione R&amp;S ….........S.P.A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5">
            <text:p>2.268,00</text:p>
          </table:table-cell>
          <table:table-cell office:value-type="date" office:date-value="2026-01-14T00:00:00" table:style-name="ce17">
            <text:p>14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dimes.unical.it/storage/teachers/gAAAAAAAAAAAvcAsFofXR7XlzNv5B6-g-j9OMoNN5mwoo5iXZo1P28H64Z5t8KuyTEvBZmwELmeyxh3gk7Hm7DGKNQGNHjKiXQ==/">https://dimes.unical.it/storage/teachers/gAAAAAAAAAAAvcAsFofXR7XlzNv5B6-g-j9OMoNN5mwoo5iXZo1P28H64Z5t8KuyTEvBZmwELmeyxh3gk7Hm7DGKNQGNHjKiXQ==/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5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TRERE' VITTORIO</text:p>
          </table:table-cell>
          <table:table-cell office:value-type="string" table:style-name="ce16">
            <text:p><text:s/>Incarico per valutazione fase verifica in loco fondo risparmio energetico società …............ S.R.L.<text:s/>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5">
            <text:p>400,00</text:p>
          </table:table-cell>
          <table:table-cell office:value-type="date" office:date-value="2026-01-14T00:00:00" table:style-name="ce17">
            <text:p>14/01/2026</text:p>
          </table:table-cell>
          <table:table-cell office:value-type="date" office:date-value="2026-02-14T00:00:00" table:style-name="ce17">
            <text:p>14/02/2026</text:p>
          </table:table-cell>
          <table:table-cell office:value-type="string" table:style-name="ce19">
            <text:p><text:a xlink:href="https://pugliasviluppo.contrasparenza.it/documenti/allegati/trasparenza/28/curriculum/2021/PS_455_2021.pdf">https://pugliasviluppo.contrasparenza.it/documenti/allegati/trasparenza/28/curriculum/2021/PS_455_2021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6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D'ADDONA <text:s/>DORIANA MARILENA</text:p>
          </table:table-cell>
          <table:table-cell office:value-type="string" table:style-name="ce16">
            <text:p>incarico per la verifica finale sulla realizzazione del programma di investimenti in R&amp;S/Innovazione ….......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80" table:style-name="ce15">
            <text:p>1.780,00</text:p>
          </table:table-cell>
          <table:table-cell office:value-type="date" office:date-value="2026-01-15T00:00:00" table:style-name="ce17">
            <text:p>15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www.docenti.unina.it/teacher/444f5249414e41204d4152494c454e4144274144444f4e41444444444e4d36344d3432433238304b/profile/references">https://www.docenti.unina.it/teacher/444f5249414e41204d4152494c454e4144274144444f4e41444444444e4d36344d3432433238304b/profile/references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7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GEOBALDO FRANCESCO</text:p>
          </table:table-cell>
          <table:table-cell office:value-type="string" table:style-name="ce16">
            <text:p>Incarico di valutazione scientifica …..........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5">
            <text:p>1.620,00</text:p>
          </table:table-cell>
          <table:table-cell office:value-type="date" office:date-value="2026-01-15T00:00:00" table:style-name="ce17">
            <text:p>15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8">
            <text:p><text:a xlink:href="https://www.polito.it/personale?p=002127">https://www.polito.it/personale?p=002127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8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MARCELLONI FRANCESCO</text:p>
          </table:table-cell>
          <table:table-cell office:value-type="string" table:style-name="ce16">
            <text:p>Incarico valutazione Scientifica ….................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5">
            <text:p>1.620,00</text:p>
          </table:table-cell>
          <table:table-cell office:value-type="date" office:date-value="2026-01-15T00:00:00" table:style-name="ce17">
            <text:p>15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8">
            <text:p><text:a xlink:href="https://people.unipi.it/francesco_marcelloni/curriculum/">https://people.unipi.it/francesco_marcelloni/curriculum/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9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DE NATALE FRANCESCO</text:p>
          </table:table-cell>
          <table:table-cell office:value-type="string" table:style-name="ce16">
            <text:p>Incarico ulteriori approfondimenti su valutazione R&amp;S/Innovazione/Formazione …........... - CdP "….....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5">
            <text:p>4.536,00</text:p>
          </table:table-cell>
          <table:table-cell office:value-type="date" office:date-value="2026-01-16T00:00:00" table:style-name="ce17">
            <text:p>16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webapps.unitn.it/du/it/Persona/PER0004833/Curriculum">https://webapps.unitn.it/du/it/Persona/PER0004833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0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BARTOLOMEI CRISTIANA</text:p>
          </table:table-cell>
          <table:table-cell office:value-type="string" table:style-name="ce16">
            <text:p>Incarico valutazione scientifica ….....................A RESPONSABILITA' LIMITATA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5">
            <text:p>3.392,00</text:p>
          </table:table-cell>
          <table:table-cell office:value-type="date" office:date-value="2026-01-16T00:00:00" table:style-name="ce17">
            <text:p>16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www.unibo.it/sitoweb/cristiana.bartolomei/cv">https://www.unibo.it/sitoweb/cristiana.bartolomei/cv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1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BIANCHINI AUGUSTO</text:p>
          </table:table-cell>
          <table:table-cell office:value-type="string" table:style-name="ce16">
            <text:p>Incarico valutazione scientifica …......................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08" table:style-name="ce15">
            <text:p>1.908,00</text:p>
          </table:table-cell>
          <table:table-cell office:value-type="date" office:date-value="2026-01-16T00:00:00" table:style-name="ce17">
            <text:p>16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www.unibo.it/sitoweb/augusto.bianchini/cv">https://www.unibo.it/sitoweb/augusto.bianchini/cv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2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LEONARDI RICCARDO</text:p>
          </table:table-cell>
          <table:table-cell office:value-type="string" table:style-name="ce16">
            <text:p>Incarico valutazione scientifica PIA 2021-2027 - ….................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5">
            <text:p>3.888,00</text:p>
          </table:table-cell>
          <table:table-cell office:value-type="date" office:date-value="2026-01-16T00:00:00" table:style-name="ce17">
            <text:p>16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www.unibs.it/sites/default/files/ugov_cvfiles/cv/ugov_cvpersona_en_000000299.pdf">https://www.unibs.it/sites/default/files/ugov_cvfiles/cv/ugov_cvpersona_en_000000299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3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ROSSI MADDALENA</text:p>
          </table:table-cell>
          <table:table-cell office:value-type="string" table:style-name="ce16">
            <text:p>Incarico valutazione R&amp;S …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1-19T00:00:00" table:style-name="ce17">
            <text:p>19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cercachi.unifi.it/p-doc2-2016-0-A-2c303d2e3a2f-0.html">https://cercachi.unifi.it/p-doc2-2016-0-A-2c303d2e3a2f-0.html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4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MAGGIO MAURIZIO</text:p>
          </table:table-cell>
          <table:table-cell office:value-type="string" table:style-name="ce16">
            <text:p>Incarico per la valutazione tecnica ed ambientale di cantierabilità, ammissibilità e congruità del progetto definitivo …...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1-20T00:00:00" table:style-name="ce17">
            <text:p>20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pugliasviluppo.contrasparenza.it/documenti/allegati/trasparenza/28/cv-ing-maggio-maurizio-14-26.pdf">https://pugliasviluppo.contrasparenza.it/documenti/allegati/trasparenza/28/cv-ing-maggio-maurizio-14-26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5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ASOLA VALENTINA</text:p>
          </table:table-cell>
          <table:table-cell office:value-type="string" table:style-name="ce16">
            <text:p>Incarico valutazione scientifica ….............. S.R.L. - ….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5">
            <text:p>3.888,00</text:p>
          </table:table-cell>
          <table:table-cell office:value-type="date" office:date-value="2026-01-20T00:00:00" table:style-name="ce17">
            <text:p>20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www.unisannio.it/sites/default/files/sito/ateneo/amministrazione/avvisi/uo-personale-docenti-e-ricercatori/it/INCARICHI_32302_Casola_Valentina%20(1).pdf">https://www.unisannio.it//sites/default/files/sito/ateneo/amministrazione/avvisi/uo-personale-docenti-e-ricercatori/it/INCARICHI_32302_Casola_Valentina%20(1)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6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RE BARBARA</text:p>
          </table:table-cell>
          <table:table-cell office:value-type="string" table:style-name="ce16">
            <text:p>VALUTAZIONE CONTENUTO INNOVATIVO E CONGRUITA' ATTIVI IMMATERIALI - PROTT…................PER VERIFICA PROGETTI PRELIM. E VERIFICA SPESE RENDICONTATE<text:s/>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5">
            <text:p>4.664,00</text:p>
          </table:table-cell>
          <table:table-cell office:value-type="date" office:date-value="2026-01-21T00:00:00" table:style-name="ce17">
            <text:p>21/01/2026</text:p>
          </table:table-cell>
          <table:table-cell office:value-type="date" office:date-value="2026-03-20T00:00:00" table:style-name="ce17">
            <text:p>20/03/2026</text:p>
          </table:table-cell>
          <table:table-cell office:value-type="string" table:style-name="ce19">
            <text:p><text:a xlink:href="https://www.unicam.it/sites/default/files/bandi/procedure/cv/commissione/2023/CurriculumBarbaraRe_Bilingue.pdf">https://www.unicam.it/sites/default/files/bandi/procedure/cv/commissione/2023/CurriculumBarbaraRe_Bilingue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7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BASILE FRANCESCO</text:p>
          </table:table-cell>
          <table:table-cell office:value-type="string" table:style-name="ce16">
            <text:p>Incarico per la verifica finale sulla realizzazione del programma di investimenti in R&amp;S/Innovazione ….....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5">
            <text:p>2.750,00</text:p>
          </table:table-cell>
          <table:table-cell office:value-type="date" office:date-value="2026-01-22T00:00:00" table:style-name="ce17">
            <text:p>22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docenti.unisa.it/005630/en/curriculum">https://docenti.unisa.it/005630/en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8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ALUNNI ANDREA</text:p>
          </table:table-cell>
          <table:table-cell office:value-type="string" table:style-name="ce16">
            <text:p>incarico per la valutazione degli investimenti in Innovazione dell'Avviso "MiniPIA" - Domande da…. a …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1-22T00:00:00" table:style-name="ce17">
            <text:p>22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www.rse-web.it/wp-content/uploads/2024/05/CV-Alunni-osc.pdf">https://www.rse-web.it/wp-content/uploads/2024/05/CV-Alunni-osc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9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DE FILIPPIS PAOLO</text:p>
          </table:table-cell>
          <table:table-cell office:value-type="string" table:style-name="ce16">
            <text:p>Incarico valutazione Scientifica ….............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5">
            <text:p>1.620,00</text:p>
          </table:table-cell>
          <table:table-cell office:value-type="date" office:date-value="2026-01-22T00:00:00" table:style-name="ce17">
            <text:p>22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20">
            <text:p><text:a xlink:href="https://phd.uniroma1.it/web/PAOLO--DE-FILIPPIS_nC1431_IT.aspx">https://phd.uniroma1.it/web/PAOLO--DE-FILIPPIS_nC1431_IT.aspx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0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TOMARCHIO ORAZIO</text:p>
          </table:table-cell>
          <table:table-cell office:value-type="string" table:style-name="ce16">
            <text:p>Incarico per la valutazione della portata innovativa in ambito ICT istanze …....... Mini_PIA_Turismo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1-22T00:00:00" table:style-name="ce17">
            <text:p>22/01/2026</text:p>
          </table:table-cell>
          <table:table-cell office:value-type="date" office:date-value="2026-06-30T00:00:00" table:style-name="ce17">
            <text:p>30/06/2026</text:p>
          </table:table-cell>
          <table:table-cell office:value-type="string" table:style-name="ce19">
            <text:p><text:a xlink:href="https://www.dieei.unict.it/curriculum_docenti/48.pdf">https://www.dieei.unict.it/curriculum_docenti/48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1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NEMBROTTE MENNA FABIO</text:p>
          </table:table-cell>
          <table:table-cell office:value-type="string" table:style-name="ce16">
            <text:p>Incarico di perizia attestante la cantierabilità dell’iniziativa ….............. (aderente) CdP "…..........."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5">
            <text:p>2.800,00</text:p>
          </table:table-cell>
          <table:table-cell office:value-type="date" office:date-value="2026-01-23T00:00:00" table:style-name="ce17">
            <text:p>23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pugliasviluppo.contrasparenza.it/documenti/allegati/trasparenza/28/cv-ing-fabio-nembrotte-21-26.pdf">https://pugliasviluppo.contrasparenza.it/documenti/allegati/trasparenza/28/cv-ing-fabio-nembrotte-21-26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2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GIUSTO EDOARDO</text:p>
          </table:table-cell>
          <table:table-cell office:value-type="string" table:style-name="ce16">
            <text:p>VALUTAZIONE CONTENUTO INNOVATIVO E CONGRUITA' ATTIVI IMMATERIALI - PROTT…..... PER VERIFICA PROGETTI PRELIM. E VERIFICA SPESE RENDICONTATE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1-23T00:00:00" table:style-name="ce17">
            <text:p>23/01/2026</text:p>
          </table:table-cell>
          <table:table-cell office:value-type="date" office:date-value="2026-03-20T00:00:00" table:style-name="ce17">
            <text:p>20/03/2026</text:p>
          </table:table-cell>
          <table:table-cell office:value-type="string" table:style-name="ce19">
            <text:p><text:a xlink:href="https://www.docenti.unina.it/teacher/45444f4152444f47495553544f47535444524439315032364c35303059/profile/references">https://www.docenti.unina.it/teacher/45444f4152444f47495553544f47535444524439315032364c35303059/profile/references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4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Mengoni Maura</text:p>
          </table:table-cell>
          <table:table-cell office:value-type="string" table:style-name="ce16">
            <text:p>Incarico valutazione Scientifica ….......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5">
            <text:p>1.060,00</text:p>
          </table:table-cell>
          <table:table-cell office:value-type="date" office:date-value="2026-01-26T00:00:00" table:style-name="ce17">
            <text:p>26/01/2026</text:p>
          </table:table-cell>
          <table:table-cell office:value-type="date" office:date-value="2026-06-30T00:00:00" table:style-name="ce17">
            <text:p>30/06/2026</text:p>
          </table:table-cell>
          <table:table-cell office:value-type="string" table:style-name="ce19">
            <text:p><text:a xlink:href="https://eismea.ec.europa.eu/maura-mengoni_en">https://eismea.ec.europa.eu/maura-mengoni_en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5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BARESI LUCIANO</text:p>
          </table:table-cell>
          <table:table-cell office:value-type="string" table:style-name="ce16">
            <text:p>Incarico valutazione scientifica ….........................S.R.L. - …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5">
            <text:p>3.240,00</text:p>
          </table:table-cell>
          <table:table-cell office:value-type="date" office:date-value="2026-01-26T00:00:00" table:style-name="ce17">
            <text:p>26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baresi.faculty.polimi.it/cvBaresi.pdf">https://baresi.faculty.polimi.it/cvBaresi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6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PULIAFITO ANTONIO</text:p>
          </table:table-cell>
          <table:table-cell office:value-type="string" table:style-name="ce16">
            <text:p>Addendum incarico PS/326/2024 valutazione scientifica …...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5">
            <text:p>648,00</text:p>
          </table:table-cell>
          <table:table-cell office:value-type="date" office:date-value="2026-01-26T00:00:00" table:style-name="ce17">
            <text:p>26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archivio.unime.it/it/persona/antonio-puliafito/curriculum">https://archivio.unime.it/it/persona/antonio-puliafito/curriculum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8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GIACINTO GIORGIO</text:p>
          </table:table-cell>
          <table:table-cell office:value-type="string" table:style-name="ce16">
            <text:p>Incarico per la verifica finale sulla realizzazione del programma di investimenti in R&amp;S/Innovazione …..............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5">
            <text:p>2.750,00</text:p>
          </table:table-cell>
          <table:table-cell office:value-type="date" office:date-value="2026-01-27T00:00:00" table:style-name="ce17">
            <text:p>27/01/2026</text:p>
          </table:table-cell>
          <table:table-cell office:value-type="date" office:date-value="2026-05-31T00:00:00" table:style-name="ce17">
            <text:p>31/05/2026</text:p>
          </table:table-cell>
          <table:table-cell office:value-type="string" table:style-name="ce19">
            <text:p><text:a xlink:href="https://web.unica.it/unica/it/ateneo_s07_ss01_sss01.page?contentId=SHD30404">https://web.unica.it/unica/it/ateneo_s07_ss01_sss01.page?contentId=SHD30404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31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VESPRI VINCENZO</text:p>
          </table:table-cell>
          <table:table-cell office:value-type="string" table:style-name="ce16">
            <text:p>Incarico per la verifica finale sulla realizzazione del programma di investimenti in R&amp;S/Innovazione…....................S.P.A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1-27T00:00:00" table:style-name="ce17">
            <text:p>27/01/2026</text:p>
          </table:table-cell>
          <table:table-cell office:value-type="date" office:date-value="2025-07-31T00:00:00" table:style-name="ce17">
            <text:p>31/07/2025</text:p>
          </table:table-cell>
          <table:table-cell office:value-type="string" table:style-name="ce19">
            <text:p><text:a xlink:href="https://www.altamatematica.it/sites/default/files/vespricvitae.pdf">https://www.altamatematica.it/sites/default/files/vespricvitae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32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DE NATALE FRANCESCO</text:p>
          </table:table-cell>
          <table:table-cell office:value-type="string" table:style-name="ce16">
            <text:p>Incarico valutazione progetto definitivo R&amp;S ….....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5">
            <text:p>1.296,00</text:p>
          </table:table-cell>
          <table:table-cell office:value-type="date" office:date-value="2026-01-29T00:00:00" table:style-name="ce17">
            <text:p>29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webapps.unitn.it/du/it/Persona/PER0004833/Curriculum">https://webapps.unitn.it/du/it/Persona/PER0004833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33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ARDITO LUCA</text:p>
          </table:table-cell>
          <table:table-cell office:value-type="string" table:style-name="ce16">
            <text:p>Incarico per la verifica finale sulla realizzazione del programma di investimenti in R&amp;S …....................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80" table:style-name="ce15">
            <text:p>1.780,00</text:p>
          </table:table-cell>
          <table:table-cell office:value-type="date" office:date-value="2026-01-30T00:00:00" table:style-name="ce17">
            <text:p>30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softeng.polito.it/ardito/cv.html">https://softeng.polito.it/ardito/cv.html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34/2026</text:p>
          </table:table-cell>
          <table:table-cell office:value-type="string" table:style-name="ce10">
            <text:p>Arch.</text:p>
          </table:table-cell>
          <table:table-cell office:value-type="string" table:style-name="ce11">
            <text:p>CATALDI RAFFAELE</text:p>
          </table:table-cell>
          <table:table-cell office:value-type="string" table:style-name="ce16">
            <text:p>Incarico per la valutazione tecnica ed ambientale di cantierabilità, ammissibilità e congruità del progetto definitivo …............................S.P.A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5">
            <text:p>3.400,00</text:p>
          </table:table-cell>
          <table:table-cell office:value-type="date" office:date-value="2026-01-30T00:00:00" table:style-name="ce17">
            <text:p>30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1/PS_145_2021.pdf">https://pugliasviluppo.contrasparenza.it/documenti/allegati/trasparenza/28/curriculum/2021/PS_145_2021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35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MORGANTE ROCCO</text:p>
          </table:table-cell>
          <table:table-cell office:value-type="string" table:style-name="ce16">
            <text:p>Incarico di perizia attestante la cantierabilità dell’iniziativa – Istanza di accesso e progetto definitivo …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5">
            <text:p>2.800,00</text:p>
          </table:table-cell>
          <table:table-cell office:value-type="date" office:date-value="2026-01-30T00:00:00" table:style-name="ce17">
            <text:p>30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36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CALCAGNILE SALVATORE</text:p>
          </table:table-cell>
          <table:table-cell office:value-type="string" table:style-name="ce16">
            <text:p>Incarico di perizia attestante la Cantierabilità dell’iniziativa – Istanza di accesso …..........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5">
            <text:p>1.600,00</text:p>
          </table:table-cell>
          <table:table-cell office:value-type="date" office:date-value="2026-02-02T00:00:00" table:style-name="ce17">
            <text:p>02/02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2/PS_468_2022.pdf">https://pugliasviluppo.contrasparenza.it/documenti/allegati/trasparenza/28/curriculum/2022/PS_468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37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NEMBROTTE MENNA VALERIO</text:p>
          </table:table-cell>
          <table:table-cell office:value-type="string" table:style-name="ce16">
            <text:p>Incarico di perizia attestante Cantierabilità dell’iniziativa – Istanza di accesso e prog. definitivo ….................S.R.L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2-02T00:00:00" table:style-name="ce17">
            <text:p>02/02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pugliasviluppo.contrasparenza.it/documenti/allegati/trasparenza/28/cv-valerio-nembrotte-menna.pdf">https://pugliasviluppo.contrasparenza.it/documenti/allegati/trasparenza/28/cv-valerio-nembrotte-menna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38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RAHO GREGORIO</text:p>
          </table:table-cell>
          <table:table-cell office:value-type="string" table:style-name="ce16">
            <text:p>Incarico di perizia attestante la Cantierabilità dell’iniziativa – Istanza di accesso ...... SRL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5">
            <text:p>1.600,00</text:p>
          </table:table-cell>
          <table:table-cell office:value-type="date" office:date-value="2026-02-02T00:00:00" table:style-name="ce17">
            <text:p>02/02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39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GIORGINI PAOLO</text:p>
          </table:table-cell>
          <table:table-cell office:value-type="string" table:style-name="ce16">
            <text:p>Incarico valutazione R&amp;S …...........S.P.A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5">
            <text:p>2.268,00</text:p>
          </table:table-cell>
          <table:table-cell office:value-type="date" office:date-value="2026-02-02T00:00:00" table:style-name="ce17">
            <text:p>02/02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webapps.unitn.it/du/it/Persona/PER0004739/Curriculum">https://webapps.unitn.it/du/it/Persona/PER0004739/Curriculum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41/2026</text:p>
          </table:table-cell>
          <table:table-cell office:value-type="string" table:style-name="ce10">
            <text:p>Dott. comm.</text:p>
          </table:table-cell>
          <table:table-cell office:value-type="string" table:style-name="ce11">
            <text:p>TRAGNI DOMENICO</text:p>
          </table:table-cell>
          <table:table-cell office:value-type="string" table:style-name="ce16">
            <text:p>Incarico Verifiche finali sulla realizzazione del programma di investimenti ….................... -<text:span text:style-name="T1"><text:s/>RINUNCIA ALL'INCARICO DEL 04/02/2026</text:span></text:p>
          </table:table-cell>
          <table:table-cell office:value-type="string" table:style-name="ce15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5">
            <text:p>2.566,80</text:p>
          </table:table-cell>
          <table:table-cell office:value-type="date" office:date-value="2026-02-03T00:00:00" table:style-name="ce17">
            <text:p>03/02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----------------------------------------------------------------------------------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PS/42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PESCE PASQUALE</text:p>
          </table:table-cell>
          <table:table-cell office:value-type="string" table:style-name="ce16">
            <text:p>incarico per la verifica in corso d’opera e per la verifica tecnica e amministrativa finale sulla realizzazione del programma di investimenti in Attivi Materiali …........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2-03T00:00:00" table:style-name="ce17">
            <text:p>03/02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43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ANTONINI GIOVANNI</text:p>
          </table:table-cell>
          <table:table-cell office:value-type="string" table:style-name="ce16">
            <text:p>VALUTAZIONE CONTENUTO INNOVATIVO E CONGRUITA' ATTIVI IMMATERIALI PER VERIFICA PROGETTI PRELIM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5">
            <text:p>648,00</text:p>
          </table:table-cell>
          <table:table-cell office:value-type="date" office:date-value="2026-02-05T00:00:00" table:style-name="ce17">
            <text:p>05/02/2026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9">
            <text:p><text:a xlink:href="https://dgasi.uniroma3.it/curriculum/1681229578GIO%20CV%20Europeo_it%202023.pdf">https://dgasi.uniroma3.it/curriculum/1681229578GIO%20CV%20Europeo_it%202023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44/2026</text:p>
          </table:table-cell>
          <table:table-cell office:value-type="string" table:style-name="ce10">
            <text:p>Dott. comm.</text:p>
          </table:table-cell>
          <table:table-cell office:value-type="string" table:style-name="ce11">
            <text:p>CAPURSO NICOLA</text:p>
          </table:table-cell>
          <table:table-cell office:value-type="string" table:style-name="ce16">
            <text:p>Incarico Verifiche finali sulla realizzazione del programma di investimenti …............</text:p>
          </table:table-cell>
          <table:table-cell office:value-type="string" table:style-name="ce15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5">
            <text:p>2.566,80</text:p>
          </table:table-cell>
          <table:table-cell office:value-type="date" office:date-value="2026-02-06T00:00:00" table:style-name="ce17">
            <text:p>06/02/2026</text:p>
          </table:table-cell>
          <table:table-cell office:value-type="date" office:date-value="2026-08-01T00:00:00" table:style-name="ce17">
            <text:p>01/08/2026</text:p>
          </table:table-cell>
          <table:table-cell office:value-type="string" table:style-name="ce19">
            <text:p><text:a xlink:href="https://pugliasviluppo.contrasparenza.it/documenti/allegati/trasparenza/28/cv-capurso-nicola.pdf">https://pugliasviluppo.contrasparenza.it/documenti/allegati/trasparenza/28/cv-capurso-nicola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46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GUERRINI LORENZO</text:p>
          </table:table-cell>
          <table:table-cell office:value-type="string" table:style-name="ce16">
            <text:p>Incarico valutazione scientifica …...............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5">
            <text:p>4.876,00</text:p>
          </table:table-cell>
          <table:table-cell office:value-type="date" office:date-value="2026-02-06T00:00:00" table:style-name="ce17">
            <text:p>06/02/2026</text:p>
          </table:table-cell>
          <table:table-cell office:value-type="date" office:date-value="2026-08-31T00:00:00" table:style-name="ce17">
            <text:p>31/08/2026</text:p>
          </table:table-cell>
          <table:table-cell office:value-type="string" table:style-name="ce19">
            <text:p><text:a xlink:href="https://www.tesaf.unipd.it/category/ruoli/personale-docente?key=18E7C8F5E9376F203E803AFD80B893A6">https://www.tesaf.unipd.it/category/ruoli/personale-docente?key=18E7C8F5E9376F203E803AFD80B893A6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47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TORLONE RICCARDO</text:p>
          </table:table-cell>
          <table:table-cell office:value-type="string" table:style-name="ce16">
            <text:p>Incarico valutazione scientifica ….......................................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5">
            <text:p>4.536,00</text:p>
          </table:table-cell>
          <table:table-cell office:value-type="date" office:date-value="2026-02-06T00:00:00" table:style-name="ce17">
            <text:p>06/02/2026</text:p>
          </table:table-cell>
          <table:table-cell office:value-type="date" office:date-value="2026-08-31T00:00:00" table:style-name="ce17">
            <text:p>31/08/2026</text:p>
          </table:table-cell>
          <table:table-cell office:value-type="string" table:style-name="ce19">
            <text:p><text:a xlink:href="https://www.uniroma3.it/persone/TkNkRlRiaitnclR0aENoYW9HamRrQnk3WHhWMXM1dTVPRUkwVmRUTTVvVT0=/">https://www.uniroma3.it/persone/TkNkRlRiaitnclR0aENoYW9HamRrQnk3WHhWMXM1dTVPRUkwVmRUTTVvVT0=/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48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AGNINA MARIA ROSITA</text:p>
          </table:table-cell>
          <table:table-cell office:value-type="string" table:style-name="ce16">
            <text:p>Incarico per la valutazione degli investimenti in Innovazione dell'Avviso "MiniPIA" - Domande da …. a …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2-06T00:00:00" table:style-name="ce17">
            <text:p>06/02/2026</text:p>
          </table:table-cell>
          <table:table-cell office:value-type="date" office:date-value="2026-08-31T00:00:00" table:style-name="ce17">
            <text:p>31/08/2026</text:p>
          </table:table-cell>
          <table:table-cell office:value-type="string" table:style-name="ce19">
            <text:p><text:a xlink:href="https://people.uniud.it/sites/default/files/CV%20cagnina%202018.pdf">https://people.uniud.it/sites/default/files/CV%20cagnina%202018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49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APECE ASSUNTA</text:p>
          </table:table-cell>
          <table:table-cell office:value-type="string" table:style-name="ce16">
            <text:p>incarico per la valutazione degli investimenti in Innovazione dell'Avviso "MiniPIA" - Domande…...................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728" table:style-name="ce15">
            <text:p>4.728,00</text:p>
          </table:table-cell>
          <table:table-cell office:value-type="date" office:date-value="2026-02-06T00:00:00" table:style-name="ce17">
            <text:p>06/02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www.ingegneria.unicampania.it/dipartimento/docenti?MATRICOLA=701611">https://www.ingegneria.unicampania.it/dipartimento/docenti?MATRICOLA=701611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50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MARIGNETTI FABRIZIO</text:p>
          </table:table-cell>
          <table:table-cell office:value-type="string" table:style-name="ce16">
            <text:p>Parere su variazione R&amp;S su Progetto Definitivo …. S.p.A. - Cdp…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80" table:style-name="ce15">
            <text:p>980,00</text:p>
          </table:table-cell>
          <table:table-cell office:value-type="date" office:date-value="2026-02-09T00:00:00" table:style-name="ce17">
            <text:p>09/02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unicas-public.gomp.it/PublicData?mode=professor&amp;name=FABRIZIO&amp;lastName=MARIGNETTI&amp;iso=ita">https://unicas-public.gomp.it/PublicData?mode=professor&amp;name=FABRIZIO&amp;lastName=MARIGNETTI&amp;iso=ita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52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ORTESI AGOSTINO</text:p>
          </table:table-cell>
          <table:table-cell office:value-type="string" table:style-name="ce16">
            <text:p>Incarico valutazione R&amp;S…............. S.P.A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5">
            <text:p>2.268,00</text:p>
          </table:table-cell>
          <table:table-cell office:value-type="date" office:date-value="2026-02-10T00:00:00" table:style-name="ce17">
            <text:p>10/02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www.unive.it/data/persone/5591776/curriculum">https://www.unive.it/data/persone/5591776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53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PELLEGRINO COSIMO</text:p>
          </table:table-cell>
          <table:table-cell office:value-type="string" table:style-name="ce16">
            <text:p>Incarico Verifiche finali sulla realizzazione del programma di investimenti ….............. CdP<text:s/>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5">
            <text:p>2.566,80</text:p>
          </table:table-cell>
          <table:table-cell office:value-type="date" office:date-value="2026-02-10T00:00:00" table:style-name="ce17">
            <text:p>10/02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54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CAPODIECI ANTONIO</text:p>
          </table:table-cell>
          <table:table-cell office:value-type="string" table:style-name="ce16">
            <text:p>Incarico di perizia attestante la Cantierabilità dell’iniziativa – Istanza di accesso …......... e Domanda …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2-12T00:00:00" table:style-name="ce17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55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PASCOSCHI GIOVANNI</text:p>
          </table:table-cell>
          <table:table-cell office:value-type="string" table:style-name="ce16">
            <text:p>Incarico di perizia attestante la Cantierabilità dell’iniziativa – Istanza di accesso…............S.r.l. e Domanda …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2-12T00:00:00" table:style-name="ce17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56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CONTALDI LUIGI ANTONIO</text:p>
          </table:table-cell>
          <table:table-cell office:value-type="string" table:style-name="ce16">
            <text:p>Incarico di perizia attestante la Cantierabilità dell’iniziativa – Istanza di accesso ….........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5">
            <text:p>3.600,00</text:p>
          </table:table-cell>
          <table:table-cell office:value-type="date" office:date-value="2026-02-12T00:00:00" table:style-name="ce17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57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MADARO GIULIO</text:p>
          </table:table-cell>
          <table:table-cell office:value-type="string" table:style-name="ce16">
            <text:p>Incarico di perizia attestante la Cantierabilità dell’iniziativa – Istanza di accesso ….......... e Domanda….............S.n.c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2-12T00:00:00" table:style-name="ce17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58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MORCIANO INGEGNERIA SRL</text:p>
          </table:table-cell>
          <table:table-cell office:value-type="string" table:style-name="ce16">
            <text:p>Incarico di perizia attestante la Cantierabilità dell’iniziativa – Istanza di accesso …............S.r.l. e Domanda …..............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2-12T00:00:00" table:style-name="ce17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59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DE MOLFETTA MAURO</text:p>
          </table:table-cell>
          <table:table-cell office:value-type="string" table:style-name="ce16">
            <text:p>Incarico di perizia attestante la Cantierabilità dell’iniziativa – Istanza di accesso ….........S.r.l. e Domanda…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2-12T00:00:00" table:style-name="ce17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60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DI MARZO FABIO</text:p>
          </table:table-cell>
          <table:table-cell office:value-type="string" table:style-name="ce16">
            <text:p>Incarico di perizia attestante la Cantierabilità dell’iniziativa – Istanza di accesso…............. S.r.l. e Domanda ….............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2-12T00:00:00" table:style-name="ce17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61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DI MARTINO BENIAMINO</text:p>
          </table:table-cell>
          <table:table-cell office:value-type="string" table:style-name="ce16">
            <text:p>incarico per la verifica finale sulla realizzazione del programma di investimenti in R&amp;S/Innovazione ….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2-12T00:00:00" table:style-name="ce17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19">
            <text:p><text:a xlink:href="https://didattica.cressi.unicampania.it/cv/057954-it.pdf">https://didattica.cressi.unicampania.it/cv/057954-it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62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RINALDI ANTONIO</text:p>
          </table:table-cell>
          <table:table-cell office:value-type="string" table:style-name="ce16">
            <text:p>Incarico di perizia attestante la Cantierabilità dell’iniziativa – Istanza di accesso …..................... S.r.l. e Domanda …............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2-12T00:00:00" table:style-name="ce17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63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PIRRUCCIO RICCARDO SALVATORE</text:p>
          </table:table-cell>
          <table:table-cell office:value-type="string" table:style-name="ce16">
            <text:p>Incarico di perizia attestante la Cantierabilità dell’iniziativa – Istanza di accesso …...................... S.r.l. e Domanda …..................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2-12T00:00:00" table:style-name="ce17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64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OLAVOLPE GIULIO</text:p>
          </table:table-cell>
          <table:table-cell office:value-type="string" table:style-name="ce16">
            <text:p>Incarico valutazione progetto definitivo R&amp;S …................ S.P.A. - CdP …..........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20" table:style-name="ce15">
            <text:p>1.720,00</text:p>
          </table:table-cell>
          <table:table-cell office:value-type="date" office:date-value="2026-02-16T00:00:00" table:style-name="ce17">
            <text:p>1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ersonale.unipr.it/en/ugovdocenti/person/16919">https://personale.unipr.it/en/ugovdocenti/person/16919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65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GIORGINI LORIS</text:p>
          </table:table-cell>
          <table:table-cell office:value-type="string" table:style-name="ce16">
            <text:p>Incarico consulenza R&amp;S …..............SRL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5">
            <text:p>2.592,00</text:p>
          </table:table-cell>
          <table:table-cell office:value-type="date" office:date-value="2026-02-16T00:00:00" table:style-name="ce17">
            <text:p>1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www.unibo.it/sitoweb/loris.giorgini/cv">https://www.unibo.it/sitoweb/loris.giorgini/cv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66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FRONTONI EMANUELE</text:p>
          </table:table-cell>
          <table:table-cell office:value-type="string" table:style-name="ce16">
            <text:p>Incarico R&amp;S …................... SOCIETA' A RESPONSABILITA' LIMITATA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5">
            <text:p>3.888,00</text:p>
          </table:table-cell>
          <table:table-cell office:value-type="date" office:date-value="2026-02-16T00:00:00" table:style-name="ce17">
            <text:p>1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docenti.unimc.it/emanuele.frontoni">https://docenti.unimc.it/emanuele.frontoni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67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ABATE ANDREA FRANCESCO</text:p>
          </table:table-cell>
          <table:table-cell office:value-type="string" table:style-name="ce16">
            <text:p>Incarico consulenza R&amp;S …......... SOCIETA' A RESPONSABILITA' LIMITATA</text:p>
          </table:table-cell>
          <table:table-cell office:value-type="string" table:style-name="ce15">
            <text:p>CONSULENZA SPECIALIST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5">
            <text:p>3.888,00</text:p>
          </table:table-cell>
          <table:table-cell office:value-type="date" office:date-value="2026-02-16T00:00:00" table:style-name="ce17">
            <text:p>1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68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BLUNDO CARLO</text:p>
          </table:table-cell>
          <table:table-cell office:value-type="string" table:style-name="ce16">
            <text:p>Incarico valutazione innovazione …......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5">
            <text:p>1.620,00</text:p>
          </table:table-cell>
          <table:table-cell office:value-type="date" office:date-value="2026-02-16T00:00:00" table:style-name="ce17">
            <text:p>1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docenti.unisa.it/001728/curriculum">https://docenti.unisa.it/001728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69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NAPPI MICHELE</text:p>
          </table:table-cell>
          <table:table-cell office:value-type="string" table:style-name="ce16">
            <text:p>Incarico valutazione scientifica …................ S.R.L. - ….. S.P.A. - …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60" table:style-name="ce15">
            <text:p>4.860,00</text:p>
          </table:table-cell>
          <table:table-cell office:value-type="date" office:date-value="2026-02-16T00:00:00" table:style-name="ce17">
            <text:p>1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docenti.unisa.it/004288/curriculum">https://docenti.unisa.it/004288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70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BRUSCHI ROBERTO</text:p>
          </table:table-cell>
          <table:table-cell office:value-type="string" table:style-name="ce16">
            <text:p>Incarico valutazione R&amp;S/Consulenze specialistiche …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2-17T00:00:00" table:style-name="ce17">
            <text:p>17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diten.unige.it/roberto.bruschi%40unige.it">https://diten.unige.it/roberto.bruschi%40unige.it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71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PIERACCINI MASSIMILANO</text:p>
          </table:table-cell>
          <table:table-cell office:value-type="string" table:style-name="ce16">
            <text:p>Valutazione sulla corretta esecuzione del programma in termini di congruità e funzionalità degli attivi immateriali rendicontati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5">
            <text:p>4.212,00</text:p>
          </table:table-cell>
          <table:table-cell office:value-type="date" office:date-value="2026-02-17T00:00:00" table:style-name="ce17">
            <text:p>17/02/2026</text:p>
          </table:table-cell>
          <table:table-cell office:value-type="date" office:date-value="2026-03-31T00:00:00" table:style-name="ce21">
            <text:p>31/03/2026</text:p>
          </table:table-cell>
          <table:table-cell office:value-type="string" table:style-name="ce19">
            <text:p><text:a xlink:href="https://cercachi.unifi.it/p-doc2-0-0-A-3f2a3d3035282c.html">https://cercachi.unifi.it/p-doc2-0-0-A-3f2a3d3035282c.html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73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<text:s/>VELO FRANCESCO</text:p>
          </table:table-cell>
          <table:table-cell office:value-type="string" table:style-name="ce16">
            <text:p>Incarico per consulenza innovazione minipia domande da ... a .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2-19T00:00:00" table:style-name="ce17">
            <text:p>19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unipv.unifind.cineca.it/v1/dataservice/files/ugovcv/VELO_FRANCESCO_it_83167.pdf">https://unipv.unifind.cineca.it/v1/dataservice/files/ugovcv/VELO_FRANCESCO_it_83167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74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GIUNCHIGLIA ENRICO</text:p>
          </table:table-cell>
          <table:table-cell office:value-type="string" table:style-name="ce16">
            <text:p>Incarico valutazione R&amp;S/Consulenze specialistiche …..........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2-20T00:00:00" table:style-name="ce17">
            <text:p>20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rubrica.unige.it/static/cv/UEdCXVw=_cv_it.pdf?ts=1708250382">https://rubrica.unige.it/static/cv/UEdCXVw=_cv_it.pdf?ts=1708250382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75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POLESE GIUSEPPE</text:p>
          </table:table-cell>
          <table:table-cell office:value-type="string" table:style-name="ce16">
            <text:p>Incarico valutazione R&amp;S …..............S.R.L. - ….................. S.R.L. e aderenti …....... S.R.L. e …............. S.R.L."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5">
            <text:p>4.536,00</text:p>
          </table:table-cell>
          <table:table-cell office:value-type="date" office:date-value="2026-02-20T00:00:00" table:style-name="ce17">
            <text:p>20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docenti.unisa.it/004281/curriculum">https://docenti.unisa.it/004281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76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RAPACCINI MARIO</text:p>
          </table:table-cell>
          <table:table-cell office:value-type="string" table:style-name="ce16">
            <text:p>Incarico valutazione R&amp;S - …................. S.R.L. …....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5">
            <text:p>2.544,00</text:p>
          </table:table-cell>
          <table:table-cell office:value-type="date" office:date-value="2026-02-20T00:00:00" table:style-name="ce17">
            <text:p>20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cercachi.unifi.it/p-doc2-0-0-A-3f2a3d31362b31.html">https://cercachi.unifi.it/p-doc2-0-0-A-3f2a3d31362b31.html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77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REGHENZANI FEDERICO</text:p>
          </table:table-cell>
          <table:table-cell office:value-type="string" table:style-name="ce16">
            <text:p>VALUTAZIONE CONTENUTO INNOVATIVO E CONGRUITA' ATTIVI IMMATERIALI - PROTT…..................... PER VERIFICA PROGETTI PRELIM. E VERIFICA SPESE RENDICONTATE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2-23T00:00:00" table:style-name="ce17">
            <text:p>23/02/2026</text:p>
          </table:table-cell>
          <table:table-cell office:value-type="date" office:date-value="2026-04-24T00:00:00" table:style-name="ce21">
            <text:p>24/04/2026</text:p>
          </table:table-cell>
          <table:table-cell office:value-type="string" table:style-name="ce19">
            <text:p><text:a xlink:href="https://onlineservices.polimi.it/manifesti/manifesti/controller/ricerche/RicercaPerDocentiPublic.do?evn_DIDATTICA=evento&amp;lang=IT&amp;k_doc=343285">https://onlineservices.polimi.it/manifesti/manifesti/controller/ricerche/RicercaPerDocentiPublic.do?evn_DIDATTICA=evento&amp;lang=IT&amp;k_doc=343285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78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GUZZI PIETRO HIRAM</text:p>
          </table:table-cell>
          <table:table-cell office:value-type="string" table:style-name="ce16">
            <text:p>Incarico valutazione R&amp;S CdP …............. S.P.A. (proponente) - …......... srls - ….........S.p.A. (aderenti)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5">
            <text:p>2.916,00</text:p>
          </table:table-cell>
          <table:table-cell office:value-type="date" office:date-value="2026-02-23T00:00:00" table:style-name="ce17">
            <text:p>23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dsmc.unicz.it/personale/docente/pietrohiramguzzi">https://dsmc.unicz.it/personale/docente/pietrohiramguzzi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79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MILANESE MARCO</text:p>
          </table:table-cell>
          <table:table-cell office:value-type="string" table:style-name="ce16">
            <text:p>VALUTAZIONE CONTENUTO INNOVATIVO E CONGRUITA' ATTIVI IMMATERIALI - PROTT…....................PER VERIFICA PROGETTI PRELIM. E PER VERIFICA SPESE RENDICONTATE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120" table:style-name="ce15">
            <text:p>2.120,00</text:p>
          </table:table-cell>
          <table:table-cell office:value-type="date" office:date-value="2026-02-23T00:00:00" table:style-name="ce17">
            <text:p>23/02/2026</text:p>
          </table:table-cell>
          <table:table-cell office:value-type="date" office:date-value="2026-04-03T00:00:00" table:style-name="ce21">
            <text:p>03/04/2026</text:p>
          </table:table-cell>
          <table:table-cell office:value-type="string" table:style-name="ce19">
            <text:p><text:a xlink:href="https://uniss.academia.edu/MarcoMilanese/CurriculumVitae">https://uniss.academia.edu/MarcoMilanese/CurriculumVitae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80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DONSI' FRANCESCO</text:p>
          </table:table-cell>
          <table:table-cell office:value-type="string" table:style-name="ce16">
            <text:p>Incarico valutazione investimenti …............. srl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2-24T00:00:00" table:style-name="ce17">
            <text:p>24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docenti.unisa.it/005843/curriculum">https://docenti.unisa.it/005843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81/2026</text:p>
          </table:table-cell>
          <table:table-cell office:value-type="string" table:style-name="ce10">
            <text:p>Dott. comm.</text:p>
          </table:table-cell>
          <table:table-cell office:value-type="string" table:style-name="ce11">
            <text:p>CALO' ROSA</text:p>
          </table:table-cell>
          <table:table-cell office:value-type="string" table:style-name="ce16">
            <text:p>Incarico verifica finale sulla realizzazione del programma di investimenti impresa ….................... S.p.A.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5">
            <text:p>2.566,80</text:p>
          </table:table-cell>
          <table:table-cell office:value-type="date" office:date-value="2026-02-25T00:00:00" table:style-name="ce17">
            <text:p>25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v-europeo-rosa-calo.pdf">https://pugliasviluppo.contrasparenza.it/documenti/allegati/trasparenza/28/cv-europeo-rosa-calo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82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BASILE FRANCESCO</text:p>
          </table:table-cell>
          <table:table-cell office:value-type="string" table:style-name="ce16">
            <text:p>Incarico valutazione investimenti ….................S.P.A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2-25T00:00:00" table:style-name="ce17">
            <text:p>25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www.unibo.it/sitoweb/f.basile/cv">https://www.unibo.it/sitoweb/f.basile/cv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83/2026</text:p>
          </table:table-cell>
          <table:table-cell office:value-type="string" table:style-name="ce10">
            <text:p>Arch</text:p>
          </table:table-cell>
          <table:table-cell office:value-type="string" table:style-name="ce11">
            <text:p>CASTO ANDREA<text:s/></text:p>
          </table:table-cell>
          <table:table-cell office:value-type="string" table:style-name="ce16">
            <text:p>Incarico verifica finale sulla realizzazione del programma di investimenti impresa …..................S.p.A.<text:s/>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5">
            <text:p>2.566,80</text:p>
          </table:table-cell>
          <table:table-cell office:value-type="date" office:date-value="2026-02-26T00:00:00" table:style-name="ce17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v-casto-andrea.pdf">https://pugliasviluppo.contrasparenza.it/documenti/allegati/trasparenza/28/cv-casto-andrea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84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ECCARELLI MARCO</text:p>
          </table:table-cell>
          <table:table-cell office:value-type="string" table:style-name="ce16">
            <text:p>Incarico per la verifica finale sulla realizzazione del programma di investimenti in R&amp;S <text:s/>…................... SRL<text:s/>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2-26T00:00:00" table:style-name="ce17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://ingegneriaindustriale.uniroma2.it/dipartimento/personale/personale-docente/ceccarelli-marco/">http://ingegneriaindustriale.uniroma2.it/dipartimento/personale/personale-docente/ceccarelli-marco/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85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DE SARIO STEFANO</text:p>
          </table:table-cell>
          <table:table-cell office:value-type="string" table:style-name="ce16">
            <text:p>Incarico di perizia attestante la Cantierabilità dell’iniziativa – Istanza di accesso …............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2-26T00:00:00" table:style-name="ce17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86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DE FEUDIS MARCELLO ROSARIO</text:p>
          </table:table-cell>
          <table:table-cell office:value-type="string" table:style-name="ce16">
            <text:p>Incarico di perizia attestante la Cantierabilità dell’iniziativa – Istanza di accesso …........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2-26T00:00:00" table:style-name="ce17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87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MADARO <text:s/>PIERPAOLO</text:p>
          </table:table-cell>
          <table:table-cell office:value-type="string" table:style-name="ce16">
            <text:p>Incarico di perizia attestante la Cantierabilità dell’iniziativa – Istanza di accesso ….......................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2-26T00:00:00" table:style-name="ce17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88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VINCI RAFFAELE</text:p>
          </table:table-cell>
          <table:table-cell office:value-type="string" table:style-name="ce16">
            <text:p>Incarico di perizia attestante la Cantierabilità dell’iniziativa – Istanza di accesso ….....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2-26T00:00:00" table:style-name="ce17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90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PRENCIPE MICHELE</text:p>
          </table:table-cell>
          <table:table-cell office:value-type="string" table:style-name="ce16">
            <text:p>Incarico di perizia attestante la Cantierabilità dell’iniziativa – Istanza di accesso …...............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2-26T00:00:00" table:style-name="ce17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91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GIANNINI MARCO</text:p>
          </table:table-cell>
          <table:table-cell office:value-type="string" table:style-name="ce16">
            <text:p>Incarico di perizia attestante la Cantierabilità dell’iniziativa – Istanza di accesso …...................... e Domanda ….......................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5-02-26T00:00:00" table:style-name="ce17">
            <text:p>26/02/2025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92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RUSSO ANTONIO</text:p>
          </table:table-cell>
          <table:table-cell office:value-type="string" table:style-name="ce16">
            <text:p>Incarico di perizia attestante la Cantierabilità dell’iniziativa – Istanza di accesso ….....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2-26T00:00:00" table:style-name="ce17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urriculum/2022/PS_18_2022.pdf">https://pugliasviluppo.contrasparenza.it/documenti/allegati/trasparenza/28/curriculum/2022/PS_18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93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CAMPANELLI BRIZIO</text:p>
          </table:table-cell>
          <table:table-cell office:value-type="string" table:style-name="ce16">
            <text:p>Incarico di perizia attestante la Cantierabilità dell’iniziativa – Istanza di accesso …....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2-26T00:00:00" table:style-name="ce17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94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CAGNAZZI RAFFAELE</text:p>
          </table:table-cell>
          <table:table-cell office:value-type="string" table:style-name="ce16">
            <text:p>Incarico di perizia attestante la Cantierabilità dell’iniziativa – Istanza di accesso ….... S.r.l. e Domanda ….................... S.a.s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2-26T00:00:00" table:style-name="ce17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95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BERTINI MARCO</text:p>
          </table:table-cell>
          <table:table-cell office:value-type="string" table:style-name="ce16">
            <text:p>Incarico valutazione scientifica ….................S.R.L. - ….....................SOCIETA' A RESPONSABILITA' LIMITATA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5">
            <text:p>4.452,00</text:p>
          </table:table-cell>
          <table:table-cell office:value-type="date" office:date-value="2026-02-27T00:00:00" table:style-name="ce17">
            <text:p>27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www.unipa.it/errore.html?code=404&amp;resource=/persone/docenti/b/marco.bertini/">https://www.unipa.it/errore.html?code=404&amp;resource=/persone/docenti/b/marco.bertini/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96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ORSITTO GIANPAOLO</text:p>
          </table:table-cell>
          <table:table-cell office:value-type="string" table:style-name="ce16">
            <text:p>Incarico per la valutazione tecnica ed ambientale di cantierabilità, ammissibilità e congruità del progetto definitivo ….......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5">
            <text:p>2.000,00</text:p>
          </table:table-cell>
          <table:table-cell office:value-type="date" office:date-value="2026-02-27T00:00:00" table:style-name="ce17">
            <text:p>27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98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STARACE GIUSEPPE</text:p>
          </table:table-cell>
          <table:table-cell office:value-type="string" table:style-name="ce16">
            <text:p>Incarico di perizia attestante la cantierabilità dell’iniziativa – Istanza di accesso e progetto definitivo Naturbeads Italia srl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5">
            <text:p>2.800,00</text:p>
          </table:table-cell>
          <table:table-cell office:value-type="date" office:date-value="2026-03-02T00:00:00" table:style-name="ce17">
            <text:p>02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99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POTI' GIORGIO</text:p>
          </table:table-cell>
          <table:table-cell office:value-type="string" table:style-name="ce16">
            <text:p>Incarico di perizia attestante la cantierabilità dell’iniziativa – Istanza di accesso e progetto definitivo ICAM S.P.A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04T00:00:00" table:style-name="ce17">
            <text:p>04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00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RICCIO ANIELLO</text:p>
          </table:table-cell>
          <table:table-cell office:value-type="string" table:style-name="ce16">
            <text:p>Incarico per la verifica finale sulla realizzazione del programma di investimenti in R&amp;S MER MEC S.P.A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didattica.cressi.unicampania.it/cv/083767-it.pdf">https://didattica.cressi.unicampania.it/cv/083767-it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01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ESPOSITO CHRISTIANCARMINE</text:p>
          </table:table-cell>
          <table:table-cell office:value-type="string" table:style-name="ce16">
            <text:p>Incarico valutazione Innovazione VAL.SEA SRL-OMC AXLES &amp; TRAILERS S.R.L-LAMACORNOLA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5">
            <text:p>2.544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docenti.unisa.it/030400/curriculum">https://docenti.unisa.it/030400/curriculum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02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BORDEGONI MONICA</text:p>
          </table:table-cell>
          <table:table-cell office:value-type="string" table:style-name="ce16">
            <text:p>incarico per la verifica finale sulla realizzazione del programma di investimenti in R&amp;S/Innovazione EMME EVOLUTION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5">
            <text:p>2.75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onlineservices.polimi.it/manifesti/manifesti/controller/ricerche/RicercaPerDocentiPublic.do?evn_VO_DIDATTICA=evento&amp;lang=IT&amp;k_doc=4397">https://onlineservices.polimi.it/manifesti/manifesti/controller/ricerche/RicercaPerDocentiPublic.do?evn_VO_DIDATTICA=evento&amp;lang=IT&amp;k_doc=4397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03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DENARO GIOVANNI</text:p>
          </table:table-cell>
          <table:table-cell office:value-type="string" table:style-name="ce16">
            <text:p>Incarico per la verifica finale sulla realizzazione del programma di investimenti in R&amp;S/Innovazione Invest &amp; Engineering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780" table:style-name="ce15">
            <text:p>1.78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www.unimib.it/giovanni-denaro">https://www.unimib.it/giovanni-denaro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04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BIANCHI GIUSEPPE</text:p>
          </table:table-cell>
          <table:table-cell office:value-type="string" table:style-name="ce16">
            <text:p>Incarico per la verifica finale sulla realizzazione del programma di investimenti in R&amp;S/Innovazione TOP SERVICE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didatticaweb.uniroma2.it/docenti/curriculum_vitae/3588-Giuseppe-Bianchi/0">https://didatticaweb.uniroma2.it/docenti/curriculum_vitae/3588-Giuseppe-Bianchi/0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05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FORESTI GIAN LUCA</text:p>
          </table:table-cell>
          <table:table-cell office:value-type="string" table:style-name="ce16">
            <text:p>Incarico per la verifica finale sulla realizzazione del programma di investimenti in R&amp;S/Innovazione WEBSCIENCE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eople.uniud.it/node/1179">https://people.uniud.it/node/1179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06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TORTORA GENOVEFFA</text:p>
          </table:table-cell>
          <table:table-cell office:value-type="string" table:style-name="ce16">
            <text:p>Valutazione R&amp;S NOIENERGIA SRL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5">
            <text:p>3.888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docenti.unisa.it/000751/curriculum">https://docenti.unisa.it/000751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07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RICCA FRANCESCO</text:p>
          </table:table-cell>
          <table:table-cell office:value-type="string" table:style-name="ce16">
            <text:p>Incarico valutazione scientifica LA MITO S.R.L. DISTRIBUZIONE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5">
            <text:p>3.888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www.unical.it/storage/teachers/francesco.ricca/">https://www.unical.it/storage/teachers/francesco.ricca/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08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TONELLI FLAVIO</text:p>
          </table:table-cell>
          <table:table-cell office:value-type="string" table:style-name="ce16">
            <text:p>Incarico valutazione scientifica PAN.ECO. S.R.L. - LOGISTICA SINISI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5">
            <text:p>4.536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rubrica.unige.it/static/cv/UEZOW1s=_cv_it.pdf?ts=1670141367">https://rubrica.unige.it/static/cv/UEZOW1s=_cv_it.pdf?ts=1670141367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09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SACCANI NICOLA</text:p>
          </table:table-cell>
          <table:table-cell office:value-type="string" table:style-name="ce16">
            <text:p>Incarico valutazione scientifica REWAIR ITALY SOCIETA' A RESPONSABILITA' LIMITATA - JOKER IMBALLAGGI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5">
            <text:p>4.452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www.unibs.it/it/ugov/person/2815">https://www.unibs.it/it/ugov/person/2815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10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LAMANUZZI EUGENIO</text:p>
          </table:table-cell>
          <table:table-cell office:value-type="string" table:style-name="ce16">
            <text:p><text:s/>Incarico per valutazione fase finale fondo efficientamento energetico società IMBALLAGGI LUBELLI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5">
            <text:p>40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5-09T00:00:00" table:style-name="ce21">
            <text:p>09/05/2026</text:p>
          </table:table-cell>
          <table:table-cell office:value-type="string" table:style-name="ce19">
            <text:p><text:a xlink:href="https://pugliasviluppo.contrasparenza.it/documenti/allegati/trasparenza/28/curriculum/2019/238.pdf">https://pugliasviluppo.contrasparenza.it/documenti/allegati/trasparenza/28/curriculum/2019/238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11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RUSSO PASQUALE</text:p>
          </table:table-cell>
          <table:table-cell office:value-type="string" table:style-name="ce16">
            <text:p>Valutazione sulla corretta esecuzione del programma in termini di congruità e funzionalità delle spese rendicontate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4" table:style-name="ce15">
            <text:p>424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4-15T00:00:00" table:style-name="ce21">
            <text:p>15/04/2026</text:p>
          </table:table-cell>
          <table:table-cell office:value-type="string" table:style-name="ce19">
            <text:p><text:a xlink:href="https://www.unimi.it/it/ugov/person/pasquale-russo1">https://www.unimi.it/it/ugov/person/pasquale-russo1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12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CAPOBIANCO ANTONIO</text:p>
          </table:table-cell>
          <table:table-cell office:value-type="string" table:style-name="ce16">
            <text:p>Incarico di perizia attestante la Cantierabilità dell’iniziativa – Istanza di accesso ECONOVA SERVIZI &amp; TECNOLOGIE PER L'AMBIENTE S.r.l. e REWAIR ITALY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5">
            <text:p>4.80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9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13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DI CEGLIE GIACINTO</text:p>
          </table:table-cell>
          <table:table-cell office:value-type="string" table:style-name="ce16">
            <text:p>Incarico di perizia attestante la Cantierabilità dell’iniziativa – Istanza di accesso LYNX INTERNATIONAL S.r.l. e EXCEPT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5">
            <text:p>4.80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5-31T00:00:00" table:style-name="ce21">
            <text:p>31/05/2026</text:p>
          </table:table-cell>
          <table:table-cell office:value-type="string" table:style-name="ce19">
            <text:p><text:a xlink:href="https://pugliasviluppo.contrasparenza.it/documenti/allegati/trasparenza/28/curriculum/2022/PS_471_2022.pdf">https://pugliasviluppo.contrasparenza.it/documenti/allegati/trasparenza/28/curriculum/2022/PS_471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14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BORTONE ANTONIO MAURIZIO</text:p>
          </table:table-cell>
          <table:table-cell office:value-type="string" table:style-name="ce16">
            <text:p>Incarico di perizia attestante la Cantierabilità dell’iniziativa – Istanza di accesso BIO SUD MEDICAL SYSTEMS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9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15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CALIANNI GIUSEPPE</text:p>
          </table:table-cell>
          <table:table-cell office:value-type="string" table:style-name="ce16">
            <text:p>Incarico di perizia attestante la Cantierabilità dell’iniziativa – Istanza di accesso SANIGEN S.r.l. e BIOGENESIS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5">
            <text:p>4.80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5-31T00:00:00" table:style-name="ce21">
            <text:p>31/05/2026</text:p>
          </table:table-cell>
          <table:table-cell office:value-type="string" table:style-name="ce19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16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CHIRILLI <text:s/>FRANCESCO</text:p>
          </table:table-cell>
          <table:table-cell office:value-type="string" table:style-name="ce16">
            <text:p>Incarico di perizia attestante la Cantierabilità dell’iniziativa – Istanza di accesso ROYAL CAFFE' S.r.l. e NOIENERGIA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5">
            <text:p>4.80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9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17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BUILD ENGINEERING SRL</text:p>
          </table:table-cell>
          <table:table-cell office:value-type="string" table:style-name="ce16">
            <text:p>Incarico di perizia attestante la Cantierabilità dell’iniziativa – Istanza di accesso ECO-SISTEMA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9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18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DAL SASSO STEFANO</text:p>
          </table:table-cell>
          <table:table-cell office:value-type="string" table:style-name="ce16">
            <text:p>Incarico di perizia attestante la Cantierabilità dell’iniziativa – Istanza di accesso NUMERI PRIMI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9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19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MONOPOLI LUCIA</text:p>
          </table:table-cell>
          <table:table-cell office:value-type="string" table:style-name="ce16">
            <text:p>Incarico di perizia attestante la Cantierabilità dell’iniziativa – Istanza di accesso AUTOTRASPORTI SANNOLLA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9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20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CAPUTO SALVATORE</text:p>
          </table:table-cell>
          <table:table-cell office:value-type="string" table:style-name="ce16">
            <text:p>Incarico di perizia attestante la Cantierabilità dell’iniziativa – Istanza di accesso REMANAUTO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9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21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GIUNGATO COSIMO</text:p>
          </table:table-cell>
          <table:table-cell office:value-type="string" table:style-name="ce16">
            <text:p>Incarico di perizia attestante la Cantierabilità dell’iniziativa – Istanza di accesso ECO LAB S.r.l. e MANTOVANI GLOBAL SERVICES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5">
            <text:p>4.80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5-31T00:00:00" table:style-name="ce21">
            <text:p>31/05/2026</text:p>
          </table:table-cell>
          <table:table-cell office:value-type="string" table:style-name="ce19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22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SCHAERF MARCO</text:p>
          </table:table-cell>
          <table:table-cell office:value-type="string" table:style-name="ce16">
            <text:p>Incarico per la verifica finale sulla realizzazione del programma di investimenti in R&amp;S IN &amp; OUT S.P.A. (GI proponente)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3-11T00:00:00" table:style-name="ce17">
            <text:p>11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www.diag.uniroma1.it/users/marco_schaerf">https://www.diag.uniroma1.it/users/marco_schaer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23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MIRANDA SERGIO</text:p>
          </table:table-cell>
          <table:table-cell office:value-type="string" table:style-name="ce16">
            <text:p>Incarico per la valutazione degli investimenti in Innovazione dell'Avviso "MiniPIA Taranto" - domande 1 2 3 4 5 6 7 8 9 10 11 12 13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3-11T00:00:00" table:style-name="ce17">
            <text:p>11/03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docenti.unisa.it/004309/curriculum">https://docenti.unisa.it/004309/curriculum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24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MOSCATO VINCENZO</text:p>
          </table:table-cell>
          <table:table-cell office:value-type="string" table:style-name="ce16">
            <text:p>VALUTAZIONE CONTENUTO INNOVATIVO E CONGRUITA' ATTIVI IMMATERIALI - PROTT.634-640-641 PER VERIFICA PROGETTI PRELIM. E VeRIFICA SPESE RENDICONTATE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5">
            <text:p>4.536,00</text:p>
          </table:table-cell>
          <table:table-cell office:value-type="date" office:date-value="2026-03-11T00:00:00" table:style-name="ce17">
            <text:p>11/03/2026</text:p>
          </table:table-cell>
          <table:table-cell office:value-type="date" office:date-value="2026-04-24T00:00:00" table:style-name="ce21">
            <text:p>24/04/2026</text:p>
          </table:table-cell>
          <table:table-cell office:value-type="string" table:style-name="ce19">
            <text:p><text:a xlink:href="https://old.unirsm.sm/media/documenti/unirsm_6057.pdf">https://old.unirsm.sm/media/documenti/unirsm_6057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25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LANUBILE FILIPPO</text:p>
          </table:table-cell>
          <table:table-cell office:value-type="string" table:style-name="ce16">
            <text:p>VALUTAZIONE CONTENUTO INNOVATIVO E CONGRUITA' ATTIVI IMMATERIALI - PROTT.642-644-647-648 PER VERIFICA PROGETTI PRELIM. E VERIFICA SPESE RENDICONTATE<text:s/>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5">
            <text:p>3.888,00</text:p>
          </table:table-cell>
          <table:table-cell office:value-type="date" office:date-value="2026-03-11T00:00:00" table:style-name="ce17">
            <text:p>11/03/2026</text:p>
          </table:table-cell>
          <table:table-cell office:value-type="date" office:date-value="2026-04-30T00:00:00" table:style-name="ce21">
            <text:p>30/04/2026</text:p>
          </table:table-cell>
          <table:table-cell office:value-type="string" table:style-name="ce19">
            <text:p><text:a xlink:href="https://www.uniba.it/it/docenti/lanubile-filippo/curriculum">https://www.uniba.it/it/docenti/lanubile-filippo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26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HIACCHIO PASQUALE</text:p>
          </table:table-cell>
          <table:table-cell office:value-type="string" table:style-name="ce16">
            <text:p>Incarico valutazione investimenti STEP Masmec S.p.A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3-12T00:00:00" table:style-name="ce17">
            <text:p>12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docenti.unisa.it/001888/curriculum">https://docenti.unisa.it/001888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27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RIEMMA STEFANO</text:p>
          </table:table-cell>
          <table:table-cell office:value-type="string" table:style-name="ce16">
            <text:p>Incarico per la verifica finale sulla realizzazione del programma di investimenti in R&amp;S/Innovazione KAD 3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3-12T00:00:00" table:style-name="ce17">
            <text:p>12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docenti.unisa.it/003775/curriculum">https://docenti.unisa.it/003775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28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FARACE SALVATORE</text:p>
          </table:table-cell>
          <table:table-cell office:value-type="string" table:style-name="ce16">
            <text:p>Incarico valutazione scientifica "MiniPIA" - Domande 648 650 651 652 653 654 655 656 657 658 659 660 661 662 663 664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3-12T00:00:00" table:style-name="ce17">
            <text:p>12/03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docenti.unisa.it/004410/curriculum">https://docenti.unisa.it/004410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29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CECERE MARTINO</text:p>
          </table:table-cell>
          <table:table-cell office:value-type="string" table:style-name="ce16">
            <text:p>Incarico di perizia attestante la Cantierabilità dell’iniziativa – Istanza di accesso CIACCIA INFISSI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13T00:00:00" table:style-name="ce17">
            <text:p>13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9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30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DI BONA GIANPAOLO</text:p>
          </table:table-cell>
          <table:table-cell office:value-type="string" table:style-name="ce16">
            <text:p>Incarico di perizia attestante la Cantierabilità dell’iniziativa – Istanza di accesso LANZONE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13T00:00:00" table:style-name="ce17">
            <text:p>13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9">
            <text:p><text:a xlink:href="https://archivio.unicas.it/media/2620079/curriculum_vitae_DiBona.pdf">https://archivio.unicas.it/media/2620079/curriculum_vitae_DiBona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31/2026</text:p>
          </table:table-cell>
          <table:table-cell office:value-type="string" table:style-name="ce10">
            <text:p>Ing.</text:p>
          </table:table-cell>
          <table:table-cell office:value-type="string" table:style-name="ce22">
            <text:p>STUDIO ASSOCIATO IDEA DI FAZZI G. &amp;</text:p>
          </table:table-cell>
          <table:table-cell office:value-type="string" table:style-name="ce16">
            <text:p>Incarico di perizia attestante la Cantierabilità dell’iniziativa – Istanza di accesso COSTRUZIONI VULPIO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13T00:00:00" table:style-name="ce17">
            <text:p>13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9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32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CHIAPPERINI FRANCESCO</text:p>
          </table:table-cell>
          <table:table-cell office:value-type="string" table:style-name="ce16">
            <text:p>Incarico di perizia attestante la Cantierabilità dell’iniziativa – Istanza di accesso ANTICA VALLE D'OFANTO SANFERDINANDESE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5">
            <text:p>2.800,00</text:p>
          </table:table-cell>
          <table:table-cell office:value-type="date" office:date-value="2026-03-13T00:00:00" table:style-name="ce17">
            <text:p>13/03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9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33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ALBANESE MASSIMO</text:p>
          </table:table-cell>
          <table:table-cell office:value-type="string" table:style-name="ce16">
            <text:p>Incarico di perizia attestante la Cantierabilità dell’iniziativa – Istanza di accesso EMME EVOLUTION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5">
            <text:p>2.800,00</text:p>
          </table:table-cell>
          <table:table-cell office:value-type="date" office:date-value="2026-03-13T00:00:00" table:style-name="ce17">
            <text:p>13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9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34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DE MASI PAOLO</text:p>
          </table:table-cell>
          <table:table-cell office:value-type="string" table:style-name="ce16">
            <text:p>Incarico di perizia attestante la Cantierabilità dell’iniziativa – Istanza di accesso MTM PROJECT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5">
            <text:p>2.800,00</text:p>
          </table:table-cell>
          <table:table-cell office:value-type="date" office:date-value="2026-03-13T00:00:00" table:style-name="ce17">
            <text:p>13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9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35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ESSE INGEGNERIA SRL</text:p>
          </table:table-cell>
          <table:table-cell office:value-type="string" table:style-name="ce16">
            <text:p>Incarico di perizia attestante la Cantierabilità dell’iniziativa – Istanza di accesso EDILMECCANICA DI GALLINA EMIDIO &amp; GALLINA FRANCESCA S.n.c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5">
            <text:p>2.800,00</text:p>
          </table:table-cell>
          <table:table-cell office:value-type="date" office:date-value="2026-03-13T00:00:00" table:style-name="ce17">
            <text:p>13/03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9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36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CARBONARA CLAUDIO</text:p>
          </table:table-cell>
          <table:table-cell office:value-type="string" table:style-name="ce16">
            <text:p>Incarico di perizia attestante la Cantierabilità dell’iniziativa – Istanza di accesso FAGI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13T00:00:00" table:style-name="ce17">
            <text:p>13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9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37/2026</text:p>
          </table:table-cell>
          <table:table-cell office:value-type="string" table:style-name="ce10">
            <text:p>Dott. comm.</text:p>
          </table:table-cell>
          <table:table-cell office:value-type="string" table:style-name="ce11">
            <text:p>GRINER ANTONIO</text:p>
          </table:table-cell>
          <table:table-cell office:value-type="string" table:style-name="ce16">
            <text:p>Verifica finale sulla realizzazione del programma di investimenti (denominate “controllo di I livello”) dell'impresa OVS INNOVAZIONE E SOSTENIBILITÀ S.R.L.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3-13T00:00:00" table:style-name="ce17">
            <text:p>13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v-griner-antonio.pdf">https://pugliasviluppo.contrasparenza.it/documenti/allegati/trasparenza/28/cv-griner-antonio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38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ORSITTO GIANPAOLO</text:p>
          </table:table-cell>
          <table:table-cell office:value-type="string" table:style-name="ce16">
            <text:p>Incarico Verifica finale sulla realizzazione del programma di investimenti TOP SERVICE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3-13T00:00:00" table:style-name="ce17">
            <text:p>13/03/2026</text:p>
          </table:table-cell>
          <table:table-cell office:value-type="date" office:date-value="2026-05-31T00:00:00" table:style-name="ce21">
            <text:p>31/05/2026</text:p>
          </table:table-cell>
          <table:table-cell office:value-type="string" table:style-name="ce19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39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MASTROGIOVANNI FULVIO</text:p>
          </table:table-cell>
          <table:table-cell office:value-type="string" table:style-name="ce16">
            <text:p>Incarico valutazione innovazione - consulenze Istanze minipiaturismo da 200 a 211 -<text:span text:style-name="T1"><text:s/>INCARICO REVOCATO IL 08/04/26</text:span>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3-13T00:00:00" table:style-name="ce17">
            <text:p>13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rubrica.unige.it/static/cv/UkNHWFhr_cv_en.pdf?ts=1669604756">https://rubrica.unige.it/static/cv/UkNHWFhr_cv_en.pdf?ts=1669604756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40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FORESTI GIAN LUCA</text:p>
          </table:table-cell>
          <table:table-cell office:value-type="string" table:style-name="ce16">
            <text:p>Incarico valutazione investimenti STEP Cyberangels SRL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3-16T00:00:00" table:style-name="ce17">
            <text:p>16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eople.uniud.it/node/1179">https://people.uniud.it/node/1179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41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PANTALEO GIUSEPPE</text:p>
          </table:table-cell>
          <table:table-cell office:value-type="string" table:style-name="ce16">
            <text:p>Incarico Verifiche finali sulla realizzazione del programma di investimenti Ge Avio S.r.l. CdP "Investimenti in Ricerca e Sviluppo - Lab GE Avio Bari"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3-17T00:00:00" table:style-name="ce17">
            <text:p>17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42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MORGANTE LEONARDO</text:p>
          </table:table-cell>
          <table:table-cell office:value-type="string" table:style-name="ce16">
            <text:p>Incarico Verifiche finali sulla realizzazione del programma di investimenti MER MEC S.P.A. - BLACKSHAPE S.P.A. <text:s/>CdP "RAIL CRAFT"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3-17T00:00:00" table:style-name="ce17">
            <text:p>17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43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AMASTRA FRANCESCO</text:p>
          </table:table-cell>
          <table:table-cell office:value-type="string" table:style-name="ce16">
            <text:p>Incarico valutazione scientifica: GRUPPO ISC S.R.L. SOCIETA' BENEFIT - DARWIN TECHNOLOGIES S.R.L. - <text:s/>CORDINI SOCIETA' A RESPONSABILITA' LIMITATA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604" table:style-name="ce15">
            <text:p>3.604,00</text:p>
          </table:table-cell>
          <table:table-cell office:value-type="date" office:date-value="2026-03-17T00:00:00" table:style-name="ce17">
            <text:p>17/03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www.uniparthenope.it/Portale-Ateneo/organigramma/2681">https://www.uniparthenope.it/Portale-Ateneo/organigramma/2681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44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ROSA' ANDREA</text:p>
          </table:table-cell>
          <table:table-cell office:value-type="string" table:style-name="ce16">
            <text:p>Incarico valutazione innovazione domande MINIPIA da 696 a <text:s/>710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3-17T00:00:00" table:style-name="ce17">
            <text:p>17/03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search.usi.ch/it/persone/3223bc268e596ea6174a6240811c101b/rosa-andrea">https://search.usi.ch/it/persone/3223bc268e596ea6174a6240811c101b/rosa-andrea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45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BALSI MARCO</text:p>
          </table:table-cell>
          <table:table-cell office:value-type="string" table:style-name="ce16">
            <text:p>Incarico valutazione innovazione <text:s/>MINIPIA domande da 665 a 680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3-17T00:00:00" table:style-name="ce17">
            <text:p>17/03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research.uniroma1.it/researcher/a2f3aa859ddb52c2ead5af4659b43d1a17dba1d22675780b35be746d">https://research.uniroma1.it/researcher/a2f3aa859ddb52c2ead5af4659b43d1a17dba1d22675780b35be746d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46/2026</text:p>
          </table:table-cell>
          <table:table-cell office:value-type="string" table:style-name="ce10">
            <text:p>Dott. comm.</text:p>
          </table:table-cell>
          <table:table-cell office:value-type="string" table:style-name="ce11">
            <text:p>PISTONE PASQUALE</text:p>
          </table:table-cell>
          <table:table-cell office:value-type="string" table:style-name="ce16">
            <text:p>Incarico Verifiche finali sulla realizzazione del programma di investimenti (Ge Avio S.r.l. CdP "Investimenti in Ricerca e Sviluppo - Lab GE Avio Bari"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3-17T00:00:00" table:style-name="ce17">
            <text:p>17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v-pistone-pasquale.pdf">https://pugliasviluppo.contrasparenza.it/documenti/allegati/trasparenza/28/cv-pistone-pasquale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47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LARIZIA FABIO</text:p>
          </table:table-cell>
          <table:table-cell office:value-type="string" table:style-name="ce16">
            <text:p>Incarico valutazione innovazione MINIPIA domande da 711 a 727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3-17T00:00:00" table:style-name="ce17">
            <text:p>17/03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docenti.unisa.it/022974/curriculum">https://docenti.unisa.it/022974/curriculum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48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BALDASSARRA ANTONIO</text:p>
          </table:table-cell>
          <table:table-cell office:value-type="string" table:style-name="ce16">
            <text:p>Incarico Verifiche finali sulla realizzazione del programma di investimenti MFI ITALY ENGINEERING SRL (EX MARTUR ITALY SRL) CdP "Meccanismi per Sedili"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3-17T00:00:00" table:style-name="ce17">
            <text:p>17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49/2026</text:p>
          </table:table-cell>
          <table:table-cell office:value-type="string" table:style-name="ce10">
            <text:p>Dott. comm.</text:p>
          </table:table-cell>
          <table:table-cell office:value-type="string" table:style-name="ce11">
            <text:p>MORELLI MARIA TERESA</text:p>
          </table:table-cell>
          <table:table-cell office:value-type="string" table:style-name="ce16">
            <text:p>Incarico Verifiche finali sulla realizzazione del programma di investimenti MER MEC S.P.A. - BLACKSHAPE S.P.A. CdP "RAIL CRAFT"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3-18T00:00:00" table:style-name="ce17">
            <text:p>18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v-morelli-maria-teresa-doc.pdf">https://pugliasviluppo.contrasparenza.it/documenti/allegati/trasparenza/28/cv-morelli-maria-teresa-doc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50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ABRI GIACOMO</text:p>
          </table:table-cell>
          <table:table-cell office:value-type="string" table:style-name="ce16">
            <text:p>Incarico per la verifica finale sulla realizzazione del programma di investimenti in R&amp;S/Innovazione L&amp;G SOLUTION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3-18T00:00:00" table:style-name="ce17">
            <text:p>18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unimore.unifind.cineca.it/v1/dataservice/files/ugovcv/CABRI_Giacomo_it_7862.pdf">https://unimore.unifind.cineca.it/v1/dataservice/files/ugovcv/CABRI_Giacomo_it_786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51/2026</text:p>
          </table:table-cell>
          <table:table-cell office:value-type="string" table:style-name="ce10">
            <text:p>Dott. comm.</text:p>
          </table:table-cell>
          <table:table-cell office:value-type="string" table:style-name="ce11">
            <text:p>TUPPUTI RUGGIERO MASSIMILIANO</text:p>
          </table:table-cell>
          <table:table-cell office:value-type="string" table:style-name="ce16">
            <text:p>Incarico Verifica finale sulla realizzazione del programma di investimenti TOP SERVICE S.r.l.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3-18T00:00:00" table:style-name="ce17">
            <text:p>18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v-tupputi-ruggiero-massimiliano-signed.pdf">https://pugliasviluppo.contrasparenza.it/documenti/allegati/trasparenza/28/cv-tupputi-ruggiero-massimiliano-signed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52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FONTANELLA FRANCESCO</text:p>
          </table:table-cell>
          <table:table-cell office:value-type="string" table:style-name="ce16">
            <text:p>Incarico per la verifica finale sulla realizzazione del programma di investimenti in R&amp;S Objectway S.p.A. (GI proponente)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3-18T00:00:00" table:style-name="ce17">
            <text:p>18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www.unicas.it/diei/dipartimento/organizzazione/docenti/">https://www.unicas.it/diei/dipartimento/organizzazione/docenti/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53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OLANGELO FRANCESCO</text:p>
          </table:table-cell>
          <table:table-cell office:value-type="string" table:style-name="ce16">
            <text:p>Incarico valutazione R&amp;S KIMYA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5">
            <text:p>1.620,00</text:p>
          </table:table-cell>
          <table:table-cell office:value-type="date" office:date-value="2026-03-19T00:00:00" table:style-name="ce17">
            <text:p>19/03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www.uniparthenope.it/Portale-Ateneo/organigramma/1956-Francesco-COLANGELO">https://www.uniparthenope.it/Portale-Ateneo/organigramma/1956-Francesco-COLANGELO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54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MERANI MARIA LUISA</text:p>
          </table:table-cell>
          <table:table-cell office:value-type="string" table:style-name="ce16">
            <text:p>incarico per la valutazione degli investimenti in Innovazione in ambito ICT delle istanze da 212 a 221 MiniPIA Turismo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3-19T00:00:00" table:style-name="ce17">
            <text:p>19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unimore.unifind.cineca.it/v1/dataservice/files/ugovcv/MERANI_Maria%20Luisa_it_8862.pdf">https://unimore.unifind.cineca.it/v1/dataservice/files/ugovcv/MERANI_Maria%20Luisa_it_886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55/2026</text:p>
          </table:table-cell>
          <table:table-cell office:value-type="string" table:style-name="ce10">
            <text:p>Arch.</text:p>
          </table:table-cell>
          <table:table-cell office:value-type="string" table:style-name="ce11">
            <text:p>BIDETTI STEFANO</text:p>
          </table:table-cell>
          <table:table-cell office:value-type="string" table:style-name="ce16">
            <text:p>Incarico Verifica finale sulla realizzazione del programma di investimenti impresa PLC Salento<text:s/>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3-20T00:00:00" table:style-name="ce17">
            <text:p>20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v-bidetti-stefano.pdf">https://pugliasviluppo.contrasparenza.it/documenti/allegati/trasparenza/28/cv-bidetti-stefano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56/2026</text:p>
          </table:table-cell>
          <table:table-cell office:value-type="string" table:style-name="ce10">
            <text:p>Dott. comm.</text:p>
          </table:table-cell>
          <table:table-cell office:value-type="string" table:style-name="ce11">
            <text:p>MIGLIETTA ANITA</text:p>
          </table:table-cell>
          <table:table-cell office:value-type="string" table:style-name="ce16">
            <text:p>Incarico Verifica finale sulla realizzazione del programma di investimenti impresa Masseria Donna Menga S.r.l.</text:p>
          </table:table-cell>
          <table:table-cell office:value-type="string" table:style-name="ce15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3-23T00:00:00" table:style-name="ce17">
            <text:p>23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v-anita-miglietta.pdf">https://pugliasviluppo.contrasparenza.it/documenti/allegati/trasparenza/28/cv-anita-miglietta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57/2026</text:p>
          </table:table-cell>
          <table:table-cell office:value-type="string" table:style-name="ce10">
            <text:p>Dott. comm.</text:p>
          </table:table-cell>
          <table:table-cell office:value-type="string" table:style-name="ce11">
            <text:p>MELIOTA DOMENICO</text:p>
          </table:table-cell>
          <table:table-cell office:value-type="string" table:style-name="ce16">
            <text:p>Incarico Verifiche finali sulla realizzazione del programma di investimenti MFI ITALY ENGINEERING SRL (EX MARTUR ITALY SRL) - <text:s/>CdP "Meccanismi per Sedili"</text:p>
          </table:table-cell>
          <table:table-cell office:value-type="string" table:style-name="ce15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3-23T00:00:00" table:style-name="ce17">
            <text:p>23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v-meliota-domenico.pdf">https://pugliasviluppo.contrasparenza.it/documenti/allegati/trasparenza/28/cv-meliota-domenico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61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IUONZO DOMENICO</text:p>
          </table:table-cell>
          <table:table-cell office:value-type="string" table:style-name="ce16">
            <text:p>Incarico per valutazione n. 16 progetti MINIPIA 21-27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3-25T00:00:00" table:style-name="ce17">
            <text:p>25/03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www.docenti.unina.it/domenico.ciuonzo">https://www.docenti.unina.it/domenico.ciuonzo</text:a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PS/162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ASADEI ROBERTO</text:p>
          </table:table-cell>
          <table:table-cell office:value-type="string" table:style-name="ce16">
            <text:p>VALUTAZIONE CONTENUTO INNOVATIVO E CONGRUITA' ATTIVI IMMATERIALI - PROTT. 649-651-652-653-655-657 PER VERIFICA PROGETTI PRELIM. E VERIFICA SPESE RENDICONTATE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3-30T00:00:00" table:style-name="ce17">
            <text:p>30/03/2026</text:p>
          </table:table-cell>
          <table:table-cell office:value-type="date" office:date-value="2026-05-22T00:00:00" table:style-name="ce21">
            <text:p>22/05/2026</text:p>
          </table:table-cell>
          <table:table-cell office:value-type="string" table:style-name="ce19">
            <text:p><text:a xlink:href="https://www.unibo.it/sitoweb/roby.casadei/cv">https://www.unibo.it/sitoweb/roby.casadei/cv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63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FONTANELLA FRANCESCO</text:p>
          </table:table-cell>
          <table:table-cell office:value-type="string" table:style-name="ce16">
            <text:p>VALUTAZIONE CONTENUTO INNOVATIVO E CONGRUITA' ATTIVI IMMATERIALI - PROTT. 658-660-661 PER VERIFICA PROGETTI PRELIM. E VERIFICA SPESE RENDICONTATE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5">
            <text:p>4.664,00</text:p>
          </table:table-cell>
          <table:table-cell office:value-type="date" office:date-value="2026-03-30T00:00:00" table:style-name="ce17">
            <text:p>30/03/2026</text:p>
          </table:table-cell>
          <table:table-cell office:value-type="date" office:date-value="2026-05-15T00:00:00" table:style-name="ce21">
            <text:p>15/05/2026</text:p>
          </table:table-cell>
          <table:table-cell office:value-type="string" table:style-name="ce19">
            <text:p><text:a xlink:href="https://www.unicas.it/diei/dipartimento/organizzazione/docenti/">https://www.unicas.it/diei/dipartimento/organizzazione/docenti/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65/2026</text:p>
          </table:table-cell>
          <table:table-cell office:value-type="string" table:style-name="ce10">
            <text:p>Dott. comm.</text:p>
          </table:table-cell>
          <table:table-cell office:value-type="string" table:style-name="ce11">
            <text:p>FEDELE MARCO</text:p>
          </table:table-cell>
          <table:table-cell office:value-type="string" table:style-name="ce16">
            <text:p>Incarico Verifica finale sulla realizzazione del programma di investimenti impresa PLC Salento</text:p>
          </table:table-cell>
          <table:table-cell office:value-type="string" table:style-name="ce15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01T00:00:00" table:style-name="ce17">
            <text:p>01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-v-e-marco-fedele.pdf">https://pugliasviluppo.contrasparenza.it/documenti/allegati/trasparenza/28/curriculum-v-e-marco-fedele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66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ADAMI NICOLA</text:p>
          </table:table-cell>
          <table:table-cell office:value-type="string" table:style-name="ce16">
            <text:p>Incarico valutazione innovazione pratiche da 759 a 774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4-02T00:00:00" table:style-name="ce17">
            <text:p>02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www.unibs.it/sites/default/files/ugov_cvfiles/cv/ugov_cvpersona_en_000001906.pdf">https://www.unibs.it/sites/default/files/ugov_cvfiles/cv/ugov_cvpersona_en_000001906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67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IRILLO CLAUDIA</text:p>
          </table:table-cell>
          <table:table-cell office:value-type="string" table:style-name="ce16">
            <text:p>valutazione innovazione pratiche da 728 a 744</text:p>
          </table:table-cell>
          <table:table-cell office:value-type="string" table:style-name="ce15">
            <text:p>CONSULENZA SPECIALIST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4-02T00:00:00" table:style-name="ce17">
            <text:p>02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docenti.unisa.it/021220/curriculum">https://docenti.unisa.it/021220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69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ICERO NICOLA</text:p>
          </table:table-cell>
          <table:table-cell office:value-type="string" table:style-name="ce16">
            <text:p>Incarico valutazione R&amp;S/Formazione Andriani S.P.A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5">
            <text:p>4.876,00</text:p>
          </table:table-cell>
          <table:table-cell office:value-type="date" office:date-value="2026-04-03T00:00:00" table:style-name="ce17">
            <text:p>03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archivio.unime.it/it/persona/nicola-cicero/curriculum">https://archivio.unime.it/it/persona/nicola-cicero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70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DE MOLFETTA MAURO</text:p>
          </table:table-cell>
          <table:table-cell office:value-type="string" table:style-name="ce16">
            <text:p>Incarico Verifica finale sulla realizzazione del programma di investimenti KAD 3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03T00:00:00" table:style-name="ce17">
            <text:p>03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71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DAL SASSO STEFANO</text:p>
          </table:table-cell>
          <table:table-cell office:value-type="string" table:style-name="ce16">
            <text:p>Incarico Verifica finale sulla realizzazione del programma di investimenti (denominate “controllo di I livello”) <text:s/>Emme Evolution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03T00:00:00" table:style-name="ce17">
            <text:p>03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72/2026</text:p>
          </table:table-cell>
          <table:table-cell office:value-type="string" table:style-name="ce10">
            <text:p>Arch.</text:p>
          </table:table-cell>
          <table:table-cell office:value-type="string" table:style-name="ce11">
            <text:p>INGROSSO SILVANO</text:p>
          </table:table-cell>
          <table:table-cell office:value-type="string" table:style-name="ce16">
            <text:p>Incarico Verifica finale sulla realizzazione del programma di investimenti impresa Masseria Donna Menga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03T00:00:00" table:style-name="ce17">
            <text:p>03/04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v-ingrosso-silvano.pdf">https://pugliasviluppo.contrasparenza.it/documenti/allegati/trasparenza/28/cv-ingrosso-silvano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74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PRENCIPE MICHELE</text:p>
          </table:table-cell>
          <table:table-cell office:value-type="string" table:style-name="ce16">
            <text:p>Incarico Verifica finale sulla realizzazione del programma di investimenti L&amp;G Solution Srl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07T00:00:00" table:style-name="ce17">
            <text:p>07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75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TONELLI FLAVIO</text:p>
          </table:table-cell>
          <table:table-cell office:value-type="string" table:style-name="ce16">
            <text:p>Incarico valutazione R&amp;S Leonardo S.p.A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4-07T00:00:00" table:style-name="ce17">
            <text:p>07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rubrica.unige.it/static/cv/UEZOW1s=_cv_it.pdf?ts=1670141367">https://rubrica.unige.it/static/cv/UEZOW1s=_cv_it.pdf?ts=1670141367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76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ROVATI LUIGI</text:p>
          </table:table-cell>
          <table:table-cell office:value-type="string" table:style-name="ce16">
            <text:p>Incarico per la verifica finale sulla realizzazione del programma di investimenti in R&amp;S/Innovazione iVis Technologies srl (già LIGI Tecnologie Medicali S.r.l.)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5">
            <text:p>2.750,00</text:p>
          </table:table-cell>
          <table:table-cell office:value-type="date" office:date-value="2026-04-07T00:00:00" table:style-name="ce17">
            <text:p>07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unimore.unifind.cineca.it/v1/dataservice/files/ugovcv/ROVATI_Luigi_en_9391.pdf">https://unimore.unifind.cineca.it/v1/dataservice/files/ugovcv/ROVATI_Luigi_en_9391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77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BEDOGNI LUCA</text:p>
          </table:table-cell>
          <table:table-cell office:value-type="string" table:style-name="ce16">
            <text:p>Incarico valutazione innovazione - consulenze Istanze minipia turismo da 222 a 233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986" table:style-name="ce15">
            <text:p>4.986,00</text:p>
          </table:table-cell>
          <table:table-cell office:value-type="date" office:date-value="2026-04-08T00:00:00" table:style-name="ce17">
            <text:p>08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unimore.unifind.cineca.it/v1/dataservice/files/ugovcv/BEDOGNI_Luca_it_10597.pdf">https://unimore.unifind.cineca.it/v1/dataservice/files/ugovcv/BEDOGNI_Luca_it_10597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78/2026</text:p>
          </table:table-cell>
          <table:table-cell office:value-type="string" table:style-name="ce23">
            <text:p>Dott. comm.</text:p>
          </table:table-cell>
          <table:table-cell office:value-type="string" table:style-name="ce24">
            <text:p>GIANFREDA GIUSEPPE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08T00:00:00" table:style-name="ce17">
            <text:p>08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v-gianfreda-giuseppe.pdf">https://pugliasviluppo.contrasparenza.it/documenti/allegati/trasparenza/28/cv-gianfreda-giuseppe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79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DE NARDIS LUCA</text:p>
          </table:table-cell>
          <table:table-cell office:value-type="string" table:style-name="ce16">
            <text:p>verifica spese immateriali sostenute TECNONID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5">
            <text:p>4.876,00</text:p>
          </table:table-cell>
          <table:table-cell office:value-type="date" office:date-value="2026-04-09T00:00:00" table:style-name="ce17">
            <text:p>09/04/2026</text:p>
          </table:table-cell>
          <table:table-cell office:value-type="date" office:date-value="2026-09-15T00:00:00" table:style-name="ce21">
            <text:p>15/09/2026</text:p>
          </table:table-cell>
          <table:table-cell office:value-type="string" table:style-name="ce19">
            <text:p><text:a xlink:href="http://acts.ing.uniroma1.it/~lucadn/Luca_De_Nardis_CV_English_October_2018.pdf">http://acts.ing.uniroma1.it/~lucadn/Luca_De_Nardis_CV_English_October_2018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80/2026</text:p>
          </table:table-cell>
          <table:table-cell office:value-type="string" table:style-name="ce23">
            <text:p>Dott. comm.</text:p>
          </table:table-cell>
          <table:table-cell office:value-type="string" table:style-name="ce24">
            <text:p>NOCCO MARINO</text:p>
          </table:table-cell>
          <table:table-cell office:value-type="string" table:style-name="ce16">
            <text:p>incarico per la verifica amministrativa, contabile e finanziaria finale sul programma di investimenti Fincantieri Nextech S.p.A.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10T00:00:00" table:style-name="ce17">
            <text:p>10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v-nocco-marino.pdf">https://pugliasviluppo.contrasparenza.it/documenti/allegati/trasparenza/28/cv-nocco-marino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81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MINELLI ROBERTO</text:p>
          </table:table-cell>
          <table:table-cell office:value-type="string" table:style-name="ce16">
            <text:p>Valutazione innovazione pratiche da 811 a 825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4-10T00:00:00" table:style-name="ce17">
            <text:p>10/04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search.usi.ch/en/people/45719bdca3a515729f4149abbea79c8f/minelli-roberto">https://search.usi.ch/en/people/45719bdca3a515729f4149abbea79c8f/minelli-roberto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82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MARIANI ALBERTO</text:p>
          </table:table-cell>
          <table:table-cell office:value-type="string" table:style-name="ce16">
            <text:p>Addendum N. d’ordine PS/2023/241 del 12/06/2023 Brio Group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5">
            <text:p>500,00</text:p>
          </table:table-cell>
          <table:table-cell office:value-type="date" office:date-value="2026-04-13T00:00:00" table:style-name="ce17">
            <text:p>13/04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www.uniss.it/it/ugov/person/4830">https://www.uniss.it/it/ugov/person/4830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83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SARRA IVANO</text:p>
          </table:table-cell>
          <table:table-cell office:value-type="string" table:style-name="ce16">
            <text:p>Valutazione innovazione minipia pratiche da 775 a 791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4-13T00:00:00" table:style-name="ce17">
            <text:p>13/04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pugliasviluppo.contrasparenza.it/documenti/allegati/trasparenza/28/cv-sarra-ivano.pdf">https://pugliasviluppo.contrasparenza.it/documenti/allegati/trasparenza/28/cv-sarra-ivano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84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PLACIDI GIUSEPPE</text:p>
          </table:table-cell>
          <table:table-cell office:value-type="string" table:style-name="ce16">
            <text:p>Incarico valutazione scientifica POLIAMBULATORIO SAN MATTEO S.R.L. (BAT) - CUBE S.P.A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5">
            <text:p>4.452,00</text:p>
          </table:table-cell>
          <table:table-cell office:value-type="date" office:date-value="2026-04-13T00:00:00" table:style-name="ce17">
            <text:p>13/04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discab.univaq.it/fileadmin/user_upload/DISCAB/Dati_Web/Programmi_docenti_corsi_2013_14/Placidi_Giuseppe_-_Informatica.pdf">https://discab.univaq.it/fileadmin/user_upload/DISCAB/Dati_Web/Programmi_docenti_corsi_2013_14/Placidi_Giuseppe_-_Informatica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86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CHIACCHIO PASQUALE</text:p>
          </table:table-cell>
          <table:table-cell office:value-type="string" table:style-name="ce16">
            <text:p>Incarico per la verifica finale sulla realizzazione del programma di investimenti in R&amp;S Fincantieri Nextech S.p.A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4-14T00:00:00" table:style-name="ce17">
            <text:p>14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docenti.unisa.it/001888/curriculum">https://docenti.unisa.it/001888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87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MADARO GIULIO</text:p>
          </table:table-cell>
          <table:table-cell office:value-type="string" table:style-name="ce16">
            <text:p>Incarico Verifiche finali sulla realizzazione del programma di investimenti IN &amp; OUT SPA <text:s/>• CdP CDP Vo.I.C.E. First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15T00:00:00" table:style-name="ce17">
            <text:p>15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90/2026</text:p>
          </table:table-cell>
          <table:table-cell office:value-type="string" table:style-name="ce23">
            <text:p>Dott. comm.</text:p>
          </table:table-cell>
          <table:table-cell office:value-type="string" table:style-name="ce24">
            <text:p>PEDONE CROCEFISSO</text:p>
          </table:table-cell>
          <table:table-cell office:value-type="string" table:style-name="ce16">
            <text:p>Incarico Verifiche finali sulla realizzazione del programma di investimenti IN &amp; OUT SPA <text:s/>• CdP CDP Vo.I.C.E. First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15T00:00:00" table:style-name="ce17">
            <text:p>15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v-pedone-crocefisso.pdf">https://pugliasviluppo.contrasparenza.it/documenti/allegati/trasparenza/28/cv-pedone-crocefisso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91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CAMPANELLI BRIZIO</text:p>
          </table:table-cell>
          <table:table-cell office:value-type="string" table:style-name="ce16">
            <text:p>Incarico di perizia attestante la cantierabilità dell’iniziativa – Istanza di accesso e progetto definitivo Andriani S.P.A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4-15T00:00:00" table:style-name="ce17">
            <text:p>15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92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BUGGEMI MARCELLO</text:p>
          </table:table-cell>
          <table:table-cell office:value-type="string" table:style-name="ce16">
            <text:p>Incarico di perizia attestante la Cantierabilità dell’iniziativa – PUSH STUDIO S.R.L. - MAIN TECH SRL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5">
            <text:p>4.800,00</text:p>
          </table:table-cell>
          <table:table-cell office:value-type="date" office:date-value="2026-04-15T00:00:00" table:style-name="ce17">
            <text:p>15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93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CAPUTO GIUSEPPE</text:p>
          </table:table-cell>
          <table:table-cell office:value-type="string" table:style-name="ce16">
            <text:p>Incarico di perizia attestante la Cantierabilità dell’iniziativa – Istanza di accesso PAN.ECO. S.R.L. - LAVECO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5">
            <text:p>4.000,00</text:p>
          </table:table-cell>
          <table:table-cell office:value-type="date" office:date-value="2026-04-15T00:00:00" table:style-name="ce17">
            <text:p>15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-e-mod2-scheda-1-3-caputo-giuseppe-signed.pdf">https://pugliasviluppo.contrasparenza.it/documenti/allegati/trasparenza/28/curriculum-e-mod2-scheda-1-3-caputo-giuseppe-signed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94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GAGLIARDI MICHELANGELO</text:p>
          </table:table-cell>
          <table:table-cell office:value-type="string" table:style-name="ce16">
            <text:p>Incarico di perizia attestante la Cantierabilità dell’iniziativa – <text:s/>JOKER IMBALLAGGI S.R.L. - RE FOOD SRL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4-15T00:00:00" table:style-name="ce17">
            <text:p>15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95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CONTALDI LUIGI ANTONIO</text:p>
          </table:table-cell>
          <table:table-cell office:value-type="string" table:style-name="ce16">
            <text:p>Verifiche finali sulla realizzazione del programma di investimenti (denominate “controllo di I livello”) dell’impresa Fincantieri Nextech SpA  )ex Seastema S.P.A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15T00:00:00" table:style-name="ce17">
            <text:p>15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96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MONTEFORTE ORESTE</text:p>
          </table:table-cell>
          <table:table-cell office:value-type="string" table:style-name="ce16">
            <text:p>Incarico di perizia attestante la Cantierabilità dell’iniziativa – CUBE S.P.A. - S.E.A.P.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5">
            <text:p>4.000,00</text:p>
          </table:table-cell>
          <table:table-cell office:value-type="date" office:date-value="2026-04-15T00:00:00" table:style-name="ce17">
            <text:p>15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98/2026</text:p>
          </table:table-cell>
          <table:table-cell office:value-type="string" table:style-name="ce23">
            <text:p>Dott. comm.</text:p>
          </table:table-cell>
          <table:table-cell office:value-type="string" table:style-name="ce24">
            <text:p>VIGILANTE MICHELE</text:p>
          </table:table-cell>
          <table:table-cell office:value-type="string" table:style-name="ce16">
            <text:p>Incarico Verifica finale sulla realizzazione del programma di investimenti (denominate “controllo di I livello”) <text:s/>Cosmo Service S.r.l.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16T00:00:00" table:style-name="ce17">
            <text:p>16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v-vigilante-michele.pdf">https://pugliasviluppo.contrasparenza.it/documenti/allegati/trasparenza/28/cv-vigilante-michele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99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RAHO GREGORIO</text:p>
          </table:table-cell>
          <table:table-cell office:value-type="string" table:style-name="ce16">
            <text:p>Incarico di perizia attestante la Cantierabilità dell’iniziativa – COS.M.A. PACK INTERNATIONAL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4-16T00:00:00" table:style-name="ce17">
            <text:p>16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00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BORTONE ANTONIO MAURIZIO</text:p>
          </table:table-cell>
          <table:table-cell office:value-type="string" table:style-name="ce16">
            <text:p>Incarico per la valutazione tecnica ed ambientale di cantierabilità, ammissibilità e congruità del progetto definitivo <text:s text:c="2"/>HOTELS GEST ITALIA SOCIETA' PER AZIONI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4-16T00:00:00" table:style-name="ce17">
            <text:p>16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01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FINO IGNAZIO</text:p>
          </table:table-cell>
          <table:table-cell office:value-type="string" table:style-name="ce16">
            <text:p>Incarico di perizia attestante la Cantierabilità dell’iniziativa – Istanza di accesso GRUPPO ISC S.R.L. SOCIETA' BENEFIT DARWIN TECHNOLOGIES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5">
            <text:p>4.000,00</text:p>
          </table:table-cell>
          <table:table-cell office:value-type="date" office:date-value="2026-04-16T00:00:00" table:style-name="ce17">
            <text:p>16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02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CALCAGNILE SALVATORE</text:p>
          </table:table-cell>
          <table:table-cell office:value-type="string" table:style-name="ce16">
            <text:p>Incarico di perizia attestante la Cantierabilità dell’iniziativa – BUFALA DOLCE NERA SOCIETA' A RESPONSABILITA' LIMITATA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4-16T00:00:00" table:style-name="ce17">
            <text:p>16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468_2022.pdf">https://pugliasviluppo.contrasparenza.it/documenti/allegati/trasparenza/28/curriculum/2022/PS_468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03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POMANTE LUIGI</text:p>
          </table:table-cell>
          <table:table-cell office:value-type="string" table:style-name="ce16">
            <text:p>VALUTAZIONE CONTENUTO INNOVATIVO E CONGRUITA' ATTIVI IMMATERIALI - PROTT. 662-665-667-674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5">
            <text:p>4.664,00</text:p>
          </table:table-cell>
          <table:table-cell office:value-type="date" office:date-value="2026-04-16T00:00:00" table:style-name="ce17">
            <text:p>16/04/2026</text:p>
          </table:table-cell>
          <table:table-cell office:value-type="date" office:date-value="2026-05-25T00:00:00" table:style-name="ce21">
            <text:p>25/05/2026</text:p>
          </table:table-cell>
          <table:table-cell office:value-type="string" table:style-name="ce19">
            <text:p><text:a xlink:href="https://dews.univaq.it/index.php?id=1276">https://dews.univaq.it/index.php?id=1276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05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CHIAIA GIANCARLO</text:p>
          </table:table-cell>
          <table:table-cell office:value-type="string" table:style-name="ce16">
            <text:p>Incarico di perizia attestante la Cantierabilità dell’iniziativa – CASEIFICIO ANDRIESE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4-16T00:00:00" table:style-name="ce17">
            <text:p>16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06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PESCRILLI ANTONIO</text:p>
          </table:table-cell>
          <table:table-cell office:value-type="string" table:style-name="ce16">
            <text:p>Incarico di perizia attestante la Cantierabilità dell’iniziativa – IZI S.P.A. - KIMYA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5">
            <text:p>2.800,00</text:p>
          </table:table-cell>
          <table:table-cell office:value-type="date" office:date-value="2026-04-16T00:00:00" table:style-name="ce17">
            <text:p>16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07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VINCI RAFFAELE</text:p>
          </table:table-cell>
          <table:table-cell office:value-type="string" table:style-name="ce16">
            <text:p>Incarico di perizia attestante la Cantierabilità dell’iniziativa – D'AMBRUOSO FRANCESCO <text:s/>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4-16T00:00:00" table:style-name="ce17">
            <text:p>16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08/2026</text:p>
          </table:table-cell>
          <table:table-cell office:value-type="string" table:style-name="ce25">
            <text:p>Ing.</text:p>
          </table:table-cell>
          <table:table-cell office:value-type="string" table:style-name="ce26">
            <text:p>NEMBROTTE MENNA VALERIO</text:p>
          </table:table-cell>
          <table:table-cell office:value-type="string" table:style-name="ce27">
            <text:p>Incarico di perizia attestante la Cantierabilità dell’iniziativa – COLACICCO S.R.L.</text:p>
          </table:table-cell>
          <table:table-cell office:value-type="string" table:style-name="ce27">
            <text:p>CONSULENZA TECNICA</text:p>
            <text:p/>
          </table:table-cell>
          <table:table-cell office:value-type="string" table:style-name="ce27">
            <text:p>ELENCO INTERNO ESPERTI QUALIFICATI</text:p>
            <text:p/>
          </table:table-cell>
          <table:table-cell office:value-type="float" office:value="3200" table:style-name="ce28">
            <text:p>3.200,00</text:p>
          </table:table-cell>
          <table:table-cell office:value-type="date" office:date-value="2026-04-17T00:00:00" table:style-name="ce29">
            <text:p>17/04/2026</text:p>
          </table:table-cell>
          <table:table-cell office:value-type="date" office:date-value="2026-09-30T00:00:00" table:style-name="ce30">
            <text:p>30/09/2026</text:p>
          </table:table-cell>
          <table:table-cell office:value-type="string" table:style-name="ce20">
            <text:p><text:a xlink:href="https://pugliasviluppo.contrasparenza.it/documenti/allegati/trasparenza/28/cv-valerio-nembrotte-menna.pdf">https://pugliasviluppo.contrasparenza.it/documenti/allegati/trasparenza/28/cv-valerio-nembrotte-menna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09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FERRANTE ALBERTO</text:p>
          </table:table-cell>
          <table:table-cell office:value-type="string" table:style-name="ce16">
            <text:p>Incarico valutazione innovazione minipia pratiche dalla 792 alla 810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4-20T00:00:00" table:style-name="ce17">
            <text:p>20/04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search.usi.ch/it/persone/f4896675c089edd7ae2a44565f16dcea/ferrante-alberto">https://search.usi.ch/it/persone/f4896675c089edd7ae2a44565f16dcea/ferrante-alberto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10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PAGLIARA SILVIO MARCELLO</text:p>
          </table:table-cell>
          <table:table-cell office:value-type="string" table:style-name="ce16">
            <text:p>Incarico valutazione innovazione Minipia pratiche da n. 746 a n. 758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4-20T00:00:00" table:style-name="ce17">
            <text:p>20/04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smfn.web.uniroma1.it/sites/default/files/cv/CV_Silvio_Pagliara_2015_privacy.pdf">https://smfn.web.uniroma1.it/sites/default/files/cv/CV_Silvio_Pagliara_2015_privacy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11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PILO FABRIZIO GIULIO LUCA</text:p>
          </table:table-cell>
          <table:table-cell office:value-type="string" table:style-name="ce16">
            <text:p>Incarico per la verifica finale sulla realizzazione del programma di investimenti in R&amp;S/Innovazione COSMO SERVICE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5">
            <text:p>2.750,00</text:p>
          </table:table-cell>
          <table:table-cell office:value-type="date" office:date-value="2026-04-20T00:00:00" table:style-name="ce17">
            <text:p>20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web.unica.it/unica/it/ateneo_s07_ss01_sss01.page?contentId=SHD30679">https://web.unica.it/unica/it/ateneo_s07_ss01_sss01.page?contentId=SHD30679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12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DI MARTINO BENIAMINO</text:p>
          </table:table-cell>
          <table:table-cell office:value-type="string" table:style-name="ce16">
            <text:p>Incarico per la verifica finale sulla realizzazione del programma di investimenti in R&amp;S Network Contacts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3-27T00:00:00" table:style-name="ce17">
            <text:p>27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didattica.cressi.unicampania.it/cv/057954-it.pdf">https://didattica.cressi.unicampania.it/cv/057954-it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13/2026</text:p>
          </table:table-cell>
          <table:table-cell office:value-type="string" table:style-name="ce23">
            <text:p>Ing.</text:p>
          </table:table-cell>
          <table:table-cell office:value-type="string" table:style-name="ce31">
            <text:p>IDEAMLAB- STUDIO ASSOCIATO DI INGEGNERIA</text:p>
          </table:table-cell>
          <table:table-cell office:value-type="string" table:style-name="ce16">
            <text:p>Incarico di perizia attestante la Cantierabilità dell’iniziativa – LA MITO S.R.L. DISTRIBUZIONE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5">
            <text:p>3.600,0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522_2022.pdf">https://pugliasviluppo.contrasparenza.it/documenti/allegati/trasparenza/28/curriculum/2022/PS_522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14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BERNIERI ANDREA</text:p>
          </table:table-cell>
          <table:table-cell office:value-type="string" table:style-name="ce16">
            <text:p>Incarico per la verifica finale sulla realizzazione del programma di investimenti in R&amp;S/Innovazione: Nigro Diagnostic Systems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www.unicas.it/media/thaomye1/bernieri-andrea-cv-2025-06-09.pdf">https://www.unicas.it/media/thaomye1/bernieri-andrea-cv-2025-06-09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15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RANIERI EMILIO</text:p>
          </table:table-cell>
          <table:table-cell office:value-type="string" table:style-name="ce16">
            <text:p>Incarico di perizia attestante la Cantierabilità dell’iniziativa – PROCONSUL GROUP S.R.L. - MANDY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5">
            <text:p>4.000,0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16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RUSSO ANTONIO</text:p>
          </table:table-cell>
          <table:table-cell office:value-type="string" table:style-name="ce16">
            <text:p>Incarico di perizia attestante la Cantierabilità dell’iniziativa – CORDINI SOCIETA' A RESPONSABILITA' LIMITATA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18_2022.pdf">https://pugliasviluppo.contrasparenza.it/documenti/allegati/trasparenza/28/curriculum/2022/PS_18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17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MADARO <text:s/>PIERPAOLO</text:p>
          </table:table-cell>
          <table:table-cell office:value-type="string" table:style-name="ce16">
            <text:p>Incarico Verifica finale sulla realizzazione del programma di investimenti (denominate “controllo di I livello”) <text:s/>Invest &amp; Engineering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18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GIUNGATO COSIMO</text:p>
          </table:table-cell>
          <table:table-cell office:value-type="string" table:style-name="ce16">
            <text:p>Incarico Verifiche finali sulla realizzazione del programma di investimenti Network Contacts S.R.L. • CdP "C-BAS"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PS/219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RINALDI ANTONIO</text:p>
          </table:table-cell>
          <table:table-cell office:value-type="string" table:style-name="ce16">
            <text:p>Incarico Verifiche finali sulla realizzazione del programma di investimenti Objectway S.p.A. • CdP <text:s/>“INTELLIGENT BUSINESS PLATFORM FOR WEALTH &amp; ASSET MANAGEMENT (iBWAM)” " IRENE”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20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PASCOSCHI GIOVANNI</text:p>
          </table:table-cell>
          <table:table-cell office:value-type="string" table:style-name="ce16">
            <text:p>Incarico Verifica finale sulla realizzazione del programma di investimenti (denominate “controllo di I livello”) <text:s/>WEBSCIENCE SRL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21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MONTINGELLI NICOLA</text:p>
          </table:table-cell>
          <table:table-cell office:value-type="string" table:style-name="ce16">
            <text:p>Incarico di perizia attestante la Cantierabilità dell’iniziativa – "CARELLI SERVIZI GLOBALI REALI S.R.L. IN SIGLA C.S.G.R. S.R.L. e aderenti INTEGRY S.R.L. e SOFTWARE DESIGN S.R.L."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5">
            <text:p>2.800,0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24/2026</text:p>
          </table:table-cell>
          <table:table-cell office:value-type="string" table:style-name="ce23">
            <text:p>Dott. comm.</text:p>
          </table:table-cell>
          <table:table-cell office:value-type="string" table:style-name="ce24">
            <text:p>CONTINISIO ANTONIO</text:p>
          </table:table-cell>
          <table:table-cell office:value-type="string" table:style-name="ce16">
            <text:p>Incarico Verifiche finali sulla realizzazione del programma di investimenti Objectway S.p.A. • CdP “INTELLIGENT BUSINESS PLATFORM FOR WEALTH &amp; ASSET MANAGEMENT (iBWAM)”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v-continisio-antonio.pdf">https://pugliasviluppo.contrasparenza.it/documenti/allegati/trasparenza/28/cv-continisio-antonio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25/2026</text:p>
          </table:table-cell>
          <table:table-cell office:value-type="string" table:style-name="ce23">
            <text:p>Dott. comm.</text:p>
          </table:table-cell>
          <table:table-cell office:value-type="string" table:style-name="ce24">
            <text:p>PIERNO RICCARDO</text:p>
          </table:table-cell>
          <table:table-cell office:value-type="string" table:style-name="ce16">
            <text:p>Incarico Verifica finale sulla realizzazione del programma di investimenti (denominate “controllo di I livello”) <text:s/>Invest &amp; Engineering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v-pierno-riccardo.pdf">https://pugliasviluppo.contrasparenza.it/documenti/allegati/trasparenza/28/cv-pierno-riccardo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26/2026</text:p>
          </table:table-cell>
          <table:table-cell office:value-type="string" table:style-name="ce23">
            <text:p>Dott. comm.</text:p>
          </table:table-cell>
          <table:table-cell office:value-type="string" table:style-name="ce24">
            <text:p>DE LEONARDIS ROSARIA</text:p>
          </table:table-cell>
          <table:table-cell office:value-type="string" table:style-name="ce16">
            <text:p>Incarico Verifica finale sulla realizzazione del programma di investimenti (denominate “controllo di I livello”) <text:s/>iVis Technologies srl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5">
            <text:p>2.566,8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v-de-leonardis-rosaria.pdf">https://pugliasviluppo.contrasparenza.it/documenti/allegati/trasparenza/28/cv-de-leonardis-rosaria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27/2026</text:p>
          </table:table-cell>
          <table:table-cell office:value-type="string" table:style-name="ce23">
            <text:p>Dott. comm.</text:p>
          </table:table-cell>
          <table:table-cell office:value-type="string" table:style-name="ce24">
            <text:p>D'ADDATO PIETRO</text:p>
          </table:table-cell>
          <table:table-cell office:value-type="string" table:style-name="ce16">
            <text:p>Incarico Verifica finale sulla realizzazione del programma di investimenti L&amp;G Solution Srl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v-daddato-pietro.pdf">https://pugliasviluppo.contrasparenza.it/documenti/allegati/trasparenza/28/cv-daddato-pietro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28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MORGANTE ROCCO</text:p>
          </table:table-cell>
          <table:table-cell office:value-type="string" table:style-name="ce16">
            <text:p>Incarico di perizia attestante la Cantierabilità dell’iniziativa – VIPI TECH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5">
            <text:p>3.600,0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29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BUILD ENGINEERING SRL</text:p>
          </table:table-cell>
          <table:table-cell office:value-type="string" table:style-name="ce16">
            <text:p>Incarico di perizia attestante la Cantierabilità dell’iniziativa – LONIGRO GROUP SOCIETA' A RESPONSABILITA' LIMITATA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30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NEMBROTTE MENNA FABIO</text:p>
          </table:table-cell>
          <table:table-cell office:value-type="string" table:style-name="ce16">
            <text:p>Incarico di perizia attestante la Cantierabilità dell’iniziativa – LOGISTICA SINISI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v-ing-fabio-nembrotte-21-26.pdf">https://pugliasviluppo.contrasparenza.it/documenti/allegati/trasparenza/28/cv-ing-fabio-nembrotte-21-26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31/2026</text:p>
          </table:table-cell>
          <table:table-cell office:value-type="string" table:style-name="ce23">
            <text:p>Dott. comm.</text:p>
          </table:table-cell>
          <table:table-cell office:value-type="string" table:style-name="ce24">
            <text:p>CEA MICHELE</text:p>
          </table:table-cell>
          <table:table-cell office:value-type="string" table:style-name="ce16">
            <text:p>Incarico Verifica finale sulla realizzazione del programma di investimenti KAD 3 S.R.L.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23T00:00:00" table:style-name="ce17">
            <text:p>23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v-cea-michele.pdf">https://pugliasviluppo.contrasparenza.it/documenti/allegati/trasparenza/28/cv-cea-michele.pdf</text:a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PS/232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PESCE PASQUALE</text:p>
          </table:table-cell>
          <table:table-cell office:value-type="string" table:style-name="ce16">
            <text:p>Incarico Verifica finale sulla realizzazione del programma di investimenti (denominate “controllo di I livello”) Richiesta estrazione esperti qualificati nell’Area tecnica iVis Technologies srl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5">
            <text:p>2.566,80</text:p>
          </table:table-cell>
          <table:table-cell office:value-type="date" office:date-value="2026-04-23T00:00:00" table:style-name="ce17">
            <text:p>23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PS/233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MAZZEO GIOVANNI</text:p>
          </table:table-cell>
          <table:table-cell office:value-type="string" table:style-name="ce16">
            <text:p>VALUTAZIONE CONTENUTO INNOVATIVO E CONGRUITA' ATTIVI IMMATERIALI TECNONIDI JTF- PROTT. 2-4-6, IMPEGNO PREVISTO DI 4,5 GG. PER VERIFICA PROGETTI PRELIM. E 3,5 <text:s/>GG. PER VERIFICA SPESE RENDICONTATE (DET. 15/2024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5">
            <text:p>3.392,00</text:p>
          </table:table-cell>
          <table:table-cell office:value-type="date" office:date-value="2026-04-23T00:00:00" table:style-name="ce17">
            <text:p>23/04/2026</text:p>
          </table:table-cell>
          <table:table-cell office:value-type="date" office:date-value="2026-05-29T00:00:00" table:style-name="ce21">
            <text:p>29/05/2026</text:p>
          </table:table-cell>
          <table:table-cell office:value-type="string" table:style-name="ce19">
            <text:p><text:a xlink:href="https://disegim.uniparthenope.it/disegim/organigramma/5704">https://disegim.uniparthenope.it/disegim/organigramma/5704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34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LO BRANO VALERIO</text:p>
          </table:table-cell>
          <table:table-cell office:value-type="string" table:style-name="ce16">
            <text:p>Incarico valutazione innovazione – consulenze istanze da 234 a 243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4-24T00:00:00" table:style-name="ce17">
            <text:p>24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www.unipa.it/persone/docenti/l/valerio.lobrano/?pagina=curriculum">https://www.unipa.it/persone/docenti/l/valerio.lobrano/?pagina=curriculum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35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MORCIANO INGEGNERIA SRL</text:p>
          </table:table-cell>
          <table:table-cell office:value-type="string" table:style-name="ce16">
            <text:p>Incarico Verifica finale sulla realizzazione del programma di investimenti (denominate “controllo di I livello”) <text:s/>Cosmo Service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24T00:00:00" table:style-name="ce17">
            <text:p>24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36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PACIELLO VINCENZO</text:p>
          </table:table-cell>
          <table:table-cell office:value-type="string" table:style-name="ce16">
            <text:p>VALUTAZIONE CONTENUTO INNOVATIVO E CONGRUITA' ATTIVI IMMATERIALI - PROTT. 664-670-676 PER VERIFICA PROGETTI PRELIMINAR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72" table:style-name="ce15">
            <text:p>1.272,00</text:p>
          </table:table-cell>
          <table:table-cell office:value-type="date" office:date-value="2026-04-27T00:00:00" table:style-name="ce17">
            <text:p>27/04/2026</text:p>
          </table:table-cell>
          <table:table-cell office:value-type="date" office:date-value="2026-06-05T00:00:00" table:style-name="ce21">
            <text:p>05/06/2026</text:p>
          </table:table-cell>
          <table:table-cell office:value-type="string" table:style-name="ce19">
            <text:p><text:a xlink:href="https://docenti.unisa.it/005052/curriculum">https://docenti.unisa.it/005052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37/2026</text:p>
          </table:table-cell>
          <table:table-cell office:value-type="string" table:style-name="ce23">
            <text:p>Dott. comm.</text:p>
          </table:table-cell>
          <table:table-cell office:value-type="string" table:style-name="ce24">
            <text:p>BEVILACQUA MASSIMO</text:p>
          </table:table-cell>
          <table:table-cell office:value-type="string" table:style-name="ce27">
            <text:p>Incarico Verifiche finali sulla realizzazione del programma di investimenti Network Contacts S.R.L. • CdP "C-BAS"</text:p>
          </table:table-cell>
          <table:table-cell office:value-type="string" table:style-name="ce27">
            <text:p>CONSULENZA AMM.TIVO-CONTABILE</text:p>
          </table:table-cell>
          <table:table-cell office:value-type="string" table:style-name="ce27">
            <text:p>ELENCO INTERNO ESPERTI QUALIFICATI</text:p>
            <text:p/>
          </table:table-cell>
          <table:table-cell office:value-type="float" office:value="1925.1" table:style-name="ce28">
            <text:p>1.925,10</text:p>
          </table:table-cell>
          <table:table-cell office:value-type="date" office:date-value="2026-04-28T00:00:00" table:style-name="ce29">
            <text:p>28/04/2026</text:p>
          </table:table-cell>
          <table:table-cell office:value-type="date" office:date-value="2026-10-31T00:00:00" table:style-name="ce30">
            <text:p>31/10/2026</text:p>
          </table:table-cell>
          <table:table-cell office:value-type="string" table:style-name="ce20">
            <text:p><text:a xlink:href="https://pugliasviluppo.contrasparenza.it/documenti/allegati/trasparenza/28/cv-bevilacqua-massimo.pdf">https://pugliasviluppo.contrasparenza.it/documenti/allegati/trasparenza/28/cv-bevilacqua-massimo.pdf</text:a>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PS/238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PELLEGRINO COSIMO</text:p>
          </table:table-cell>
          <table:table-cell office:value-type="string" table:style-name="ce16">
            <text:p>Incarico di perizia attestante la Cantierabilità dell’iniziativa – EUROMOTOR AUTOMOBILI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5">
            <text:p>3.600,00</text:p>
          </table:table-cell>
          <table:table-cell office:value-type="date" office:date-value="2026-04-29T00:00:00" table:style-name="ce17">
            <text:p>29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PS/241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CARRATU' MARCO</text:p>
          </table:table-cell>
          <table:table-cell office:value-type="string" table:style-name="ce16">
            <text:p>Incarico valutazione scientifica Minipia JTF SOCIETA' AGRICOLA TENUTA LICUPI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08" table:style-name="ce15">
            <text:p>1.908,00</text:p>
          </table:table-cell>
          <table:table-cell office:value-type="date" office:date-value="2026-04-30T00:00:00" table:style-name="ce17">
            <text:p>30/04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docenti.unisa.it/029790/curriculum">https://docenti.unisa.it/029790/curriculum</text:a>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PS/243/2026</text:p>
          </table:table-cell>
          <table:table-cell office:value-type="string" table:style-name="ce23">
            <text:p>Dott. comm.</text:p>
          </table:table-cell>
          <table:table-cell office:value-type="string" table:style-name="ce24">
            <text:p>MONTINARI PIETRO</text:p>
          </table:table-cell>
          <table:table-cell office:value-type="string" table:style-name="ce16">
            <text:p>Incarico Verifica finale sulla realizzazione del programma di investimenti (denominate “controllo di I livello”) <text:s/>WEBSCIENCE SRL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30T00:00:00" table:style-name="ce17">
            <text:p>30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v-montinari-pietro.pdf">https://pugliasviluppo.contrasparenza.it/documenti/allegati/trasparenza/28/cv-montinari-pietro.pdf</text:a>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PS/245/2026</text:p>
          </table:table-cell>
          <table:table-cell office:value-type="string" table:style-name="ce23">
            <text:p>Arch.</text:p>
          </table:table-cell>
          <table:table-cell office:value-type="string" table:style-name="ce24">
            <text:p>STUDIO BRADASCHIA S.r.l.</text:p>
          </table:table-cell>
          <table:table-cell office:value-type="string" table:style-name="ce16">
            <text:p>Incarico di perizia attestante la Cantierabilità dell’iniziativa – Istanza di accesso e def. <text:s/>ZAFFIRO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5">
            <text:p>4.800,00</text:p>
          </table:table-cell>
          <table:table-cell office:value-type="date" office:date-value="2026-05-04T00:00:00" table:style-name="ce17">
            <text:p>04/05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v-maurizio-bradaschia-200-2023.pdf">https://pugliasviluppo.contrasparenza.it/documenti/allegati/trasparenza/28/cv-maurizio-bradaschia-200-2023.pdf</text:a>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PS/247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BORGHESE NUNZIO ALBERTO</text:p>
          </table:table-cell>
          <table:table-cell office:value-type="string" table:style-name="ce16">
            <text:p>Incarico valutazione scientifica Minipia JTF WONDERLAB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5">
            <text:p>1.620,00</text:p>
          </table:table-cell>
          <table:table-cell office:value-type="date" office:date-value="2026-05-05T00:00:00" table:style-name="ce17">
            <text:p>05/05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www.unimi.it/it/ugov/person/alberto-borghese">https://www.unimi.it/it/ugov/person/alberto-borghese</text:a>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PS/248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PARIS SPARTACO</text:p>
          </table:table-cell>
          <table:table-cell office:value-type="string" table:style-name="ce16">
            <text:p>Addendum al conferimento di incarico valutazione tecnica R&amp;S su Progetto Definitivo BUSINESS INTEGRATION PARTNERS S.P.A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300" table:style-name="ce15">
            <text:p>1.300,00</text:p>
          </table:table-cell>
          <table:table-cell office:value-type="date" office:date-value="2026-05-05T00:00:00" table:style-name="ce17">
            <text:p>05/05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research.uniroma1.it/researcher/3cc13797fff069f1c3cb4f16ea946f416872ca962c0976d020890c82">https://research.uniroma1.it/researcher/3cc13797fff069f1c3cb4f16ea946f416872ca962c0976d020890c82</text:a>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PS/251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CIANCI EDMONDO</text:p>
          </table:table-cell>
          <table:table-cell office:value-type="string" table:style-name="ce16">
            <text:p>Incarico di perizia attestante la Cantierabilità dell’iniziativa – POLIAMBULATORIO SAN MATTEO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5-07T00:00:00" table:style-name="ce17">
            <text:p>07/05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v-edmondo-cianci.pdf">https://pugliasviluppo.contrasparenza.it/documenti/allegati/trasparenza/28/cv-edmondo-cianci.pdf</text:a>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PS/252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BIANCHI FEDERICA</text:p>
          </table:table-cell>
          <table:table-cell office:value-type="string" table:style-name="ce16">
            <text:p>Incarico valutazione scientifica REAGRI S.R.L. - PIA JTF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5">
            <text:p>1.620,00</text:p>
          </table:table-cell>
          <table:table-cell office:value-type="date" office:date-value="2026-05-11T00:00:00" table:style-name="ce17">
            <text:p>11/05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personale.unipr.it/it/ugovdocenti/person/17739">https://personale.unipr.it/it/ugovdocenti/person/17739</text:a>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PS/253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MUSCOLO ADELE MARIA</text:p>
          </table:table-cell>
          <table:table-cell office:value-type="string" table:style-name="ce16">
            <text:p>Incarico valutazione scientifica VARVAGLIONE VIGNE &amp; VINI S.R.L. - PIA JTF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5">
            <text:p>1.620,00</text:p>
          </table:table-cell>
          <table:table-cell office:value-type="date" office:date-value="2026-05-11T00:00:00" table:style-name="ce17">
            <text:p>11/05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www.unirc.it/ateneo/amministrazione/organigramma/dipartimento-di-agraria">https://www.unirc.it/ateneo/amministrazione/organigramma/dipartimento-di-agraria</text:a>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PS/254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SORTINO MARCO</text:p>
          </table:table-cell>
          <table:table-cell office:value-type="string" table:style-name="ce16">
            <text:p>Incarico valutazione scientifica PIAJ001505 Tema Sistemi sp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5">
            <text:p>2.592,00</text:p>
          </table:table-cell>
          <table:table-cell office:value-type="date" office:date-value="2026-05-11T00:00:00" table:style-name="ce17">
            <text:p>11/05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people.uniud.it/page/marco.sortino">https://people.uniud.it/page/marco.sortino</text:a>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PS/255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DI CEGLIE GIACINTO</text:p>
          </table:table-cell>
          <table:table-cell office:value-type="string" table:style-name="ce16">
            <text:p>Incarico di perizia attestante la cantierabilità dell’iniziativa – Istanza di accesso e definitivo TACCO DI PUGLIA SRL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5">
            <text:p>4.800,00</text:p>
          </table:table-cell>
          <table:table-cell office:value-type="date" office:date-value="2026-05-11T00:00:00" table:style-name="ce17">
            <text:p>11/05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urriculum/2022/PS_471_2022.pdf">https://pugliasviluppo.contrasparenza.it/documenti/allegati/trasparenza/28/curriculum/2022/PS_471_2022.pdf</text:a>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PS/257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CAPUTO SALVATORE</text:p>
          </table:table-cell>
          <table:table-cell office:value-type="string" table:style-name="ce16">
            <text:p>Incarico di perizia attestante la Cantierabilità dell’iniziativa - PIAJ001515 SOCIETA' AGRICOLA TENUTA LICUPI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5-13T00:00:00" table:style-name="ce17">
            <text:p>13/05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PS/258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CAPODIECI ANTONIO</text:p>
          </table:table-cell>
          <table:table-cell office:value-type="string" table:style-name="ce16">
            <text:p>Incarico di perizia attestante la Cantierabilità dell’iniziativa <text:s/>IFAC S.P.A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5">
            <text:p>3.600,00</text:p>
          </table:table-cell>
          <table:table-cell office:value-type="date" office:date-value="2026-05-13T00:00:00" table:style-name="ce17">
            <text:p>13/05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PS/259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CALIANNI GIUSEPPE</text:p>
          </table:table-cell>
          <table:table-cell office:value-type="string" table:style-name="ce16">
            <text:p>Incarico di perizia attestante la Cantierabilità dell’iniziativa –AMATI PROFUMERIE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5-13T00:00:00" table:style-name="ce17">
            <text:p>13/05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PS/260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CARBONARA CLAUDIO</text:p>
          </table:table-cell>
          <table:table-cell office:value-type="string" table:style-name="ce16">
            <text:p>Incarico di perizia attestante la Cantierabilità dell’iniziativa - PIAJ001505 TEMA SISTEMI S.P.A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5">
            <text:p>2.800,00</text:p>
          </table:table-cell>
          <table:table-cell office:value-type="date" office:date-value="2026-05-13T00:00:00" table:style-name="ce17">
            <text:p>13/05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PS/261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DE SARIO STEFANO</text:p>
          </table:table-cell>
          <table:table-cell office:value-type="string" table:style-name="ce16">
            <text:p>Incarico di perizia attestante la Cantierabilità dell’iniziativa - PIAJ001521 ENERSILK BATTERY -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5">
            <text:p>1.200,00</text:p>
          </table:table-cell>
          <table:table-cell office:value-type="date" office:date-value="2026-05-13T00:00:00" table:style-name="ce17">
            <text:p>13/05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PS/262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CHIAPPERINI FRANCESCO</text:p>
          </table:table-cell>
          <table:table-cell office:value-type="string" table:style-name="ce16">
            <text:p>Incarico di perizia attestante la Cantierabilità dell’iniziativa - PIAJ001522 VARVAGLIONE VIGNE &amp; VINI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5-13T00:00:00" table:style-name="ce17">
            <text:p>13/05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PS/263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CECERE MARTINO</text:p>
          </table:table-cell>
          <table:table-cell office:value-type="string" table:style-name="ce16">
            <text:p>Incarico di perizia attestante la Cantierabilità dell’iniziativa - PIAJ001514 "ITALCAVE" S.P.A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5">
            <text:p>4.000,00</text:p>
          </table:table-cell>
          <table:table-cell office:value-type="date" office:date-value="2026-05-13T00:00:00" table:style-name="ce17">
            <text:p>13/05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PS/264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DE MASI PAOLO</text:p>
          </table:table-cell>
          <table:table-cell office:value-type="string" table:style-name="ce16">
            <text:p>Incarico di perizia attestante la Cantierabilità dell’iniziativa - PIAJ001523 CO.M.I.R.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5-13T00:00:00" table:style-name="ce17">
            <text:p>13/05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PS/265/2026</text:p>
          </table:table-cell>
          <table:table-cell office:value-type="string" table:style-name="ce23">
            <text:p>Ing.</text:p>
          </table:table-cell>
          <table:table-cell office:value-type="string" table:style-name="ce31">
            <text:p>STUDIO ASSOCIATO IDEA DI FAZZI G. &amp;</text:p>
          </table:table-cell>
          <table:table-cell office:value-type="string" table:style-name="ce16">
            <text:p>Incarico di perizia attestante la Cantierabilità dell’iniziativa - PIAJ001518 SABANET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5-13T00:00:00" table:style-name="ce17">
            <text:p>13/05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PS/266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DE FEUDIS MARCELLO ROSARIO</text:p>
          </table:table-cell>
          <table:table-cell office:value-type="string" table:style-name="ce16">
            <text:p>Incarico di perizia attestante la Cantierabilità dell’iniziativa - PIAJ001520 REAGRI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5-13T00:00:00" table:style-name="ce17">
            <text:p>13/05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PS/267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ESSE INGEGNERIA SRL</text:p>
          </table:table-cell>
          <table:table-cell office:value-type="string" table:style-name="ce16">
            <text:p>Incarico di perizia attestante la Cantierabilità dell’iniziativa - PIAJ001529 ENERSILK BATTERY -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5">
            <text:p>3.600,00</text:p>
          </table:table-cell>
          <table:table-cell office:value-type="date" office:date-value="2026-05-14T00:00:00" table:style-name="ce17">
            <text:p>14/05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PS/268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RAHO GREGORIO</text:p>
          </table:table-cell>
          <table:table-cell office:value-type="string" table:style-name="ce16">
            <text:p>Incarico di perizia attestante la Cantierabilità dell’iniziativa - PIA002047 CARBY LABEL SOCIETA' A RESPONSABILITA' LIMITATA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5-14T00:00:00" table:style-name="ce17">
            <text:p>14/05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PS/269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FANCIULLI MARCO</text:p>
          </table:table-cell>
          <table:table-cell office:value-type="string" table:style-name="ce16">
            <text:p>Incarico per la verifica finale sulla realizzazione del programma di investimenti in R&amp;S/Innovazione GIELLE INDUSTRIES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5">
            <text:p>2.750,00</text:p>
          </table:table-cell>
          <table:table-cell office:value-type="date" office:date-value="2026-05-14T00:00:00" table:style-name="ce17">
            <text:p>14/05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9">
            <text:p><text:a xlink:href="https://www.chimica.unito.it/persone/marco.fanciulli">https://www.chimica.unito.it/persone/marco.fanciulli</text:a>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PS/270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MINGHETTI PAOLA</text:p>
          </table:table-cell>
          <table:table-cell office:value-type="string" table:style-name="ce16">
            <text:p>Incarico per la verifica finale sulla realizzazione del programma di investimenti in R&amp;S MERCK SERONO S.P.A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5-14T00:00:00" table:style-name="ce17">
            <text:p>14/05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9">
            <text:p><text:a xlink:href="https://www.unimi.it/it/ugov/person/paola-minghetti">https://www.unimi.it/it/ugov/person/paola-minghetti</text:a>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PS/271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CIPOLLONE ROBERTO</text:p>
          </table:table-cell>
          <table:table-cell office:value-type="string" table:style-name="ce16">
            <text:p>Addendum incarichi <text:s text:c="2"/>PS/2021/474 e PS/214/2025 per valutazione tecnica progetto definitivo R&amp;S ITEA S.P.A. - CdP "AMELIA_S" cod. prog. B1W0KB1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00" table:style-name="ce15">
            <text:p>2.300,00</text:p>
          </table:table-cell>
          <table:table-cell office:value-type="date" office:date-value="2026-05-14T00:00:00" table:style-name="ce17">
            <text:p>14/05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www.ing.univaq.it/docenti/curriculum_pdf/123.pdf">https://www.ing.univaq.it/docenti/curriculum_pdf/123.pdf</text:a>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PS/272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MILAZZO ALBERTO</text:p>
          </table:table-cell>
          <table:table-cell office:value-type="string" table:style-name="ce16">
            <text:p>Incarico valutazione investimenti STEP GE Avio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5-14T00:00:00" table:style-name="ce17">
            <text:p>14/05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www.unipa.it/persone/docenti/m/alberto.milazzo/?pagina=curriculum">https://www.unipa.it/persone/docenti/m/alberto.milazzo/?pagina=curriculum</text:a>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PS/273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CAPOBIANCO ANTONIO</text:p>
          </table:table-cell>
          <table:table-cell office:value-type="string" table:style-name="ce16">
            <text:p>Incarico di perizia attestante la Cantierabilità dell’iniziativa - DM MARMI E GRANITI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5">
            <text:p>2.800,00</text:p>
          </table:table-cell>
          <table:table-cell office:value-type="date" office:date-value="2026-05-14T00:00:00" table:style-name="ce17">
            <text:p>14/05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PS/274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DI MARZO FABIO</text:p>
          </table:table-cell>
          <table:table-cell office:value-type="string" table:style-name="ce16">
            <text:p>Incarico di perizia attestante la Cantierabilità dell’iniziativa PIA001634 -ABINTRAX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5-14T00:00:00" table:style-name="ce17">
            <text:p>14/05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number-rows-repeated="4" table:style-name="ro7">
          <table:table-cell table:style-name="ce33"/>
          <table:table-cell table:style-name="ce34"/>
          <table:table-cell table:style-name="ce1"/>
          <table:table-cell table:number-columns-repeated="3" table:style-name="ce35"/>
          <table:table-cell table:number-columns-repeated="2" table:style-name="ce34"/>
          <table:table-cell table:number-columns-repeated="2" table:style-name="ce36"/>
          <table:table-cell table:number-columns-repeated="16374"/>
        </table:table-row>
        <table:table-row table:number-rows-repeated="1048327" table:style-name="ro7">
          <table:table-cell table:number-columns-repeated="16384"/>
        </table:table-row>
        <table:named-expressions>
          <table:named-expression table:name="Print_Titles" table:expression="of:=&quot;[Foglio1.$A$1]:foglio1.$xfd$2&quot;" table:base-cell-address="totale.$A$1"/>
        </table:named-expressions>
      </table:table>
      <table:table table:name="Foglio1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totale.A3:totale.J245" table:name="Tabella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18110236220472in" fo:margin-left="0.315354330708661in" fo:margin-right="0.118110236220472in" style:print-orientation="landscape" style:print-page-order="ttb" style:first-page-number="continue" style:scale-to="59%" style:table-centering="none" style:print="objects charts drawings"/>
      <style:header-style>
        <style:header-footer-properties fo:min-height="0.0397637795275591in" fo:margin-left="0.315354330708661in" fo:margin-right="0.118110236220472in" fo:margin-bottom="0in"/>
      </style:header-style>
      <style:footer-style>
        <style:header-footer-properties fo:min-height="0.236220472440945in" fo:margin-left="0.315354330708661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Rossella Capozza</meta:initial-creator>
    <dc:creator>Rossella Capozza</dc:creator>
    <meta:creation-date>2018-02-21T09:27:47Z</meta:creation-date>
    <dc:date>2026-06-15T09:33:46Z</dc:date>
    <meta:editing-cycles>1</meta:editing-cycles>
    <meta:user-defined meta:name="ContentTypeId">0x0101001A1C13B95D0FA34DAB6B3E7A2F2D7D21</meta:user-defined>
    <meta:user-defined meta:name="MediaServiceImageTags"/>
  </office:meta>
</office:document-meta>
</file>