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fo:wrap-option="wrap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0.5198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9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5" table:number-rows-spanned="1" table:style-name="ce24">
            <text:p>ELENCO INCARICHI DI COLLABORAZIONE, CONSULENZA E PROFESSIONALI ANNO 2026<text:s text:c="22"/></text:p>
          </table:table-cell>
          <table:covered-table-cell table:number-columns-repeated="4"/>
          <table:table-cell office:value-type="string" table:number-columns-spanned="5" table:number-rows-spanned="1" table:style-name="ce27">
            <text:p>numeri d'ordine incarichi fino al N. PS/176/2026 del 07/04/202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3" table:style-name="ce3"/>
          <table:table-cell table:number-columns-repeated="2" table:style-name="ce2"/>
          <table:table-cell table:number-columns-repeated="5" table:style-name="ce19"/>
          <table:table-cell table:number-columns-repeated="16374"/>
        </table:table-row>
        <table:table-row table:style-name="ro2">
          <table:table-cell office:value-type="string" table:style-name="ce4">
            <text:p>Rif. atto di conferimento</text:p>
          </table:table-cell>
          <table:table-cell office:value-type="string" table:number-columns-spanned="2" table:number-rows-spanned="1" table:style-name="ce28">
            <text:p>Nominativo</text:p>
          </table:table-cell>
          <table:covered-table-cell/>
          <table:table-cell office:value-type="string" table:number-columns-spanned="2" table:number-rows-spanned="1" table:style-name="ce28">
            <text:p>Oggetto della prestazione e ragione dell’incarico</text:p>
          </table:table-cell>
          <table:covered-table-cell/>
          <table:table-cell office:value-type="string" table:style-name="ce6">
            <text:p>Modalità di scelta (procedura di selezione del contraente)</text:p>
          </table:table-cell>
          <table:table-cell office:value-type="string" table:style-name="ce7">
            <text:p>Compenso (euro)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office:value-type="string" table:style-name="ce5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ERRUCCI FILOMENA</text:p>
          </table:table-cell>
          <table:table-cell office:value-type="string" table:style-name="ce17">
            <text:p>Incarico valutazione R&amp;S/Formazione CdP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5">
            <text:p>3.564,00</text:p>
          </table:table-cell>
          <table:table-cell office:value-type="date" office:date-value="2026-01-14T00:00:00" table:style-name="ce16">
            <text:p>14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8">
            <text:p><text:a xlink:href="https://docenti.unisa.it/001775/curriculum">https://docenti.unisa.it/001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RLONE PIERPAOLO</text:p>
          </table:table-cell>
          <table:table-cell office:value-type="string" table:style-name="ce17">
            <text:p>Incarico per la verifica finale sulla realizzazione del programma di investimenti in R&amp;S/Innovazione…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14T00:00:00" table:style-name="ce16">
            <text:p>14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4">
            <text:p><text:a xlink:href="https://docenti.unisa.it/020748/curriculum">https://docenti.unisa.it/020748/curriculum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RUNFIO PAOLO</text:p>
          </table:table-cell>
          <table:table-cell office:value-type="string" table:style-name="ce17">
            <text:p>Incarico valutazione R&amp;S …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1-14T00:00:00" table:style-name="ce16">
            <text:p>14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TRERE' VITTORIO</text:p>
          </table:table-cell>
          <table:table-cell office:value-type="string" table:style-name="ce17">
            <text:p><text:s/>Incarico per valutazione fase verifica in loco fondo risparmio energetico società …............ S.R.L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1-14T00:00:00" table:style-name="ce16">
            <text:p>14/01/2026</text:p>
          </table:table-cell>
          <table:table-cell office:value-type="date" office:date-value="2026-02-14T00:00:00" table:style-name="ce16">
            <text:p>14/02/2026</text:p>
          </table:table-cell>
          <table:table-cell office:value-type="string" table:style-name="ce13">
            <text:p><text:a xlink:href="https://pugliasviluppo.contrasparenza.it/documenti/allegati/trasparenza/28/curriculum/2021/PS_455_2021.pdf">https://pugliasviluppo.contrasparenza.it/documenti/allegati/trasparenza/28/curriculum/2021/PS_455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'ADDONA <text:s/>DORIANA MARILENA</text:p>
          </table:table-cell>
          <table:table-cell office:value-type="string" table:style-name="ce17">
            <text:p>incarico per la verifica finale sulla realizzazione del programma di investimenti in R&amp;S/Innovazione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15T00:00:00" table:style-name="ce16">
            <text:p>15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docenti.unina.it/teacher/444f5249414e41204d4152494c454e4144274144444f4e41444444444e4d36344d3432433238304b/profile/references">https://www.docenti.unina.it/teacher/444f5249414e41204d4152494c454e4144274144444f4e41444444444e4d36344d3432433238304b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EOBALDO FRANCESCO</text:p>
          </table:table-cell>
          <table:table-cell office:value-type="string" table:style-name="ce17">
            <text:p>Incarico di valutazione scientifica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6">
            <text:p>15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4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ARCELLONI FRANCESCO</text:p>
          </table:table-cell>
          <table:table-cell office:value-type="string" table:style-name="ce17">
            <text:p>Incarico valutazione Scientifica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6">
            <text:p>15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4">
            <text:p><text:a xlink:href="https://people.unipi.it/francesco_marcelloni/curriculum/">https://people.unipi.it/francesco_marcelloni/curriculum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E NATALE FRANCESCO</text:p>
          </table:table-cell>
          <table:table-cell office:value-type="string" table:style-name="ce17">
            <text:p>Incarico ulteriori approfondimenti su valutazione R&amp;S/Innovazione/Formazione …........... - CdP "…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1-16T00:00:00" table:style-name="ce16">
            <text:p>1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ARTOLOMEI CRISTIANA</text:p>
          </table:table-cell>
          <table:table-cell office:value-type="string" table:style-name="ce17">
            <text:p>Incarico valutazione scientifica ….....................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5">
            <text:p>3.392,00</text:p>
          </table:table-cell>
          <table:table-cell office:value-type="date" office:date-value="2026-01-16T00:00:00" table:style-name="ce16">
            <text:p>1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unibo.it/sitoweb/cristiana.bartolomei/cv">https://www.unibo.it/sitoweb/cristiana.bartolome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IANCHINI AUGUSTO</text:p>
          </table:table-cell>
          <table:table-cell office:value-type="string" table:style-name="ce17">
            <text:p>Incarico valutazione scientifica ….....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5">
            <text:p>1.908,00</text:p>
          </table:table-cell>
          <table:table-cell office:value-type="date" office:date-value="2026-01-16T00:00:00" table:style-name="ce16">
            <text:p>1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unibo.it/sitoweb/augusto.bianchini/cv">https://www.unibo.it/sitoweb/augusto.bianch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LEONARDI RICCARDO</text:p>
          </table:table-cell>
          <table:table-cell office:value-type="string" table:style-name="ce17">
            <text:p>Incarico valutazione scientifica PIA 2021-2027 -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16T00:00:00" table:style-name="ce16">
            <text:p>1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unibs.it/sites/default/files/ugov_cvfiles/cv/ugov_cvpersona_en_000000299.pdf">https://www.unibs.it/sites/default/files/ugov_cvfiles/cv/ugov_cvpersona_en_000000299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OSSI MADDALENA</text:p>
          </table:table-cell>
          <table:table-cell office:value-type="string" table:style-name="ce17">
            <text:p>Incarico valutazione R&amp;S …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19T00:00:00" table:style-name="ce16">
            <text:p>19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cercachi.unifi.it/p-doc2-2016-0-A-2c303d2e3a2f-0.html">https://cercachi.unifi.it/p-doc2-2016-0-A-2c303d2e3a2f-0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AGGIO MAURIZIO</text:p>
          </table:table-cell>
          <table:table-cell office:value-type="string" table:style-name="ce17">
            <text:p>Incarico per la valutazione tecnica ed ambientale di cantierabilità, ammissibilità e congruità del progetto definitivo …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1-20T00:00:00" table:style-name="ce16">
            <text:p>20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v-ing-maggio-maurizio-14-26.pdf">https://pugliasviluppo.contrasparenza.it/documenti/allegati/trasparenza/28/cv-ing-maggio-maurizio-14-2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SOLA VALENTINA</text:p>
          </table:table-cell>
          <table:table-cell office:value-type="string" table:style-name="ce17">
            <text:p>Incarico valutazione scientifica ….............. S.R.L. -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20T00:00:00" table:style-name="ce16">
            <text:p>20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unisannio.it/sites/default/files/sito/ateneo/amministrazione/avvisi/uo-personale-docenti-e-ricercatori/it/INCARICHI_32302_Casola_Valentina%20(1).pdf">https://www.unisannio.it//sites/default/files/sito/ateneo/amministrazione/avvisi/uo-personale-docenti-e-ricercatori/it/INCARICHI_32302_Casola_Valentina%20(1)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E BARBARA</text:p>
          </table:table-cell>
          <table:table-cell office:value-type="string" table:style-name="ce17">
            <text:p>VALUTAZIONE CONTENUTO INNOVATIVO E CONGRUITA' ATTIVI IMMATERIALI - PROTT…................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6-03-20T00:00:00" table:style-name="ce16">
            <text:p>20/03/2026</text:p>
          </table:table-cell>
          <table:table-cell office:value-type="string" table:style-name="ce13">
            <text:p><text:a xlink:href="https://www.unicam.it/sites/default/files/bandi/procedure/cv/commissione/2023/CurriculumBarbaraRe_Bilingue.pdf">https://www.unicam.it/sites/default/files/bandi/procedure/cv/commissione/2023/CurriculumBarbaraRe_Bilingu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ASILE FRANCESCO</text:p>
          </table:table-cell>
          <table:table-cell office:value-type="string" table:style-name="ce17">
            <text:p>Incarico per la verifica finale sulla realizzazione del programma di investimenti in R&amp;S/Innovazione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2T00:00:00" table:style-name="ce16">
            <text:p>22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docenti.unisa.it/005630/en/curriculum">https://docenti.unisa.it/005630/en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ALUNNI ANDREA</text:p>
          </table:table-cell>
          <table:table-cell office:value-type="string" table:style-name="ce17">
            <text:p>incarico per la valutazione degli investimenti in Innovazione dell'Avviso "MiniPIA" - Domande da…. a 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6">
            <text:p>22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rse-web.it/wp-content/uploads/2024/05/CV-Alunni-osc.pdf">https://www.rse-web.it/wp-content/uploads/2024/05/CV-Alunni-osc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E FILIPPIS PAOLO</text:p>
          </table:table-cell>
          <table:table-cell office:value-type="string" table:style-name="ce17">
            <text:p>Incarico valutazione Scientifica …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22T00:00:00" table:style-name="ce16">
            <text:p>22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20">
            <text:p><text:a xlink:href="https://phd.uniroma1.it/web/PAOLO--DE-FILIPPIS_nC1431_IT.aspx">https://phd.uniroma1.it/web/PAOLO--DE-FILIPPIS_nC1431_IT.aspx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OMARCHIO ORAZIO</text:p>
          </table:table-cell>
          <table:table-cell office:value-type="string" table:style-name="ce17">
            <text:p>Incarico per la valutazione della portata innovativa in ambito ICT istanze …....... Mini_PIA_Turismo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6">
            <text:p>22/01/2026</text:p>
          </table:table-cell>
          <table:table-cell office:value-type="date" office:date-value="2026-06-30T00:00:00" table:style-name="ce16">
            <text:p>30/06/2026</text:p>
          </table:table-cell>
          <table:table-cell office:value-type="string" table:style-name="ce13">
            <text:p><text:a xlink:href="https://www.dieei.unict.it/curriculum_docenti/48.pdf">https://www.dieei.unict.it/curriculum_docenti/48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NEMBROTTE MENNA FABIO</text:p>
          </table:table-cell>
          <table:table-cell office:value-type="string" table:style-name="ce17">
            <text:p>Incarico di perizia attestante la cantierabilità dell’iniziativa ….............. (aderente) CdP "…...........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23T00:00:00" table:style-name="ce16">
            <text:p>23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v-ing-fabio-nembrotte-21-26.pdf">https://pugliasviluppo.contrasparenza.it/documenti/allegati/trasparenza/28/cv-ing-fabio-nembrotte-21-2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IUSTO EDOARDO</text:p>
          </table:table-cell>
          <table:table-cell office:value-type="string" table:style-name="ce17">
            <text:p>VALUTAZIONE CONTENUTO INNOVATIVO E CONGRUITA' ATTIVI IMMATERIALI - PROTT….....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1-23T00:00:00" table:style-name="ce16">
            <text:p>23/01/2026</text:p>
          </table:table-cell>
          <table:table-cell office:value-type="date" office:date-value="2026-03-20T00:00:00" table:style-name="ce16">
            <text:p>20/03/2026</text:p>
          </table:table-cell>
          <table:table-cell office:value-type="string" table:style-name="ce13">
            <text:p><text:a xlink:href="https://www.docenti.unina.it/teacher/45444f4152444f47495553544f47535444524439315032364c35303059/profile/references">https://www.docenti.unina.it/teacher/45444f4152444f47495553544f47535444524439315032364c35303059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engoni Maura</text:p>
          </table:table-cell>
          <table:table-cell office:value-type="string" table:style-name="ce17">
            <text:p>Incarico valutazione Scientifica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5">
            <text:p>1.060,00</text:p>
          </table:table-cell>
          <table:table-cell office:value-type="date" office:date-value="2026-01-26T00:00:00" table:style-name="ce16">
            <text:p>26/01/2026</text:p>
          </table:table-cell>
          <table:table-cell office:value-type="date" office:date-value="2026-06-30T00:00:00" table:style-name="ce16">
            <text:p>30/06/2026</text:p>
          </table:table-cell>
          <table:table-cell office:value-type="string" table:style-name="ce13">
            <text:p><text:a xlink:href="https://eismea.ec.europa.eu/maura-mengoni_en">https://eismea.ec.europa.eu/maura-mengoni_en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ARESI LUCIANO</text:p>
          </table:table-cell>
          <table:table-cell office:value-type="string" table:style-name="ce17">
            <text:p>Incarico valutazione scientifica ….........................S.R.L. - …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5">
            <text:p>3.240,00</text:p>
          </table:table-cell>
          <table:table-cell office:value-type="date" office:date-value="2026-01-26T00:00:00" table:style-name="ce16">
            <text:p>2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baresi.faculty.polimi.it/cvBaresi.pdf">https://baresi.faculty.polimi.it/cvBaresi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PULIAFITO ANTONIO</text:p>
          </table:table-cell>
          <table:table-cell office:value-type="string" table:style-name="ce17">
            <text:p>Addendum incarico PS/326/2024 valutazione scientifica …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1-26T00:00:00" table:style-name="ce16">
            <text:p>26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IACINTO GIORGIO</text:p>
          </table:table-cell>
          <table:table-cell office:value-type="string" table:style-name="ce17">
            <text:p>Incarico per la verifica finale sulla realizzazione del programma di investimenti in R&amp;S/Innovazione …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7T00:00:00" table:style-name="ce16">
            <text:p>27/01/2026</text:p>
          </table:table-cell>
          <table:table-cell office:value-type="date" office:date-value="2026-05-31T00:00:00" table:style-name="ce16">
            <text:p>31/05/2026</text:p>
          </table:table-cell>
          <table:table-cell office:value-type="string" table:style-name="ce13">
            <text:p><text:a xlink:href="https://web.unica.it/unica/it/ateneo_s07_ss01_sss01.page?contentId=SHD30404">https://web.unica.it/unica/it/ateneo_s07_ss01_sss01.page?contentId=SHD30404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VESPRI VINCENZO</text:p>
          </table:table-cell>
          <table:table-cell office:value-type="string" table:style-name="ce17">
            <text:p>Incarico per la verifica finale sulla realizzazione del programma di investimenti in R&amp;S/Innovazione…...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27T00:00:00" table:style-name="ce16">
            <text:p>27/01/2026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3">
            <text:p><text:a xlink:href="https://www.altamatematica.it/sites/default/files/vespricvitae.pdf">https://www.altamatematica.it/sites/default/files/vespricvita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E NATALE FRANCESCO</text:p>
          </table:table-cell>
          <table:table-cell office:value-type="string" table:style-name="ce17">
            <text:p>Incarico valutazione progetto definitivo R&amp;S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5">
            <text:p>1.296,00</text:p>
          </table:table-cell>
          <table:table-cell office:value-type="date" office:date-value="2026-01-29T00:00:00" table:style-name="ce16">
            <text:p>29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ARDITO LUCA</text:p>
          </table:table-cell>
          <table:table-cell office:value-type="string" table:style-name="ce17">
            <text:p>Incarico per la verifica finale sulla realizzazione del programma di investimenti in R&amp;S …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30T00:00:00" table:style-name="ce16">
            <text:p>30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softeng.polito.it/ardito/cv.html">https://softeng.polito.it/ardito/cv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4/2026</text:p>
          </table:table-cell>
          <table:table-cell office:value-type="string" table:style-name="ce11">
            <text:p>Arch.</text:p>
          </table:table-cell>
          <table:table-cell office:value-type="string" table:style-name="ce12">
            <text:p>CATALDI RAFFAELE</text:p>
          </table:table-cell>
          <table:table-cell office:value-type="string" table:style-name="ce17">
            <text:p>Incarico per la valutazione tecnica ed ambientale di cantierabilità, ammissibilità e congruità del progetto definitivo …............................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400" table:style-name="ce15">
            <text:p>3.400,00</text:p>
          </table:table-cell>
          <table:table-cell office:value-type="date" office:date-value="2026-01-30T00:00:00" table:style-name="ce16">
            <text:p>30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ORGANTE ROCCO</text:p>
          </table:table-cell>
          <table:table-cell office:value-type="string" table:style-name="ce17">
            <text:p>Incarico di perizia attestante la cantierabilità dell’iniziativa – Istanza di accesso e progetto definitivo …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30T00:00:00" table:style-name="ce16">
            <text:p>30/01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LCAGNILE SALVATORE</text:p>
          </table:table-cell>
          <table:table-cell office:value-type="string" table:style-name="ce17">
            <text:p>Incarico di perizia attestante la Cantierabilità dell’iniziativa – Istanza di accesso …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7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NEMBROTTE MENNA VALERIO</text:p>
          </table:table-cell>
          <table:table-cell office:value-type="string" table:style-name="ce17">
            <text:p>Incarico di perizia attestante Cantierabilità dell’iniziativa – Istanza di accesso e prog. definitivo ….................S.R.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RAHO GREGORIO</text:p>
          </table:table-cell>
          <table:table-cell office:value-type="string" table:style-name="ce17">
            <text:p>Incarico di perizia attestante la Cantierabilità dell’iniziativa – Istanza di accesso ......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IORGINI PAOLO</text:p>
          </table:table-cell>
          <table:table-cell office:value-type="string" table:style-name="ce17">
            <text:p>Incarico valutazione R&amp;S …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02T00:00:00" table:style-name="ce16">
            <text:p>02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ebapps.unitn.it/du/it/Persona/PER0004739/Curriculum">https://webapps.unitn.it/du/it/Persona/PER0004739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1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TRAGNI DOMENICO</text:p>
          </table:table-cell>
          <table:table-cell office:value-type="string" table:style-name="ce17">
            <text:p>Incarico Verifiche finali sulla realizzazione del programma di investimenti ….................... -<text:span text:style-name="T1"><text:s/>RINUNCIA ALL'INCARICO DEL 04/02/2026</text:span>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---------------------------------------------------------------------------------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ESCE PASQUALE</text:p>
          </table:table-cell>
          <table:table-cell office:value-type="string" table:style-name="ce17">
            <text:p>incarico per la verifica in corso d’opera e per la verifica tecnica e amministrativa finale sulla realizzazione del programma di investimenti in Attivi Materiali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ANTONINI GIOVANNI</text:p>
          </table:table-cell>
          <table:table-cell office:value-type="string" table:style-name="ce17">
            <text:p>VALUTAZIONE CONTENUTO INNOVATIVO E CONGRUITA' ATTIVI IMMATERIALI PER VERIFICA PROGETTI PRELIM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2-05T00:00:00" table:style-name="ce16">
            <text:p>05/02/2026</text:p>
          </table:table-cell>
          <table:table-cell office:value-type="date" office:date-value="2026-03-06T00:00:00" table:style-name="ce16">
            <text:p>06/03/2026</text:p>
          </table:table-cell>
          <table:table-cell office:value-type="string" table:style-name="ce13">
            <text:p><text:a xlink:href="https://dgasi.uniroma3.it/curriculum/1681229578GIO%20CV%20Europeo_it%202023.pdf">https://dgasi.uniroma3.it/curriculum/1681229578GIO%20CV%20Europeo_it%20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44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CAPURSO NICOLA</text:p>
          </table:table-cell>
          <table:table-cell office:value-type="string" table:style-name="ce17">
            <text:p>Incarico Verifiche finali sulla realizzazione del programma di investimenti …...........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8-01T00:00:00" table:style-name="ce16">
            <text:p>01/08/2026</text:p>
          </table:table-cell>
          <table:table-cell office:value-type="string" table:style-name="ce13">
            <text:p><text:a xlink:href="https://pugliasviluppo.contrasparenza.it/documenti/allegati/trasparenza/28/cv-capurso-nicola.pdf">https://pugliasviluppo.contrasparenza.it/documenti/allegati/trasparenza/28/cv-capurso-nicol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UERRINI LORENZO</text:p>
          </table:table-cell>
          <table:table-cell office:value-type="string" table:style-name="ce17">
            <text:p>Incarico valutazione scientifica …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8-31T00:00:00" table:style-name="ce16">
            <text:p>31/08/2026</text:p>
          </table:table-cell>
          <table:table-cell office:value-type="string" table:style-name="ce13">
            <text:p><text:a xlink:href="https://www.tesaf.unipd.it/category/ruoli/personale-docente?key=18E7C8F5E9376F203E803AFD80B893A6">https://www.tesaf.unipd.it/category/ruoli/personale-docente?key=18E7C8F5E9376F203E803AFD80B893A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ORLONE RICCARDO</text:p>
          </table:table-cell>
          <table:table-cell office:value-type="string" table:style-name="ce17">
            <text:p>Incarico valutazione scientifica …...................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8-31T00:00:00" table:style-name="ce16">
            <text:p>31/08/2026</text:p>
          </table:table-cell>
          <table:table-cell office:value-type="string" table:style-name="ce13">
            <text:p><text:a xlink:href="https://www.uniroma3.it/persone/TkNkRlRiaitnclR0aENoYW9HamRrQnk3WHhWMXM1dTVPRUkwVmRUTTVvVT0=/">https://www.uniroma3.it/persone/TkNkRlRiaitnclR0aENoYW9HamRrQnk3WHhWMXM1dTVPRUkwVmRUTTVvVT0=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GNINA MARIA ROSITA</text:p>
          </table:table-cell>
          <table:table-cell office:value-type="string" table:style-name="ce17">
            <text:p>Incarico per la valutazione degli investimenti in Innovazione dell'Avviso "MiniPIA" - Domande da …. a …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8-31T00:00:00" table:style-name="ce16">
            <text:p>31/08/2026</text:p>
          </table:table-cell>
          <table:table-cell office:value-type="string" table:style-name="ce13">
            <text:p><text:a xlink:href="https://people.uniud.it/sites/default/files/CV%20cagnina%202018.pdf">https://people.uniud.it/sites/default/files/CV%20cagnina%20201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PECE ASSUNTA</text:p>
          </table:table-cell>
          <table:table-cell office:value-type="string" table:style-name="ce17">
            <text:p>incarico per la valutazione degli investimenti in Innovazione dell'Avviso "MiniPIA" - Domande…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6T00:00:00" table:style-name="ce16">
            <text:p>06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ingegneria.unicampania.it/dipartimento/docenti?MATRICOLA=701611">https://www.ingegneria.unicampania.it/dipartimento/docenti?MATRICOLA=701611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ARIGNETTI FABRIZIO</text:p>
          </table:table-cell>
          <table:table-cell office:value-type="string" table:style-name="ce17">
            <text:p>Parere su variazione R&amp;S su Progetto Definitivo …. S.p.A. - Cdp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80" table:style-name="ce15">
            <text:p>980,00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unicas-public.gomp.it/PublicData?mode=professor&amp;name=FABRIZIO&amp;lastName=MARIGNETTI&amp;iso=ita">https://unicas-public.gomp.it/PublicData?mode=professor&amp;name=FABRIZIO&amp;lastName=MARIGNETTI&amp;iso=it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ORTESI AGOSTINO</text:p>
          </table:table-cell>
          <table:table-cell office:value-type="string" table:style-name="ce17">
            <text:p>Incarico valutazione R&amp;S….............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www.unive.it/data/persone/5591776/curriculum">https://www.unive.it/data/persone/5591776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3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ELLEGRINO COSIMO</text:p>
          </table:table-cell>
          <table:table-cell office:value-type="string" table:style-name="ce17">
            <text:p>Incarico Verifiche finali sulla realizzazione del programma di investimenti ….............. CdP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10T00:00:00" table:style-name="ce16">
            <text:p>10/02/2026</text:p>
          </table:table-cell>
          <table:table-cell office:value-type="date" office:date-value="2026-07-31T00:00:00" table:style-name="ce16">
            <text:p>31/07/2026</text:p>
          </table:table-cell>
          <table:table-cell office:value-type="string" table:style-name="ce1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PODIECI ANTONIO</text:p>
          </table:table-cell>
          <table:table-cell office:value-type="string" table:style-name="ce17">
            <text:p>Incarico di perizia attestante la Cantierabilità dell’iniziativa – Istanza di accesso …......... e Domanda …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ASCOSCHI GIOVANNI</text:p>
          </table:table-cell>
          <table:table-cell office:value-type="string" table:style-name="ce17">
            <text:p>Incarico di perizia attestante la Cantierabilità dell’iniziativa – Istanza di accesso…............S.r.l. e Domanda …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ONTALDI LUIGI ANTONIO</text:p>
          </table:table-cell>
          <table:table-cell office:value-type="string" table:style-name="ce17">
            <text:p>Incarico di perizia attestante la Cantierabilità dell’iniziativa – Istanza di accesso …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7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ADARO GIULIO</text:p>
          </table:table-cell>
          <table:table-cell office:value-type="string" table:style-name="ce17">
            <text:p>Incarico di perizia attestante la Cantierabilità dell’iniziativa – Istanza di accesso ….......... e Domanda….............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ORCIANO INGEGNERIA SRL</text:p>
          </table:table-cell>
          <table:table-cell office:value-type="string" table:style-name="ce17">
            <text:p>Incarico di perizia attestante la Cantierabilità dell’iniziativa – Istanza di accesso …............S.r.l. e Domanda …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9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E MOLFETTA MAURO</text:p>
          </table:table-cell>
          <table:table-cell office:value-type="string" table:style-name="ce17">
            <text:p>Incarico di perizia attestante la Cantierabilità dell’iniziativa – Istanza di accesso ….........S.r.l. e Domanda…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I MARZO FABIO</text:p>
          </table:table-cell>
          <table:table-cell office:value-type="string" table:style-name="ce17">
            <text:p>Incarico di perizia attestante la Cantierabilità dell’iniziativa – Istanza di accesso…............. S.r.l. e Domanda …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I MARTINO BENIAMINO</text:p>
          </table:table-cell>
          <table:table-cell office:value-type="string" table:style-name="ce17">
            <text:p>incarico per la verifica finale sulla realizzazione del programma di investimenti in R&amp;S/Innovazione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didattica.cressi.unicampania.it/cv/057954-it.pdf">https://didattica.cressi.unicampania.it/cv/057954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RINALDI ANTONIO</text:p>
          </table:table-cell>
          <table:table-cell office:value-type="string" table:style-name="ce17">
            <text:p>Incarico di perizia attestante la Cantierabilità dell’iniziativa – Istanza di accesso …..................... S.r.l. e Domanda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3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 …...................... S.r.l. e Domanda …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6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22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OLAVOLPE GIULIO</text:p>
          </table:table-cell>
          <table:table-cell office:value-type="string" table:style-name="ce17">
            <text:p>Incarico valutazione progetto definitivo R&amp;S …................ S.P.A. - CdP …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20" table:style-name="ce15">
            <text:p>1.720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ersonale.unipr.it/en/ugovdocenti/person/16919">https://personale.unipr.it/en/ugovdocenti/person/1691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IORGINI LORIS</text:p>
          </table:table-cell>
          <table:table-cell office:value-type="string" table:style-name="ce17">
            <text:p>Incarico consulenza R&amp;S …..............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5">
            <text:p>2.592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RONTONI EMANUELE</text:p>
          </table:table-cell>
          <table:table-cell office:value-type="string" table:style-name="ce17">
            <text:p>Incarico R&amp;S …...................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mc.it/emanuele.frontoni">https://docenti.unimc.it/emanuele.frontoni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ABATE ANDREA FRANCESCO</text:p>
          </table:table-cell>
          <table:table-cell office:value-type="string" table:style-name="ce17">
            <text:p>Incarico consulenza R&amp;S …......... SOCIETA' A RESPONSABILITA' LIMITATA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LUNDO CARLO</text:p>
          </table:table-cell>
          <table:table-cell office:value-type="string" table:style-name="ce17">
            <text:p>Incarico valutazione innovazione …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1728/curriculum">https://docenti.unisa.it/00172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NAPPI MICHELE</text:p>
          </table:table-cell>
          <table:table-cell office:value-type="string" table:style-name="ce17">
            <text:p>Incarico valutazione scientifica …................ S.R.L. - ….. S.P.A. - …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60" table:style-name="ce15">
            <text:p>4.860,00</text:p>
          </table:table-cell>
          <table:table-cell office:value-type="date" office:date-value="2026-02-16T00:00:00" table:style-name="ce16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RUSCHI ROBERTO</text:p>
          </table:table-cell>
          <table:table-cell office:value-type="string" table:style-name="ce17">
            <text:p>Incarico valutazione R&amp;S/Consulenze specialistiche …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7T00:00:00" table:style-name="ce16">
            <text:p>1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iten.unige.it/roberto.bruschi%40unige.it">https://diten.unige.it/roberto.bruschi%40unige.it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PIERACCINI MASSIMILANO</text:p>
          </table:table-cell>
          <table:table-cell office:value-type="string" table:style-name="ce17">
            <text:p>Valutazione sulla corretta esecuzione del programma in termini di congruità e funzionalità degli attivi immateriali rendicontati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5">
            <text:p>4.212,00</text:p>
          </table:table-cell>
          <table:table-cell office:value-type="date" office:date-value="2026-02-17T00:00:00" table:style-name="ce16">
            <text:p>17/02/2026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table:style-name="ce22">
            <text:p><text:a xlink:href="https://cercachi.unifi.it/p-doc2-0-0-A-3f2a3d3035282c.html">https://cercachi.unifi.it/p-doc2-0-0-A-3f2a3d3035282c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<text:s/>VELO FRANCESCO</text:p>
          </table:table-cell>
          <table:table-cell office:value-type="string" table:style-name="ce17">
            <text:p>Incarico per consulenza innovazione minipia domande da ... a 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9T00:00:00" table:style-name="ce16">
            <text:p>19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unipv.unifind.cineca.it/v1/dataservice/files/ugovcv/VELO_FRANCESCO_it_83167.pdf">https://unipv.unifind.cineca.it/v1/dataservice/files/ugovcv/VELO_FRANCESCO_it_8316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IUNCHIGLIA ENRICO</text:p>
          </table:table-cell>
          <table:table-cell office:value-type="string" table:style-name="ce17">
            <text:p>Incarico valutazione R&amp;S/Consulenze specialistiche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20T00:00:00" table:style-name="ce16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POLESE GIUSEPPE</text:p>
          </table:table-cell>
          <table:table-cell office:value-type="string" table:style-name="ce17">
            <text:p>Incarico valutazione R&amp;S …..............S.R.L. - ….................. S.R.L. e aderenti …....... S.R.L. e …............. S.R.L."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20T00:00:00" table:style-name="ce16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APACCINI MARIO</text:p>
          </table:table-cell>
          <table:table-cell office:value-type="string" table:style-name="ce17">
            <text:p>Incarico valutazione R&amp;S - …................. S.R.L. …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2-20T00:00:00" table:style-name="ce16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cercachi.unifi.it/p-doc2-0-0-A-3f2a3d31362b31.html">https://cercachi.unifi.it/p-doc2-0-0-A-3f2a3d31362b31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EGHENZANI FEDERICO</text:p>
          </table:table-cell>
          <table:table-cell office:value-type="string" table:style-name="ce17">
            <text:p>VALUTAZIONE CONTENUTO INNOVATIVO E CONGRUITA' ATTIVI IMMATERIALI - PROTT…..................... PER VERIFICA PROGETTI PRELIM. E VERIFICA SPESE RENDICONTATE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22">
            <text:p><text:a xlink:href="https://onlineservices.polimi.it/manifesti/manifesti/controller/ricerche/RicercaPerDocentiPublic.do?evn_DIDATTICA=evento&amp;lang=IT&amp;k_doc=343285">https://onlineservices.polimi.it/manifesti/manifesti/controller/ricerche/RicercaPerDocentiPublic.do?evn_DIDATTICA=evento&amp;lang=IT&amp;k_doc=343285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GUZZI PIETRO HIRAM</text:p>
          </table:table-cell>
          <table:table-cell office:value-type="string" table:style-name="ce17">
            <text:p>Incarico valutazione R&amp;S CdP …............. S.P.A. (proponente) - …......... srls - ….........S.p.A. (aderenti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5">
            <text:p>2.916,00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ILANESE MARCO</text:p>
          </table:table-cell>
          <table:table-cell office:value-type="string" table:style-name="ce17">
            <text:p>VALUTAZIONE CONTENUTO INNOVATIVO E CONGRUITA' ATTIVI IMMATERIALI - PROTT…....................PER VERIFICA PROGETTI PRELIM. E PER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120" table:style-name="ce15">
            <text:p>2.120,00</text:p>
          </table:table-cell>
          <table:table-cell office:value-type="date" office:date-value="2026-02-23T00:00:00" table:style-name="ce16">
            <text:p>23/02/2026</text:p>
          </table:table-cell>
          <table:table-cell office:value-type="date" office:date-value="2026-04-03T00:00:00" table:style-name="ce21">
            <text:p>03/04/2026</text:p>
          </table:table-cell>
          <table:table-cell office:value-type="string" table:style-name="ce22">
            <text:p><text:a xlink:href="https://uniss.academia.edu/MarcoMilanese/CurriculumVitae">https://uniss.academia.edu/MarcoMilanese/CurriculumVitae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ONSI' FRANCESCO</text:p>
          </table:table-cell>
          <table:table-cell office:value-type="string" table:style-name="ce17">
            <text:p>Incarico valutazione investimenti ….............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4T00:00:00" table:style-name="ce16">
            <text:p>24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1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CALO' ROSA</text:p>
          </table:table-cell>
          <table:table-cell office:value-type="string" table:style-name="ce17">
            <text:p>Incarico verifica finale sulla realizzazione del programma di investimenti impresa ….................... S.p.A.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europeo-rosa-calo.pdf">https://pugliasviluppo.contrasparenza.it/documenti/allegati/trasparenza/28/cv-europeo-rosa-cal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ASILE FRANCESCO</text:p>
          </table:table-cell>
          <table:table-cell office:value-type="string" table:style-name="ce17">
            <text:p>Incarico valutazione investimenti …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5T00:00:00" table:style-name="ce16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www.unibo.it/sitoweb/f.basile/cv">https://www.unibo.it/sitoweb/f.basile/cv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3/2026</text:p>
          </table:table-cell>
          <table:table-cell office:value-type="string" table:style-name="ce11">
            <text:p>Arch</text:p>
          </table:table-cell>
          <table:table-cell office:value-type="string" table:style-name="ce12">
            <text:p>CASTO ANDREA<text:s/></text:p>
          </table:table-cell>
          <table:table-cell office:value-type="string" table:style-name="ce17">
            <text:p>Incarico verifica finale sulla realizzazione del programma di investimenti impresa …..................S.p.A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casto-andrea.pdf">https://pugliasviluppo.contrasparenza.it/documenti/allegati/trasparenza/28/cv-casto-andre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ECCARELLI MARCO</text:p>
          </table:table-cell>
          <table:table-cell office:value-type="string" table:style-name="ce17">
            <text:p>Incarico per la verifica finale sulla realizzazione del programma di investimenti in R&amp;S <text:s/>…................... SRL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://ingegneriaindustriale.uniroma2.it/dipartimento/personale/personale-docente/ceccarelli-marco/">http://ingegneriaindustriale.uniroma2.it/dipartimento/personale/personale-docente/ceccarelli-marco/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E SARIO STEFANO</text:p>
          </table:table-cell>
          <table:table-cell office:value-type="string" table:style-name="ce17">
            <text:p>Incarico di perizia attestante la Cantierabilità dell’iniziativa – Istanza di accesso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E FEUDIS MARCELLO ROSARIO</text:p>
          </table:table-cell>
          <table:table-cell office:value-type="string" table:style-name="ce17">
            <text:p>Incarico di perizia attestante la Cantierabilità dell’iniziativa – Istanza di accesso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7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ADARO <text:s/>PIERPAOLO</text:p>
          </table:table-cell>
          <table:table-cell office:value-type="string" table:style-name="ce17">
            <text:p>Incarico di perizia attestante la Cantierabilità dell’iniziativa – Istanza di accesso ….....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8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VINCI RAFFAELE</text:p>
          </table:table-cell>
          <table:table-cell office:value-type="string" table:style-name="ce17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RENCIPE MICHELE</text:p>
          </table:table-cell>
          <table:table-cell office:value-type="string" table:style-name="ce17">
            <text:p>Incarico di perizia attestante la Cantierabilità dell’iniziativa – Istanza di accesso …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1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GIANNINI MARCO</text:p>
          </table:table-cell>
          <table:table-cell office:value-type="string" table:style-name="ce17">
            <text:p>Incarico di perizia attestante la Cantierabilità dell’iniziativa – Istanza di accesso …...................... e Domanda …..............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5-02-26T00:00:00" table:style-name="ce16">
            <text:p>26/02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RUSSO ANTONIO</text:p>
          </table:table-cell>
          <table:table-cell office:value-type="string" table:style-name="ce17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3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MPANELLI BRIZIO</text:p>
          </table:table-cell>
          <table:table-cell office:value-type="string" table:style-name="ce17">
            <text:p>Incarico di perizia attestante la Cantierabilità dell’iniziativa – Istanza di accesso …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GNAZZI RAFFAELE</text:p>
          </table:table-cell>
          <table:table-cell office:value-type="string" table:style-name="ce17">
            <text:p>Incarico di perizia attestante la Cantierabilità dell’iniziativa – Istanza di accesso ….... S.r.l. e Domanda ….................... S.a.s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ERTINI MARCO</text:p>
          </table:table-cell>
          <table:table-cell office:value-type="string" table:style-name="ce17">
            <text:p>Incarico valutazione scientifica ….................S.R.L. - ….....................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www.unipa.it/errore.html?code=404&amp;resource=/persone/docenti/b/marco.bertini/">https://www.unipa.it/errore.html?code=404&amp;resource=/persone/docenti/b/marco.bertini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ORSITTO GIANPAOLO</text:p>
          </table:table-cell>
          <table:table-cell office:value-type="string" table:style-name="ce17">
            <text:p>Incarico per la valutazione tecnica ed ambientale di cantierabilità, ammissibilità e congruità del progetto definitivo …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5">
            <text:p>2.000,00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STARACE GIUSEPPE</text:p>
          </table:table-cell>
          <table:table-cell office:value-type="string" table:style-name="ce17">
            <text:p>Incarico di perizia attestante la cantierabilità dell’iniziativa – Istanza di accesso e progetto definitivo Naturbeads Italia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02T00:00:00" table:style-name="ce16">
            <text:p>0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9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OTI' GIORGIO</text:p>
          </table:table-cell>
          <table:table-cell office:value-type="string" table:style-name="ce17">
            <text:p>Incarico di perizia attestante la cantierabilità dell’iniziativa – Istanza di accesso e progetto definitivo ICAM 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4T00:00:00" table:style-name="ce16">
            <text:p>04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ICCIO ANIELLO</text:p>
          </table:table-cell>
          <table:table-cell office:value-type="string" table:style-name="ce17">
            <text:p>Incarico per la verifica finale sulla realizzazione del programma di investimenti in R&amp;S MER 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idattica.cressi.unicampania.it/cv/083767-it.pdf">https://didattica.cressi.unicampania.it/cv/083767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ESPOSITO CHRISTIANCARMINE</text:p>
          </table:table-cell>
          <table:table-cell office:value-type="string" table:style-name="ce17">
            <text:p>Incarico valutazione Innovazione VAL.SEA SRL-OMC AXLES &amp; TRAILERS S.R.L-LAMACORNOL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ORDEGONI MONICA</text:p>
          </table:table-cell>
          <table:table-cell office:value-type="string" table:style-name="ce17">
            <text:p>incarico per la verifica finale sulla realizzazione del programma di investimenti in R&amp;S/Innovazione EMME EV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onlineservices.polimi.it/manifesti/manifesti/controller/ricerche/RicercaPerDocentiPublic.do?evn_VO_DIDATTICA=evento&amp;lang=IT&amp;k_doc=4397">https://onlineservices.polimi.it/manifesti/manifesti/controller/ricerche/RicercaPerDocentiPublic.do?evn_VO_DIDATTICA=evento&amp;lang=IT&amp;k_doc=439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DENARO GIOVANNI</text:p>
          </table:table-cell>
          <table:table-cell office:value-type="string" table:style-name="ce17">
            <text:p>Incarico per la verifica finale sulla realizzazione del programma di investimenti in R&amp;S/Innovazione Invest &amp; Engineering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IANCHI GIUSEPPE</text:p>
          </table:table-cell>
          <table:table-cell office:value-type="string" table:style-name="ce17">
            <text:p>Incarico per la verifica finale sulla realizzazione del programma di investimenti in R&amp;S/Innovazione TOP SERVI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didatticaweb.uniroma2.it/docenti/curriculum_vitae/3588-Giuseppe-Bianchi/0">https://didatticaweb.uniroma2.it/docenti/curriculum_vitae/3588-Giuseppe-Bianchi/0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ORESTI GIAN LUCA</text:p>
          </table:table-cell>
          <table:table-cell office:value-type="string" table:style-name="ce17">
            <text:p>Incarico per la verifica finale sulla realizzazione del programma di investimenti in R&amp;S/Innovazione WEBSCIEN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ORTORA GENOVEFFA</text:p>
          </table:table-cell>
          <table:table-cell office:value-type="string" table:style-name="ce17">
            <text:p>Valutazione R&amp;S NOIENERGIA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ICCA FRANCESCO</text:p>
          </table:table-cell>
          <table:table-cell office:value-type="string" table:style-name="ce17">
            <text:p>Incarico valutazione scientifica LA MITO S.R.L. DISTRIBUZION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www.unical.it/storage/teachers/francesco.ricca/">https://www.unical.it/storage/teachers/francesco.ricca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ONELLI FLAVIO</text:p>
          </table:table-cell>
          <table:table-cell office:value-type="string" table:style-name="ce17">
            <text:p>Incarico valutazione scientifica PAN.ECO. S.R.L. - LOGISTICA SINIS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SACCANI NICOLA</text:p>
          </table:table-cell>
          <table:table-cell office:value-type="string" table:style-name="ce17">
            <text:p>Incarico valutazione scientifica REWAIR ITALY SOCIETA' A RESPONSABILITA' LIMITATA - JOKER IMBALLAGG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www.unibs.it/it/ugov/person/2815">https://www.unibs.it/it/ugov/person/2815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LAMANUZZI EUGENIO</text:p>
          </table:table-cell>
          <table:table-cell office:value-type="string" table:style-name="ce17">
            <text:p><text:s/>Incarico per valutazione fase finale fondo efficientamento energetico società IMBALLAGGI LUBELL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5-09T00:00:00" table:style-name="ce21">
            <text:p>09/05/2026</text:p>
          </table:table-cell>
          <table:table-cell office:value-type="string" table:style-name="ce22">
            <text:p><text:a xlink:href="https://pugliasviluppo.contrasparenza.it/documenti/allegati/trasparenza/28/curriculum/2019/238.pdf">https://pugliasviluppo.contrasparenza.it/documenti/allegati/trasparenza/28/curriculum/2019/23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USSO PASQUALE</text:p>
          </table:table-cell>
          <table:table-cell office:value-type="string" table:style-name="ce17">
            <text:p>Valutazione sulla corretta esecuzione del programma in termini di congruità e funzionalità delle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4" table:style-name="ce15">
            <text:p>424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4-15T00:00:00" table:style-name="ce21">
            <text:p>15/04/2026</text:p>
          </table:table-cell>
          <table:table-cell office:value-type="string" table:style-name="ce22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POBIANCO ANTONIO</text:p>
          </table:table-cell>
          <table:table-cell office:value-type="string" table:style-name="ce17">
            <text:p>Incarico di perizia attestante la Cantierabilità dell’iniziativa – Istanza di accesso ECONOVA SERVIZI &amp; TECNOLOGIE PER L'AMBIENTE S.r.l. e REWAIR ITALY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3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I CEGLIE GIACINTO</text:p>
          </table:table-cell>
          <table:table-cell office:value-type="string" table:style-name="ce17">
            <text:p>Incarico di perizia attestante la Cantierabilità dell’iniziativa – Istanza di accesso LYNX INTERNATIONAL S.r.l. e EXCEP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22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BORTONE ANTONIO MAURIZIO</text:p>
          </table:table-cell>
          <table:table-cell office:value-type="string" table:style-name="ce17">
            <text:p>Incarico di perizia attestante la Cantierabilità dell’iniziativa – Istanza di accesso BIO SUD MEDICAL SYSTEM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LIANNI GIUSEPPE</text:p>
          </table:table-cell>
          <table:table-cell office:value-type="string" table:style-name="ce17">
            <text:p>Incarico di perizia attestante la Cantierabilità dell’iniziativa – Istanza di accesso SANIGEN S.r.l. e BIOGENESI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22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 ROYAL CAFFE' S.r.l. e NOIENERGI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7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BUILD ENGINEERING SRL</text:p>
          </table:table-cell>
          <table:table-cell office:value-type="string" table:style-name="ce17">
            <text:p>Incarico di perizia attestante la Cantierabilità dell’iniziativa – Istanza di accesso ECO-SISTEM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AL SASSO STEFANO</text:p>
          </table:table-cell>
          <table:table-cell office:value-type="string" table:style-name="ce17">
            <text:p>Incarico di perizia attestante la Cantierabilità dell’iniziativa – Istanza di accesso NUMERI PRIM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9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ONOPOLI LUCIA</text:p>
          </table:table-cell>
          <table:table-cell office:value-type="string" table:style-name="ce17">
            <text:p>Incarico di perizia attestante la Cantierabilità dell’iniziativa – Istanza di accesso AUTOTRASPORTI SANNOLL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PUTO SALVATORE</text:p>
          </table:table-cell>
          <table:table-cell office:value-type="string" table:style-name="ce17">
            <text:p>Incarico di perizia attestante la Cantierabilità dell’iniziativa – Istanza di accesso REMANAUT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1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GIUNGATO COSIMO</text:p>
          </table:table-cell>
          <table:table-cell office:value-type="string" table:style-name="ce17">
            <text:p>Incarico di perizia attestante la Cantierabilità dell’iniziativa – Istanza di accesso ECO LAB S.r.l. e MANTOVANI GLOBAL SERVICE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6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22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SCHAERF MARCO</text:p>
          </table:table-cell>
          <table:table-cell office:value-type="string" table:style-name="ce17">
            <text:p>Incarico per la verifica finale sulla realizzazione del programma di investimenti in R&amp;S IN &amp; OUT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www.diag.uniroma1.it/users/marco_schaerf">https://www.diag.uniroma1.it/users/marco_schaer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IRANDA SERGIO</text:p>
          </table:table-cell>
          <table:table-cell office:value-type="string" table:style-name="ce17">
            <text:p>Incarico per la valutazione degli investimenti in Innovazione dell'Avviso "MiniPIA Taranto" - domande 1 2 3 4 5 6 7 8 9 10 11 12 13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docenti.unisa.it/004309/curriculum">https://docenti.unisa.it/004309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OSCATO VINCENZO</text:p>
          </table:table-cell>
          <table:table-cell office:value-type="string" table:style-name="ce17">
            <text:p>VALUTAZIONE CONTENUTO INNOVATIVO E CONGRUITA' ATTIVI IMMATERIALI - PROTT.634-640-64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22">
            <text:p><text:a xlink:href="https://old.unirsm.sm/media/documenti/unirsm_6057.pdf">https://old.unirsm.sm/media/documenti/unirsm_605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LANUBILE FILIPPO</text:p>
          </table:table-cell>
          <table:table-cell office:value-type="string" table:style-name="ce17">
            <text:p>VALUTAZIONE CONTENUTO INNOVATIVO E CONGRUITA' ATTIVI IMMATERIALI - PROTT.642-644-647-648 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6-04-30T00:00:00" table:style-name="ce21">
            <text:p>30/04/2026</text:p>
          </table:table-cell>
          <table:table-cell office:value-type="string" table:style-name="ce22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HIACCHIO PASQUALE</text:p>
          </table:table-cell>
          <table:table-cell office:value-type="string" table:style-name="ce17">
            <text:p>Incarico valutazione investimenti STEP Mas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2T00:00:00" table:style-name="ce16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IEMMA STEFANO</text:p>
          </table:table-cell>
          <table:table-cell office:value-type="string" table:style-name="ce17">
            <text:p>Incarico per la verifica finale sulla realizzazione del programma di investimenti in R&amp;S/Innovazione KAD 3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2T00:00:00" table:style-name="ce16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8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ARACE SALVATORE</text:p>
          </table:table-cell>
          <table:table-cell office:value-type="string" table:style-name="ce17">
            <text:p>Incarico valutazione scientifica "MiniPIA" - Domande 648 650 651 652 653 654 655 656 657 658 659 660 661 662 663 66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3-12T00:00:00" table:style-name="ce16">
            <text:p>12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docenti.unisa.it/004410/curriculum">https://docenti.unisa.it/004410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9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ECERE MARTINO</text:p>
          </table:table-cell>
          <table:table-cell office:value-type="string" table:style-name="ce17">
            <text:p>Incarico di perizia attestante la Cantierabilità dell’iniziativa – Istanza di accesso CIACCIA INFISS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I BONA GIANPAOLO</text:p>
          </table:table-cell>
          <table:table-cell office:value-type="string" table:style-name="ce17">
            <text:p>Incarico di perizia attestante la Cantierabilità dell’iniziativa – Istanza di accesso LANZON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1/2026</text:p>
          </table:table-cell>
          <table:table-cell office:value-type="string" table:style-name="ce11">
            <text:p>Ing.</text:p>
          </table:table-cell>
          <table:table-cell office:value-type="string" table:style-name="ce23">
            <text:p>STUDIO ASSOCIATO IDEA DI FAZZI G. &amp;</text:p>
          </table:table-cell>
          <table:table-cell office:value-type="string" table:style-name="ce17">
            <text:p>Incarico di perizia attestante la Cantierabilità dell’iniziativa – Istanza di accesso COSTRUZIONI VULPI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HIAPPERINI FRANCESCO</text:p>
          </table:table-cell>
          <table:table-cell office:value-type="string" table:style-name="ce17">
            <text:p>Incarico di perizia attestante la Cantierabilità dell’iniziativa – Istanza di accesso ANTICA VALLE D'OFANTO SANFERDINANDES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22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3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ALBANESE MASSIMO</text:p>
          </table:table-cell>
          <table:table-cell office:value-type="string" table:style-name="ce17">
            <text:p>Incarico di perizia attestante la Cantierabilità dell’iniziativa – Istanza di accesso 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E MASI PAOLO</text:p>
          </table:table-cell>
          <table:table-cell office:value-type="string" table:style-name="ce17">
            <text:p>Incarico di perizia attestante la Cantierabilità dell’iniziativa – Istanza di accesso MTM PROJEC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5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ESSE INGEGNERIA SRL</text:p>
          </table:table-cell>
          <table:table-cell office:value-type="string" table:style-name="ce17">
            <text:p>Incarico di perizia attestante la Cantierabilità dell’iniziativa – Istanza di accesso EDILMECCANICA DI GALLINA EMIDIO &amp; GALLINA FRANCESCA 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22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6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CARBONARA CLAUDIO</text:p>
          </table:table-cell>
          <table:table-cell office:value-type="string" table:style-name="ce17">
            <text:p>Incarico di perizia attestante la Cantierabilità dell’iniziativa – Istanza di accesso FAG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22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7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GRINER ANTONIO</text:p>
          </table:table-cell>
          <table:table-cell office:value-type="string" table:style-name="ce17">
            <text:p>Verifica finale sulla realizzazione del programma di investimenti (denominate “controllo di I livello”) dell'impresa OVS INNOVAZIONE E SOSTENIBILITÀ S.R.L.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griner-antonio.pdf">https://pugliasviluppo.contrasparenza.it/documenti/allegati/trasparenza/28/cv-griner-antoni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ORSITTO GIANPAOLO</text:p>
          </table:table-cell>
          <table:table-cell office:value-type="string" table:style-name="ce17">
            <text:p>Incarico Verifica finale sulla realizzazione del programma di investimenti TOP SERVIC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22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ASTROGIOVANNI FULVIO</text:p>
          </table:table-cell>
          <table:table-cell office:value-type="string" table:style-name="ce17">
            <text:p>Incarico valutazione innovazione - consulenze Istanze minipiaturismo da 200 a 211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6">
            <text:p>1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rubrica.unige.it/static/cv/UkNHWFhr_cv_en.pdf?ts=1669604756">https://rubrica.unige.it/static/cv/UkNHWFhr_cv_en.pdf?ts=166960475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ORESTI GIAN LUCA</text:p>
          </table:table-cell>
          <table:table-cell office:value-type="string" table:style-name="ce17">
            <text:p>Incarico valutazione investimenti STEP Cyberangels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6T00:00:00" table:style-name="ce16">
            <text:p>16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1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ANTALEO GIUSEPPE</text:p>
          </table:table-cell>
          <table:table-cell office:value-type="string" table:style-name="ce17">
            <text:p>Incarico Verifiche finali sulla realizzazione del programma di investimenti Ge Avio S.r.l. CdP "Investimenti in Ricerca e Sviluppo - Lab GE Avio Bar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2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MORGANTE LEONARDO</text:p>
          </table:table-cell>
          <table:table-cell office:value-type="string" table:style-name="ce17">
            <text:p>Incarico Verifiche finali sulla realizzazione del programma di investimenti MER MEC S.P.A. - BLACKSHAPE S.P.A. <text:s/>CdP "RAIL CRAFT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MASTRA FRANCESCO</text:p>
          </table:table-cell>
          <table:table-cell office:value-type="string" table:style-name="ce17">
            <text:p>Incarico valutazione scientifica: GRUPPO ISC S.R.L. SOCIETA' BENEFIT - DARWIN TECHNOLOGIES S.R.L. - <text:s/>CORDINI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604" table:style-name="ce15">
            <text:p>3.604,0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www.uniparthenope.it/Portale-Ateneo/organigramma/2681">https://www.uniparthenope.it/Portale-Ateneo/organigramma/2681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OSA' ANDREA</text:p>
          </table:table-cell>
          <table:table-cell office:value-type="string" table:style-name="ce17">
            <text:p>Incarico valutazione innovazione domande MINIPIA da 696 a <text:s/>71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BALSI MARCO</text:p>
          </table:table-cell>
          <table:table-cell office:value-type="string" table:style-name="ce17">
            <text:p>Incarico valutazione innovazione <text:s/>MINIPIA domande da 665 a 68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research.uniroma1.it/researcher/a2f3aa859ddb52c2ead5af4659b43d1a17dba1d22675780b35be746d">https://research.uniroma1.it/researcher/a2f3aa859ddb52c2ead5af4659b43d1a17dba1d22675780b35be746d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6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PISTONE PASQUALE</text:p>
          </table:table-cell>
          <table:table-cell office:value-type="string" table:style-name="ce17">
            <text:p>Incarico Verifiche finali sulla realizzazione del programma di investimenti (Ge Avio S.r.l. CdP "Investimenti in Ricerca e Sviluppo - Lab GE Avio Bari"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pistone-pasquale.pdf">https://pugliasviluppo.contrasparenza.it/documenti/allegati/trasparenza/28/cv-pistone-pasqua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LARIZIA FABIO</text:p>
          </table:table-cell>
          <table:table-cell office:value-type="string" table:style-name="ce17">
            <text:p>Incarico valutazione innovazione MINIPIA domande da 711 a 7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8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BALDASSARRA ANTONIO</text:p>
          </table:table-cell>
          <table:table-cell office:value-type="string" table:style-name="ce17">
            <text:p>Incarico Verifiche finali sulla realizzazione del programma di investimenti MFI ITALY ENGINEERING SRL (EX MARTUR ITALY SRL) CdP "Meccanismi per Sedil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49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MORELLI MARIA TERESA</text:p>
          </table:table-cell>
          <table:table-cell office:value-type="string" table:style-name="ce17">
            <text:p>Incarico Verifiche finali sulla realizzazione del programma di investimenti MER MEC S.P.A. - BLACKSHAPE S.P.A. CdP "RAIL CRAFT"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8T00:00:00" table:style-name="ce16">
            <text:p>18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morelli-maria-teresa-doc.pdf">https://pugliasviluppo.contrasparenza.it/documenti/allegati/trasparenza/28/cv-morelli-maria-teresa-doc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50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BRI GIACOMO</text:p>
          </table:table-cell>
          <table:table-cell office:value-type="string" table:style-name="ce17">
            <text:p>Incarico per la verifica finale sulla realizzazione del programma di investimenti in R&amp;S/Innovazione L&amp;G S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6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unimore.unifind.cineca.it/v1/dataservice/files/ugovcv/CABRI_Giacomo_it_7862.pdf">https://unimore.unifind.cineca.it/v1/dataservice/files/ugovcv/CABRI_Giacomo_it_7862.pdf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51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TUPPUTI RUGGIERO MASSIMILIANO</text:p>
          </table:table-cell>
          <table:table-cell office:value-type="string" table:style-name="ce17">
            <text:p>Incarico Verifica finale sulla realizzazione del programma di investimenti TOP SERVICE S.r.l.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8T00:00:00" table:style-name="ce16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tupputi-ruggiero-massimiliano-signed.pdf">https://pugliasviluppo.contrasparenza.it/documenti/allegati/trasparenza/28/cv-tupputi-ruggiero-massimiliano-signed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5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ONTANELLA FRANCESCO</text:p>
          </table:table-cell>
          <table:table-cell office:value-type="string" table:style-name="ce17">
            <text:p>Incarico per la verifica finale sulla realizzazione del programma di investimenti in R&amp;S Objectway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6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5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OLANGELO FRANCESCO</text:p>
          </table:table-cell>
          <table:table-cell office:value-type="string" table:style-name="ce17">
            <text:p>Incarico valutazione R&amp;S KIMY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3-19T00:00:00" table:style-name="ce16">
            <text:p>19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www.uniparthenope.it/Portale-Ateneo/organigramma/1956-Francesco-COLANGELO">https://www.uniparthenope.it/Portale-Ateneo/organigramma/1956-Francesco-COLANGELO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54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MERANI MARIA LUISA</text:p>
          </table:table-cell>
          <table:table-cell office:value-type="string" table:style-name="ce17">
            <text:p>incarico per la valutazione degli investimenti in Innovazione in ambito ICT delle istanze da 212 a 221 MiniPIA Turismo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9T00:00:00" table:style-name="ce16">
            <text:p>19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unimore.unifind.cineca.it/v1/dataservice/files/ugovcv/MERANI_Maria%20Luisa_it_8862.pdf">https://unimore.unifind.cineca.it/v1/dataservice/files/ugovcv/MERANI_Maria%20Luisa_it_8862.pdf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55/2026</text:p>
          </table:table-cell>
          <table:table-cell office:value-type="string" table:style-name="ce11">
            <text:p>Arch.</text:p>
          </table:table-cell>
          <table:table-cell office:value-type="string" table:style-name="ce12">
            <text:p>BIDETTI STEFANO</text:p>
          </table:table-cell>
          <table:table-cell office:value-type="string" table:style-name="ce17">
            <text:p>Incarico Verifica finale sulla realizzazione del programma di investimenti impresa PLC Salento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0T00:00:00" table:style-name="ce16">
            <text:p>20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bidetti-stefano.pdf">https://pugliasviluppo.contrasparenza.it/documenti/allegati/trasparenza/28/cv-bidetti-stefano.pdf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56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MIGLIETTA ANITA</text:p>
          </table:table-cell>
          <table:table-cell office:value-type="string" table:style-name="ce17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6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anita-miglietta.pdf">https://pugliasviluppo.contrasparenza.it/documenti/allegati/trasparenza/28/cv-anita-miglietta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57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MELIOTA DOMENICO</text:p>
          </table:table-cell>
          <table:table-cell office:value-type="string" table:style-name="ce17">
            <text:p>Incarico Verifiche finali sulla realizzazione del programma di investimenti MFI ITALY ENGINEERING SRL (EX MARTUR ITALY SRL) - <text:s/>CdP "Meccanismi per Sedili"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6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meliota-domenico.pdf">https://pugliasviluppo.contrasparenza.it/documenti/allegati/trasparenza/28/cv-meliota-domenico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61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IUONZO DOMENICO</text:p>
          </table:table-cell>
          <table:table-cell office:value-type="string" table:style-name="ce17">
            <text:p>Incarico per valutazione n. 16 progetti MINIPIA 21-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25T00:00:00" table:style-name="ce16">
            <text:p>25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www.docenti.unina.it/domenico.ciuonzo">https://www.docenti.unina.it/domenico.ciuonzo</text:a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PS/162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ASADEI ROBERTO</text:p>
          </table:table-cell>
          <table:table-cell office:value-type="string" table:style-name="ce17">
            <text:p>VALUTAZIONE CONTENUTO INNOVATIVO E CONGRUITA' ATTIVI IMMATERIALI - PROTT. 649-651-652-653-655-657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30T00:00:00" table:style-name="ce16">
            <text:p>30/03/2026</text:p>
          </table:table-cell>
          <table:table-cell office:value-type="date" office:date-value="2026-05-22T00:00:00" table:style-name="ce21">
            <text:p>22/05/2026</text:p>
          </table:table-cell>
          <table:table-cell office:value-type="string" table:style-name="ce22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63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FONTANELLA FRANCESCO</text:p>
          </table:table-cell>
          <table:table-cell office:value-type="string" table:style-name="ce17">
            <text:p>VALUTAZIONE CONTENUTO INNOVATIVO E CONGRUITA' ATTIVI IMMATERIALI - PROTT. 658-660-66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3-30T00:00:00" table:style-name="ce16">
            <text:p>30/03/2026</text:p>
          </table:table-cell>
          <table:table-cell office:value-type="date" office:date-value="2026-05-15T00:00:00" table:style-name="ce21">
            <text:p>15/05/2026</text:p>
          </table:table-cell>
          <table:table-cell office:value-type="string" table:style-name="ce22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65/2026</text:p>
          </table:table-cell>
          <table:table-cell office:value-type="string" table:style-name="ce11">
            <text:p>Dott. comm.</text:p>
          </table:table-cell>
          <table:table-cell office:value-type="string" table:style-name="ce12">
            <text:p>FEDELE MARCO</text:p>
          </table:table-cell>
          <table:table-cell office:value-type="string" table:style-name="ce17">
            <text:p>Incarico Verifica finale sulla realizzazione del programma di investimenti impresa PLC Salento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urriculum-v-e-marco-fedele.pdf">https://pugliasviluppo.contrasparenza.it/documenti/allegati/trasparenza/28/curriculum-v-e-marco-fedele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6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ADAMI NICOLA</text:p>
          </table:table-cell>
          <table:table-cell office:value-type="string" table:style-name="ce17">
            <text:p>Incarico valutazione innovazione pratiche da 759 a 77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www.unibs.it/sites/default/files/ugov_cvfiles/cv/ugov_cvpersona_en_000001906.pdf">https://www.unibs.it/sites/default/files/ugov_cvfiles/cv/ugov_cvpersona_en_000001906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67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IRILLO CLAUDIA</text:p>
          </table:table-cell>
          <table:table-cell office:value-type="string" table:style-name="ce17">
            <text:p>valutazione innovazione pratiche da 728 a 744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22">
            <text:p><text:a xlink:href="https://docenti.unisa.it/021220/curriculum">https://docenti.unisa.it/0212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69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CICERO NICOLA</text:p>
          </table:table-cell>
          <table:table-cell office:value-type="string" table:style-name="ce17">
            <text:p>Incarico valutazione R&amp;S/Formazione Andriani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4-03T00:00:00" table:style-name="ce16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70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E MOLFETTA MAURO</text:p>
          </table:table-cell>
          <table:table-cell office:value-type="string" table:style-name="ce17">
            <text:p>Incarico Verifica finale sulla realizzazione del programma di investimenti KAD 3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6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71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DAL SASSO STEFANO</text:p>
          </table:table-cell>
          <table:table-cell office:value-type="string" table:style-name="ce17">
            <text:p>Incarico Verifica finale sulla realizzazione del programma di investimenti (denominate “controllo di I livello”) <text:s/>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6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72/2026</text:p>
          </table:table-cell>
          <table:table-cell office:value-type="string" table:style-name="ce11">
            <text:p>Arch.</text:p>
          </table:table-cell>
          <table:table-cell office:value-type="string" table:style-name="ce12">
            <text:p>INGROSSO SILVANO</text:p>
          </table:table-cell>
          <table:table-cell office:value-type="string" table:style-name="ce17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6">
            <text:p>03/04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2">
            <text:p><text:a xlink:href="https://pugliasviluppo.contrasparenza.it/documenti/allegati/trasparenza/28/cv-ingrosso-silvano.pdf">https://pugliasviluppo.contrasparenza.it/documenti/allegati/trasparenza/28/cv-ingrosso-silvano.pdf</text:a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PS/174/2026</text:p>
          </table:table-cell>
          <table:table-cell office:value-type="string" table:style-name="ce11">
            <text:p>Ing.</text:p>
          </table:table-cell>
          <table:table-cell office:value-type="string" table:style-name="ce12">
            <text:p>PRENCIPE MICHELE</text:p>
          </table:table-cell>
          <table:table-cell office:value-type="string" table:style-name="ce17">
            <text:p>Incarico Verifica finale sulla realizzazione del programma di investimenti L&amp;G Solution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7T00:00:00" table:style-name="ce16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75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TONELLI FLAVIO</text:p>
          </table:table-cell>
          <table:table-cell office:value-type="string" table:style-name="ce17">
            <text:p>Incarico valutazione R&amp;S Leonardo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07T00:00:00" table:style-name="ce16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S/176/2026</text:p>
          </table:table-cell>
          <table:table-cell office:value-type="string" table:style-name="ce11">
            <text:p>Prof.</text:p>
          </table:table-cell>
          <table:table-cell office:value-type="string" table:style-name="ce12">
            <text:p>ROVATI LUIGI</text:p>
          </table:table-cell>
          <table:table-cell office:value-type="string" table:style-name="ce17">
            <text:p>Incarico per la verifica finale sulla realizzazione del programma di investimenti in R&amp;S/Innovazione iVis Technologies srl (già LIGI Tecnologie Medicali S.r.l.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4-07T00:00:00" table:style-name="ce16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22">
            <text:p><text:a xlink:href="https://unimore.unifind.cineca.it/v1/dataservice/files/ugovcv/ROVATI_Luigi_en_9391.pdf">https://unimore.unifind.cineca.it/v1/dataservice/files/ugovcv/ROVATI_Luigi_en_9391.pdf</text:a></text:p>
          </table:table-cell>
          <table:table-cell table:number-columns-repeated="16374"/>
        </table:table-row>
        <table:table-row table:number-rows-repeated="1048414" table:style-name="ro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ssella Capozza</meta:initial-creator>
    <dc:creator>Rossella Capozza</dc:creator>
    <meta:creation-date>2018-02-21T09:27:47Z</meta:creation-date>
    <dc:date>2026-04-08T09:39:59Z</dc:date>
    <meta:editing-cycles>1</meta:editing-cycles>
    <meta:user-defined meta:name="ContentTypeId">0x0101001A1C13B95D0FA34DAB6B3E7A2F2D7D21</meta:user-defined>
    <meta:user-defined meta:name="MediaServiceImageTags"/>
  </office:meta>
</office:document-meta>
</file>