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0.3081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8.1068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64.2pt" style:use-optimal-row-height="false" fo:break-before="auto"/>
    </style:style>
    <style:style style:name="ro19" style:family="table-row">
      <style:table-row-properties style:row-height="43.2pt" style:use-optimal-row-height="true" fo:break-before="auto"/>
    </style:style>
    <style:style style:name="ro20" style:family="table-row">
      <style:table-row-properties style:row-height="28.8pt" style:use-optimal-row-height="tru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7.6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58.2pt" style:use-optimal-row-height="true" fo:break-before="auto"/>
    </style:style>
    <style:style style:name="ro27" style:family="table-row">
      <style:table-row-properties style:row-height="21.6pt" style:use-optimal-row-height="true" fo:break-before="auto"/>
    </style:style>
    <style:style style:name="ro2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25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5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38">
            <text:p>ELENCO INCARICHI DI COLLABORAZIONE, CONSULENZA E PROFESSIONALI <text:s text:c="3"/>ANNO 2025 <text:s text:c="3"/>- Numeri d'ordine incarichi fino al N. PS/592/2025<text:s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39">
            <text:p>Nominativo</text:p>
          </table:table-cell>
          <table:covered-table-cell/>
          <table:table-cell office:value-type="string" table:number-columns-spanned="2" table:number-rows-spanned="1" table:style-name="ce39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valutazione R&amp;S <text:s/>di cui € 972 accesso ed € 1.296 definitovo e € 2.500 collaud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68" table:style-name="ce17">
            <text:p>4.76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….........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50" table:style-name="ce17">
            <text:p>3.05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 n. 2 progetti, <text:s/>istanza accesso e <text:s/>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di cui € 1.296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PS/139/2025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CITARELLA VALERIA</text:p>
          </table:table-cell>
          <table:table-cell office:value-type="string" table:style-name="ce16">
            <text:p>Presidente commissione di gara per la conclusione di un accordo quadro con un operatore economico per l’affidamento di servizi legali consistenti nell’attività di recupero crediti stragiudiziale e giudiziale</text:p>
          </table:table-cell>
          <table:table-cell office:value-type="string" table:style-name="ce30">
            <text:p>CONSULENZA SPECIALISTICA</text:p>
            <text:p/>
          </table:table-cell>
          <table:table-cell office:value-type="string" table:style-name="ce30">
            <text:p>INTUITU PERSONAE</text:p>
            <text:p/>
          </table:table-cell>
          <table:table-cell office:value-type="float" office:value="2500" table:style-name="ce30">
            <text:p>2.500,00</text:p>
          </table:table-cell>
          <table:table-cell office:value-type="date" office:date-value="2025-03-03T00:00:00" table:style-name="ce28">
            <text:p>03/03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3">
            <text:p><text:a xlink:href="https://pugliasviluppo.contrasparenza.it/documenti/allegati/trasparenza/28/cv-valeria-citarella.pdf">https://pugliasviluppo.contrasparenza.it/documenti/allegati/trasparenza/28/cv-valeria-citarell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 -<text:s/><text:span text:style-name="T1">INCARICO REVOCATO IL 05/09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<text:s/>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5000-648-972" table:style-name="ce17">
            <text:p>3.3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 -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-<text:span text:style-name="T2"><text:s/></text:span><text:span text:style-name="T1">INCARICO REVOCATO IL 11/11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8">
            <text:p>31/10/2025</text:p>
          </table:table-cell>
          <table:table-cell office:value-type="string" table:style-name="ce2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 -<text:s/><text:span text:style-name="T1">RINUNCIA DEL 3/7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3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 e Progetto definitivo <text:s/>e Domand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03T00:00:00" table:style-name="ce18">
            <text:p>03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19/198.pdf">https://pugliasviluppo.contrasparenza.it/documenti/allegati/trasparenza/28/curriculum/2019/19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bortone-antonio-m-91-24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4T00:00:00" table:style-name="ce18">
            <text:p>0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MARCO</text:p>
          </table:table-cell>
          <table:table-cell office:value-type="string" table:style-name="ce16">
            <text:p>Incarico istanze MiniPIA_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amministrazionetrasparente.unifi.it/upload/sub/personale/trasparenza/moretti_cv_2022.pdf">https://amministrazionetrasparente.unifi.it/upload/sub/personale/trasparenza/moretti_cv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<text:s/>e Variante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6-06T00:00:00" table:style-name="ce18">
            <text:p>0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RICCARDO</text:p>
          </table:table-cell>
          <table:table-cell office:value-type="string" table:style-name="ce16">
            <text:p>Incarico per la verifica finale sulla realizzazione del programma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6-10T00:00:00" table:style-name="ce18">
            <text:p>10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ocente.unife.it/riccardo.caputo/curriculum">https://docente.unife.it/riccardo.caput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TA MICHELE</text:p>
          </table:table-cell>
          <table:table-cell office:value-type="string" table:style-name="ce16">
            <text:p>VALUTAZIONE CONTENUTO INNOVATIVO E CONGRUITA' ATTIVI IMMATERIALI - PROT.523-541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www.poliba.it/sites/default/files/amministrazione-e-servizi/cv_prof._michele_ruta.pdf">https://www.poliba.it/sites/default/files/amministrazione-e-servizi/cv_prof._michele_ru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NA GAVINO</text:p>
          </table:table-cell>
          <table:table-cell office:value-type="string" table:style-name="ce16">
            <text:p>VALUTAZIONE CONTENUTO INNOVATIVO E CONGRUITA' ATTIVI IMMATERIALI PER VERIFICA PROGETTO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6-12T00:00:00" table:style-name="ce18">
            <text:p>12/06/2025</text:p>
          </table:table-cell>
          <table:table-cell office:value-type="date" office:date-value="2025-07-18T00:00:00" table:style-name="ce28">
            <text:p>18/07/2025</text:p>
          </table:table-cell>
          <table:table-cell office:value-type="string" table:style-name="ce29">
            <text:p><text:a xlink:href="https://pugliasviluppo.contrasparenza.it/documenti/allegati/trasparenza/28/curriculum/2021/PS_116_2021.pdf">https://pugliasviluppo.contrasparenza.it/documenti/allegati/trasparenza/28/curriculum/2021/PS_116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6-16T00:00:00" table:style-name="ce18">
            <text:p>16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ZZEBON ALESSANDRO</text:p>
          </table:table-cell>
          <table:table-cell office:value-type="string" table:style-name="ce16">
            <text:p>Incarico valutazione innovazione - consulenze Istanz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17T00:00:00" table:style-name="ce18">
            <text:p>1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ei.unipd.it/persona/327D016E9CA7AFEF8AC6882A333B4B2D">https://www.dei.unipd.it/persona/327D016E9CA7AFEF8AC6882A333B4B2D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MAR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19T00:00:00" table:style-name="ce18">
            <text:p>19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74.pdf">https://pugliasviluppo.contrasparenza.it/documenti/allegati/trasparenza/28/curriculum/2019/7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8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LUPOLI AGOSTINO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6-20T00:00:00" table:style-name="ce18">
            <text:p>2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PER VERIFICA PROGETTI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pugliasviluppo.contrasparenza.it/documenti/allegati/trasparenza/28/curriculum/2019/308.pdf">https://pugliasviluppo.contrasparenza.it/documenti/allegati/trasparenza/28/curriculum/2019/30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07-28T00:00:00" table:style-name="ce28">
            <text:p>28/07/2025</text:p>
          </table:table-cell>
          <table:table-cell office:value-type="string" table:style-name="ce29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me.it/it/persona/antonio-puliafito/curriculum">https://archivio.unime.it/it/persona/antonio-puliafito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6-24T00:00:00" table:style-name="ce18">
            <text:p>24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ingegneria.univpm.it/sites/www.ingegneria.univpm.it/files/ingegneria/guida_ingegneria/guida_2009_2010/Curriculum_270/Curriculum_LM_MEC.pdf">https://www.ingegneria.univpm.it/sites/www.ingegneria.univpm.it/files/ingegneria/guida_ingegneria/guida_2009_2010/Curriculum_270/Curriculum_LM_MEC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docenti.unina.it/#!/professor/414e544f4e494f50455343415045275053434e544e37314c31374638333959/riferimenti">https://www.docenti.unina.it/#!/professor/414e544f4e494f50455343415045275053434e544e37314c31374638333959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FFUCCI ANTO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archivio.unicas.it/didattica/docenti/schedadocente.aspx?nome_cognome=antonio_maffucci">https://archivio.unicas.it/didattica/docenti/schedadocente.aspx?nome_cognome=antonio_maffucc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FRE' ROCCO</text:p>
          </table:table-cell>
          <table:table-cell office:value-type="string" table:style-name="ce16">
            <text:p>Incarico valutazione Innovazione in ambito ICT istanze accesso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6-25T00:00:00" table:style-name="ce18">
            <text:p>25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.unipa.it/amministrazione/arearisorseumane/settorereclutamentoeselezioni/.content/2020/cv-comm/cv_reina-2019.pdf">https://www.unipa.it/amministrazione/arearisorseumane/settorereclutamentoeselezioni/.content/2020/cv-comm/cv_reina-2019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LLO FRANC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www2.icmate.cnr.it/it/persone/scheda/356-franco-bonollo">https://www2.icmate.cnr.it/it/persone/scheda/356-franco-bonol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IU DAVIDE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6-27T00:00:00" table:style-name="ce18">
            <text:p>27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ages.di.unipi.it/bacciu/short-cv/">https://pages.di.unipi.it/bacciu/short-cv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6-30T00:00:00" table:style-name="ce18">
            <text:p>30/06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verifiche finali sulla realizzazione del programma di investimenti <text:s text:c="2"/>• CdP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UMBO NUNZIA MARIA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https://pugliasviluppo.contrasparenza.it/documenti/allegati/trasparenza/28/cv-nunzia-maria-palumbo.pdf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GLIELMI ANTONI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guglielmi-antonio.pdf">https://pugliasviluppo.contrasparenza.it/documenti/allegati/trasparenza/28/cv-guglielmi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verifica finale sulla realizzazione del programma di investimenti (denominate “controllo di I livello”)<text:s text:c="3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0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INDACO CARLO</text:p>
          </table:table-cell>
          <table:table-cell office:value-type="string" table:style-name="ce16">
            <text:p>Incarico verifiche finali sulla realizzazione del programma di investimenti <text:s text:c="2"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carlo-sindaco.pdf">https://pugliasviluppo.contrasparenza.it/documenti/allegati/trasparenza/28/cv-carlo-sinda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GIUSEPPE MASSIMILIAN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giuseppe-massimiliano.pdf">https://pugliasviluppo.contrasparenza.it/documenti/allegati/trasparenza/28/cv-di-giuseppe-massimil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NUBILE FILIPP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8-08T00:00:00" table:style-name="ce28">
            <text:p>08/08/2025</text:p>
          </table:table-cell>
          <table:table-cell office:value-type="string" table:style-name="ce31">
            <text:p><text:a xlink:href="https://www.uniba.it/it/docenti/lanubile-filippo/curriculum">https://www.uniba.it/it/docenti/lanubile-filipp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OTENZA LORENZO</text:p>
          </table:table-cell>
          <table:table-cell office:value-type="string" table:style-name="ce16">
            <text:p>Incarico verifiche finali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otenza-lorenzo.pdf">https://pugliasviluppo.contrasparenza.it/documenti/allegati/trasparenza/28/cv-potenza-lorenz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I STEFANO MICH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di-stefano-michele.pdf">https://pugliasviluppo.contrasparenza.it/documenti/allegati/trasparenza/28/cv-di-stefan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1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NFREDI FELICE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4T00:00:00" table:style-name="ce18">
            <text:p>04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manfredi-felice.pdf">https://pugliasviluppo.contrasparenza.it/documenti/allegati/trasparenza/28/cv-manfredi-felic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LLI GIUSEPP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acilli-giuseppe.pdf">https://pugliasviluppo.contrasparenza.it/documenti/allegati/trasparenza/28/cv-pacilli-giusepp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ATO STELVI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31">
            <text:p><text:a xlink:href="https://www.unimi.it/it/ugov/person/stelvio-cimato">https://www.unimi.it/it/ugov/person/stelvio-cim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CCARELLI ANDRE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42f372e2b.html">https://cercachi.unifi.it/p-doc2-0-0-A-3f2b342f372e2b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2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01-15T00:00:00" table:style-name="ce28">
            <text:p>15/01/2025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TTANINI FECIA DI COSSATO CARLO</text:p>
          </table:table-cell>
          <table:table-cell office:value-type="string" table:style-name="ce16">
            <text:p>Incarico valutazione R&amp;S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d.it/en/contatti/rubrica/?ruolo=1&amp;checkout=cerca&amp;persona=BETTANINI%20FECIA%20DI%20COSSATO&amp;key=02E469633893061D2543542B5F3A10F5">https://www.unipd.it/en/contatti/rubrica/?ruolo=1&amp;checkout=cerca&amp;persona=BETTANINI%20FECIA%20DI%20COSSATO&amp;key=02E469633893061D2543542B5F3A10F5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nivpm.academia.edu/stefanosquartini">https://univpm.academia.edu/stefanosquarti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I MAURIZ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regione.toscana.it/documents/10180/12060316/CV_Prof+Ciani.pdf/ca0ffff8-c2b7-4a46-8703-331f55ba92d0">https://www.regione.toscana.it/documents/10180/12060316/CV_Prof+Ciani.pdf/ca0ffff8-c2b7-4a46-8703-331f55ba92d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STEF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m.uniba.it/it/members/rossi/homepage/curriculum-vitae.pdf">https://www.dm.uniba.it/it/members/rossi/homepage/curriculum-vita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IARI ELIO</text:p>
          </table:table-cell>
          <table:table-cell office:value-type="string" table:style-name="ce16">
            <text:p>VALUTAZIONE FUNZIONALITA E CONGRUITA' ATTIVI IMMATERIALI RENDICONTAT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1-14T00:00:00" table:style-name="ce28">
            <text:p>14/11/2025</text:p>
          </table:table-cell>
          <table:table-cell office:value-type="string" table:style-name="ce29">
            <text:p><text:a xlink:href="https://www.docenti.unina.it/#!/professor/454c494f4d415343494152494d53434c454937334c31334333353251/curriculum">https://www.docenti.unina.it/#!/professor/454c494f4d415343494152494d53434c454937334c3133433335325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Addendum Incarico prot. n. 17406/U del 04/07/2022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19/188.pdf">https://pugliasviluppo.contrasparenza.it/documenti/allegati/trasparenza/28/curriculum/2019/18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BANESE DOMEN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08T00:00:00" table:style-name="ce18">
            <text:p>0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MARTINO BENIAMIN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pugliasviluppo.contrasparenza.it/documenti/allegati/trasparenza/28/curriculum/2019/125.pdf">https://pugliasviluppo.contrasparenza.it/documenti/allegati/trasparenza/28/curriculum/2019/125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REVERIN MARCO</text:p>
          </table:table-cell>
          <table:table-cell office:value-type="string" table:style-name="ce16">
            <text:p>Incarico Verifiche finali sulla realizzazione del programma di investimenti <text:s/>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preverin-marco.pdf">https://pugliasviluppo.contrasparenza.it/documenti/allegati/trasparenza/28/cv-preverin-mar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RONE ARCANGELO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7-09T00:00:00" table:style-name="ce18">
            <text:p>09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v-barone-arcangelo.pdf">https://pugliasviluppo.contrasparenza.it/documenti/allegati/trasparenza/28/cv-barone-arcangel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ZIELLI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cercachi.unifi.it/p-doc2-0-0-A-3f2b3a31372b30.html">https://cercachi.unifi.it/p-doc2-0-0-A-3f2b3a31372b3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7-10T00:00:00" table:style-name="ce18">
            <text:p>10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LLENZI ANTON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upobook.uniupo.it/personale/cv/261/0/Cv.FOLLENZI.Antonia.Ita.pdf">https://upobook.uniupo.it/personale/cv/261/0/Cv.FOLLENZI.Antonia.It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31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1T00:00:00" table:style-name="ce18">
            <text:p>11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Incarico per la verifica finale sulla realizzazione del programma di investimenti in R&amp;S/Innovazione <text:s/>Contratti di Programma – Titolo II Capo 1 - PIA Medie imprese – Titolo II Capo 2 art. 2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15T00:00:00" table:style-name="ce18">
            <text:p>15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NESE MARC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16T00:00:00" table:style-name="ce18">
            <text:p>16/07/2025</text:p>
          </table:table-cell>
          <table:table-cell office:value-type="date" office:date-value="2025-08-29T00:00:00" table:style-name="ce28">
            <text:p>29/08/2025</text:p>
          </table:table-cell>
          <table:table-cell office:value-type="string" table:style-name="ce2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IONI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18T00:00:00" table:style-name="ce18">
            <text:p>1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eb.unica.it/unica/it/ateneo_s07_ss01_sss01.page?contentId=SHD30631">https://web.unica.it/unica/it/ateneo_s07_ss01_sss01.page?contentId=SHD3063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NTERDONATO GIOVANNI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1T00:00:00" table:style-name="ce18">
            <text:p>21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31">
            <text:p><text:a xlink:href="https://www.sns.it/it/persona/giovanni-interdonato">https://www.sns.it/it/persona/giovanni-interdona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NGONI MAURA</text:p>
          </table:table-cell>
          <table:table-cell office:value-type="string" table:style-name="ce16">
            <text:p>Incarico valutazione R&amp;S e Innovazione dei processi e dell'organizzazione 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ingegneria.univpm.it/sites/www.ingegneria.univpm.it/files/ingegneria/guida_ingegneria/guida_2013_2014/curriculum_270/curr_L_FS_GEST.pdf">https://www.ingegneria.univpm.it/sites/www.ingegneria.univpm.it/files/ingegneria/guida_ingegneria/guida_2013_2014/curriculum_270/curr_L_FS_GEST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2T00:00:00" table:style-name="ce18">
            <text:p>22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IZZI GUID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ww.docenti.unina.it/#!/professor/475549444f4755495a5a49475a5a47445537354430364638333947/riferimenti">https://www.docenti.unina.it/#!/professor/475549444f4755495a5a49475a5a47445537354430364638333947/riferimenti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31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TORTI MASS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31">
            <text:p><text:a xlink:href="https://docente.unife.it/massimo.coltorti/curriculum">https://docente.unife.it/massimo.coltorti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NRICO ERMIN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osiris.df.unipi.it/~rossi/Baiardi%20Fabrizio_cv.pdf">https://osiris.df.unipi.it/~rossi/Baiardi%20Fabrizio_cv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VINCENZO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4T00:00:00" table:style-name="ce18">
            <text:p>24/07/2025</text:p>
          </table:table-cell>
          <table:table-cell office:value-type="date" office:date-value="2025-09-30T00:00:00" table:style-name="ce28">
            <text:p>30/09/2025</text:p>
          </table:table-cell>
          <table:table-cell office:value-type="string" table:style-name="ce29">
            <text:p><text:a xlink:href="https://www.docenti.unina.it/webdocenti-be/allegati/contenuti/1534251">https://www.docenti.unina.it/webdocenti-be/allegati/contenuti/153425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7-25T00:00:00" table:style-name="ce18">
            <text:p>25/07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e prog.def. <text:s/>di cui € 1.600,00 (istanza di accesso) ed € 3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O GIANLUCA</text:p>
          </table:table-cell>
          <table:table-cell office:value-type="string" table:style-name="ce16">
            <text:p>incarico per la valutazione della portata innovativa in ambito ICT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magistrale.informatica.unito.it/do/docenti.pl/Show?_id=giarizzo#tab-profilo">https://magistrale.informatica.unito.it/do/docenti.pl/Show?_id=giarizzo#tab-profil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OBAZZI ROBERT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7-28T00:00:00" table:style-name="ce18">
            <text:p>28/07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www.di.univr.it/?ent=persona&amp;id=87">https://www.di.univr.it/?ent=persona&amp;id=8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RCIO FRANCESC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eople.uniud.it/sites/default/files/CVE%20FC%20Settembre%202022.pdf">https://people.uniud.it/sites/default/files/CVE%20FC%20Settembre%20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NTAGATI CETTINA</text:p>
          </table:table-cell>
          <table:table-cell office:value-type="string" table:style-name="ce16">
            <text:p>Incarico valutazione tecnico scientifica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5-02-15T00:00:00" table:style-name="ce28">
            <text:p>15/02/2025</text:p>
          </table:table-cell>
          <table:table-cell office:value-type="string" table:style-name="ce29">
            <text:p><text:a xlink:href="https://www.dicar.unict.it/curriculum_docenti/89.pdf?250709">https://www.dicar.unict.it/curriculum_docenti/89.pdf?25070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 LUIS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2-15T00:00:00" table:style-name="ce28">
            <text:p>15/02/2026</text:p>
          </table:table-cell>
          <table:table-cell office:value-type="string" table:style-name="ce29">
            <text:p><text:a xlink:href="https://webapps.unitn.it/du/it/Persona/PER0001016/Curriculum">https://webapps.unitn.it/du/it/Persona/PER0001016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6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7-29T00:00:00" table:style-name="ce18">
            <text:p>29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NE' GIUSEPPE MARIA LUIGI</text:p>
          </table:table-cell>
          <table:table-cell office:value-type="string" table:style-name="ce16">
            <text:p>incarico per la valutazione della portata innovativa in ambito ICT istanze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7-31T00:00:00" table:style-name="ce18">
            <text:p>31/07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www.unimib.it/giuseppe-maria-luigi-sarne">https://www.unimib.it/giuseppe-maria-luigi-sarne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1T00:00:00" table:style-name="ce18">
            <text:p>01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7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LCANGI VITO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3_2022.pdf">https://pugliasviluppo.contrasparenza.it/documenti/allegati/trasparenza/28/curriculum/2022/PS_5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78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MPO CHIAR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8-04T00:00:00" table:style-name="ce18">
            <text:p>04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ampo-chiara.pdf">https://pugliasviluppo.contrasparenza.it/documenti/allegati/trasparenza/28/cv-campo-chia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7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Verifiche finali sulla realizzazione del programma di investimenti <text:s/>CdP "Diversificazione come fattore chiave per la sostenibilità ambientale"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la verifica in corso d’opera e per la verifica tecnica e amministrativa finale sulla realizzazione del programma di investimenti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TUDIO ASSOCIATO GIULITTO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5T00:00:00" table:style-name="ce18">
            <text:p>05/08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TARANTINI NATALE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6T00:00:00" table:style-name="ce18">
            <text:p>06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tarantini-natale.pdf">https://pugliasviluppo.contrasparenza.it/documenti/allegati/trasparenza/28/cv-tarantini-natal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UERRA LUIGI</text:p>
          </table:table-cell>
          <table:table-cell office:value-type="string" table:style-name="ce16">
            <text:p>Verifiche finali sulla realizzazione del programma di investimenti • CdP "Diversificazione come fattore chiave per la sostenibilità ambientale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guerra-luigi.pdf">https://pugliasviluppo.contrasparenza.it/documenti/allegati/trasparenza/28/cv-guerra-luig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5/2025</text:p>
          </table:table-cell>
          <table:table-cell office:value-type="string" table:style-name="ce13">
            <text:p>Ing.</text:p>
          </table:table-cell>
          <table:table-cell office:value-type="string" table:style-name="ce16">
            <text:p>STUDIO ASSOCIATO IDEA DI FAZZI G. &amp;</text:p>
          </table:table-cell>
          <table:table-cell office:value-type="string" table:style-name="ce16">
            <text:p>Incarico Verifiche finali sulla realizzazione del programma di investimenti <text:s/>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7T00:00:00" table:style-name="ce18">
            <text:p>07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Verifiche finali sulla realizzazione del programma di investimenti •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ASCO COSIM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biasco-cosimo.pdf">https://pugliasviluppo.contrasparenza.it/documenti/allegati/trasparenza/28/cv-biasco-cosim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coco-antonio.pdf">https://pugliasviluppo.contrasparenza.it/documenti/allegati/trasparenza/28/cv-coco-anton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BINI COSIMO DAMIANO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08T00:00:00" table:style-name="ce18">
            <text:p>08/08/2025</text:p>
          </table:table-cell>
          <table:table-cell office:value-type="date" office:date-value="2026-01-31T00:00:00" table:style-name="ce28">
            <text:p>31/01/2026</text:p>
          </table:table-cell>
          <table:table-cell office:value-type="string" table:style-name="ce29">
            <text:p><text:a xlink:href="https://pugliasviluppo.contrasparenza.it/documenti/allegati/trasparenza/28/cv-rubini-cosimo-damiano.pdf">https://pugliasviluppo.contrasparenza.it/documenti/allegati/trasparenza/28/cv-rubini-cosimo-damia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ASCELLI MARILENA</text:p>
          </table:table-cell>
          <table:table-cell office:value-type="string" table:style-name="ce16">
            <text:p>Verifiche finali sulla realizzazione del programma di investimenti <text:s/>•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8-27T00:00:00" table:style-name="ce18">
            <text:p>27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cascelli-marilena.pdf">https://pugliasviluppo.contrasparenza.it/documenti/allegati/trasparenza/28/cv-cascelli-marile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395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PACELLA COLUCCI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8-28T00:00:00" table:style-name="ce18">
            <text:p>28/08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urriculum/2021/PS_483_2021.pdf">https://pugliasviluppo.contrasparenza.it/documenti/allegati/trasparenza/28/curriculum/2021/PS_483_202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LONGO GIUSEPPE</text:p>
          </table:table-cell>
          <table:table-cell office:value-type="string" table:style-name="ce16">
            <text:p>Incarico Verifiche finali sulla realizzazione del programma di investimenti GE Avio s.r.l. Area dell’Economia • CdP "Investimenti GE Avio s.r.l. sede di Brindisi”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3T00:00:00" table:style-name="ce18">
            <text:p>03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longo-giuseppe.pdf">https://pugliasviluppo.contrasparenza.it/documenti/allegati/trasparenza/28/cv-longo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3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RA CRISTIA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eb.unica.it/unica/it/ateneo_s07_ss01.page?contentId=SHD30719">https://web.unica.it/unica/it/ateneo_s07_ss01.page?contentId=SHD3071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RRA IVAN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sarra-ivano-1.pdf">https://pugliasviluppo.contrasparenza.it/documenti/allegati/trasparenza/28/cv-sarra-ivano-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ANO MICHEL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old.unirsm.sm/media/documenti/unirsm_5174.pdf">https://old.unirsm.sm/media/documenti/unirsm_517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9-04T00:00:00" table:style-name="ce18">
            <text:p>0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eople.uniud.it/page/marco.sortino">https://people.uniud.it/page/marco.sortin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GIOVANNI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www.trasparenza.uniparthenope.it/riservata/allegati/C/C1/cv%20_%20mazzeo%20ddd%20225_2017.pdf">https://www.trasparenza.uniparthenope.it/riservata/allegati/C/C1/cv%20_%20mazzeo%20ddd%20225_2017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9-08T00:00:00" table:style-name="ce18">
            <text:p>08/09/2025</text:p>
          </table:table-cell>
          <table:table-cell office:value-type="date" office:date-value="2025-10-10T00:00:00" table:style-name="ce28">
            <text:p>10/10/2025</text:p>
          </table:table-cell>
          <table:table-cell office:value-type="string" table:style-name="ce29">
            <text:p><text:a xlink:href="https://docenti.unisa.it/001888/curriculum">https://docenti.unisa.it/00188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0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TTI NICOLA</text:p>
          </table:table-cell>
          <table:table-cell office:value-type="string" table:style-name="ce16">
            <text:p>Verifica amministrativa, contabile e finanziaria finale su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ugliasviluppo.contrasparenza.it/documenti/allegati/trasparenza/28/cv-giannetti-nicola.pdf">https://pugliasviluppo.contrasparenza.it/documenti/allegati/trasparenza/28/cv-giannetti-nicol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ATINI LIVAN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9-10T00:00:00" table:style-name="ce18">
            <text:p>10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unipa.it/persone/docenti/f/livan.fratini/?pagina=curriculum">https://www.unipa.it/persone/docenti/f/livan.fratini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IO IGOR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rubrica.unige.it/static/cv/UkNHXFlq_cv_it.pdf?ts=1678419542">https://rubrica.unige.it/static/cv/UkNHXFlq_cv_it.pdf?ts=167841954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people.uniud.it/node/1179">https://people.uniud.it/node/1179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GIOVANNI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9-11T00:00:00" table:style-name="ce18">
            <text:p>11/09/2025</text:p>
          </table:table-cell>
          <table:table-cell office:value-type="date" office:date-value="2026-02-28T00:00:00" table:style-name="ce28">
            <text:p>28/02/2026</text:p>
          </table:table-cell>
          <table:table-cell office:value-type="string" table:style-name="ce29">
            <text:p><text:a xlink:href="https://www.policlinico.unina.it/archivio_documenti/CV/EspositoGiovanni.pdf">https://www.policlinico.unina.it/archivio_documenti/CV/EspositoGiovanni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TELLI ALBERTO MARIA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onlineservices.polimi.it/manifesti/manifesti/controller/ricerche/RicercaPerDocentiPublic.do?evn_PRODOTTI=evento&amp;lang=IT&amp;k_doc=433984">https://onlineservices.polimi.it/manifesti/manifesti/controller/ricerche/RicercaPerDocentiPublic.do?evn_PRODOTTI=evento&amp;lang=IT&amp;k_doc=433984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per la valutazione tecnica ed ambientale di cantierabilità, ammissibilità e congruità del progetto definitivo.<text:s/><text:span text:style-name="T1">RINUNCIA ALL'INCARICO DEL 13/11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VARO LORENZO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/?detail=Y&amp;ruolo=1&amp;checkout=cerca&amp;persona=FAVARO&amp;key=D22657637EEA4E0A245D3C95D4535672">https://www.unipd.it/en/contatti/rubrica/?detail=Y&amp;ruolo=1&amp;checkout=cerca&amp;persona=FAVARO&amp;key=D22657637EEA4E0A245D3C95D4535672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NELLI RO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728" table:style-name="ce17">
            <text:p>4.728,00</text:p>
          </table:table-cell>
          <table:table-cell office:value-type="date" office:date-value="2025-09-15T00:00:00" table:style-name="ce18">
            <text:p>15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45719bdca3a515729f4149abbea79c8f/minelli-roberto">https://search.usi.ch/it/persone/45719bdca3a515729f4149abbea79c8f/minelli-roberto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PASQUALE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9-16T00:00:00" table:style-name="ce18">
            <text:p>16/09/2025</text:p>
          </table:table-cell>
          <table:table-cell office:value-type="date" office:date-value="2025-10-24T00:00:00" table:style-name="ce28">
            <text:p>24/10/2025</text:p>
          </table:table-cell>
          <table:table-cell office:value-type="string" table:style-name="ce29">
            <text:p><text:a xlink:href="https://www.unimi.it/it/ugov/person/pasquale-russo1">https://www.unimi.it/it/ugov/person/pasquale-russo1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ESCHI ANDRE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cercachi.unifi.it/p-doc2-2013-200004-C-3f2a3d2d3a302c-0.html">https://cercachi.unifi.it/p-doc2-2013-200004-C-3f2a3d2d3a302c-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PREA EUGEN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ebapps.unitn.it/du/it/Persona/PER0000552/Curriculum">https://webapps.unitn.it/du/it/Persona/PER000055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AMARIN FEDERI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federico.tramarin/cv">https://www.unibo.it/sitoweb/federico.tramarin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NTE ALBERT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9-17T00:00:00" table:style-name="ce18">
            <text:p>17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search.usi.ch/it/persone/f4896675c089edd7ae2a44565f16dcea/ferrante-alberto">https://search.usi.ch/it/persone/f4896675c089edd7ae2a44565f16dcea/ferrante-albert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4T00:00:00" table:style-name="ce18">
            <text:p>24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9-25T00:00:00" table:style-name="ce18">
            <text:p>25/09/2025</text:p>
          </table:table-cell>
          <table:table-cell office:value-type="date" office:date-value="2026-03-15T00:00:00" table:style-name="ce28">
            <text:p>15/03/2026</text:p>
          </table:table-cell>
          <table:table-cell office:value-type="string" table:style-name="ce29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IGARIS SONIA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31">
            <text:p><text:a xlink:href="https://people.uniud.it/node/1241">https://people.uniud.it/node/1241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Addendum 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9-26T00:00:00" table:style-name="ce18">
            <text:p>26/09/2025</text:p>
          </table:table-cell>
          <table:table-cell office:value-type="date" office:date-value="2026-01-15T00:00:00" table:style-name="ce28">
            <text:p>15/01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9-29T00:00:00" table:style-name="ce18">
            <text:p>29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LERNO ALESSANDRA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pugliasviluppo.contrasparenza.it/documenti/allegati/trasparenza/28/cv-salerno-alessandra.pdf">https://pugliasviluppo.contrasparenza.it/documenti/allegati/trasparenza/28/cv-salerno-alessandr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3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ELLO FRANCESC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9-30T00:00:00" table:style-name="ce18">
            <text:p>30/09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pd.it/en/contatti/rubrica?ruolo=1&amp;checkout=cerca&amp;persona=MARIN&amp;key=8E179939B791E099D5EABD756569A7DA">https://www.unipd.it/en/contatti/rubrica?ruolo=1&amp;checkout=cerca&amp;persona=MARIN&amp;key=8E179939B791E099D5EABD756569A7D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CdP "Digital Intelligence Platform per l’Automazione dei Processi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docenti.unisi.it/sites/dc2/files/cv/07-08-2023/curr_english_2023.pdf">https://docenti.unisi.it/sites/dc2/files/cv/07-08-2023/curr_english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3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R&amp;S/Innovazione/ Formazione <text:s/>CdP "GenAI Center for Business Innovation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10-03T00:00:00" table:style-name="ce18">
            <text:p>0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4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ATA MASSIMO ORAZI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8">
            <text:p>10/11/2025</text:p>
          </table:table-cell>
          <table:table-cell office:value-type="string" table:style-name="ce29">
            <text:p><text:a xlink:href="https://web.dmi.unict.it/curriculum_docenti/145_en.pdf?250705">https://web.dmi.unict.it/curriculum_docenti/145_en.pdf?250705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CUCCIOLO VIT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5-10-10T00:00:00" table:style-name="ce18">
            <text:p>10/10/2025</text:p>
          </table:table-cell>
          <table:table-cell office:value-type="date" office:date-value="2025-11-10T00:00:00" table:style-name="ce28">
            <text:p>10/11/2025</text:p>
          </table:table-cell>
          <table:table-cell office:value-type="string" table:style-name="ce29">
            <text:p><text:a xlink:href="https://www.dmmm.poliba.it/index.php/it/profile/546-vito-cacucciolo">https://www.dmmm.poliba.it/index.php/it/profile/546-vito-cacucciol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efficientament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5-12-15T00:00:00" table:style-name="ce28">
            <text:p>15/12/2025</text:p>
          </table:table-cell>
          <table:table-cell office:value-type="string" table:style-name="ce29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13T00:00:00" table:style-name="ce18">
            <text:p>13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TRO' ANTONIO</text:p>
          </table:table-cell>
          <table:table-cell office:value-type="string" table:style-name="ce16">
            <text:p>Incarico valutazione della portata innovativa in ambito ICT istanze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0-14T00:00:00" table:style-name="ce18">
            <text:p>14/10/2025</text:p>
          </table:table-cell>
          <table:table-cell office:value-type="date" office:date-value="2026-03-31T00:00:00" table:style-name="ce28">
            <text:p>31/03/2026</text:p>
          </table:table-cell>
          <table:table-cell office:value-type="string" table:style-name="ce29">
            <text:p><text:a xlink:href="https://mypoli.polito.it/dotnet/wmhandler/DownloadFileStorage.ashx?type=cv&amp;matricola=016873&amp;lang=it">https://mypoli.polito.it/dotnet/wmhandler/DownloadFileStorage.ashx?type=cv&amp;matricola=016873&amp;lang=it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4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di perizia attestante la Cantierabilità dell’iniziativa – Istanza di access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15T00:00:00" table:style-name="ce18">
            <text:p>15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10-20T00:00:00" table:style-name="ce18">
            <text:p>2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docenti.unisa.it/058291/curriculum">https://docenti.unisa.it/058291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BONARO ANTONELLA</text:p>
          </table:table-cell>
          <table:table-cell office:value-type="string" table:style-name="ce16">
            <text:p>VALUTAZIONE CONGRUITA' ATTIVI IMMATERIALI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0-27T00:00:00" table:style-name="ce18">
            <text:p>27/10/2025</text:p>
          </table:table-cell>
          <table:table-cell office:value-type="date" office:date-value="2025-12-30T00:00:00" table:style-name="ce28">
            <text:p>30/12/2025</text:p>
          </table:table-cell>
          <table:table-cell office:value-type="string" table:style-name="ce29">
            <text:p><text:a xlink:href="https://www.unibo.it/sitoweb/antonella.carbonaro/cv">https://www.unibo.it/sitoweb/antonella.carbonaro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eb.unica.it/unica/it/ateneo_s07_ss01_sss01.page?contentId=SHD30433">https://web.unica.it/unica/it/ateneo_s07_ss01_sss01.page?contentId=SHD30433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DEI ROBERTO</text:p>
          </table:table-cell>
          <table:table-cell office:value-type="string" table:style-name="ce16">
            <text:p>VALUTAZIONE CONTENUTO INNOVATIVO E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08" table:style-name="ce17">
            <text:p>3.80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5-12-10T00:00:00" table:style-name="ce28">
            <text:p>10/12/2025</text:p>
          </table:table-cell>
          <table:table-cell office:value-type="string" table:style-name="ce29">
            <text:p><text:a xlink:href="https://www.unibo.it/sitoweb/roby.casadei/cv">https://www.unibo.it/sitoweb/roby.casadei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valutazione R&amp;S CdP "AgrItech&amp;Risk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10-29T00:00:00" table:style-name="ce18">
            <text:p>29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ersonale.unipr.it/en/ugovdocenti/person/17794">https://personale.unipr.it/en/ugovdocenti/person/17794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SIDERI UMBERT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unipa.it/amministrazione/arearisorseumane/settorereclutamentoeselezioni/.content/2020/cv-comm/desideri_eurocv_ud_2019.pdf">https://www.unipa.it/amministrazione/arearisorseumane/settorereclutamentoeselezioni/.content/2020/cv-comm/desideri_eurocv_ud_2019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LPE YARY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cercachi.unifi.it/p-doc2-0-0-A-3f2b342a3a282d.html">https://cercachi.unifi.it/p-doc2-0-0-A-3f2b342a3a282d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UCH ERWIN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unibz.it/it/faculties/engineering/academic-staff/person/17786-erwin-rauch">https://www.unibz.it/it/faculties/engineering/academic-staff/person/17786-erwin-rauch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LEN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0-30T00:00:00" table:style-name="ce18">
            <text:p>30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ersonale.unipr.it/it/ugovdocenti/person/16846">https://personale.unipr.it/it/ugovdocenti/person/1684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0-31T00:00:00" table:style-name="ce18">
            <text:p>31/10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03T00:00:00" table:style-name="ce18">
            <text:p>03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e tutela ambientale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1-04T00:00:00" table:style-name="ce18">
            <text:p>0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Scientifica NURITH 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05T00:00:00" table:style-name="ce18">
            <text:p>0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dicar.unict.it/docenti/costa.antonio">https://www.dicar.unict.it/docenti/costa.antoni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RDITO LUCA</text:p>
          </table:table-cell>
          <table:table-cell office:value-type="string" table:style-name="ce16">
            <text:p>incarico per la valutazione della portata innovativa in ambito ICT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www.polito.it/personale?p=023270">https://www.polito.it/personale?p=023270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6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UNELLI DAVIDE</text:p>
          </table:table-cell>
          <table:table-cell office:value-type="string" table:style-name="ce16">
            <text:p>VALUTAZIONE CONTENUTO INNOVATIVO E CONGRUITA' ATTIVI IMMATERIALI <text:s/>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5-12-15T00:00:00" table:style-name="ce28">
            <text:p>15/12/2025</text:p>
          </table:table-cell>
          <table:table-cell office:value-type="string" table:style-name="ce29">
            <text:p><text:a xlink:href="https://www.unibo.it/sitoweb/davide.brunelli/cv">https://www.unibo.it/sitoweb/davide.brunelli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 di cui € 1.600,00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06T00:00:00" table:style-name="ce18">
            <text:p>06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he finali sulla realizzazione del programma di investimenti <text:s text:c="2"/>CdP "BE4GreenS"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ISCEGLIE NICOLA</text:p>
          </table:table-cell>
          <table:table-cell office:value-type="string" table:style-name="ce16">
            <text:p>Incarico Verifiche finali sulla realizzazione del programma di investimenti • CdP "BE4GreenS"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8" table:style-name="ce17">
            <text:p>2.566,88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nicola-bisceglie.pdf">https://pugliasviluppo.contrasparenza.it/documenti/allegati/trasparenza/28/cv-nicola-biscegli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 .. e Domanda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…. e Domanda …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0T00:00:00" table:style-name="ce18">
            <text:p>10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1T00:00:00" table:style-name="ce18">
            <text:p>11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 LUCA</text:p>
          </table:table-cell>
          <table:table-cell office:value-type="string" table:style-name="ce16">
            <text:p>Incarico valutazione R&amp;S CdP "GENESIS" ... (proponente) - …... 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trasparenza.unica.it/files/2025/02/CV-Saba-Luca.pdf">https://trasparenza.unica.it/files/2025/02/CV-Saba-Luc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Addendum Incarico PS/300/2024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86" table:style-name="ce17">
            <text:p>486,0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MISCIAGNA MAURIZIO</text:p>
          </table:table-cell>
          <table:table-cell office:value-type="string" table:style-name="ce16">
            <text:p>Incarico Verifica finale sulla realizzazione del programma di investimenti Niuma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maurizio-maraglino.pdf">https://pugliasviluppo.contrasparenza.it/documenti/allegati/trasparenza/28/cv-maurizio-maraglin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PA ALESSANDR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2T00:00:00" table:style-name="ce18">
            <text:p>12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alessandro-papa.pdf">https://pugliasviluppo.contrasparenza.it/documenti/allegati/trasparenza/28/cv-alessandro-papa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48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Nuccio Elbano</text:p>
          </table:table-cell>
          <table:table-cell office:value-type="string" table:style-name="ce16">
            <text:p>Incarico di consulenza specialistica in materia di cumulabilità delle agevolazioni, come da Avvispo pubblico esplorativo del 30/10/2025 pubblicato sul sito aziendale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AVVISO ESPLORATIVO</text:p>
          </table:table-cell>
          <table:table-cell office:value-type="float" office:value="10000" table:style-name="ce17">
            <text:p>10.000,00</text:p>
          </table:table-cell>
          <table:table-cell office:value-type="date" office:date-value="2025-11-13T00:00:00" table:style-name="ce18">
            <text:p>13/11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v-elbano-de-nuccio.pdf">https://pugliasviluppo.contrasparenza.it/documenti/allegati/trasparenza/28/cv-elbano-de-nucc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ATRELLA NICOLA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natrella-nicola.pdf">https://pugliasviluppo.contrasparenza.it/documenti/allegati/trasparenza/28/cv-natrella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verifiche finali sulla realizzazione del programma di investimenti <text:s/>….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14T00:00:00" table:style-name="ce18">
            <text:p>1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ASILE DONAT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basile-donato.pdf">https://pugliasviluppo.contrasparenza.it/documenti/allegati/trasparenza/28/cv-basile-donat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Cantierabilità dell’iniziativa – Istanza di accesso …. (proponente) e …....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960" table:style-name="ce17">
            <text:p>3.96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49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1-17T00:00:00" table:style-name="ce18">
            <text:p>17/11/2025</text:p>
          </table:table-cell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CIELLO VINCENZO</text:p>
          </table:table-cell>
          <table:table-cell office:value-type="string" table:style-name="ce16">
            <text:p>VALUTAZIONE CONTENUTO INNOVATIVO E CONGRUITA' ATTIVI IMMATERIALI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5-12-22T00:00:00" table:style-name="ce28">
            <text:p>22/12/2025</text:p>
          </table:table-cell>
          <table:table-cell office:value-type="string" table:style-name="ce29">
            <text:p><text:a xlink:href="https://docenti.unisa.it/005052/curriculum">https://docenti.unisa.it/00505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MITILE MART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18T00:00:00" table:style-name="ce18">
            <text:p>1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hd.uniroma1.it/web/MARTA-CIMITILE-_nC2465_IT.aspx">https://phd.uniroma1.it/web/MARTA-CIMITILE-_nC2465_IT.aspx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AERF MARCO</text:p>
          </table:table-cell>
          <table:table-cell office:value-type="string" table:style-name="ce16">
            <text:p>Incarico valutazione Scientifica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corsidilaurea.uniroma1.it/it/lecturer/c8dc884b-083a-4bbe-89cc-bd24b46c1276">https://corsidilaurea.uniroma1.it/it/lecturer/c8dc884b-083a-4bbe-89cc-bd24b46c127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ESTINI CLAUDI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www.unive.it/data/persone/20144462/curriculum">https://www.unive.it/data/persone/20144462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UTO MAUR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1-19T00:00:00" table:style-name="ce18">
            <text:p>19/11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docenti.unisa.it/003528/curriculum">https://docenti.unisa.it/003528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unimore.unifind.cineca.it/get/person/090126">https://unimore.unifind.cineca.it/get/person/090126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bo.it/sitoweb/paolo.ciancarini/cv">https://www.unibo.it/sitoweb/paolo.ciancarin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NTANELLA FRANCESCO</text:p>
          </table:table-cell>
          <table:table-cell office:value-type="string" table:style-name="ce16">
            <text:p>VALUTAZIONE CONTENUTO INNOVATIVO E CONGRUITA' ATTIVI IMMATERIALI n. 6 progett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1-21T00:00:00" table:style-name="ce28">
            <text:p>21/01/2026</text:p>
          </table:table-cell>
          <table:table-cell office:value-type="string" table:style-name="ce29">
            <text:p><text:a xlink:href="https://sites.google.com/unicas.it/fontanella">https://sites.google.com/unicas.it/fontanella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MALDI FRANCESCO</text:p>
          </table:table-cell>
          <table:table-cell office:value-type="string" table:style-name="ce16">
            <text:p>Valutazione dell'impatto ex post degli strumenti finanziari P.O. 2014/2020 e nuovo aggiornamento delle valutazioni ex ante degli strumenti finanziari P.R. 2021/2027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3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0T00:00:00" table:style-name="ce18">
            <text:p>20/11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UORRO ANTONIO</text:p>
          </table:table-cell>
          <table:table-cell office:value-type="string" table:style-name="ce16">
            <text:p>Incarico valutazione Scientifica n. 4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research.uniroma1.it/researcher/8aae23c9f605a6af7bf811b0e044061d02acf484e689596b20e2b39f">https://research.uniroma1.it/researcher/8aae23c9f605a6af7bf811b0e044061d02acf484e689596b20e2b39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TERAZZI STEFANO</text:p>
          </table:table-cell>
          <table:table-cell office:value-type="string" table:style-name="ce16">
            <text:p>Incarico valutazione Scientifica n. 3 proget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research.uniroma1.it/researcher/7456146c8b5c58230364fa66f2bb580c577096dcf51cf5d15c961d8f">https://research.uniroma1.it/researcher/7456146c8b5c58230364fa66f2bb580c577096dcf51cf5d15c961d8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RAVEGNA FABI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ciravegna-fabio.pdf">https://pugliasviluppo.contrasparenza.it/documenti/allegati/trasparenza/28/cv-ciravegna-fabi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Incarico valutazione Scientifica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dgasi.uniroma3.it/curriculum/16865876242023-03-09%20Europass%20CV%20-%20no%20signature%20-%20Paolo%20Merialdo.pdf">https://dgasi.uniroma3.it/curriculum/16865876242023-03-09%20Europass%20CV%20-%20no%20signature%20-%20Paolo%20Meriald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11-24T00:00:00" table:style-name="ce18">
            <text:p>24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unimore.unifind.cineca.it/get/person/110224">https://unimore.unifind.cineca.it/get/person/110224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trasparenza.unisalento.it/download/949445.html">https://trasparenza.unisalento.it/download/949445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mdm.univpm.it/mdm/personale/massimo-callegari/">https://mdm.univpm.it/mdm/personale/massimo-callegari/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ONSI' FRANCESCO</text:p>
          </table:table-cell>
          <table:table-cell office:value-type="string" table:style-name="ce16">
            <text:p>Incarico valutazione Scientific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docenti.unisa.it/005843/curriculum">https://docenti.unisa.it/0058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NI DEVIS</text:p>
          </table:table-cell>
          <table:table-cell office:value-type="string" table:style-name="ce16">
            <text:p>Incarico valutazione Scientific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1-25T00:00:00" table:style-name="ce18">
            <text:p>25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bs.it/sites/default/files/ugov_cvfiles/cv/ugov_cvpersona_it_000002698.pdf">https://www.unibs.it/sites/default/files/ugov_cvfiles/cv/ugov_cvpersona_it_00000269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HIRIACO' LUIGI</text:p>
          </table:table-cell>
          <table:table-cell office:value-type="string" table:style-name="ce16">
            <text:p>Incarico Verifica finale sulla realizzazione del programma di investimenti impres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6T00:00:00" table:style-name="ce18">
            <text:p>26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19/29.pdf">https://pugliasviluppo.contrasparenza.it/documenti/allegati/trasparenza/28/curriculum/2019/29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7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IDEAMLAB- STUDIO ASSOCIATO DI INGEGNERIA</text:p>
          </table:table-cell>
          <table:table-cell office:value-type="string" table:style-name="ce16">
            <text:p>Incarico per la valutazione tecnica ed ambientale di cantierabilità, ammissibilità e congruità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Verifica finale sulla realizzazione del programma di investimenti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7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E CHIRICO MICHELE</text:p>
          </table:table-cell>
          <table:table-cell office:value-type="string" table:style-name="ce16">
            <text:p>Incarico Verifiche finali sulla realizzazione del programma di investimenti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11-27T00:00:00" table:style-name="ce18">
            <text:p>27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de-chirico-michele.pdf">https://pugliasviluppo.contrasparenza.it/documenti/allegati/trasparenza/28/cv-de-chirico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IANNO GIUSEPPE</text:p>
          </table:table-cell>
          <table:table-cell office:value-type="string" table:style-name="ce16">
            <text:p>Incarico valutazione innovazione - consulenze istanze mini 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632" table:style-name="ce17">
            <text:p>1.632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://wpage.unina.it/giuseppe.loianno/cv_loianno_us_format.pdf">http://wpage.unina.it/giuseppe.loianno/cv_loianno_us_format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RGANTINI GIOVANNI CORRADO</text:p>
          </table:table-cell>
          <table:table-cell office:value-type="string" table:style-name="ce16">
            <text:p>Incarico valutazione innovazione - consulenze istanze <text:s/>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www.uniroma1.it/sites/default/files/curriculum_2018.pdf">https://www.uniroma1.it/sites/default/files/curriculum_2018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valutazione innovazione - consulenze istanz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unina2.academia.edu/MauroIacono">https://unina2.academia.edu/MauroIacon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<text:s/>…. e Domanda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 …....... e …...........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…........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 INGEGNERIA SRL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1-28T00:00:00" table:style-name="ce18">
            <text:p>28/11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49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NITT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nitti-rocco.pdf">https://pugliasviluppo.contrasparenza.it/documenti/allegati/trasparenza/28/cv-nitti-roc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ALESSANDRA</text:p>
          </table:table-cell>
          <table:table-cell office:value-type="string" table:style-name="ce16">
            <text:p>Incarico valutazione Scientifica ….. S.R.L. e aderente …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12-01T00:00:00" table:style-name="ce18">
            <text:p>01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cercachi.unifi.it/p-doc2-0-0-A-3f2b3429342e30.html">https://cercachi.unifi.it/p-doc2-0-0-A-3f2b3429342e30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ARELLA ANTONIO</text:p>
          </table:table-cell>
          <table:table-cell office:value-type="string" table:style-name="ce16">
            <text:p>VALUTAZIONE CONTENUTO INNOVATIVO E CONGRUITA' ATTIVI IMMATERIALI - PROTT…..-… PER VERIFICA PROGETTI PRELI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1-23T00:00:00" table:style-name="ce28">
            <text:p>23/01/2025</text:p>
          </table:table-cell>
          <table:table-cell office:value-type="string" table:style-name="ce29">
            <text:p><text:a xlink:href="https://www.unisalento.it/scheda-utente/-/people/antonio.ficarella">https://www.unisalento.it/scheda-utente/-/people/antonio.ficarella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IGNANO MARCO</text:p>
          </table:table-cell>
          <table:table-cell office:value-type="string" table:style-name="ce16">
            <text:p>VALUTAZIONE CONTENUTO INNOVATIVO E CONGRUITA' ATTIVI IMMATERIALI - PROTT…..-...-...-...-...-... PER VERIFICA PROGETTI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080" table:style-name="ce17">
            <text:p>4.08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5-02-09T00:00:00" table:style-name="ce28">
            <text:p>09/02/2025</text:p>
          </table:table-cell>
          <table:table-cell office:value-type="string" table:style-name="ce29">
            <text:p><text:a xlink:href="https://dottorato.di.uniba.it/userfiles/downloads/Documenti/XL/corsi_dottorato_XL/2_DUE_Course%20proposal-Polignano%20(2%20file%20uniti).pdf">https://dottorato.di.uniba.it/userfiles/downloads/Documenti/XL/corsi_dottorato_XL/2_DUE_Course%20proposal-Polignano%20(2%20file%20uniti)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progetto definitivo ….. SRL - PIA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RRA TIZIANO</text:p>
          </table:table-cell>
          <table:table-cell office:value-type="string" table:style-name="ce16">
            <text:p>Incarico valutazione Scientifica …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docenti.unisa.it/020997/curriculum">https://docenti.unisa.it/020997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JAHIER PAGLIARI DANIELE</text:p>
          </table:table-cell>
          <table:table-cell office:value-type="string" table:style-name="ce16">
            <text:p>Incarico valutazione Scientifica …... S.R.L. - …... S.R.L. - …. S.R.L. - …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polito.it/personale?p=035148">https://www.polito.it/personale?p=035148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Progetto definitivo…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12-02T00:00:00" table:style-name="ce18">
            <text:p>02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7/2025</text:p>
          </table:table-cell>
          <table:table-cell office:value-type="string" table:style-name="ce13">
            <text:p>Dott. comm.</text:p>
          </table:table-cell>
          <table:table-cell office:value-type="string" table:style-name="ce24">
            <text:p>CALVANO DOMENICO ANTONIO CLAUDIO</text:p>
          </table:table-cell>
          <table:table-cell office:value-type="string" table:style-name="ce16">
            <text:p>Incarico Verifica finale sulla realizzazione del programma di investimenti …...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04T00:00:00" table:style-name="ce18">
            <text:p>04/12/2025</text:p>
          </table:table-cell>
          <table:table-cell office:value-type="date" office:date-value="2025-05-31T00:00:00" table:style-name="ce28">
            <text:p>31/05/2025</text:p>
          </table:table-cell>
          <table:table-cell office:value-type="string" table:style-name="ce29">
            <text:p><text:a xlink:href="https://pugliasviluppo.contrasparenza.it/documenti/allegati/trasparenza/28/cv-calvano-domenico.pdf">https://pugliasviluppo.contrasparenza.it/documenti/allegati/trasparenza/28/cv-calvano-domenico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5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e Progetto definitivo …... SP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Incarico di perizia attestante la Cantierabilità dell’iniziativa – Istanza di accesso….... S.R.L. e Domanda …....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NEMBROTTE MENNA VALERIO</text:p>
          </table:table-cell>
          <table:table-cell office:value-type="string" table:style-name="ce16">
            <text:p>Incarico di perizia attestante la Cantierabilità dell’iniziativa – Istanza di accesso ….......S.R.L. e Domanda …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valerio-nembrotte-menna.pdf">https://pugliasviluppo.contrasparenza.it/documenti/allegati/trasparenza/28/cv-valerio-nembrotte-menna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Progetto definitivo …............S.P.A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12-05T00:00:00" table:style-name="ce18">
            <text:p>05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di perizia attestante la cantierabilità dell’iniziativa – Istanza di accesso CdP "…." - …......S.P.A. (aderente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erifica finale sulla realizzazione del programma di investimenti …......... S.r.l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…...........S.R.L. - PIA…..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3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ZZELLO CARLO GIUSEPPE</text:p>
          </table:table-cell>
          <table:table-cell office:value-type="string" table:style-name="ce16">
            <text:p>Incarico valutazione R&amp;S + Formazione …....... S.P.A. CdP "….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3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5-12-09T00:00:00" table:style-name="ce18">
            <text:p>09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eb.uniroma1.it/trasparenza/sites/default/files/Rizzello_CV_pubbl..pdf">https://web.uniroma1.it/trasparenza/sites/default/files/Rizzello_CV_pubbl.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 e Progetto definitivo …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32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12-11T00:00:00" table:style-name="ce18">
            <text:p>11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erifica finale sulla realizzazione del programma di investimenti CEDAT 85 SRL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32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della portata innovativa in ambito ICT Istanze da 165 a 173 - 162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ebapps.unitn.it/du/it/Persona/PER0003888/Didattica">https://webapps.unitn.it/du/it/Persona/PER0003888/Didattica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CHIARA</text:p>
          </table:table-cell>
          <table:table-cell office:value-type="string" table:style-name="ce16">
            <text:p>Incarico valutazione Scientifica T.IN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dgasi.uniroma3.it/curriculum/1649432437CV.pdf">https://dgasi.uniroma3.it/curriculum/1649432437CV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per la valutazione della portata innovativa in ambito ICT istanze MiniPiaTurismo da 174 a 185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5T00:00:00" table:style-name="ce18">
            <text:p>15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docenti.unipa.it/didatweb/curriculum?oidCurriculum=1797">https://docenti.unipa.it/didatweb/curriculum?oidCurriculum=179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MANTE LUIGI</text:p>
          </table:table-cell>
          <table:table-cell office:value-type="string" table:style-name="ce16">
            <text:p>VALUTAZIONE CONTENUTO INNOVATIVO E CONGRUITA' ATTIVI IMMATERIALI - PROTT….-....-….-....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12-16T00:00:00" table:style-name="ce18">
            <text:p>16/12/2025</text:p>
          </table:table-cell>
          <table:table-cell office:value-type="date" office:date-value="2026-02-13T00:00:00" table:style-name="ce28">
            <text:p>13/02/2026</text:p>
          </table:table-cell>
          <table:table-cell office:value-type="string" table:style-name="ce29">
            <text:p><text:a xlink:href="https://www.unimc.it/cescom/it/curriculumPomante.pdf">https://www.unimc.it/cescom/it/curriculumPomante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SSO FULVIO GIOVANNI OTTAVIO</text:p>
          </table:table-cell>
          <table:table-cell office:value-type="string" table:style-name="ce16">
            <text:p>Incarico valutazione Scientifica …..........S.P.A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polito.it/personale?p=003306">https://www.polito.it/personale?p=003306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RANDUARDI PAOLA</text:p>
          </table:table-cell>
          <table:table-cell office:value-type="string" table:style-name="ce16">
            <text:p>Incarico valutazione Scientifica …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btbs.unimib.it/sites/st07/files/Allegati/Branduardi%20CV%20ENG%20%2B%20Publications%20January%20-%20Paola%20Branduardi_privacy.pdf">https://www.btbs.unimib.it/sites/st07/files/Allegati/Branduardi%20CV%20ENG%20%2B%20Publications%20January%20-%20Paola%20Branduardi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LLANZA ANTONIO</text:p>
          </table:table-cell>
          <table:table-cell office:value-type="string" table:style-name="ce16">
            <text:p>Incarico valutazione Scientifica …........S.R.L. - …........ S.R.L. - ….............. S.R.L. -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240" table:style-name="ce17">
            <text:p>4.24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unifind.unime.it/v1/dataservice/files/cv/38787782-ee84-4b47-ab09-5bea67e2b3a6">https://unifind.unime.it/v1/dataservice/files/cv/38787782-ee84-4b47-ab09-5bea67e2b3a6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NALDI MASSIMILIANO</text:p>
          </table:table-cell>
          <table:table-cell office:value-type="string" table:style-name="ce16">
            <text:p>Incarico valutazione Scientifica ….... S.R.L. - …....... S.R.L. - 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ebapps.unitn.it/du/it/Persona/PER0172757/Curriculum">https://webapps.unitn.it/du/it/Persona/PER0172757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OCE DANIELE</text:p>
          </table:table-cell>
          <table:table-cell office:value-type="string" table:style-name="ce16">
            <text:p>Incarico di valutazione Innovazione MINIPIA da ... a …. e da ….. a …..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docenti.unipa.it/didatweb/curriculum?oidCurriculum=20397">https://docenti.unipa.it/didatweb/curriculum?oidCurriculum=20397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ONI MONICA</text:p>
          </table:table-cell>
          <table:table-cell office:value-type="string" table:style-name="ce16">
            <text:p>Incarico valutazione Scientifica ….. S.R.L. - …...........S.P.A. -…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12-17T00:00:00" table:style-name="ce18">
            <text:p>17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uniba.it/docenti/bonomi-andrea/curriculum/CV%20Bonomi.pdf">https://www.uniba.it/docenti/bonomi-andrea/curriculum/CV%20Bonomi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O NICOLA</text:p>
          </table:table-cell>
          <table:table-cell office:value-type="string" table:style-name="ce16">
            <text:p>Incarico valutazione scientifica …..... S.R.L. - …...... S.r.l. e aderente …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dei.unipd.it/~ferro/short-cv.html">https://www.dei.unipd.it/~ferro/short-cv.html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NA COSTANTINO</text:p>
          </table:table-cell>
          <table:table-cell office:value-type="string" table:style-name="ce16">
            <text:p>Incarico valutazione scientifica …..........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unimore.unifind.cineca.it/get/person/061033">https://unimore.unifind.cineca.it/get/person/061033</text:a>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PS/5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TTI ANTONIO</text:p>
          </table:table-cell>
          <table:table-cell office:value-type="string" table:style-name="ce16">
            <text:p>Incarico consulenza tecnica specialisticaper valutare l’ammissibilità degli studi di fattibilità prevista dai Programmi Integrati di Agevolazione (PIA) e alla redazione di una relazione conclusiva sui criteri di determinazione e quantificaz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32">
            <text:p>INTUITU PERSONAE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it.linkedin.com/in/antonio-netti-80742b183">https://it.linkedin.com/in/antonio-netti-80742b183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5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progetto definitivo in <text:s/>Innovazione ….......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32">
            <text:p>ALBI ESTERNI (MIUR, REPPRISE, ARTI, MISE, REGIONE PUGLIA, ECC…)</text:p>
            <text:p/>
          </table:table-cell>
          <table:table-cell office:value-type="float" office:value="810" table:style-name="ce17">
            <text:p>810,00</text:p>
          </table:table-cell>
          <table:table-cell office:value-type="date" office:date-value="2025-12-18T00:00:00" table:style-name="ce18">
            <text:p>18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591/2025</text:p>
          </table:table-cell>
          <table:table-cell office:value-type="string" table:style-name="ce13">
            <text:p>Dott.</text:p>
          </table:table-cell>
          <table:table-cell office:value-type="string" table:style-name="ce14">
            <text:p>MARASCO MARIA RITA</text:p>
          </table:table-cell>
          <table:table-cell office:value-type="string" table:style-name="ce16">
            <text:p>Incarico Verifiche finali sulla realizzazione del programma di investimenti <text:s/>…...S.r.l.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32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5-31T00:00:00" table:style-name="ce28">
            <text:p>31/05/2026</text:p>
          </table:table-cell>
          <table:table-cell office:value-type="string" table:style-name="ce29">
            <text:p><text:a xlink:href="https://pugliasviluppo.contrasparenza.it/documenti/allegati/trasparenza/28/cv-marasco-maria-rita.pdf">https://pugliasviluppo.contrasparenza.it/documenti/allegati/trasparenza/28/cv-marasco-maria-rita.pdf</text:a></text:p>
          </table:table-cell>
          <table:table-cell table:number-columns-repeated="16374"/>
        </table:table-row>
        <table:table-row table:style-name="ro26">
          <table:table-cell office:value-type="string" table:style-name="ce37">
            <text:p>PS/592/2025</text:p>
          </table:table-cell>
          <table:table-cell office:value-type="string" table:style-name="ce33">
            <text:p>Prof.</text:p>
          </table:table-cell>
          <table:table-cell office:value-type="string" table:style-name="ce34">
            <text:p>MICHELONI CHRISTIAN</text:p>
          </table:table-cell>
          <table:table-cell office:value-type="string" table:style-name="ce35">
            <text:p>Incarico valutazione R&amp;S ….........S.P.A.</text:p>
          </table:table-cell>
          <table:table-cell office:value-type="string" table:style-name="ce35">
            <text:p>CONSULENZA SCIENTIFICA</text:p>
            <text:p/>
          </table:table-cell>
          <table:table-cell office:value-type="string" table:style-name="ce3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12-23T00:00:00" table:style-name="ce18">
            <text:p>23/12/2025</text:p>
          </table:table-cell>
          <table:table-cell office:value-type="date" office:date-value="2026-06-30T00:00:00" table:style-name="ce28">
            <text:p>30/06/2026</text:p>
          </table:table-cell>
          <table:table-cell office:value-type="string" table:style-name="ce29">
            <text:p><text:a xlink:href="https://www.uniud.it/it/ateneo-uniud/ateneo-uniud/amministrazione-trasparente/organizzazione/titolari-incarichi/allegati-incarichi/christian-micheloni/Curriculum%20vitae%20Christian%20Micheloni">https://www.uniud.it/it/ateneo-uniud/ateneo-uniud/amministrazione-trasparente/organizzazione/titolari-incarichi/allegati-incarichi/christian-micheloni/Curriculum%20vitae%20Christian%20Micheloni</text:a></text:p>
          </table:table-cell>
          <table:table-cell table:number-columns-repeated="16374"/>
        </table:table-row>
        <table:table-row table:style-name="ro27">
          <table:table-cell office:value-type="string" table:number-columns-spanned="6" table:number-rows-spanned="1" table:style-name="ce45">
            <text:p>*********************** fine 2025 <text:s/>**********************</text:p>
          </table:table-cell>
          <table:covered-table-cell table:number-columns-repeated="5"/>
          <table:table-cell office:value-type="string" table:number-columns-spanned="4" table:number-rows-spanned="1" table:style-name="ce43">
            <text:p>*****************------------------------------------------------************</text:p>
          </table:table-cell>
          <table:covered-table-cell table:number-columns-repeated="3"/>
          <table:table-cell table:number-columns-repeated="16374"/>
        </table:table-row>
        <table:table-row table:number-rows-repeated="104808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1-05T09:24:01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