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4472C4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4472C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="thin solid #000000" style:vertical-align="automatic" fo:wrap-option="wrap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/>
    </style:style>
    <style:style style:name="ce23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25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10.30816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8.128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10.37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6.9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8.2pt" style:use-optimal-row-height="false" fo:break-before="auto"/>
    </style:style>
    <style:style style:name="ro18" style:family="table-row">
      <style:table-row-properties style:row-height="64.2pt" style:use-optimal-row-height="false" fo:break-before="auto"/>
    </style:style>
    <style:style style:name="ro19" style:family="table-row">
      <style:table-row-properties style:row-height="43.2pt" style:use-optimal-row-height="true" fo:break-before="auto"/>
    </style:style>
    <style:style style:name="ro20" style:family="table-row">
      <style:table-row-properties style:row-height="28.8pt" style:use-optimal-row-height="true" fo:break-before="auto"/>
    </style:style>
    <style:style style:name="ro21" style:family="table-row">
      <style:table-row-properties style:row-height="57.6pt" style:use-optimal-row-height="tru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2.4pt" style:use-optimal-row-height="false" fo:break-before="auto"/>
    </style:style>
    <style:style style:name="ro26" style:family="table-row">
      <style:table-row-properties style:row-height="36.6pt" style:use-optimal-row-height="false" fo:break-before="auto"/>
    </style:style>
    <style:style style:name="ro27" style:family="table-row">
      <style:table-row-properties style:row-height="58.2pt" style:use-optimal-row-height="true" fo:break-before="auto"/>
    </style:style>
    <style:style style:name="ro28" style:family="table-row">
      <style:table-row-properties style:row-height="21.6pt" style:use-optimal-row-height="true" fo:break-before="auto"/>
    </style:style>
    <style:style style:name="ro2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1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2"/>
        <table:table-column table:style-name="co8" table:default-cell-style-name="ce32"/>
        <table:table-column table:style-name="co9" table:default-cell-style-name="ce34"/>
        <table:table-column table:style-name="co10" table:default-cell-style-name="ce34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35">
            <text:p>ELENCO INCARICHI DI COLLABORAZIONE, CONSULENZA E PROFESSIONALI <text:s text:c="3"/>ANNO 2025 <text:s text:c="3"/>- Numeri d'ordine incarichi fino al N. PS/592/2025<text:s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style-name="ce9">
            <text:p>Qualifica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Oggetto della prestazione<text:s/></text:p>
          </table:table-cell>
          <table:table-cell office:value-type="string" table:style-name="ce9">
            <text:p>Ragione dell’incarico</text:p>
          </table:table-cell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S/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IMANI SILVIO</text:p>
          </table:table-cell>
          <table:table-cell office:value-type="string" table:style-name="ce15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19">
            <text:p>30/06/2025</text:p>
          </table:table-cell>
          <table:table-cell office:value-type="string" table:style-name="ce20">
            <text:p><text:a xlink:href="https://docente.unife.it/silvio.simani/curriculum">https://docente.unife.it/silvio.simani/curriculum</text:a>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7">
            <text:p>PS/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CCHETTI ANDREA</text:p>
          </table:table-cell>
          <table:table-cell office:value-type="string" table:style-name="ce16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unibs.it/it/ugov/person/6159">https://www.unibs.it/it/ugov/person/6159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CCIO ANIELLO</text:p>
          </table:table-cell>
          <table:table-cell office:value-type="string" table:style-name="ce16">
            <text:p>incarico per la verifica in corso d’opera sulla realizzazione del programma di R&amp;S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S/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NU GIANNI</text:p>
          </table:table-cell>
          <table:table-cell office:value-type="string" table:style-name="ce16">
            <text:p>Incarico valutazione Innovazione <text:s/>cui € 648 accesso ed € 648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08T00:00:00" table:style-name="ce18">
            <text:p>08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pugliasviluppo.contrasparenza.it/documenti/allegati/trasparenza/28/curriculum/2019/12.pdf">https://pugliasviluppo.contrasparenza.it/documenti/allegati/trasparenza/28/curriculum/2019/12.pdf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EFFI MARCELLO</text:p>
          </table:table-cell>
          <table:table-cell office:value-type="string" table:style-name="ce16">
            <text:p>Incarico di valutazione Innovazione n. 6 imprese -<text:s/><text:span text:style-name="T1">RINUNCIA ALL'INCARICO DEL 24/3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8T00:00:00" table:style-name="ce18">
            <text:p>08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docenti.unina.it/#!/professor/4d415243454c4c4f43414c45464649434c464d434c37385231314139363542/curriculum">https://www.docenti.unina.it/#!/professor/4d415243454c4c4f43414c45464649434c464d434c37385231314139363542/curriculum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SINI ELISABETTA</text:p>
          </table:table-cell>
          <table:table-cell office:value-type="string" table:style-name="ce16">
            <text:p>Incarico valutazione R&amp;S <text:s/>di cui € 424 accesso e <text:s/>€ 636 per prog.def.; ist. acc. € 424,00 e prog. def. € 636,00; ist. acc. € 424,00 e prog. def. € 636,00; ist. acc. € 848,00 e prog. def. € 972,00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9T00:00:00" table:style-name="ce18">
            <text:p>09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en.unimib.it/sites/sten/files/2023-10/CV_Elisabetta_Fersini_0.pdf">https://en.unimib.it/sites/sten/files/2023-10/CV_Elisabetta_Fersini_0.pdf</text:a>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PS/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5-01-09T00:00:00" table:style-name="ce18">
            <text:p>09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PS/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 BRANO VALERIO</text:p>
          </table:table-cell>
          <table:table-cell office:value-type="string" table:style-name="ce16">
            <text:p>Incarico valutazione Innovazione di cui <text:s/>€ 972 accesso ed € 1.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unipa.it/persone/docenti/l/valerio.lobrano/?pagina=curriculum">https://www.unipa.it/persone/docenti/l/valerio.lobrano/?pagina=curriculum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MASTRA FRANCESC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2" table:style-name="ce17">
            <text:p>2.332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ww.anvur.it/wp-content/uploads/2019/06/cv_senza_dati-sensibili.pdf">https://www.anvur.it/wp-content/uploads/2019/06/cv_senza_dati-sensibili.pdf</text:a>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PS/1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NNATARO MAR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eb.unicz.it/admin/uploads/2023/07/curriculum-12-1.pdf">https://web.unicz.it/admin/uploads/2023/07/curriculum-12-1.pdf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ECO SERGIO</text:p>
          </table:table-cell>
          <table:table-cell office:value-type="string" table:style-name="ce16">
            <text:p>Incarico valutazione R&amp;S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13T00:00:00" table:style-name="ce18">
            <text:p>13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ttorato.dimes.unical.it/sites/default/files/attachments/CV%202024%20-%20Sergio%20Greco.pdf">https://dottorato.dimes.unical.it/sites/default/files/attachments/CV%202024%20-%20Sergio%20Greco.pdf</text:a>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PS/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TORA GENOVEFFA</text:p>
          </table:table-cell>
          <table:table-cell office:value-type="string" table:style-name="ce16">
            <text:p>Incarico valutazione R&amp;S <text:s/>di cui € 972 accesso ed € 1.296 definitovo e € 2.500 collaud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768" table:style-name="ce17">
            <text:p>4.768,00</text:p>
          </table:table-cell>
          <table:table-cell office:value-type="date" office:date-value="2025-01-13T00:00:00" table:style-name="ce18">
            <text:p>13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centi.unisa.it/000751/curriculum">https://docenti.unisa.it/000751/curriculum</text:a>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PS/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1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OTO NICOLA FAUSTO</text:p>
          </table:table-cell>
          <table:table-cell office:value-type="string" table:style-name="ce16">
            <text:p>Incarico valutazione R&amp;S - innovazione per le PMI - Innovazione dei processi e dell’organizzazione <text:s/>di cui € 1060 accesso e <text:s/>€ 1484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PS/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NCHI FEDERICA</text:p>
          </table:table-cell>
          <table:table-cell office:value-type="string" table:style-name="ce16">
            <text:p>Incarico valutazione R&amp;S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ersonale.unipr.it/it/ugovdocenti/person/17739">https://personale.unipr.it/it/ugovdocenti/person/17739</text:a></text:p>
          </table:table-cell>
          <table:table-cell table:number-columns-repeated="16374"/>
        </table:table-row>
        <table:table-row table:style-name="ro18">
          <table:table-cell office:value-type="string" table:style-name="ce17">
            <text:p>PS/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per la verifica finale sulla realizzazione del programma di investimen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5-01-15T00:00:00" table:style-name="ce18">
            <text:p>15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per la valutazione tecnica ed ambientale di cantierabilità, ammissibilità e congruità del progetto definitivo CdP Micr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UCCIO SALVO</text:p>
          </table:table-cell>
          <table:table-cell office:value-type="string" table:style-name="ce16">
            <text:p>Incarico valutazione progetto definitivo R&amp;S + Innovazione - CdP Micro -<text:span text:style-name="T1">REVOCATO IL 12/02/2026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unimap.unipi.it/cercapersone/dettaglio.php?ri=393">https://unimap.unipi.it/cercapersone/dettaglio.php?ri=39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ZZE' MAUR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mib.it/mauro-pezze">https://www.unimib.it/mauro-pezze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per la valutazione tecnica ed ambientale di cantierabilità, ammissibilità e congruità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<text:s/>Cantierabilità dell’iniziativa – Istanza di accesso, di cui € 1.200,00 (istanza di accesso) e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<text:s/>Cantierabilità dell’iniziativa – Istanza di accesso ( € 1.200,00) progetto definitivo (€ 2.000,00) -<text:s/><text:span text:style-name="T1">Revoca per mancata presentazione relazione su fase istruttoria conseguente annullamento fase successiva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AZZI <text:s/>RICCARD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0/cv-comm/Curriculum-Vitae-Europeo_bellazzi.pdf">https://www.unipa.it/amministrazione/arearisorseumane/settorereclutamentoeselezioni/.content/2020/cv-comm/Curriculum-Vitae-Europeo_bellazz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valutazione R&amp;S <text:s/>formazione, di cui € 1.296 accesso ed euro 1.62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FESSORE GIUSEPPE</text:p>
          </table:table-cell>
          <table:table-cell office:value-type="string" table:style-name="ce16">
            <text:p>VALUTAZIONE CONTENUTO INNOVATIVO E CONGRUITA' ATTIVI IMMATERIALI VALUTAZIONE PRELIMINARE E VALUTAZIONE EX POST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1-20T00:00:00" table:style-name="ce18">
            <text:p>20/01/2025</text:p>
          </table:table-cell>
          <table:table-cell office:value-type="string" table:style-name="ce23">
            <text:p><text:a xlink:href="https://pugliasviluppo.contrasparenza.it/documenti/allegati/trasparenza/28/curriculum/2019/276.pdf">https://pugliasviluppo.contrasparenza.it/documenti/allegati/trasparenza/28/curriculum/2019/27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TENUTO INNOVATIVO E CONGRUITA' ATTIVI IMMATERIALI VALUTAZIONE PRELIMINARE E VALUTAZIONE EX POST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pugliasviluppo.contrasparenza.it/documenti/allegati/trasparenza/28/curriculum/2019/8.pdf">https://pugliasviluppo.contrasparenza.it/documenti/allegati/trasparenza/28/curriculum/2019/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 CONGRUITA' ATTIVI IMMATERIALI VALUTAZIONE PRELIMINARE E VALUTAZIONE EX POST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www.unito.it/sites/default/files/ugovunito/4808237-short_cv_e_28.pdf">https://www.unito.it/sites/default/files/ugovunito/4808237-short_cv_e_2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IENZA VINCENZO</text:p>
          </table:table-cell>
          <table:table-cell office:value-type="string" table:style-name="ce16">
            <text:p>Incarico valutazione progetto definitivo R&amp;S –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car.unict.it/corsi/lmcu-4/docenti/uid.WXE2WEluYzB5UFNzWmxkaDNyN0wxSnJLam1SM2RrQS92R3NybUlHZUpUVT0=">https://www.dicar.unict.it/corsi/lmcu-4/docenti/uid.WXE2WEluYzB5UFNzWmxkaDNyN0wxSnJLam1SM2RrQS92R3NybUlHZUpUVT0=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RAGONI ALDO FRANCO</text:p>
          </table:table-cell>
          <table:table-cell office:value-type="string" table:style-name="ce16">
            <text:p>Incarico valutazione R&amp;S, di cui € 424 accesso ed € 63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vpm.it/Entra/Ingegneria_1/docname/idsel/196/docname/ALDO%20FRANCO%20DRAGONI">https://www.univpm.it/Entra/Ingegneria_1/docname/idsel/196/docname/ALDO%20FRANCO%20DRAGO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CCINI HENRY</text:p>
          </table:table-cell>
          <table:table-cell office:value-type="string" table:style-name="ce16">
            <text:p>Incarico valutazione progetto definitivo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22T00:00:00" table:style-name="ce18">
            <text:p>22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MPARE ANGELO</text:p>
          </table:table-cell>
          <table:table-cell office:value-type="string" table:style-name="ce16">
            <text:p>Incarico valutazione R&amp;S , di cui € 972 accesso ed € 1.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22T00:00:00" table:style-name="ce18">
            <text:p>22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bg.it/sites/default/files/cv/08-03-2021/cv2021rid.pdf">https://www.unibg.it/sites/default/files/cv/08-03-2021/cv2021ri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valutazione definitivo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ALIA DOMENI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2/curricula/cv-talia.pdf">https://www.unipa.it/amministrazione/arearisorseumane/settorereclutamentoeselezioni/.content/2022/curricula/cv-tali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ZZO ALBERTO</text:p>
          </table:table-cell>
          <table:table-cell office:value-type="string" table:style-name="ce16">
            <text:p>Incarico per la verifica finale sulla realizzazione del programma di investimenti in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NUOVO ALESSAND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shu.ac.uk/about-us/our-people/staff-profiles/alessandro-di-nuovo">https://www.shu.ac.uk/about-us/our-people/staff-profiles/alessandro-di-nuov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ZZO ALBERTO</text:p>
          </table:table-cell>
          <table:table-cell office:value-type="string" table:style-name="ce16">
            <text:p>Incarico per la verifica finale sulla realizzazione del programma di investimenti in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TERIA DANIELE</text:p>
          </table:table-cell>
          <table:table-cell office:value-type="string" table:style-name="ce16">
            <text:p>Incarico per la verifica finale sulla realizzazione del programma di investimenti in R&amp;S CdP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AGLINO FRANCESC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maraglino-francesco-270-2022.pdf">https://pugliasviluppo.contrasparenza.it/documenti/allegati/trasparenza/28/cv-maraglino-francesco-270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RENZO GIOVANNI CARLO</text:p>
          </table:table-cell>
          <table:table-cell office:value-type="string" table:style-name="ce16">
            <text:p>Incarico valutazione R&amp;S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di-renzo-giovanni-carlo.pdf">https://pugliasviluppo.contrasparenza.it/documenti/allegati/trasparenza/28/cv-di-renzo-giovanni-carl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Verifiche finali sulla realizzazione del programma di investimenti (denominate “controllo di I livello”) <text:s/>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8/2025</text:p>
          </table:table-cell>
          <table:table-cell office:value-type="string" table:style-name="ce13">
            <text:p>Ing.</text:p>
          </table:table-cell>
          <table:table-cell office:value-type="string" table:style-name="ce24">
            <text:p>STUDIO ASSOCIATO IDEA DI FAZZI G. &amp;</text:p>
          </table:table-cell>
          <table:table-cell office:value-type="string" table:style-name="ce16">
            <text:p>Verifiche finali sulla realizzazione del programma di investimenti <text:s/>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ENARO LUCIO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rubrica.unige.it/static/cv/UEVPWV8=_cv_en.pdf?ts=1669703626">https://rubrica.unige.it/static/cv/UEVPWV8=_cv_en.pdf?ts=166970362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RI CANDIDO FABRIZIO</text:p>
          </table:table-cell>
          <table:table-cell office:value-type="string" table:style-name="ce16">
            <text:p>Incarico valutazione R&amp;S n. 2 progetti, <text:s/>istanza accesso e <text:s/>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mypoli.polito.it/dotnet/wmhandler/DownloadFileStorage.ashx?type=cv&amp;matricola=002130&amp;lang=it">https://mypoli.polito.it/dotnet/wmhandler/DownloadFileStorage.ashx?type=cv&amp;matricola=002130&amp;lang=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NNISI MARZIO ALFIO</text:p>
          </table:table-cell>
          <table:table-cell office:value-type="string" table:style-name="ce16">
            <text:p>Incarico valutazione R&amp;S, di cui € 424 accesso ed € 636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biometec.unict.it/corsi/l-2/docenti/marzio.alfio..pennisi">https://www.biometec.unict.it/corsi/l-2/docenti/marzio.alfio..pennis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ORO TOMMASO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moro-tommaso.pdf">https://pugliasviluppo.contrasparenza.it/documenti/allegati/trasparenza/28/cv-moro-tommaso.pdf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ANTORO AMALIA</text:p>
          </table:table-cell>
          <table:table-cell office:value-type="string" table:style-name="ce16">
            <text:p>Verifiche finali sulla realizzazione del programma di investimenti (denominate “controllo di I livello”)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santoro-amalia.pdf">https://pugliasviluppo.contrasparenza.it/documenti/allegati/trasparenza/28/cv-santoro-amali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AMBROGIO ANDREA</text:p>
          </table:table-cell>
          <table:table-cell office:value-type="string" table:style-name="ce16">
            <text:p>Valutazione innovazione istanze MINI 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dattica.uniroma2.it/docenti/curriculum_vitae/3931-Andrea-Dambrogio">https://didattica.uniroma2.it/docenti/curriculum_vitae/3931-Andrea-Dambrogi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NI VALENTINA</text:p>
          </table:table-cell>
          <table:table-cell office:value-type="string" table:style-name="ce16">
            <text:p>Incarico valutazione R&amp;S - innovazione per le PMI - formazione – Innovazione dei processi e dell’organizzazione fase accesso e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28" table:formula="of:=4452-424" table:style-name="ce17">
            <text:p>4.028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ersonale.unipr.it/it/ugovdocenti/person/21880">https://personale.unipr.it/it/ugovdocenti/person/21880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MAURIZIO</text:p>
          </table:table-cell>
          <table:table-cell office:value-type="string" table:style-name="ce16">
            <text:p>Incarico valutazione R&amp;S <text:s/>PIA 21-27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cercachi.unifi.it/p-doc2-0-0-A-3f2a3d2936282e-0.html">https://cercachi.unifi.it/p-doc2-0-0-A-3f2a3d2936282e-0.html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81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TINELLI FRANCESCO RAFFAELE</text:p>
          </table:table-cell>
          <table:table-cell office:value-type="string" table:style-name="ce16">
            <text:p>Incarico Verifica finale sulla realizzazione del programma di investimenti PIA TURISM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197.65" table:style-name="ce17">
            <text:p>3.197,65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ANONI SIMONE</text:p>
          </table:table-cell>
          <table:table-cell office:value-type="string" table:style-name="ce16">
            <text:p>Incarico valutazione R&amp;S PIA 21-27,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bs.it/sites/default/files/ugov_cvfiles/cv/ugov_cvpersona_it_000002355.pdf">https://www.unibs.it/sites/default/files/ugov_cvfiles/cv/ugov_cvpersona_it_000002355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RONI CRISTINA</text:p>
          </table:table-cell>
          <table:table-cell office:value-type="string" table:style-name="ce16">
            <text:p>Incarico valutazione R&amp;S - innovazione per le PMI - formazione PIA 21-27 <text:s/>di cui € 1.060,00 <text:s/>accesso ed € 1.484,0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archivio.uninsubria.it/hpp/cristina.giaroni">https://archivio.uninsubria.it/hpp/cristina.giaro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TRELLI DANIELA</text:p>
          </table:table-cell>
          <table:table-cell office:value-type="string" table:style-name="ce16">
            <text:p>Incarico valutazione definitivo R&amp;S - innovazione PIA 21-27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partimentodesign.polimi.it/en/staff/daniela.petrelli">https://dipartimentodesign.polimi.it/en/staff/daniela.petrell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GLIO SALVATORE</text:p>
          </table:table-cell>
          <table:table-cell office:value-type="string" table:style-name="ce16">
            <text:p>Incarico valutazione PIA 21-27 R&amp;S <text:s/>€ 1.620,00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0/cv-comm/curriculum-baglio.pdf">https://www.unipa.it/amministrazione/arearisorseumane/settorereclutamentoeselezioni/.content/2020/cv-comm/curriculum-bagl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RRONI MAURIZIO</text:p>
          </table:table-cell>
          <table:table-cell office:value-type="string" table:style-name="ce16">
            <text:p>Incarico valutazione R&amp;S - CdP "SMART-EWSMART-EW di cui € 636 accesso <text:s/>e € 848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5-02-04T00:00:00" table:style-name="ce18">
            <text:p>0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eb.unica.it/unica/it/ateneo_s07_ss01_sss01.page?contentId=SHD30575">https://web.unica.it/unica/it/ateneo_s07_ss01_sss01.page?contentId=SHD30575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– Istanza di accesso di cui € 800,00 (istanza di accesso) ed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cantierabilità dell’iniziativa – Istanza di accesso CdP di cui € 1.200 accesso ed € 1.600 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cantierabilità dell’iniziativa – Istanza di accesso CdP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07T00:00:00" table:style-name="ce18">
            <text:p>07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di cui € 800 accesso ed € 1200 prog.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1.6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Attivi Materiali –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INGARETTI PRIM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1T00:00:00" table:style-name="ce18">
            <text:p>1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vpm.it/Entra/Docenti_1/Ingegneria_1/docname/idsel/319/docname/PRIMO%20ZINGARETTI">https://www.univpm.it/Entra/Docenti_1/Ingegneria_1/docname/idsel/319/docname/PRIMO%20ZINGARETT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 <text:s/>di cui € 1.200 accesso ed € 1600 prog.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13T00:00:00" table:style-name="ce18">
            <text:p>13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LARDO ALESSANDRO</text:p>
          </table:table-cell>
          <table:table-cell office:value-type="string" table:style-name="ce16">
            <text:p>Incarico valutazione R&amp;S –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ocenti.unina.it/#!/professor/414c455353414e44524f43494c4152444f434c524c534e37384d31384239363343/curriculum">https://www.docenti.unina.it/#!/professor/414c455353414e44524f43494c4152444f434c524c534e37384d31384239363343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verifica finale area tecnic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3">
          <table:table-cell office:value-type="string" table:style-name="ce17">
            <text:p>PS/1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RIGOLI ANTONINO</text:p>
          </table:table-cell>
          <table:table-cell office:value-type="string" table:style-name="ce16">
            <text:p>Incarico valutazione R&amp;S <text:s/>di cui € 648 accesso e <text:s/>€ 972,00 per prog.def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pa.it/persone/docenti/d/antonino.digrigoli/?pagina=curriculum">https://www.unipa.it/persone/docenti/d/antonino.digrigoli/?pagina=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MORUSO ANTONIETT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4-18T00:00:00" table:style-name="ce18">
            <text:p>18/04/2025</text:p>
          </table:table-cell>
          <table:table-cell office:value-type="string" table:style-name="ce23">
            <text:p><text:a xlink:href="https://pugliasviluppo.contrasparenza.it/documenti/allegati/trasparenza/28/cv-amoruso-antonietta-256-2022.pdf">https://pugliasviluppo.contrasparenza.it/documenti/allegati/trasparenza/28/cv-amoruso-antonietta-256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ANNELLI ANGELO</text:p>
          </table:table-cell>
          <table:table-cell office:value-type="string" table:style-name="ce16">
            <text:p>Verifica finale amministrativo contabile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2-17T00:00:00" table:style-name="ce18">
            <text:p>17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giannelli-angelo.pdf">https://pugliasviluppo.contrasparenza.it/documenti/allegati/trasparenza/28/cv-giannelli-angel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FLAVIO</text:p>
          </table:table-cell>
          <table:table-cell office:value-type="string" table:style-name="ce16">
            <text:p>Incarico valutazione R&amp;S <text:s text:c="2"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A ALESSANDRO</text:p>
          </table:table-cell>
          <table:table-cell office:value-type="string" table:style-name="ce16">
            <text:p>Incarico valutazione R&amp;S - formazione di cui € 1296 per accesso ed € 1620 per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eb.unica.it/unica/page/it/alessandro_giua">https://web.unica.it/unica/page/it/alessandro_giua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VA GIUSEPPE</text:p>
          </table:table-cell>
          <table:table-cell office:value-type="string" table:style-name="ce16">
            <text:p>Incarico valutazione R&amp;S - formazione <text:s/>di cui € 1296 accesso ed € 162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docenti.unicatt.it/ppd2/it/docenti/06087/giuseppe-riva/profilo">https://docenti.unicatt.it/ppd2/it/docenti/06087/giuseppe-riva/profil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ZZI PIETRO HIRAM</text:p>
          </table:table-cell>
          <table:table-cell office:value-type="string" table:style-name="ce16">
            <text:p>Incarico valutazione R&amp;S/Formazione di cui € 1.484,00 accesso ed € 1.69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180" table:style-name="ce17">
            <text:p>3.18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dsmc.unicz.it/personale/docente/pietrohiramguzzi">https://dsmc.unicz.it/personale/docente/pietrohiramguzz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1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LLACA' RAFFAELE</text:p>
          </table:table-cell>
          <table:table-cell office:value-type="string" table:style-name="ce16">
            <text:p>Incarico per la verifica finale R&amp;S (€ 2,750,00); valutazione dell'istanza di accesso e progetto definitivo (€ 648,00 e € 972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370" table:formula="of:=2750+1620" table:style-name="ce17">
            <text:p>4.37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4.ceda.polimi.it/manifesti/manifesti/controller/ricerche/RicercaPerDocentiPublic.do?evn_prodotti=EVENTO&amp;k_doc=55614&amp;aa=2018&amp;lang=IT">https://www4.ceda.polimi.it/manifesti/manifesti/controller/ricerche/RicercaPerDocentiPublic.do?evn_prodotti=EVENTO&amp;k_doc=55614&amp;aa=2018&amp;lang=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PRENCIPE GIUSEPPE</text:p>
          </table:table-cell>
          <table:table-cell office:value-type="string" table:style-name="ce16">
            <text:p>Incarico valutazione R&amp;S - formazione <text:s/>di cui € 1.296 accesso ed € 1.62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icea.uniroma1.it/users/giuseppeloprencipeuniroma1it">https://www.dicea.uniroma1.it/users/giuseppeloprencipeuniroma1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SELLI GIOVANNI</text:p>
          </table:table-cell>
          <table:table-cell office:value-type="string" table:style-name="ce16">
            <text:p>Incarico valutazione R&amp;S di cui € 972 accesso ed € 1.296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2-20T00:00:00" table:style-name="ce18">
            <text:p>2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rubrica.unige.it/static/cv/UkNBXVxr_cv_it.pdf?ts=1669190964">https://rubrica.unige.it/static/cv/UkNBXVxr_cv_it.pdf?ts=1669190964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LIANI FELICE</text:p>
          </table:table-cell>
          <table:table-cell office:value-type="string" table:style-name="ce16">
            <text:p>Incarico valutazione R&amp;S - innovazione per le PMI - formazione € 1.296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formula="of:=2916-1620" table:style-name="ce17">
            <text:p>1.296,00</text:p>
          </table:table-cell>
          <table:table-cell office:value-type="date" office:date-value="2025-02-20T00:00:00" table:style-name="ce18">
            <text:p>2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pr.it/it/ugovdocenti/person/19026">https://personale.unipr.it/it/ugovdocenti/person/1902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ECO LUIGI ALFREDO</text:p>
          </table:table-cell>
          <table:table-cell office:value-type="string" table:style-name="ce16">
            <text:p>VALUTAZIONE CONTENUTO INNOVATIVO E CONGRUITA' ATTIVI IMMATERIALI - <text:s/>VERIFICA PROGETTO PRELIM. E VERIFICA SPESE RENDICONTAT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www.poliba.it/sites/default/files/cv_grieco.pdf">https://www.poliba.it/sites/default/files/cv_griec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MO GIOVANNI</text:p>
          </table:table-cell>
          <table:table-cell office:value-type="string" table:style-name="ce16">
            <text:p>VALUTAZIONE CONTENUTO INNOVATIVO E CONGRUITA' ATTIVI IMMATERIALI PROGETTO PRELIM.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NIELLO UMBERTO</text:p>
          </table:table-cell>
          <table:table-cell office:value-type="string" table:style-name="ce16">
            <text:p>VALUTAZIONE CONTENUTO INNOVATIVO E CONGRUITA' ATTIVI IMMATERIALI -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LL'OLIO FRANCESCO</text:p>
          </table:table-cell>
          <table:table-cell office:value-type="string" table:style-name="ce16">
            <text:p>VALUTAZIONE CONTENUTO INNOVATIVO E CONGRUITA' ATTIVI IMMATERIALI <text:s/>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82" table:style-name="ce17">
            <text:p>1.282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CONTENUTO INNOVATIVO E CONGRUITA' ATTIVI IMMATERIALI - <text:s/>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BANTE CARLO</text:p>
          </table:table-cell>
          <table:table-cell office:value-type="string" table:style-name="ce16">
            <text:p>Incarico valutazione innovazione per le pmi e dei processi e dell’organizzazione di cui € 972 accesso ed € 1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ve.it/data/persone/5590288">https://www.unive.it/data/persone/5590288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OSSETTI GIUL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rossetti-giulio.pdf">https://pugliasviluppo.contrasparenza.it/documenti/allegati/trasparenza/28/cv-rossetti-giul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VELLA GIUSEPPE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avella-giuseppe.pdf">https://pugliasviluppo.contrasparenza.it/documenti/allegati/trasparenza/28/cv-avella-giuseppe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ANO FRANCESCO</text:p>
          </table:table-cell>
          <table:table-cell office:value-type="string" table:style-name="ce16">
            <text:p>Incarico valutazione R&amp;S <text:s/>- CdP <text:s/>di cui € 1.944 accesso ed € 2.268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2-24T00:00:00" table:style-name="ce18">
            <text:p>2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more.it/rubrica/dettaglio/frank">https://personale.unimore.it/rubrica/dettaglio/frank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ICCI ROC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197.65" table:style-name="ce17">
            <text:p>3.197,65</text:p>
          </table:table-cell>
          <table:table-cell office:value-type="date" office:date-value="2025-02-25T00:00:00" table:style-name="ce18">
            <text:p>25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19/325.pdf">https://pugliasviluppo.contrasparenza.it/documenti/allegati/trasparenza/28/curriculum/2019/325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AVOLPE GIULIO</text:p>
          </table:table-cell>
          <table:table-cell office:value-type="string" table:style-name="ce16">
            <text:p>Incarico per la verifica finale sulla realizzazione investimenti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000" table:style-name="ce17">
            <text:p>3.000,00</text:p>
          </table:table-cell>
          <table:table-cell office:value-type="date" office:date-value="2025-02-26T00:00:00" table:style-name="ce18">
            <text:p>26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pr.it/it/ugovdocenti/person/16919">https://personale.unipr.it/it/ugovdocenti/person/16919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– Istanza di accesso e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SSEINGEGNERIA SRL</text:p>
          </table:table-cell>
          <table:table-cell office:value-type="string" table:style-name="ce16">
            <text:p>Verifiche finali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3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CERO NICOLA</text:p>
          </table:table-cell>
          <table:table-cell office:value-type="string" table:style-name="ce16">
            <text:p>Incarico valutazione R&amp;S <text:s/>di cui € 424 accesso ed € 636 per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archivio.unime.it/it/persona/nicola-cicero/curriculum">https://archivio.unime.it/it/persona/nicola-cicer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FALCONE GIUSEPPINA</text:p>
          </table:table-cell>
          <table:table-cell office:value-type="string" table:style-name="ce16">
            <text:p>Verifiche finali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977.3599999999997" table:style-name="ce17">
            <text:p>4.977,36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falcone-giuseppina.pdf">https://pugliasviluppo.contrasparenza.it/documenti/allegati/trasparenza/28/cv-falcone-giuseppin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3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A PIETRO</text:p>
          </table:table-cell>
          <table:table-cell office:value-type="string" table:style-name="ce16">
            <text:p>Incarico per la valutazione della portata innovativa in ambito ICT 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728" table:style-name="ce17">
            <text:p>3.728,00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campus.it/people/pietro-ferrara/">https://www.unicampus.it/people/pietro-ferrara/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3-03T00:00:00" table:style-name="ce18">
            <text:p>03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39/2025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CITARELLA VALERIA</text:p>
          </table:table-cell>
          <table:table-cell office:value-type="string" table:style-name="ce16">
            <text:p>Presidente commissione di gara per la conclusione di un accordo quadro con un operatore economico per l’affidamento di servizi legali consistenti nell’attività di recupero crediti stragiudiziale e giudiziale</text:p>
          </table:table-cell>
          <table:table-cell office:value-type="string" table:style-name="ce1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2500" table:style-name="ce17">
            <text:p>2.500,00</text:p>
          </table:table-cell>
          <table:table-cell office:value-type="date" office:date-value="2025-03-03T00:00:00" table:style-name="ce22">
            <text:p>03/03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pugliasviluppo.contrasparenza.it/documenti/allegati/trasparenza/28/cv-valeria-citarella.pdf">https://pugliasviluppo.contrasparenza.it/documenti/allegati/trasparenza/28/cv-valeria-citarell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UCCI GIOVANNI</text:p>
          </table:table-cell>
          <table:table-cell office:value-type="string" table:style-name="ce16">
            <text:p>Incarico valutazione R&amp;S <text:s/>- <text:s/>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03T00:00:00" table:style-name="ce18">
            <text:p>03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1.unisalento.it/c/document_library/get_file?p_l_id=63872469&amp;folderId=65998253&amp;name=DLFE-578616.pdf">https://www1.unisalento.it/c/document_library/get_file?p_l_id=63872469&amp;folderId=65998253&amp;name=DLFE-578616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43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SASSO DOMENI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3-10T00:00:00" table:style-name="ce18">
            <text:p>10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sasso-domenico.pdf">https://pugliasviluppo.contrasparenza.it/documenti/allegati/trasparenza/28/cv-sasso-domenic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GRUITA' ATTIVI IMMATERIALI IN VARIAZIONE- VERIFICA VARIAZIONE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12T00:00:00" table:style-name="ce18">
            <text:p>12/03/2025</text:p>
          </table:table-cell>
          <table:table-cell office:value-type="date" office:date-value="2025-04-07T00:00:00" table:style-name="ce18">
            <text:p>07/04/2025</text:p>
          </table:table-cell>
          <table:table-cell office:value-type="string" table:style-name="ce23">
            <text:p><text:a xlink:href="https://people.dimai.unifi.it/vespri/cv.html">https://people.dimai.unifi.it/vespri/cv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SSO MARIATERESA</text:p>
          </table:table-cell>
          <table:table-cell office:value-type="string" table:style-name="ce16">
            <text:p>VALUTAZIONE CONTENUTO INNOVATIVO E CONGRUITA' ATTIVI IMMATERIALI VERIFICA PROGETTO PRELIMINARE E VERIFICA SPESE RENDICONTATE -<text:s/><text:span text:style-name="T1">INCARICO REVOCATO IL 05/09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5-03-13T00:00:00" table:style-name="ce18">
            <text:p>13/03/2025</text:p>
          </table:table-cell>
          <table:table-cell office:value-type="date" office:date-value="2025-04-14T00:00:00" table:style-name="ce18">
            <text:p>14/04/2025</text:p>
          </table:table-cell>
          <table:table-cell office:value-type="string" table:style-name="ce23">
            <text:p><text:a xlink:href="https://pugliasviluppo.contrasparenza.it/documenti/allegati/trasparenza/28/curriculum/2020/PS_292_2020.html">https://pugliasviluppo.contrasparenza.it/documenti/allegati/trasparenza/28/curriculum/2020/PS_292_2020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ERRIERO GIULI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ocenti.unina.it/#!/professor/4749554c494147554552524945524f475252474c4936364537314539333259/curriculum">https://www.docenti.unina.it/#!/professor/4749554c494147554552524945524f475252474c4936364537314539333259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SERIO MARTIN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docenti.unina.it/#!/professor/4d415254494e4f444920534552494f4453524d544e36344531364333363142/curriculum">https://www.docenti.unina.it/#!/professor/4d415254494e4f444920534552494f4453524d544e3634453136433336314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IZZONI EDOARDO</text:p>
          </table:table-cell>
          <table:table-cell office:value-type="string" table:style-name="ce16">
            <text:p>Incarico valutazione R&amp;S– Innovazione dei processi e dell’organizzazione - <text:s/>€ 1.944 accesso ed € 2.592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://www-3.unipv.it/ingserv/curriculum/Bonizzoni_Edoardo.pdf">http://www-3.unipv.it/ingserv/curriculum/Bonizzoni_Edoard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RICELLI LIVIO</text:p>
          </table:table-cell>
          <table:table-cell office:value-type="string" table:style-name="ce16">
            <text:p>Incarico valutazione <text:s/>valutazione dell'istanza di accesso e progetto definitivo (€ 1.620,00 e € 1.760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formula="of:=5000-648-972" table:style-name="ce17">
            <text:p>3.38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na.it/documents/11958/43019919/IND_LAB_DID_2023-10-12_comm_CV_Cricelli.pdf">https://www.unina.it/documents/11958/43019919/IND_LAB_DID_2023-10-12_comm_CV_Cricelli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RZERA ANTONELL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3-17T00:00:00" table:style-name="ce18">
            <text:p>17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archivio.unime.it/it/persona/antonella-verzera/curriculum">https://archivio.unime.it/it/persona/antonella-verzera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BERNARDO DIEGO</text:p>
          </table:table-cell>
          <table:table-cell office:value-type="string" table:style-name="ce16">
            <text:p>Incarico valutazione R&amp;S-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5-03-17T00:00:00" table:style-name="ce18">
            <text:p>17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docenti.unina.it/#!/professor/444945474f4449204245524e4152444f4442524447493732483236463833394e/curriculum">https://www.docenti.unina.it/#!/professor/444945474f4449204245524e4152444f4442524447493732483236463833394e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RDI FERNANDO</text:p>
          </table:table-cell>
          <table:table-cell office:value-type="string" table:style-name="ce16">
            <text:p>Incarico per la valutazione della portata innovativa in ambito ICT istanze accesso e minipia turismo -<text:s/><text:span text:style-name="T1">INCARICO REVOCATO IL 27/6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3-18T00:00:00" table:style-name="ce18">
            <text:p>18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strapg.it/sites/default/files/docs/curricula/nardi-fernando.pdf">https://www.unistrapg.it/sites/default/files/docs/curricula/nardi-fernando.pdf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15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VILLANI ENNIO LUIGI</text:p>
          </table:table-cell>
          <table:table-cell office:value-type="string" table:style-name="ce16">
            <text:p>Incarico di perizia attestante la Cantierabilità dell’iniziativa – <text:s/>€ 1.600,00 (istanza di accesso) ed € 3.200 (prog. Definitivo) -<text:s/><text:span text:style-name="T1">INCARICO REVOCATO PER ESITO ISTRUTTORIO NEGATIVO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3-18T00:00:00" table:style-name="ce18">
            <text:p>18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villani-ennio-luigi.pdf">https://pugliasviluppo.contrasparenza.it/documenti/allegati/trasparenza/28/cv-villani-ennio-luig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GGERI GIUSEPPE</text:p>
          </table:table-cell>
          <table:table-cell office:value-type="string" table:style-name="ce16">
            <text:p>Incarico valutazione innovazione per le PMI - formazione – Innovazione dei processi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333" table:formula="of:=5000-667" table:style-name="ce17">
            <text:p>4.333,00</text:p>
          </table:table-cell>
          <table:table-cell office:value-type="date" office:date-value="2025-03-19T00:00:00" table:style-name="ce18">
            <text:p>19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rc.it/scheda_persona.php?id=699">https://www.unirc.it/scheda_persona.php?id=699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5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LLO UMBERT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3-20T00:00:00" table:style-name="ce18">
            <text:p>20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umberto-gallo.pdf">https://pugliasviluppo.contrasparenza.it/documenti/allegati/trasparenza/28/cv-umberto-gall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RI GIACOMO</text:p>
          </table:table-cell>
          <table:table-cell office:value-type="string" table:style-name="ce16">
            <text:p>Incarico valutazione R&amp;S/Innovazione dei processi e dell’organizzazione - € 1.944 accesso ed € 2.592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3-20T00:00:00" table:style-name="ce18">
            <text:p>20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ersonale.unimore.it/rubrica/dettaglio/gcabri">https://personale.unimore.it/rubrica/dettaglio/gcabr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STRELLI LUCA</text:p>
          </table:table-cell>
          <table:table-cell office:value-type="string" table:style-name="ce16">
            <text:p>Incarico valutazione R&amp;S <text:s/>€ 648 accesso e <text:s/>€ 972,00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21T00:00:00" table:style-name="ce18">
            <text:p>21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docenti.unisa.it/003999/curriculum">https://docenti.unisa.it/003999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LL'OLIO FRANCESCO</text:p>
          </table:table-cell>
          <table:table-cell office:value-type="string" table:style-name="ce16">
            <text:p>VALUTAZIONE CONGRUITA' ATTIVI IMMATERIALI <text:s/>PER VERIFICA SPESE RENDICONTAT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STANTE COSIMO</text:p>
          </table:table-cell>
          <table:table-cell office:value-type="string" table:style-name="ce16">
            <text:p>VALUTAZIONE CONTENUTO INNOVATIVO E CONGRUITA' ATTIVI IMMATERIALI <text:s/>PER VERIFICA PROGETTO PRELIM.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536" table:style-name="ce17">
            <text:p>1.536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www.unisalento.it/scheda-utente/-/people/cosimo.distante">https://www.unisalento.it/scheda-utente/-/people/cosimo.distant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ALUTAZIONE CONTENUTO INNOVATIVO E CONGRUITA' ATTIVI IMMATERIALI <text:s/>PER VERIFICA PROGETTO. PRELIM. E <text:s/>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computerscience.unicam.it/corradini/">https://computerscience.unicam.it/corradini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5-05-02T00:00:00" table:style-name="ce18">
            <text:p>02/05/2025</text:p>
          </table:table-cell>
          <table:table-cell office:value-type="string" table:style-name="ce23">
            <text:p><text:a xlink:href="https://www.unisalento.it/scheda-utente/-/people/ivan.giannoccaro">https://www.unisalento.it/scheda-utente/-/people/ivan.giannoccar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RANDA SERGIO</text:p>
          </table:table-cell>
          <table:table-cell office:value-type="string" table:style-name="ce16">
            <text:p><text:s/>Incarico di valutazione Innovazione Mini PIA 2021-2027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www.unisa.it/docenti/sergiomiranda/cv">https://www.unisa.it/docenti/sergiomiranda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ENI PETRUZZELLI ANTONIO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4-03T00:00:00" table:style-name="ce18">
            <text:p>03/04/2025</text:p>
          </table:table-cell>
          <table:table-cell office:value-type="date" office:date-value="2025-05-05T00:00:00" table:style-name="ce18">
            <text:p>05/05/2025</text:p>
          </table:table-cell>
          <table:table-cell office:value-type="string" table:style-name="ce23">
            <text:p><text:a xlink:href="https://www.poliba.it/sites/default/files/Messeni_CV_20.pdf">https://www.poliba.it/sites/default/files/Messeni_CV_20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FESSORE GIUSEPPE</text:p>
          </table:table-cell>
          <table:table-cell office:value-type="string" table:style-name="ce16">
            <text:p>VALUTAZIONE CONGRUITA' ATTIVI IMMATERIALI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64" table:style-name="ce17">
            <text:p>864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5-05T00:00:00" table:style-name="ce18">
            <text:p>05/05/2025</text:p>
          </table:table-cell>
          <table:table-cell office:value-type="string" table:style-name="ce23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valutazione tecnica cantierabilità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prencipe-michele.pdf">https://pugliasviluppo.contrasparenza.it/documenti/allegati/trasparenza/28/cv-prencipe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USSO ANTONIO</text:p>
          </table:table-cell>
          <table:table-cell office:value-type="string" table:style-name="ce16">
            <text:p>Valutazione tecnic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1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A' ANDREA</text:p>
          </table:table-cell>
          <table:table-cell office:value-type="string" table:style-name="ce16">
            <text:p>Incarico di valutaz.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search.usi.ch/it/persone/3223bc268e596ea6174a6240811c101b/Rosa-Andrea">https://search.usi.ch/it/persone/3223bc268e596ea6174a6240811c101b/Rosa-Andrea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LARIZIA FAB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docenti.unisa.it/022974/curriculum">https://docenti.unisa.it/022974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UONZO DOMENI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www.docenti.unina.it/#!/professor/444f4d454e49434f4349554f4e5a4f434e5a444e4338354832394135313254/curriculum">https://www.docenti.unina.it/#!/professor/444f4d454e49434f4349554f4e5a4f434e5a444e4338354832394135313254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ICCARRETA SAVERIO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8T00:00:00" table:style-name="ce18">
            <text:p>08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-vitae-dott-saverio-piccarreta.pdf">https://pugliasviluppo.contrasparenza.it/documenti/allegati/trasparenza/28/curriculum-vitae-dott-saverio-piccarret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9T00:00:00" table:style-name="ce18">
            <text:p>09/04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9T00:00:00" table:style-name="ce18">
            <text:p>09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GNO DOMENIC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10T00:00:00" table:style-name="ce18">
            <text:p>10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https://pugliasviluppo.contrasparenza.it/documenti/allegati/trasparenza/28/cv-magno-domenico.pdf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4-11T00:00:00" table:style-name="ce18">
            <text:p>11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4-14T00:00:00" table:style-name="ce18">
            <text:p>14/04/2025</text:p>
          </table:table-cell>
          <table:table-cell office:value-type="date" office:date-value="2025-05-19T00:00:00" table:style-name="ce22">
            <text:p>19/05/2025</text:p>
          </table:table-cell>
          <table:table-cell office:value-type="string" table:style-name="ce23">
            <text:p><text:a xlink:href="https://docenti.unisa.it/004281/en/curriculum">https://docenti.unisa.it/004281/en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VALUTAZIONE CONTENUTO INNOVATIVO E CONGRUITA' ATTIVI IMMATERIALI <text:s/>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4-14T00:00:00" table:style-name="ce18">
            <text:p>14/04/2025</text:p>
          </table:table-cell>
          <table:table-cell office:value-type="date" office:date-value="2025-05-19T00:00:00" table:style-name="ce22">
            <text:p>19/05/2025</text:p>
          </table:table-cell>
          <table:table-cell office:value-type="string" table:style-name="ce23">
            <text:p><text:a xlink:href="https://people.uniud.it/page/luca.digaspero/">https://people.uniud.it/page/luca.digaspero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FFAELI ROBERTO</text:p>
          </table:table-cell>
          <table:table-cell office:value-type="string" table:style-name="ce16">
            <text:p>Incarico valutazione R&amp;S - Innovazion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ersonale.unimore.it/Rubrica/dettaglio/roraffae">https://personale.unimore.it/Rubrica/dettaglio/roraffa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ARI PAOLO</text:p>
          </table:table-cell>
          <table:table-cell office:value-type="string" table:style-name="ce16">
            <text:p>Incarico valutazione innovazione - consulenze Istanze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152" table:style-name="ce17">
            <text:p>4.152,00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documenti.comune.trieste.it/trasparenza/curriculum%20casari.pdf">https://documenti.comune.trieste.it/trasparenza/curriculum%20casar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di perizia attestante la cantierabilità dell’iniziativa – Istanza di accesso e variazione sede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TOLI ALBERTO</text:p>
          </table:table-cell>
          <table:table-cell office:value-type="string" table:style-name="ce16">
            <text:p>Incarico per la verifica finale sulla realizzazione del programma di investimenti in R&amp;S <text:s text:c="2"/>CdP "Human Life Cycle Management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bartoli.inginf.units.it/about-me">https://bartoli.inginf.units.it/about-m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UCCI ENRICO MARIA</text:p>
          </table:table-cell>
          <table:table-cell office:value-type="string" table:style-name="ce16">
            <text:p>Incarico valutazione R&amp;S - innovazione per le PMI - form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6" table:style-name="ce17">
            <text:p>2.756,00</text:p>
          </table:table-cell>
          <table:table-cell office:value-type="date" office:date-value="2025-04-17T00:00:00" table:style-name="ce18">
            <text:p>17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bo.it/sitoweb/enricomaria.vitucci/cv">https://www.unibo.it/sitoweb/enricomaria.vitucci/cv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0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RUNFIO PAOLO</text:p>
          </table:table-cell>
          <table:table-cell office:value-type="string" table:style-name="ce16">
            <text:p>Incarico valutazione R&amp;S; valutazione</text:p>
            <text:p>istanza di accesso e progetto definitivo (€ 648,00 e € 972,00)<text:s/></text:p>
            <text:p/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dimes.unical.it/storage/teachers/gAAAAAAAAAAAvcAsFofXR7XlzNv5B6-g-j9OMoNN5mwoo5iXZo1P28H64Z5t8KuyTEvBZmwELmeyxh3gk7Hm7DGKNQGNHjKiXQ==/">https://dimes.unical.it/storage/teachers/gAAAAAAAAAAAvcAsFofXR7XlzNv5B6-g-j9OMoNN5mwoo5iXZo1P28H64Z5t8KuyTEvBZmwELmeyxh3gk7Hm7DGKNQGNHjKiXQ==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GLIALONGA ALESSIA</text:p>
          </table:table-cell>
          <table:table-cell office:value-type="string" table:style-name="ce16">
            <text:p>VALUTAZIONE CONTENUTO INNOVATIVO E CONGRUITA' ATTIVI IMMATERIALI <text:s/>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5-30T00:00:00" table:style-name="ce22">
            <text:p>30/05/2025</text:p>
          </table:table-cell>
          <table:table-cell office:value-type="string" table:style-name="ce23">
            <text:p><text:a xlink:href="https://onlineservices.polimi.it/manifesti/manifesti/controller/ricerche/RicercaPerDocentiPublic.do?evn_DIDATTICA=evento&amp;lang=IT&amp;k_doc=119946">https://onlineservices.polimi.it/manifesti/manifesti/controller/ricerche/RicercaPerDocentiPublic.do?evn_DIDATTICA=evento&amp;lang=IT&amp;k_doc=119946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LONGO NICOLA</text:p>
          </table:table-cell>
          <table:table-cell office:value-type="string" table:style-name="ce16">
            <text:p>Incarico per valutazione fase erogazione sovven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VANNELLA CARLO</text:p>
          </table:table-cell>
          <table:table-cell office:value-type="string" table:style-name="ce16">
            <text:p><text:s/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dip.storia.uniroma2.it/carlo-giovannella-curriculum-vitae/">https://dip.storia.uniroma2.it/carlo-giovannella-curriculum-vitae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LSI MAR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marcobalsi.site.uniroma1.it/curriculum">https://marcobalsi.site.uniroma1.it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DAMI NICOL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unibs.it/sites/default/files/ugov_cvfiles/cv/ugov_cvpersona_it_000001906.pdf">https://www.unibs.it/sites/default/files/ugov_cvfiles/cv/ugov_cvpersona_it_00000190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OPROMOLLA ANTON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scienzeumane.univaq.it/fileadmin/user_upload/ScienzeUmane/docenti/CV-2023/OPROMOLLA_CV.pdf">https://scienzeumane.univaq.it/fileadmin/user_upload/ScienzeUmane/docenti/CV-2023/OPROMOLLA_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GLIARA SILVIO MARCELL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eb.uniroma1.it/fac_smfn/sites/default/files/cv/CV_Silvio_Pagliara_2015_privacy.pdf">https://web.uniroma1.it/fac_smfn/sites/default/files/cv/CV_Silvio_Pagliara_2015_privacy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GIORGIO ANDRE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uniecampus.it/fileadmin/user_upload/scienze_tecniche_psicologiche/De_Giorgio_cv.pdf">https://www.uniecampus.it/fileadmin/user_upload/scienze_tecniche_psicologiche/De_Giorgio_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LZANNO GIORGIO</text:p>
          </table:table-cell>
          <table:table-cell office:value-type="string" table:style-name="ce16">
            <text:p>Incarico valutazione R&amp;S + Formazione Cdp "xCH - Extended Cultural Heritage"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30T00:00:00" table:style-name="ce18">
            <text:p>30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ugliasviluppo.contrasparenza.it/documenti/allegati/trasparenza/28/curriculum/2019/246.pdf">https://pugliasviluppo.contrasparenza.it/documenti/allegati/trasparenza/28/curriculum/2019/24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ERI ANDREA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archivio.unicas.it/media/1609909/cv_adrea_bernieri.pdf">https://archivio.unicas.it/media/1609909/cv_adrea_bernier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POLLONE ROBERTO</text:p>
          </table:table-cell>
          <table:table-cell office:value-type="string" table:style-name="ce16">
            <text:p>Addendum al conferimento di incarico PS/474/2021 per valutazione tecnica R&amp;S su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8" table:style-name="ce17">
            <text:p>2.338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ing.univaq.it/personale/scheda_personale.php?codice=123">https://www.ing.univaq.it/personale/scheda_personale.php?codice=12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CE SALVATORE</text:p>
          </table:table-cell>
          <table:table-cell office:value-type="string" table:style-name="ce16">
            <text:p>Incarico valutazione istanze accesso Minipia Turismo <text:s/>innovazione -<text:s/><text:span text:style-name="T1">RINUNCIA ALL'INCARICO DEL 20/6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pa.it/">https://www.unipa.it/; https://it.linkedin.com/in/salvatoresorc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CASCI CARLO</text:p>
          </table:table-cell>
          <table:table-cell office:value-type="string" table:style-name="ce16">
            <text:p>Incarico valutazione R&amp;S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4-17T00:00:00" table:style-name="ce18">
            <text:p>17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cercachi.unifi.it/p-doc2-0-0-A-3f2a3d3134272f.html">https://cercachi.unifi.it/p-doc2-0-0-A-3f2a3d3134272f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BATTINI LORENZO</text:p>
          </table:table-cell>
          <table:table-cell office:value-type="string" table:style-name="ce16">
            <text:p>Incarico valutazione R&amp;S - innovazione per le PMI - formazione – Innovazion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ersonale.unimore.it/rubrica/dettaglio/lsabattini">https://personale.unimore.it/rubrica/dettaglio/lsabattin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20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RONE NICOLA</text:p>
          </table:table-cell>
          <table:table-cell office:value-type="string" table:style-name="ce16">
            <text:p>Incarico di perizia attestante la <text:s/>Cantierabilità dell’iniziativa – Istanza di accesso prog.def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cnappc.it/risultato.aspx?IDAssociato=295027&amp;tipo=1#edit">https://www.cnappc.it/risultato.aspx?IDAssociato=295027&amp;tipo=1#ed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AIMO ANDREA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pa.it/amministrazione/arearisorseumane/settorereclutamentoeselezioni/.content/2022/curricula/cv-prof.-alaimo.pdf">https://www.unipa.it/amministrazione/arearisorseumane/settorereclutamentoeselezioni/.content/2022/curricula/cv-prof.-alaim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VINA NICOLO'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bo.it/sitoweb/nicolo.cavina/cv">https://www.unibo.it/sitoweb/nicolo.cavina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ERGINE LUCA</text:p>
          </table:table-cell>
          <table:table-cell office:value-type="string" table:style-name="ce16">
            <text:p>Incarico di perizia attestante la Cantierabilità dell’iniziativa – Istanza di accesso e prog.def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ugliasviluppo.contrasparenza.it/documenti/allegati/trasparenza/28/curriculum/2021/PS_219_2021.pdf">https://pugliasviluppo.contrasparenza.it/documenti/allegati/trasparenza/28/curriculum/2021/PS_219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FLORIO VINCENZO</text:p>
          </table:table-cell>
          <table:table-cell office:value-type="string" table:style-name="ce16">
            <text:p>Incarico di valutazione Innovazione-<text:span text:style-name="T2"><text:s/></text:span><text:span text:style-name="T1">INCARICO REVOCATO IL 11/11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14T00:00:00" table:style-name="ce18">
            <text:p>14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complexlab.it/Members/vincenzo.deflorio">https://www.complexlab.it/Members/vincenzo.deflori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RRI EMANUEL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formula="of:=2120-636" table:style-name="ce17">
            <text:p>1.484,00</text:p>
          </table:table-cell>
          <table:table-cell office:value-type="date" office:date-value="2025-05-14T00:00:00" table:style-name="ce18">
            <text:p>14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ersonale.unipr.it/it/ugovdocenti/person/145088">https://personale.unipr.it/it/ugovdocenti/person/145088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DARO ALDO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6" table:style-name="ce17">
            <text:p>2.756,00</text:p>
          </table:table-cell>
          <table:table-cell office:value-type="date" office:date-value="2025-05-15T00:00:00" table:style-name="ce18">
            <text:p>15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www.unipa.it/persone/docenti/t/aldo.todaro/?pagina=curriculum">https://www.unipa.it/persone/docenti/t/aldo.todaro/?pagina=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3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IANI PASQUALE</text:p>
          </table:table-cell>
          <table:table-cell office:value-type="string" table:style-name="ce16">
            <text:p>Incarico per consulenza, su controdeduzioni per indagini eseguite dalla GdF – Nucleo P.E.F. – di Bari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ugliasviluppo.contrasparenza.it/documenti/allegati/trasparenza/28/curriculum/2021/PS_27_2021.pdf">https://pugliasviluppo.contrasparenza.it/documenti/allegati/trasparenza/28/curriculum/2021/PS_27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OGIO GIUSEPPINA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www.unical.it/storage/teachers/gAAAAAAAAAAAvcAsFofXR7XlzNv5B6-g-omVnzcxQt-xc97SSjHA6ggtRcS9y23_qB-4UP_FZj3njvWUE8qAxmNm3eFeuZM7aA==/?lang=en">https://www.unical.it/storage/teachers/gAAAAAAAAAAAvcAsFofXR7XlzNv5B6-g-omVnzcxQt-xc97SSjHA6ggtRcS9y23_qB-4UP_FZj3njvWUE8qAxmNm3eFeuZM7aA==/?lang=en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OCOLA &amp; DI GIUSEPPE ASSOCIATI</text:p>
          </table:table-cell>
          <table:table-cell office:value-type="string" table:style-name="ce16">
            <text:p>Incarico consulenza economica specialistica: commissione di verifica ex Avviso “Airport Test Bed” - attività di verifica rendicontazione spese finali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075" table:style-name="ce17">
            <text:p>3.075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consulenza tecnica specialistica sal finale “Airport Test Bed” di Taranto-Grottaglie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075" table:style-name="ce17">
            <text:p>3.075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UGLIO MICHELE</text:p>
          </table:table-cell>
          <table:table-cell office:value-type="string" table:style-name="ce16">
            <text:p>Incarico per la valutazione della portata innovativa in ambito ICT istanze <text:s/>Minipia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directory.uniroma2.it/cv/CV_4432_EN.pdf">https://directory.uniroma2.it/cv/CV_4432_EN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3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3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verifica finale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NTINO FRANCESCO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5-20T00:00:00" table:style-name="ce18">
            <text:p>20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dei.web.uniroma1.it/sites/default/files/cv/COSTANTINO.pdf">https://dei.web.uniroma1.it/sites/default/files/cv/COSTANTIN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SCOLO ADELE MARIA</text:p>
          </table:table-cell>
          <table:table-cell office:value-type="string" table:style-name="ce16">
            <text:p>Incarico valutazione R&amp;S MEDISOL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5-20T00:00:00" table:style-name="ce18">
            <text:p>20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www.unirc.it/ateneo/dipartimenti/dipartimento-di-agraria">https://www.unirc.it/ateneo/dipartimenti/dipartimento-di-agraria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4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LESSIO DONATELLO</text:p>
          </table:table-cell>
          <table:table-cell office:value-type="string" table:style-name="ce16">
            <text:p>Incarico verifica finale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5-21T00:00:00" table:style-name="ce18">
            <text:p>21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ugliasviluppo.contrasparenza.it/documenti/allegati/trasparenza/28/cv-alessio-donatello.pdf">https://pugliasviluppo.contrasparenza.it/documenti/allegati/trasparenza/28/cv-alessio-donatell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LEGAL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2T00:00:00" table:style-name="ce18">
            <text:p>22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4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4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’iniziativa – Istanza di accesso e Progetto definitiv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TTINERI LUCA</text:p>
          </table:table-cell>
          <table:table-cell office:value-type="string" table:style-name="ce16">
            <text:p>incarico variazione portata innovativa Attivi Materiali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www.unipa.it/amministrazione/arearisorseumane/settorereclutamentoeselezioni/.content/2020/cv-comm/cv-luca-settineri-english-december-2018.pdf">https://www.unipa.it/amministrazione/arearisorseumane/settorereclutamentoeselezioni/.content/2020/cv-comm/cv-luca-settineri-english-december-201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GHESE NUNZIO ALBERTO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ugliasviluppo.contrasparenza.it/documenti/allegati/trasparenza/28/curriculum/2022/PS_27_2022.pdf">https://pugliasviluppo.contrasparenza.it/documenti/allegati/trasparenza/28/curriculum/2022/PS_2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4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ESI PAOLO</text:p>
          </table:table-cell>
          <table:table-cell office:value-type="string" table:style-name="ce16">
            <text:p>Incarico valutazione R&amp;S - innovazione -<text:s/><text:span text:style-name="T1">RINUNCIA DEL 3/7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cercachi.unifi.it/p-doc2-0-0-A-3f2a3d2e36302b-0.html">https://cercachi.unifi.it/p-doc2-0-0-A-3f2a3d2e36302b-0.html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5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Cantierabilità dell’iniziativa – Istanza di accesso e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5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lietti Fabrizio</text:p>
          </table:table-cell>
          <table:table-cell office:value-type="string" table:style-name="ce16">
            <text:p>Incarico Commissione di Verifica- potenziamento infrastruttura - Airport Test Bed di Taranto-Grottagli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00" table:style-name="ce17">
            <text:p>2.5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www.unibo.it/sitoweb/fabrizio.giulietti/cv">https://www.unibo.it/sitoweb/fabrizio.giulietti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TTIATO SEBASTIANO</text:p>
          </table:table-cell>
          <table:table-cell office:value-type="string" table:style-name="ce16">
            <text:p>VALUTAZIONE CONTENUTO INNOVATIVO E VERIFICA FINALE DI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07-04T00:00:00" table:style-name="ce22">
            <text:p>04/07/2025</text:p>
          </table:table-cell>
          <table:table-cell office:value-type="string" table:style-name="ce23">
            <text:p><text:a xlink:href="https://www.istruzione.it/allegati/dg_coord_cv/BATTIATO%20CV_.pdf">https://www.istruzione.it/allegati/dg_coord_cv/BATTIATO%20CV_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5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ALUTAZIONE CONTENUTO INNOVATIVO E VERIFICA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92" table:style-name="ce17">
            <text:p>2.992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07-04T00:00:00" table:style-name="ce22">
            <text:p>04/07/2025</text:p>
          </table:table-cell>
          <table:table-cell office:value-type="string" table:style-name="ce23">
            <text:p><text:a xlink:href="https://pugliasviluppo.contrasparenza.it/documenti/allegati/trasparenza/28/curriculum/2019/354.pdf">https://pugliasviluppo.contrasparenza.it/documenti/allegati/trasparenza/28/curriculum/2019/354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EGNA FAB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web.uniroma1.it/trasparenza/sites/default/files/Bisegna%20CV.pdf">https://web.uniroma1.it/trasparenza/sites/default/files/Bisegna%20CV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5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6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 e Progetto definitivo <text:s/>e Domand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6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63/2025</text:p>
          </table:table-cell>
          <table:table-cell office:value-type="string" table:style-name="ce13">
            <text:p>Ing.</text:p>
          </table:table-cell>
          <table:table-cell office:value-type="string" table:style-name="ce24">
            <text:p>IDEAMLAB- STUDIO ASSOCIATO DI INGEGNERIA</text:p>
          </table:table-cell>
          <table:table-cell office:value-type="string" table:style-name="ce16">
            <text:p>Incarico di perizia attestante la Cantierabilità dell’iniziativa – Istanza di accesso e Progetto definitiv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6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– Istanza di accesso e Progetto definitivo <text:s/>e Domand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6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6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6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6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RERA ERASM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ugliasviluppo.contrasparenza.it/documenti/allegati/trasparenza/28/curriculum/2019/198.pdf">https://pugliasviluppo.contrasparenza.it/documenti/allegati/trasparenza/28/curriculum/2019/198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7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https://pugliasviluppo.contrasparenza.it/documenti/allegati/trasparenza/28/cv-bortone-antonio-m-91-24.pdf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7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7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7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ETTI MARCO</text:p>
          </table:table-cell>
          <table:table-cell office:value-type="string" table:style-name="ce16">
            <text:p>Incarico istanze MiniPIA_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amministrazionetrasparente.unifi.it/upload/sub/personale/trasparenza/moretti_cv_2022.pdf">https://amministrazionetrasparente.unifi.it/upload/sub/personale/trasparenza/moretti_cv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 e Progetto definitivo <text:s/>e Variante CdP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7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7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UTO RICCARDO</text:p>
          </table:table-cell>
          <table:table-cell office:value-type="string" table:style-name="ce16">
            <text:p>Incarico per la verifica finale sulla realizzazione del programma investimenti in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5-06-10T00:00:00" table:style-name="ce18">
            <text:p>10/06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docente.unife.it/riccardo.caputo/curriculum">https://docente.unife.it/riccardo.caput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8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TA MICHELE</text:p>
          </table:table-cell>
          <table:table-cell office:value-type="string" table:style-name="ce16">
            <text:p>VALUTAZIONE CONTENUTO INNOVATIVO E CONGRUITA' ATTIVI IMMATERIALI - PROT.523-541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07-18T00:00:00" table:style-name="ce22">
            <text:p>18/07/2025</text:p>
          </table:table-cell>
          <table:table-cell office:value-type="string" table:style-name="ce23">
            <text:p><text:a xlink:href="https://www.poliba.it/sites/default/files/amministrazione-e-servizi/cv_prof._michele_ruta.pdf">https://www.poliba.it/sites/default/files/amministrazione-e-servizi/cv_prof._michele_rut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NNA GAVINO</text:p>
          </table:table-cell>
          <table:table-cell office:value-type="string" table:style-name="ce16">
            <text:p>VALUTAZIONE CONTENUTO INNOVATIVO E CONGRUITA' ATTIVI IMMATERIALI PER VERIFICA PROGETTO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07-18T00:00:00" table:style-name="ce22">
            <text:p>18/07/2025</text:p>
          </table:table-cell>
          <table:table-cell office:value-type="string" table:style-name="ce23">
            <text:p><text:a xlink:href="https://pugliasviluppo.contrasparenza.it/documenti/allegati/trasparenza/28/curriculum/2021/PS_116_2021.pdf">https://pugliasviluppo.contrasparenza.it/documenti/allegati/trasparenza/28/curriculum/2021/PS_116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8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16T00:00:00" table:style-name="ce18">
            <text:p>16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8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ZZEBON ALESSANDRO</text:p>
          </table:table-cell>
          <table:table-cell office:value-type="string" table:style-name="ce16">
            <text:p>Incarico valutazione innovazione - consulenze Istanz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17T00:00:00" table:style-name="ce18">
            <text:p>17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dei.unipd.it/persona/327D016E9CA7AFEF8AC6882A333B4B2D">https://www.dei.unipd.it/persona/327D016E9CA7AFEF8AC6882A333B4B2D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8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CCARELLI MARC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19T00:00:00" table:style-name="ce18">
            <text:p>19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19/74.pdf">https://pugliasviluppo.contrasparenza.it/documenti/allegati/trasparenza/28/curriculum/2019/74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88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LUPOLI AGOSTINO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6-20T00:00:00" table:style-name="ce18">
            <text:p>20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lupoli-agostino-86-2023.pdf">https://pugliasviluppo.contrasparenza.it/documenti/allegati/trasparenza/28/cv-lupoli-agostino-86-2023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ANCO FILIPPO</text:p>
          </table:table-cell>
          <table:table-cell office:value-type="string" table:style-name="ce16">
            <text:p>VALUTAZIONE CONTENUTO INNOVATIVO E CONGRUITA' ATTIVI IMMATERIALI <text:s/>PER VERIFICA PROGETTI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07-28T00:00:00" table:style-name="ce22">
            <text:p>28/07/2025</text:p>
          </table:table-cell>
          <table:table-cell office:value-type="string" table:style-name="ce23">
            <text:p><text:a xlink:href="https://pugliasviluppo.contrasparenza.it/documenti/allegati/trasparenza/28/curriculum/2019/308.pdf">https://pugliasviluppo.contrasparenza.it/documenti/allegati/trasparenza/28/curriculum/2019/30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07-28T00:00:00" table:style-name="ce22">
            <text:p>28/07/2025</text:p>
          </table:table-cell>
          <table:table-cell office:value-type="string" table:style-name="ce23">
            <text:p><text:a xlink:href="https://computerscience.unicam.it/corradini/">https://computerscience.unicam.it/corradini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ULIAFITO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archivio.unime.it/it/persona/antonio-puliafito/curriculum">https://archivio.unime.it/it/persona/antonio-puliafito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RMANI MICHELE</text:p>
          </table:table-cell>
          <table:table-cell office:value-type="string" table:style-name="ce16">
            <text:p>Incarico valutazione definitivo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ingegneria.univpm.it/sites/www.ingegneria.univpm.it/files/ingegneria/guida_ingegneria/guida_2009_2010/Curriculum_270/Curriculum_LM_MEC.pdf">https://www.ingegneria.univpm.it/sites/www.ingegneria.univpm.it/files/ingegneria/guida_ingegneria/guida_2009_2010/Curriculum_270/Curriculum_LM_MEC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docenti.unina.it/#!/professor/414e544f4e494f50455343415045275053434e544e37314c31374638333959/riferimenti">https://www.docenti.unina.it/#!/professor/414e544f4e494f50455343415045275053434e544e37314c31374638333959/riferiment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FFUCCI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archivio.unicas.it/didattica/docenti/schedadocente.aspx?nome_cognome=antonio_maffucci">https://archivio.unicas.it/didattica/docenti/schedadocente.aspx?nome_cognome=antonio_maffucc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FRE' ROCCO</text:p>
          </table:table-cell>
          <table:table-cell office:value-type="string" table:style-name="ce16">
            <text:p>Incarico valutazione Innovazione in ambito ICT istanze accesso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unipa.it/amministrazione/arearisorseumane/settorereclutamentoeselezioni/.content/2020/cv-comm/cv_reina-2019.pdf">https://www.unipa.it/amministrazione/arearisorseumane/settorereclutamentoeselezioni/.content/2020/cv-comm/cv_reina-2019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OLLO FRANC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7T00:00:00" table:style-name="ce18">
            <text:p>27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2.icmate.cnr.it/it/persone/scheda/356-franco-bonollo">https://www2.icmate.cnr.it/it/persone/scheda/356-franco-bonoll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CCIU DAVIDE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6-27T00:00:00" table:style-name="ce18">
            <text:p>27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ages.di.unipi.it/bacciu/short-cv/">https://pages.di.unipi.it/bacciu/short-cv/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9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6-30T00:00:00" table:style-name="ce18">
            <text:p>30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verifiche finali sulla realizzazione del programma di investimenti <text:s text:c="2"/>• CdP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LUMBO NUNZIA MARIA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https://pugliasviluppo.contrasparenza.it/documenti/allegati/trasparenza/28/cv-nunzia-maria-palumbo.pdf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UGLIELMI ANTONIO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guglielmi-antonio.pdf">https://pugliasviluppo.contrasparenza.it/documenti/allegati/trasparenza/28/cv-guglielmi-anton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verifica finale sulla realizzazione del programma di investimenti (denominate “controllo di I livello”)<text:s text:c="3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INDACO CARLO</text:p>
          </table:table-cell>
          <table:table-cell office:value-type="string" table:style-name="ce16">
            <text:p>Incarico verifiche finali sulla realizzazione del programma di investimenti <text:s text:c="2"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carlo-sindaco.pdf">https://pugliasviluppo.contrasparenza.it/documenti/allegati/trasparenza/28/cv-carlo-sindac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I GIUSEPPE MASSIMILIANO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di-giuseppe-massimiliano.pdf">https://pugliasviluppo.contrasparenza.it/documenti/allegati/trasparenza/28/cv-di-giuseppe-massimilian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ANUBILE FILIPPO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08-08T00:00:00" table:style-name="ce22">
            <text:p>08/08/2025</text:p>
          </table:table-cell>
          <table:table-cell office:value-type="string" table:style-name="ce25">
            <text:p><text:a xlink:href="https://www.uniba.it/it/docenti/lanubile-filippo/curriculum">https://www.uniba.it/it/docenti/lanubile-filipp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OTENZA LORENZO</text:p>
          </table:table-cell>
          <table:table-cell office:value-type="string" table:style-name="ce16">
            <text:p>Incarico verifiche finali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potenza-lorenzo.pdf">https://pugliasviluppo.contrasparenza.it/documenti/allegati/trasparenza/28/cv-potenza-lorenz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NU GIANNI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19/12.pdf">https://pugliasviluppo.contrasparenza.it/documenti/allegati/trasparenza/28/curriculum/2019/1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I STEFANO MICHELE</text:p>
          </table:table-cell>
          <table:table-cell office:value-type="string" table:style-name="ce16">
            <text:p>Incarico verifiche finali sulla realizzazione del programma di investimenti 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di-stefano-michele.pdf">https://pugliasviluppo.contrasparenza.it/documenti/allegati/trasparenza/28/cv-di-stefano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9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NFREDI FELICE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manfredi-felice.pdf">https://pugliasviluppo.contrasparenza.it/documenti/allegati/trasparenza/28/cv-manfredi-felic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CILLI GIUSEPP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7T00:00:00" table:style-name="ce18">
            <text:p>07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pacilli-giuseppe.pdf">https://pugliasviluppo.contrasparenza.it/documenti/allegati/trasparenza/28/cv-pacilli-giusepp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2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7T00:00:00" table:style-name="ce18">
            <text:p>07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MATO STELVI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5">
            <text:p><text:a xlink:href="https://www.unimi.it/it/ugov/person/stelvio-cimato">https://www.unimi.it/it/ugov/person/stelvio-cimat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CCARELLI ANDRE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5">
            <text:p><text:a xlink:href="https://cercachi.unifi.it/p-doc2-0-0-A-3f2b342f372e2b.html">https://cercachi.unifi.it/p-doc2-0-0-A-3f2b342f372e2b.html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2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2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ULIANO LUCA</text:p>
          </table:table-cell>
          <table:table-cell office:value-type="string" table:style-name="ce16">
            <text:p>Incarico valut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01-15T00:00:00" table:style-name="ce22">
            <text:p>15/01/2025</text:p>
          </table:table-cell>
          <table:table-cell office:value-type="string" table:style-name="ce23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2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TTANINI FECIA DI COSSATO CARLO</text:p>
          </table:table-cell>
          <table:table-cell office:value-type="string" table:style-name="ce16">
            <text:p>Incarico valutazione R&amp;S 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www.unipd.it/en/contatti/rubrica/?ruolo=1&amp;checkout=cerca&amp;persona=BETTANINI%20FECIA%20DI%20COSSATO&amp;key=02E469633893061D2543542B5F3A10F5">https://www.unipd.it/en/contatti/rubrica/?ruolo=1&amp;checkout=cerca&amp;persona=BETTANINI%20FECIA%20DI%20COSSATO&amp;key=02E469633893061D2543542B5F3A10F5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univpm.academia.edu/stefanosquartini">https://univpm.academia.edu/stefanosquarti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2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I MAURIZ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www.regione.toscana.it/documents/10180/12060316/CV_Prof+Ciani.pdf/ca0ffff8-c2b7-4a46-8703-331f55ba92d0">https://www.regione.toscana.it/documents/10180/12060316/CV_Prof+Ciani.pdf/ca0ffff8-c2b7-4a46-8703-331f55ba92d0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SI STEFAN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www.dm.uniba.it/it/members/rossi/homepage/curriculum-vitae.pdf">https://www.dm.uniba.it/it/members/rossi/homepage/curriculum-vitae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SCIARI ELIO</text:p>
          </table:table-cell>
          <table:table-cell office:value-type="string" table:style-name="ce16">
            <text:p>VALUTAZIONE FUNZIONALITA E CONGRUITA' ATTIVI IMMATERIALI RENDICONTATI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1-14T00:00:00" table:style-name="ce22">
            <text:p>14/11/2025</text:p>
          </table:table-cell>
          <table:table-cell office:value-type="string" table:style-name="ce23">
            <text:p><text:a xlink:href="https://www.docenti.unina.it/#!/professor/454c494f4d415343494152494d53434c454937334c31334333353251/curriculum">https://www.docenti.unina.it/#!/professor/454c494f4d415343494152494d53434c454937334c31334333353251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Addendum Incarico prot. n. 17406/U del 04/07/2022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19/188.pdf">https://pugliasviluppo.contrasparenza.it/documenti/allegati/trasparenza/28/curriculum/2019/18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BANESE DOMENI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5">
            <text:p><text:a xlink:href="https://www.unimi.it/it/ugov/person/domenico-albanese">https://www.unimi.it/it/ugov/person/domenico-albanes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MARTINO BENIAMINO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08-29T00:00:00" table:style-name="ce22">
            <text:p>29/08/2025</text:p>
          </table:table-cell>
          <table:table-cell office:value-type="string" table:style-name="ce23">
            <text:p><text:a xlink:href="https://pugliasviluppo.contrasparenza.it/documenti/allegati/trasparenza/28/curriculum/2019/125.pdf">https://pugliasviluppo.contrasparenza.it/documenti/allegati/trasparenza/28/curriculum/2019/125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3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USSO ANTON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3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REVERIN MARCO</text:p>
          </table:table-cell>
          <table:table-cell office:value-type="string" table:style-name="ce16">
            <text:p>Incarico Verifiche finali sulla realizzazione del programma di investimenti <text:s/>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preverin-marco.pdf">https://pugliasviluppo.contrasparenza.it/documenti/allegati/trasparenza/28/cv-preverin-marc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3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ARONE ARCANGELO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barone-arcangelo.pdf">https://pugliasviluppo.contrasparenza.it/documenti/allegati/trasparenza/28/cv-barone-arcangel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UZIELLI MAR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10T00:00:00" table:style-name="ce18">
            <text:p>10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5">
            <text:p><text:a xlink:href="https://cercachi.unifi.it/p-doc2-0-0-A-3f2b3a31372b30.html">https://cercachi.unifi.it/p-doc2-0-0-A-3f2b3a31372b30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UCCI ENRICO MARI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7-10T00:00:00" table:style-name="ce18">
            <text:p>10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5">
            <text:p><text:a xlink:href="https://www.unibo.it/sitoweb/enricomaria.vitucci/cv">https://www.unibo.it/sitoweb/enricomaria.vitucci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LLENZI ANTONI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upobook.uniupo.it/personale/cv/261/0/Cv.FOLLENZI.Antonia.Ita.pdf">https://upobook.uniupo.it/personale/cv/261/0/Cv.FOLLENZI.Antonia.It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4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TARELLI STEFAN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5-08-29T00:00:00" table:style-name="ce22">
            <text:p>29/08/2025</text:p>
          </table:table-cell>
          <table:table-cell office:value-type="string" table:style-name="ce25">
            <text:p><text:a xlink:href="https://www.unipg.it/personale/stefano.bistarelli">https://www.unipg.it/personale/stefano.bistarell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verifiche finali sulla realizzazione del programma di investimenti 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LLA RAFFAELE</text:p>
          </table:table-cell>
          <table:table-cell office:value-type="string" table:style-name="ce16">
            <text:p>Incarico per la verifica finale sulla realizzazione del programma di investimenti in R&amp;S/Innovazione <text:s/>Contratti di Programma – Titolo II Capo 1 - PIA Medie imprese – Titolo II Capo 2 art. 26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1/PS_295_2021.pdf">https://pugliasviluppo.contrasparenza.it/documenti/allegati/trasparenza/28/curriculum/2021/PS_295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RIGOLI ANTONINO</text:p>
          </table:table-cell>
          <table:table-cell office:value-type="string" table:style-name="ce16">
            <text:p>Incarico valutazione R&amp;S istanza access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formula="of:=3240-972" table:style-name="ce17">
            <text:p>2.268,00</text:p>
          </table:table-cell>
          <table:table-cell office:value-type="date" office:date-value="2025-07-16T00:00:00" table:style-name="ce18">
            <text:p>16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www.unipa.it/persone/docenti/d/antonino.digrigoli/?pagina=curriculum">https://www.unipa.it/persone/docenti/d/antonino.digrigoli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NESE MARC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16T00:00:00" table:style-name="ce18">
            <text:p>16/07/2025</text:p>
          </table:table-cell>
          <table:table-cell office:value-type="date" office:date-value="2025-08-29T00:00:00" table:style-name="ce22">
            <text:p>29/08/2025</text:p>
          </table:table-cell>
          <table:table-cell office:value-type="string" table:style-name="ce23">
            <text:p><text:a xlink:href="https://rubrica.unige.it/static/cv/UkNGWVJh_cv_it.pdf?ts=1708279288">https://rubrica.unige.it/static/cv/UkNGWVJh_cv_it.pdf?ts=1708279288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IONI ALBERT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7-18T00:00:00" table:style-name="ce18">
            <text:p>18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web.unica.it/unica/it/ateneo_s07_ss01_sss01.page?contentId=SHD30631">https://web.unica.it/unica/it/ateneo_s07_ss01_sss01.page?contentId=SHD30631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NTERDONATO GIOVANNI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1T00:00:00" table:style-name="ce18">
            <text:p>21/07/2025</text:p>
          </table:table-cell>
          <table:table-cell office:value-type="date" office:date-value="2026-02-15T00:00:00" table:style-name="ce22">
            <text:p>15/02/2026</text:p>
          </table:table-cell>
          <table:table-cell office:value-type="string" table:style-name="ce25">
            <text:p><text:a xlink:href="https://www.sns.it/it/persona/giovanni-interdonato">https://www.sns.it/it/persona/giovanni-interdonat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NGONI MAURA</text:p>
          </table:table-cell>
          <table:table-cell office:value-type="string" table:style-name="ce16">
            <text:p>Incarico valutazione R&amp;S e Innovazione dei processi e dell'organizzazione e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7-22T00:00:00" table:style-name="ce18">
            <text:p>22/07/2025</text:p>
          </table:table-cell>
          <table:table-cell office:value-type="date" office:date-value="2026-02-15T00:00:00" table:style-name="ce22">
            <text:p>15/02/2026</text:p>
          </table:table-cell>
          <table:table-cell office:value-type="string" table:style-name="ce23">
            <text:p><text:a xlink:href="https://www.ingegneria.univpm.it/sites/www.ingegneria.univpm.it/files/ingegneria/guida_ingegneria/guida_2013_2014/curriculum_270/curr_L_FS_GEST.pdf">https://www.ingegneria.univpm.it/sites/www.ingegneria.univpm.it/files/ingegneria/guida_ingegneria/guida_2013_2014/curriculum_270/curr_L_FS_GEST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RAGONI ALDO FRANC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22T00:00:00" table:style-name="ce18">
            <text:p>22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www.univpm.it/Entra/Ingegneria_1/docname/idsel/196/docname/ALDO%20FRANCO%20DRAGONI">https://www.univpm.it/Entra/Ingegneria_1/docname/idsel/196/docname/ALDO%20FRANCO%20DRAGO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IZZI GUID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2-15T00:00:00" table:style-name="ce22">
            <text:p>15/02/2026</text:p>
          </table:table-cell>
          <table:table-cell office:value-type="string" table:style-name="ce23">
            <text:p><text:a xlink:href="https://www.docenti.unina.it/#!/professor/475549444f4755495a5a49475a5a47445537354430364638333947/riferimenti">https://www.docenti.unina.it/#!/professor/475549444f4755495a5a49475a5a47445537354430364638333947/riferiment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ANDREA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00" table:style-name="ce17">
            <text:p>2.50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5">
            <text:p><text:a xlink:href="https://docenti.unisa.it/003241/curriculum">https://docenti.unisa.it/003241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TORTI MASSIM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5">
            <text:p><text:a xlink:href="https://docente.unife.it/massimo.coltorti/curriculum">https://docente.unife.it/massimo.coltorti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IARDI FABRIZIO ENRICO ERMI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osiris.df.unipi.it/~rossi/Baiardi%20Fabrizio_cv.pdf">https://osiris.df.unipi.it/~rossi/Baiardi%20Fabrizio_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SCATO VINCENZO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www.docenti.unina.it/webdocenti-be/allegati/contenuti/1534251">https://www.docenti.unina.it/webdocenti-be/allegati/contenuti/1534251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6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7-25T00:00:00" table:style-name="ce18">
            <text:p>25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6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7-25T00:00:00" table:style-name="ce18">
            <text:p>25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e prog.def. <text:s/>di cui € 1.600,00 (istanza di accesso) ed € 3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ZZO GIANLUCA</text:p>
          </table:table-cell>
          <table:table-cell office:value-type="string" table:style-name="ce16">
            <text:p>incarico per la valutazione della portata innovativa in ambito ICT istanze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magistrale.informatica.unito.it/do/docenti.pl/Show?_id=giarizzo#tab-profilo">https://magistrale.informatica.unito.it/do/docenti.pl/Show?_id=giarizzo#tab-profil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6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COBAZZI ROBERT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www.di.univr.it/?ent=persona&amp;id=87">https://www.di.univr.it/?ent=persona&amp;id=87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URCIO FRANCESCO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eople.uniud.it/sites/default/files/CVE%20FC%20Settembre%202022.pdf">https://people.uniud.it/sites/default/files/CVE%20FC%20Settembre%20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6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NTAGATI CETTINA</text:p>
          </table:table-cell>
          <table:table-cell office:value-type="string" table:style-name="ce16">
            <text:p>Incarico valutazione tecnico scientifica proponente e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5-02-15T00:00:00" table:style-name="ce22">
            <text:p>15/02/2025</text:p>
          </table:table-cell>
          <table:table-cell office:value-type="string" table:style-name="ce23">
            <text:p><text:a xlink:href="https://www.dicar.unict.it/curriculum_docenti/89.pdf?250709">https://www.dicar.unict.it/curriculum_docenti/89.pdf?250709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 LUIS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120" table:style-name="ce17">
            <text:p>2.12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2-15T00:00:00" table:style-name="ce22">
            <text:p>15/02/2026</text:p>
          </table:table-cell>
          <table:table-cell office:value-type="string" table:style-name="ce23">
            <text:p><text:a xlink:href="https://webapps.unitn.it/du/it/Persona/PER0001016/Curriculum">https://webapps.unitn.it/du/it/Persona/PER0001016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6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formula="of:=4000-1600" table:style-name="ce17">
            <text:p>2.40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RNE' GIUSEPPE MARIA LUIGI</text:p>
          </table:table-cell>
          <table:table-cell office:value-type="string" table:style-name="ce16">
            <text:p>incarico per la valutazione della portata innovativa in ambito ICT istanze 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31T00:00:00" table:style-name="ce18">
            <text:p>31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www.unimib.it/giuseppe-maria-luigi-sarne">https://www.unimib.it/giuseppe-maria-luigi-sarne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NEMBROTTE MENNA VALE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8-01T00:00:00" table:style-name="ce18">
            <text:p>01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v-valerio-nembrotte-menna.pdf">https://pugliasviluppo.contrasparenza.it/documenti/allegati/trasparenza/28/cv-valerio-nembrotte-menn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77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MALCANGI VITO CATALD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8-04T00:00:00" table:style-name="ce18">
            <text:p>04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53_2022.pdf">https://pugliasviluppo.contrasparenza.it/documenti/allegati/trasparenza/28/curriculum/2022/PS_5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78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MPO CHIAR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8-04T00:00:00" table:style-name="ce18">
            <text:p>04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v-campo-chiara.pdf">https://pugliasviluppo.contrasparenza.it/documenti/allegati/trasparenza/28/cv-campo-chiar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7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Verifiche finali sulla realizzazione del programma di investimenti <text:s/>CdP "Diversificazione come fattore chiave per la sostenibilità ambientale"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8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per la verifica in corso d’opera e per la verifica tecnica e amministrativa finale sulla realizzazione del programma di investimenti in Attivi Material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TUDIO ASSOCIATO GIULITTO</text:p>
          </table:table-cell>
          <table:table-cell office:value-type="string" table:style-name="ce16">
            <text:p>Incarico Verifiche finali sulla realizzazione del programma di investimenti <text:s/>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73_2022.pdf">https://pugliasviluppo.contrasparenza.it/documenti/allegati/trasparenza/28/curriculum/2022/PS_27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8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6T00:00:00" table:style-name="ce18">
            <text:p>06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8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TARANTINI NATAL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6T00:00:00" table:style-name="ce18">
            <text:p>06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v-tarantini-natale.pdf">https://pugliasviluppo.contrasparenza.it/documenti/allegati/trasparenza/28/cv-tarantini-natale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8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UERRA LUIGI</text:p>
          </table:table-cell>
          <table:table-cell office:value-type="string" table:style-name="ce16">
            <text:p>Verifiche finali sulla realizzazione del programma di investimenti • CdP "Diversificazione come fattore chiave per la sostenibilità ambientale"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v-guerra-luigi.pdf">https://pugliasviluppo.contrasparenza.it/documenti/allegati/trasparenza/28/cv-guerra-luig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85/2025</text:p>
          </table:table-cell>
          <table:table-cell office:value-type="string" table:style-name="ce13">
            <text:p>Ing.</text:p>
          </table:table-cell>
          <table:table-cell office:value-type="string" table:style-name="ce16">
            <text:p>STUDIO ASSOCIATO IDEA DI FAZZI G. &amp;</text:p>
          </table:table-cell>
          <table:table-cell office:value-type="string" table:style-name="ce16">
            <text:p>Incarico Verifiche finali sulla realizzazione del programma di investimenti <text:s/>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8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8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Verifiche finali sulla realizzazione del programma di investimenti 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9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IASCO COSIMO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v-biasco-cosimo.pdf">https://pugliasviluppo.contrasparenza.it/documenti/allegati/trasparenza/28/cv-biasco-cosim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9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OCO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v-coco-antonio.pdf">https://pugliasviluppo.contrasparenza.it/documenti/allegati/trasparenza/28/cv-coco-anton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9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UBINI COSIMO DAMIANO</text:p>
          </table:table-cell>
          <table:table-cell office:value-type="string" table:style-name="ce16">
            <text:p>Incarico Verifica finale sulla realizzazione del programma di investimenti impresa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v-rubini-cosimo-damiano.pdf">https://pugliasviluppo.contrasparenza.it/documenti/allegati/trasparenza/28/cv-rubini-cosimo-damian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9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27T00:00:00" table:style-name="ce18">
            <text:p>27/08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9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ASCELLI MARILENA</text:p>
          </table:table-cell>
          <table:table-cell office:value-type="string" table:style-name="ce16">
            <text:p>Verifiche finali sulla realizzazione del programma di investimenti <text:s/>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27T00:00:00" table:style-name="ce18">
            <text:p>27/08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pugliasviluppo.contrasparenza.it/documenti/allegati/trasparenza/28/cv-cascelli-marilena.pdf">https://pugliasviluppo.contrasparenza.it/documenti/allegati/trasparenza/28/cv-cascelli-marilen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95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PACELLA COLUCCIA NICOLA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8-28T00:00:00" table:style-name="ce18">
            <text:p>28/08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pugliasviluppo.contrasparenza.it/documenti/allegati/trasparenza/28/curriculum/2021/PS_483_2021.pdf">https://pugliasviluppo.contrasparenza.it/documenti/allegati/trasparenza/28/curriculum/2021/PS_483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9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LONGO GIUSEPPE</text:p>
          </table:table-cell>
          <table:table-cell office:value-type="string" table:style-name="ce16">
            <text:p>Incarico Verifiche finali sulla realizzazione del programma di investimenti GE Avio s.r.l. Area dell’Economia • CdP "Investimenti GE Avio s.r.l. sede di Brindisi”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3T00:00:00" table:style-name="ce18">
            <text:p>03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pugliasviluppo.contrasparenza.it/documenti/allegati/trasparenza/28/cv-longo-giuseppe.pdf">https://pugliasviluppo.contrasparenza.it/documenti/allegati/trasparenza/28/cv-longo-giuseppe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9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RRA CRISTIAN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web.unica.it/unica/it/ateneo_s07_ss01.page?contentId=SHD30719">https://web.unica.it/unica/it/ateneo_s07_ss01.page?contentId=SHD30719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RRA IVAN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pugliasviluppo.contrasparenza.it/documenti/allegati/trasparenza/28/cv-sarra-ivano-1.pdf">https://pugliasviluppo.contrasparenza.it/documenti/allegati/trasparenza/28/cv-sarra-ivano-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ANO MICHEL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old.unirsm.sm/media/documenti/unirsm_5174.pdf">https://old.unirsm.sm/media/documenti/unirsm_5174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TINO MAR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people.uniud.it/page/marco.sortino">https://people.uniud.it/page/marco.sortin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GIOVANNI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9-08T00:00:00" table:style-name="ce18">
            <text:p>08/09/2025</text:p>
          </table:table-cell>
          <table:table-cell office:value-type="date" office:date-value="2025-10-10T00:00:00" table:style-name="ce22">
            <text:p>10/10/2025</text:p>
          </table:table-cell>
          <table:table-cell office:value-type="string" table:style-name="ce23">
            <text:p><text:a xlink:href="https://www.trasparenza.uniparthenope.it/riservata/allegati/C/C1/cv%20_%20mazzeo%20ddd%20225_2017.pdf">https://www.trasparenza.uniparthenope.it/riservata/allegati/C/C1/cv%20_%20mazzeo%20ddd%20225_2017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9-08T00:00:00" table:style-name="ce18">
            <text:p>08/09/2025</text:p>
          </table:table-cell>
          <table:table-cell office:value-type="date" office:date-value="2025-10-10T00:00:00" table:style-name="ce22">
            <text:p>10/10/2025</text:p>
          </table:table-cell>
          <table:table-cell office:value-type="string" table:style-name="ce23">
            <text:p><text:a xlink:href="https://docenti.unisa.it/001888/curriculum">https://docenti.unisa.it/001888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0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ANNETTI NICOLA</text:p>
          </table:table-cell>
          <table:table-cell office:value-type="string" table:style-name="ce16">
            <text:p>Verifica amministrativa, contabile e finanziaria finale su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10T00:00:00" table:style-name="ce18">
            <text:p>10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pugliasviluppo.contrasparenza.it/documenti/allegati/trasparenza/28/cv-giannetti-nicola.pdf">https://pugliasviluppo.contrasparenza.it/documenti/allegati/trasparenza/28/cv-giannetti-nicol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ATINI LIVAN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00" table:style-name="ce17">
            <text:p>2.500,00</text:p>
          </table:table-cell>
          <table:table-cell office:value-type="date" office:date-value="2025-09-10T00:00:00" table:style-name="ce18">
            <text:p>10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www.unipa.it/persone/docenti/f/livan.fratini/?pagina=curriculum">https://www.unipa.it/persone/docenti/f/livan.fratini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IO IGOR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rubrica.unige.it/static/cv/UkNHXFlq_cv_it.pdf?ts=1678419542">https://rubrica.unige.it/static/cv/UkNHXFlq_cv_it.pdf?ts=1678419542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RESTI GIAN LUC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people.uniud.it/node/1179">https://people.uniud.it/node/1179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SPOSITO GIOVANNI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www.policlinico.unina.it/archivio_documenti/CV/EspositoGiovanni.pdf">https://www.policlinico.unina.it/archivio_documenti/CV/EspositoGiovann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TELLI ALBERTO MARIA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80" table:style-name="ce17">
            <text:p>4.08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5-10-24T00:00:00" table:style-name="ce22">
            <text:p>24/10/2025</text:p>
          </table:table-cell>
          <table:table-cell office:value-type="string" table:style-name="ce23">
            <text:p><text:a xlink:href="https://onlineservices.polimi.it/manifesti/manifesti/controller/ricerche/RicercaPerDocentiPublic.do?evn_PRODOTTI=evento&amp;lang=IT&amp;k_doc=433984">https://onlineservices.polimi.it/manifesti/manifesti/controller/ricerche/RicercaPerDocentiPublic.do?evn_PRODOTTI=evento&amp;lang=IT&amp;k_doc=433984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TINELLI FRANCESCO RAFFAELE</text:p>
          </table:table-cell>
          <table:table-cell office:value-type="string" table:style-name="ce16">
            <text:p>Incarico per la valutazione tecnica ed ambientale di cantierabilità, ammissibilità e congruità del progetto definitivo.<text:s/><text:span text:style-name="T1">RINUNCIA ALL'INCARICO DEL 13/11/2025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VARO LORENZO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www.unipd.it/en/contatti/rubrica/?detail=Y&amp;ruolo=1&amp;checkout=cerca&amp;persona=FAVARO&amp;key=D22657637EEA4E0A245D3C95D4535672">https://www.unipd.it/en/contatti/rubrica/?detail=Y&amp;ruolo=1&amp;checkout=cerca&amp;persona=FAVARO&amp;key=D22657637EEA4E0A245D3C95D4535672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CIELLO VINCENZ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604" table:style-name="ce17">
            <text:p>3.604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docenti.unisa.it/005052/curriculum">https://docenti.unisa.it/00505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NELLI ROBERT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728" table:style-name="ce17">
            <text:p>4.728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search.usi.ch/it/persone/45719bdca3a515729f4149abbea79c8f/minelli-roberto">https://search.usi.ch/it/persone/45719bdca3a515729f4149abbea79c8f/minelli-robert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SSO PASQUALE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9-16T00:00:00" table:style-name="ce18">
            <text:p>16/09/2025</text:p>
          </table:table-cell>
          <table:table-cell office:value-type="date" office:date-value="2025-10-24T00:00:00" table:style-name="ce22">
            <text:p>24/10/2025</text:p>
          </table:table-cell>
          <table:table-cell office:value-type="string" table:style-name="ce23">
            <text:p><text:a xlink:href="https://www.unimi.it/it/ugov/person/pasquale-russo1">https://www.unimi.it/it/ugov/person/pasquale-russo1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NESCHI ANDREA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cercachi.unifi.it/p-doc2-2013-200004-C-3f2a3d2d3a302c-0.html">https://cercachi.unifi.it/p-doc2-2013-200004-C-3f2a3d2d3a302c-0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PREA EUGENI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webapps.unitn.it/du/it/Persona/PER0000552/Curriculum">https://webapps.unitn.it/du/it/Persona/PER000055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RAMARIN FEDERI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0" table:style-name="ce17">
            <text:p>4.240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www.unibo.it/sitoweb/federico.tramarin/cv">https://www.unibo.it/sitoweb/federico.tramarin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NTE ALBERT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search.usi.ch/it/persone/f4896675c089edd7ae2a44565f16dcea/ferrante-alberto">https://search.usi.ch/it/persone/f4896675c089edd7ae2a44565f16dcea/ferrante-albert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2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9-24T00:00:00" table:style-name="ce18">
            <text:p>24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9-25T00:00:00" table:style-name="ce18">
            <text:p>25/09/2025</text:p>
          </table:table-cell>
          <table:table-cell office:value-type="date" office:date-value="2026-03-15T00:00:00" table:style-name="ce22">
            <text:p>15/03/2026</text:p>
          </table:table-cell>
          <table:table-cell office:value-type="string" table:style-name="ce23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2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9-25T00:00:00" table:style-name="ce18">
            <text:p>25/09/2025</text:p>
          </table:table-cell>
          <table:table-cell office:value-type="date" office:date-value="2026-03-15T00:00:00" table:style-name="ce22">
            <text:p>15/03/2026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2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3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LIGARIS SONIA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5">
            <text:p><text:a xlink:href="https://people.uniud.it/node/1241">https://people.uniud.it/node/1241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Addendum 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3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Addendum 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9-29T00:00:00" table:style-name="ce18">
            <text:p>29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3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ALERNO ALESSANDRA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9-30T00:00:00" table:style-name="ce18">
            <text:p>30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pugliasviluppo.contrasparenza.it/documenti/allegati/trasparenza/28/cv-salerno-alessandra.pdf">https://pugliasviluppo.contrasparenza.it/documenti/allegati/trasparenza/28/cv-salerno-alessandr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3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NELLO FRANCESC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9-30T00:00:00" table:style-name="ce18">
            <text:p>30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www.unipd.it/en/contatti/rubrica?ruolo=1&amp;checkout=cerca&amp;persona=MARIN&amp;key=8E179939B791E099D5EABD756569A7DA">https://www.unipd.it/en/contatti/rubrica?ruolo=1&amp;checkout=cerca&amp;persona=MARIN&amp;key=8E179939B791E099D5EABD756569A7DA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3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NI MAURO</text:p>
          </table:table-cell>
          <table:table-cell office:value-type="string" table:style-name="ce16">
            <text:p>Incarico valutazione R&amp;S - CdP "Digital Intelligence Platform per l’Automazione dei Processi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0-03T00:00:00" table:style-name="ce18">
            <text:p>03/10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docenti.unisi.it/sites/dc2/files/cv/07-08-2023/curr_english_2023.pdf">https://docenti.unisi.it/sites/dc2/files/cv/07-08-2023/curr_english_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3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Incarico valutazione R&amp;S/Innovazione/ Formazione <text:s/>CdP "GenAI Center for Business Innovation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10-03T00:00:00" table:style-name="ce18">
            <text:p>03/10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4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ATA MASSIMO ORAZI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92" table:style-name="ce17">
            <text:p>2.992,00</text:p>
          </table:table-cell>
          <table:table-cell office:value-type="date" office:date-value="2025-10-10T00:00:00" table:style-name="ce18">
            <text:p>10/10/2025</text:p>
          </table:table-cell>
          <table:table-cell office:value-type="date" office:date-value="2025-11-10T00:00:00" table:style-name="ce22">
            <text:p>10/11/2025</text:p>
          </table:table-cell>
          <table:table-cell office:value-type="string" table:style-name="ce23">
            <text:p><text:a xlink:href="https://web.dmi.unict.it/curriculum_docenti/145_en.pdf?250705">https://web.dmi.unict.it/curriculum_docenti/145_en.pdf?250705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4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CUCCIOLO VITO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5-10-10T00:00:00" table:style-name="ce18">
            <text:p>10/10/2025</text:p>
          </table:table-cell>
          <table:table-cell office:value-type="date" office:date-value="2025-11-10T00:00:00" table:style-name="ce22">
            <text:p>10/11/2025</text:p>
          </table:table-cell>
          <table:table-cell office:value-type="string" table:style-name="ce23">
            <text:p><text:a xlink:href="https://www.dmmm.poliba.it/index.php/it/profile/546-vito-cacucciolo">https://www.dmmm.poliba.it/index.php/it/profile/546-vito-cacucciol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4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MORUSO ANTONIETTA</text:p>
          </table:table-cell>
          <table:table-cell office:value-type="string" table:style-name="ce16">
            <text:p>Incarico per valutazione fase rendicontazione fondo efficientament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10-13T00:00:00" table:style-name="ce18">
            <text:p>13/10/2025</text:p>
          </table:table-cell>
          <table:table-cell office:value-type="date" office:date-value="2025-12-15T00:00:00" table:style-name="ce22">
            <text:p>15/12/2025</text:p>
          </table:table-cell>
          <table:table-cell office:value-type="string" table:style-name="ce23">
            <text:p><text:a xlink:href="https://pugliasviluppo.contrasparenza.it/documenti/allegati/trasparenza/28/cv-amoruso-antonietta-256-2022.pdf">https://pugliasviluppo.contrasparenza.it/documenti/allegati/trasparenza/28/cv-amoruso-antonietta-256-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TOLDI PIER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0-13T00:00:00" table:style-name="ce18">
            <text:p>13/10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www.santannapisa.it/it/piero-castoldi">https://www.santannapisa.it/it/piero-castold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TRO' ANTONIO</text:p>
          </table:table-cell>
          <table:table-cell office:value-type="string" table:style-name="ce16">
            <text:p>Incarico valutazione della portata innovativa in ambito ICT istanze di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576" table:formula="of:=5000-424" table:style-name="ce17">
            <text:p>4.576,00</text:p>
          </table:table-cell>
          <table:table-cell office:value-type="date" office:date-value="2025-10-14T00:00:00" table:style-name="ce18">
            <text:p>14/10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mypoli.polito.it/dotnet/wmhandler/DownloadFileStorage.ashx?type=cv&amp;matricola=016873&amp;lang=it">https://mypoli.polito.it/dotnet/wmhandler/DownloadFileStorage.ashx?type=cv&amp;matricola=016873&amp;lang=it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4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0-15T00:00:00" table:style-name="ce18">
            <text:p>15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4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di perizia attestante la Cantierabilità dell’iniziativa – Istanza di access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0-15T00:00:00" table:style-name="ce18">
            <text:p>15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– Istanza di access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0-20T00:00:00" table:style-name="ce18">
            <text:p>20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10-20T00:00:00" table:style-name="ce18">
            <text:p>20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docenti.unisa.it/058291/curriculum">https://docenti.unisa.it/058291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5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BONARO ANTONELLA</text:p>
          </table:table-cell>
          <table:table-cell office:value-type="string" table:style-name="ce16">
            <text:p>VALUTAZIONE CONGRUITA' ATTIVI IMMATERIALI <text:s/>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10-27T00:00:00" table:style-name="ce18">
            <text:p>27/10/2025</text:p>
          </table:table-cell>
          <table:table-cell office:value-type="date" office:date-value="2025-12-30T00:00:00" table:style-name="ce22">
            <text:p>30/12/2025</text:p>
          </table:table-cell>
          <table:table-cell office:value-type="string" table:style-name="ce23">
            <text:p><text:a xlink:href="https://www.unibo.it/sitoweb/antonella.carbonaro/cv">https://www.unibo.it/sitoweb/antonella.carbonaro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5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STO DANIELE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web.unica.it/unica/it/ateneo_s07_ss01_sss01.page?contentId=SHD30433">https://web.unica.it/unica/it/ateneo_s07_ss01_sss01.page?contentId=SHD3043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ADEI ROBERT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808" table:style-name="ce17">
            <text:p>3.808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5-12-10T00:00:00" table:style-name="ce22">
            <text:p>10/12/2025</text:p>
          </table:table-cell>
          <table:table-cell office:value-type="string" table:style-name="ce23">
            <text:p><text:a xlink:href="https://www.unibo.it/sitoweb/roby.casadei/cv">https://www.unibo.it/sitoweb/roby.casadei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GIANLUIGI</text:p>
          </table:table-cell>
          <table:table-cell office:value-type="string" table:style-name="ce16">
            <text:p>Incarico valutazione R&amp;S CdP "AgrItech&amp;Risk"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ersonale.unipr.it/en/ugovdocenti/person/17794">https://personale.unipr.it/en/ugovdocenti/person/17794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SIDERI UMBERT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www.unipa.it/amministrazione/arearisorseumane/settorereclutamentoeselezioni/.content/2020/cv-comm/desideri_eurocv_ud_2019.pdf">https://www.unipa.it/amministrazione/arearisorseumane/settorereclutamentoeselezioni/.content/2020/cv-comm/desideri_eurocv_ud_2019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OLPE YARY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908" table:style-name="ce17">
            <text:p>1.908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cercachi.unifi.it/p-doc2-0-0-A-3f2b342a3a282d.html">https://cercachi.unifi.it/p-doc2-0-0-A-3f2b342a3a282d.html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6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UCH ERWIN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240" table:style-name="ce17">
            <text:p>4.240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www.unibz.it/it/faculties/engineering/academic-staff/person/17786-erwin-rauch">https://www.unibz.it/it/faculties/engineering/academic-staff/person/17786-erwin-rauch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ELEN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ersonale.unipr.it/it/ugovdocenti/person/16846">https://personale.unipr.it/it/ugovdocenti/person/16846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6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0-31T00:00:00" table:style-name="ce18">
            <text:p>31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11-03T00:00:00" table:style-name="ce18">
            <text:p>03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6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e tutela ambientale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11-04T00:00:00" table:style-name="ce18">
            <text:p>04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 ANTONIO</text:p>
          </table:table-cell>
          <table:table-cell office:value-type="string" table:style-name="ce16">
            <text:p>Incarico valutazione Scientifica NURITH S.P.A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05T00:00:00" table:style-name="ce18">
            <text:p>05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www.dicar.unict.it/docenti/costa.antonio">https://www.dicar.unict.it/docenti/costa.antoni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6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RDITO LUCA</text:p>
          </table:table-cell>
          <table:table-cell office:value-type="string" table:style-name="ce16">
            <text:p>incarico per la valutazione della portata innovativa in ambito ICT Istanz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www.polito.it/personale?p=023270">https://www.polito.it/personale?p=023270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6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RUNELLI DAVIDE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5-12-15T00:00:00" table:style-name="ce22">
            <text:p>15/12/2025</text:p>
          </table:table-cell>
          <table:table-cell office:value-type="string" table:style-name="ce23">
            <text:p><text:a xlink:href="https://www.unibo.it/sitoweb/davide.brunelli/cv">https://www.unibo.it/sitoweb/davide.brunelli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 di cui € 1.600,00 ed € 3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he finali sulla realizzazione del programma di investimenti <text:s text:c="2"/>CdP "BE4GreenS"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ISCEGLIE NICOLA</text:p>
          </table:table-cell>
          <table:table-cell office:value-type="string" table:style-name="ce16">
            <text:p>Incarico Verifiche finali sulla realizzazione del programma di investimenti • CdP "BE4GreenS"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566.88" table:style-name="ce17">
            <text:p>2.566,88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nicola-bisceglie.pdf">https://pugliasviluppo.contrasparenza.it/documenti/allegati/trasparenza/28/cv-nicola-biscegli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 .. e Domanda…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– Istanza di accesso …. e Domanda …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1T00:00:00" table:style-name="ce18">
            <text:p>11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BA LUCA</text:p>
          </table:table-cell>
          <table:table-cell office:value-type="string" table:style-name="ce16">
            <text:p>Incarico valutazione R&amp;S CdP "GENESIS" ... (proponente) - …... (aderenti)-<text:s/><text:span text:style-name="T1">RINUNCIA ALL'INCARICO DEL <text:s/>18/02/2026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trasparenza.unica.it/files/2025/02/CV-Saba-Luca.pdf">https://trasparenza.unica.it/files/2025/02/CV-Saba-Luc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Addendum Incarico PS/300/2024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86" table:style-name="ce17">
            <text:p>486,0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5-04-30T00:00:00" table:style-name="ce22">
            <text:p>30/04/2025</text:p>
          </table:table-cell>
          <table:table-cell office:value-type="string" table:style-name="ce23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8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AGLINO MISCIAGNA MAURIZIO</text:p>
          </table:table-cell>
          <table:table-cell office:value-type="string" table:style-name="ce16">
            <text:p>Incarico Verifica finale sulla realizzazione del programma di investimenti Niuma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maurizio-maraglino.pdf">https://pugliasviluppo.contrasparenza.it/documenti/allegati/trasparenza/28/cv-maurizio-maraglin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PA ALESSANDR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alessandro-papa.pdf">https://pugliasviluppo.contrasparenza.it/documenti/allegati/trasparenza/28/cv-alessandro-pap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8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e Nuccio Elbano</text:p>
          </table:table-cell>
          <table:table-cell office:value-type="string" table:style-name="ce16">
            <text:p>Incarico di consulenza specialistica in materia di cumulabilità delle agevolazioni, come da Avvispo pubblico esplorativo del 30/10/2025 pubblicato sul sito aziendale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3">
            <text:p>AVVISO ESPLORATIVO</text:p>
          </table:table-cell>
          <table:table-cell office:value-type="float" office:value="10000" table:style-name="ce17">
            <text:p>10.000,00</text:p>
          </table:table-cell>
          <table:table-cell office:value-type="date" office:date-value="2025-11-13T00:00:00" table:style-name="ce18">
            <text:p>13/11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pugliasviluppo.contrasparenza.it/documenti/allegati/trasparenza/28/cv-elbano-de-nuccio.pdf">https://pugliasviluppo.contrasparenza.it/documenti/allegati/trasparenza/28/cv-elbano-de-nucc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8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NATRELLA NICOLA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4T00:00:00" table:style-name="ce18">
            <text:p>14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natrella-nicola.pdf">https://pugliasviluppo.contrasparenza.it/documenti/allegati/trasparenza/28/cv-natrella-nicol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8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verifiche finali sulla realizzazione del programma di investimenti <text:s/>….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4T00:00:00" table:style-name="ce18">
            <text:p>14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8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ISIO MAURIZ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1-14T00:00:00" table:style-name="ce18">
            <text:p>14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www.polito.it/en/staff?p=maurizio.morisio">https://www.polito.it/en/staff?p=maurizio.morisi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8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ASILE DONAT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basile-donato.pdf">https://pugliasviluppo.contrasparenza.it/documenti/allegati/trasparenza/28/cv-basile-donat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Cantierabilità dell’iniziativa – Istanza di accesso …. (proponente) e …..... (aderente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960" table:style-name="ce17">
            <text:p>3.96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CIELLO VINCENZO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24" table:style-name="ce17">
            <text:p>424,00</text:p>
          </table:table-cell>
          <table:table-cell office:value-type="date" office:date-value="2025-11-18T00:00:00" table:style-name="ce18">
            <text:p>18/11/2025</text:p>
          </table:table-cell>
          <table:table-cell office:value-type="date" office:date-value="2025-12-22T00:00:00" table:style-name="ce22">
            <text:p>22/12/2025</text:p>
          </table:table-cell>
          <table:table-cell office:value-type="string" table:style-name="ce23">
            <text:p><text:a xlink:href="https://docenti.unisa.it/005052/curriculum">https://docenti.unisa.it/005052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MITILE MARTA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8T00:00:00" table:style-name="ce18">
            <text:p>1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hd.uniroma1.it/web/MARTA-CIMITILE-_nC2465_IT.aspx">https://phd.uniroma1.it/web/MARTA-CIMITILE-_nC2465_IT.aspx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CHAERF MARCO</text:p>
          </table:table-cell>
          <table:table-cell office:value-type="string" table:style-name="ce16">
            <text:p>Incarico valutazione Scientifica 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19T00:00:00" table:style-name="ce18">
            <text:p>19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corsidilaurea.uniroma1.it/it/lecturer/c8dc884b-083a-4bbe-89cc-bd24b46c1276">https://corsidilaurea.uniroma1.it/it/lecturer/c8dc884b-083a-4bbe-89cc-bd24b46c1276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RESTINI CLAUDI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19T00:00:00" table:style-name="ce18">
            <text:p>19/11/2025</text:p>
          </table:table-cell>
          <table:table-cell office:value-type="date" office:date-value="2025-05-31T00:00:00" table:style-name="ce22">
            <text:p>31/05/2025</text:p>
          </table:table-cell>
          <table:table-cell office:value-type="string" table:style-name="ce23">
            <text:p><text:a xlink:href="https://www.unive.it/data/persone/20144462/curriculum">https://www.unive.it/data/persone/20144462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LETTA MASSIMILIAN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19T00:00:00" table:style-name="ce18">
            <text:p>19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www.uniroma3.it/persone/ckZ2ZSs1MWFyZjBaUk1HZUIvWkNpeHE4VmI3ejhQckwzcWM0T3hyYjg3TT0=/">https://www.uniroma3.it/persone/ckZ2ZSs1MWFyZjBaUk1HZUIvWkNpeHE4VmI3ejhQckwzcWM0T3hyYjg3TT0=/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UTO MAUR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1-19T00:00:00" table:style-name="ce18">
            <text:p>19/11/2025</text:p>
          </table:table-cell>
          <table:table-cell office:value-type="date" office:date-value="2025-05-31T00:00:00" table:style-name="ce22">
            <text:p>31/05/2025</text:p>
          </table:table-cell>
          <table:table-cell office:value-type="string" table:style-name="ce23">
            <text:p><text:a xlink:href="https://docenti.unisa.it/003528/curriculum">https://docenti.unisa.it/003528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CIARI <text:s/>MARCELL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11-20T00:00:00" table:style-name="ce18">
            <text:p>20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unimore.unifind.cineca.it/get/person/090126">https://unimore.unifind.cineca.it/get/person/090126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CARINI PAOL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1-20T00:00:00" table:style-name="ce18">
            <text:p>20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www.unibo.it/sitoweb/paolo.ciancarini/cv">https://www.unibo.it/sitoweb/paolo.ciancarini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NTANELLA FRANCESCO</text:p>
          </table:table-cell>
          <table:table-cell office:value-type="string" table:style-name="ce16">
            <text:p>VALUTAZIONE CONTENUTO INNOVATIVO E CONGRUITA' ATTIVI IMMATERIALI n. 6 progett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1-20T00:00:00" table:style-name="ce18">
            <text:p>20/11/2025</text:p>
          </table:table-cell>
          <table:table-cell office:value-type="date" office:date-value="2026-01-21T00:00:00" table:style-name="ce22">
            <text:p>21/01/2026</text:p>
          </table:table-cell>
          <table:table-cell office:value-type="string" table:style-name="ce23">
            <text:p><text:a xlink:href="https://sites.google.com/unicas.it/fontanella">https://sites.google.com/unicas.it/fontanella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MALDI FRANCESCO</text:p>
          </table:table-cell>
          <table:table-cell office:value-type="string" table:style-name="ce16">
            <text:p>Valutazione dell'impatto ex post degli strumenti finanziari P.O. 2014/2020 e nuovo aggiornamento delle valutazioni ex ante degli strumenti finanziari P.R. 2021/2027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3">
            <text:p>INTUITU PERSONAE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20T00:00:00" table:style-name="ce18">
            <text:p>20/11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pugliasviluppo.contrasparenza.it/documenti/allegati/trasparenza/28/cv-grimaldi-francesco-458.pdf">https://pugliasviluppo.contrasparenza.it/documenti/allegati/trasparenza/28/cv-grimaldi-francesco-458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UORRO ANTONIO</text:p>
          </table:table-cell>
          <table:table-cell office:value-type="string" table:style-name="ce16">
            <text:p>Incarico valutazione Scientifica n. 4 proget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research.uniroma1.it/researcher/8aae23c9f605a6af7bf811b0e044061d02acf484e689596b20e2b39f">https://research.uniroma1.it/researcher/8aae23c9f605a6af7bf811b0e044061d02acf484e689596b20e2b39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TERAZZI STEFANO</text:p>
          </table:table-cell>
          <table:table-cell office:value-type="string" table:style-name="ce16">
            <text:p>Incarico valutazione Scientifica n. 3 proget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180" table:style-name="ce17">
            <text:p>3.180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research.uniroma1.it/researcher/7456146c8b5c58230364fa66f2bb580c577096dcf51cf5d15c961d8f">https://research.uniroma1.it/researcher/7456146c8b5c58230364fa66f2bb580c577096dcf51cf5d15c961d8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RAVEGNA FABI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v-ciravegna-fabio.pdf">https://pugliasviluppo.contrasparenza.it/documenti/allegati/trasparenza/28/cv-ciravegna-fab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RIALDO <text:s/>PAOLO</text:p>
          </table:table-cell>
          <table:table-cell office:value-type="string" table:style-name="ce16">
            <text:p>Incarico valutazione Scientifica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dgasi.uniroma3.it/curriculum/16865876242023-03-09%20Europass%20CV%20-%20no%20signature%20-%20Paolo%20Merialdo.pdf">https://dgasi.uniroma3.it/curriculum/16865876242023-03-09%20Europass%20CV%20-%20no%20signature%20-%20Paolo%20Meriald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DOGNI LUC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unimore.unifind.cineca.it/get/person/110224">https://unimore.unifind.cineca.it/get/person/110224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INTO VITO NICOLA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1-25T00:00:00" table:style-name="ce18">
            <text:p>25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trasparenza.unisalento.it/download/949445.html">https://trasparenza.unisalento.it/download/949445.html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LEGARI MASSIMO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11-25T00:00:00" table:style-name="ce18">
            <text:p>25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mdm.univpm.it/mdm/personale/massimo-callegari/">https://mdm.univpm.it/mdm/personale/massimo-callegari/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ONSI' FRANCES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25T00:00:00" table:style-name="ce18">
            <text:p>25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docenti.unisa.it/005843/curriculum">https://docenti.unisa.it/005843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NCHINI DEVIS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1-25T00:00:00" table:style-name="ce18">
            <text:p>25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www.unibs.it/sites/default/files/ugov_cvfiles/cv/ugov_cvpersona_it_000002698.pdf">https://www.unibs.it/sites/default/files/ugov_cvfiles/cv/ugov_cvpersona_it_000002698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2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HIRIACO' LUIGI</text:p>
          </table:table-cell>
          <table:table-cell office:value-type="string" table:style-name="ce16">
            <text:p>Incarico Verifica finale sulla realizzazione del programma di investimenti impres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26T00:00:00" table:style-name="ce18">
            <text:p>26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19/29.pdf">https://pugliasviluppo.contrasparenza.it/documenti/allegati/trasparenza/28/curriculum/2019/29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27/2025</text:p>
          </table:table-cell>
          <table:table-cell office:value-type="string" table:style-name="ce13">
            <text:p>Ing.</text:p>
          </table:table-cell>
          <table:table-cell office:value-type="string" table:style-name="ce24">
            <text:p>IDEAMLAB- STUDIO ASSOCIATO DI INGEGNERIA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11-27T00:00:00" table:style-name="ce18">
            <text:p>27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2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verifiche finali sulla realizzazione del programma di investimenti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27T00:00:00" table:style-name="ce18">
            <text:p>27/11/2025</text:p>
          </table:table-cell>
          <table:table-cell office:value-type="date" office:date-value="2025-05-31T00:00:00" table:style-name="ce22">
            <text:p>31/05/2025</text:p>
          </table:table-cell>
          <table:table-cell office:value-type="string" table:style-name="ce23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27T00:00:00" table:style-name="ce18">
            <text:p>27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3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E CHIRICO MICHELE</text:p>
          </table:table-cell>
          <table:table-cell office:value-type="string" table:style-name="ce16">
            <text:p>Incarico Verifiche finali sulla realizzazione del programma di investimenti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11-27T00:00:00" table:style-name="ce18">
            <text:p>27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v-de-chirico-michele.pdf">https://pugliasviluppo.contrasparenza.it/documenti/allegati/trasparenza/28/cv-de-chirico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IANNO GIUSEPPE</text:p>
          </table:table-cell>
          <table:table-cell office:value-type="string" table:style-name="ce16">
            <text:p>Incarico valutazione innovazione - consulenze istanze mini 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32" table:style-name="ce17">
            <text:p>1.632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://wpage.unina.it/giuseppe.loianno/cv_loianno_us_format.pdf">http://wpage.unina.it/giuseppe.loianno/cv_loianno_us_format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ORGANTINI GIOVANNI CORRADO</text:p>
          </table:table-cell>
          <table:table-cell office:value-type="string" table:style-name="ce16">
            <text:p>Incarico valutazione innovazione - consulenze istanze <text:s/>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www.uniroma1.it/sites/default/files/curriculum_2018.pdf">https://www.uniroma1.it/sites/default/files/curriculum_2018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ACONO MAURO</text:p>
          </table:table-cell>
          <table:table-cell office:value-type="string" table:style-name="ce16">
            <text:p>Incarico valutazione innovazione - consulenze istanz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unina2.academia.edu/MauroIacono">https://unina2.academia.edu/MauroIacon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<text:s/>…. e Domanda …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Cantierabilità dell’iniziativa – Istanza di accesso …....... e …...........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…..........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SSE INGEGNERIA SRL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2-01T00:00:00" table:style-name="ce18">
            <text:p>01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19/276.pdf">https://pugliasviluppo.contrasparenza.it/documenti/allegati/trasparenza/28/curriculum/2019/276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9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NITTI ROC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2-01T00:00:00" table:style-name="ce18">
            <text:p>01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v-nitti-rocco.pdf">https://pugliasviluppo.contrasparenza.it/documenti/allegati/trasparenza/28/cv-nitti-rocc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NALDI ALESSANDRA</text:p>
          </table:table-cell>
          <table:table-cell office:value-type="string" table:style-name="ce16">
            <text:p>Incarico valutazione Scientifica ….. S.R.L. e aderente …..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180" table:style-name="ce17">
            <text:p>3.180,00</text:p>
          </table:table-cell>
          <table:table-cell office:value-type="date" office:date-value="2025-12-01T00:00:00" table:style-name="ce18">
            <text:p>01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cercachi.unifi.it/p-doc2-0-0-A-3f2b3429342e30.html">https://cercachi.unifi.it/p-doc2-0-0-A-3f2b3429342e30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ARELLA ANTONIO</text:p>
          </table:table-cell>
          <table:table-cell office:value-type="string" table:style-name="ce16">
            <text:p>VALUTAZIONE CONTENUTO INNOVATIVO E CONGRUITA' ATTIVI IMMATERIALI - PROTT…..-…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5-01-23T00:00:00" table:style-name="ce22">
            <text:p>23/01/2025</text:p>
          </table:table-cell>
          <table:table-cell office:value-type="string" table:style-name="ce23">
            <text:p><text:a xlink:href="https://www.unisalento.it/scheda-utente/-/people/antonio.ficarella">https://www.unisalento.it/scheda-utente/-/people/antonio.ficarella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IGNANO MARCO</text:p>
          </table:table-cell>
          <table:table-cell office:value-type="string" table:style-name="ce16">
            <text:p>VALUTAZIONE CONTENUTO INNOVATIVO E CONGRUITA' ATTIVI IMMATERIALI - PROTT…..-...-...-...-...-... PER VERIFICA PROGETTI PRELIM. E VERIFICA SPESE RENDICONTAT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080" table:style-name="ce17">
            <text:p>4.080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5-02-09T00:00:00" table:style-name="ce22">
            <text:p>09/02/2025</text:p>
          </table:table-cell>
          <table:table-cell office:value-type="string" table:style-name="ce23">
            <text:p><text:a xlink:href="https://dottorato.di.uniba.it/userfiles/downloads/Documenti/XL/corsi_dottorato_XL/2_DUE_Course%20proposal-Polignano%20(2%20file%20uniti).pdf">https://dottorato.di.uniba.it/userfiles/downloads/Documenti/XL/corsi_dottorato_XL/2_DUE_Course%20proposal-Polignano%20(2%20file%20uniti)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ULIANO LUCA</text:p>
          </table:table-cell>
          <table:table-cell office:value-type="string" table:style-name="ce16">
            <text:p>Incarico valutazione progetto definitivo ….. SRL - PIA…..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ARRA TIZIANO</text:p>
          </table:table-cell>
          <table:table-cell office:value-type="string" table:style-name="ce16">
            <text:p>Incarico valutazione Scientifica …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docenti.unisa.it/020997/curriculum">https://docenti.unisa.it/020997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JAHIER PAGLIARI DANIELE</text:p>
          </table:table-cell>
          <table:table-cell office:value-type="string" table:style-name="ce16">
            <text:p>Incarico valutazione Scientifica …... S.R.L. - …... S.R.L. - …. S.R.L. - …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ww.polito.it/personale?p=035148">https://www.polito.it/personale?p=035148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Progetto definitivo….......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pugliasviluppo.contrasparenza.it/documenti/allegati/trasparenza/28/cv-prencipe-michele.pdf">https://pugliasviluppo.contrasparenza.it/documenti/allegati/trasparenza/28/cv-prencipe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7/2025</text:p>
          </table:table-cell>
          <table:table-cell office:value-type="string" table:style-name="ce13">
            <text:p>Dott. comm.</text:p>
          </table:table-cell>
          <table:table-cell office:value-type="string" table:style-name="ce24">
            <text:p>CALVANO DOMENICO ANTONIO CLAUDIO</text:p>
          </table:table-cell>
          <table:table-cell office:value-type="string" table:style-name="ce16">
            <text:p>Incarico Verifica finale sulla realizzazione del programma di investimenti …...........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2-04T00:00:00" table:style-name="ce18">
            <text:p>04/12/2025</text:p>
          </table:table-cell>
          <table:table-cell office:value-type="date" office:date-value="2025-05-31T00:00:00" table:style-name="ce22">
            <text:p>31/05/2025</text:p>
          </table:table-cell>
          <table:table-cell office:value-type="string" table:style-name="ce23">
            <text:p><text:a xlink:href="https://pugliasviluppo.contrasparenza.it/documenti/allegati/trasparenza/28/cv-calvano-domenico.pdf">https://pugliasviluppo.contrasparenza.it/documenti/allegati/trasparenza/28/cv-calvano-domenic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Cantierabilità dell’iniziativa – Istanza di accesso e Progetto definitivo …... SPA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Incarico di perizia attestante la Cantierabilità dell’iniziativa – Istanza di accesso….... S.R.L. e Domanda …....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19/354.pdf">https://pugliasviluppo.contrasparenza.it/documenti/allegati/trasparenza/28/curriculum/2019/354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NEMBROTTE MENNA VALERIO</text:p>
          </table:table-cell>
          <table:table-cell office:value-type="string" table:style-name="ce16">
            <text:p>Incarico di perizia attestante la Cantierabilità dell’iniziativa – Istanza di accesso ….......S.R.L. e Domanda …...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v-valerio-nembrotte-menna.pdf">https://pugliasviluppo.contrasparenza.it/documenti/allegati/trasparenza/28/cv-valerio-nembrotte-menn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di perizia attestante la Cantierabilità dell’iniziativa – Progetto definitivo …............S.P.A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di perizia attestante la cantierabilità dell’iniziativa – Istanza di accesso CdP "…." - …......S.P.A. (aderente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12-09T00:00:00" table:style-name="ce18">
            <text:p>09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Verifica finale sulla realizzazione del programma di investimenti …........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8.5" table:style-name="ce17">
            <text:p>3.208,50</text:p>
          </table:table-cell>
          <table:table-cell office:value-type="date" office:date-value="2025-12-09T00:00:00" table:style-name="ce18">
            <text:p>09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’iniziativa – Istanza di accesso e Progetto definitivo …...........S.R.L. - PIA…..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12-09T00:00:00" table:style-name="ce18">
            <text:p>09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ZZELLO CARLO GIUSEPPE</text:p>
          </table:table-cell>
          <table:table-cell office:value-type="string" table:style-name="ce16">
            <text:p>Incarico valutazione R&amp;S + Formazione …....... S.P.A. CdP "….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5-12-09T00:00:00" table:style-name="ce18">
            <text:p>09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eb.uniroma1.it/trasparenza/sites/default/files/Rizzello_CV_pubbl..pdf">https://web.uniroma1.it/trasparenza/sites/default/files/Rizzello_CV_pubbl.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 e Progetto definitivo …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2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2-11T00:00:00" table:style-name="ce18">
            <text:p>11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Verifica finale sulla realizzazione del programma di investimenti CEDAT 85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2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2-15T00:00:00" table:style-name="ce18">
            <text:p>15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VERI MARCO</text:p>
          </table:table-cell>
          <table:table-cell office:value-type="string" table:style-name="ce16">
            <text:p>Incarico valutazione della portata innovativa in ambito ICT Istanze da 165 a 173 - 162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2-15T00:00:00" table:style-name="ce18">
            <text:p>15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ebapps.unitn.it/du/it/Persona/PER0003888/Didattica">https://webapps.unitn.it/du/it/Persona/PER0003888/Didattica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CHIARA</text:p>
          </table:table-cell>
          <table:table-cell office:value-type="string" table:style-name="ce16">
            <text:p>Incarico valutazione Scientifica T.IN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2-15T00:00:00" table:style-name="ce18">
            <text:p>15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dgasi.uniroma3.it/curriculum/1649432437CV.pdf">https://dgasi.uniroma3.it/curriculum/1649432437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LLO PIERLUIGI</text:p>
          </table:table-cell>
          <table:table-cell office:value-type="string" table:style-name="ce16">
            <text:p>Incarico per la valutazione della portata innovativa in ambito ICT istanze MiniPiaTurismo da 174 a 185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2-15T00:00:00" table:style-name="ce18">
            <text:p>15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docenti.unipa.it/didatweb/curriculum?oidCurriculum=1797">https://docenti.unipa.it/didatweb/curriculum?oidCurriculum=1797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MANTE LUIGI</text:p>
          </table:table-cell>
          <table:table-cell office:value-type="string" table:style-name="ce16">
            <text:p>VALUTAZIONE CONTENUTO INNOVATIVO E CONGRUITA' ATTIVI IMMATERIALI - PROTT….-....-….-....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2-16T00:00:00" table:style-name="ce18">
            <text:p>16/12/2025</text:p>
          </table:table-cell>
          <table:table-cell office:value-type="date" office:date-value="2026-02-13T00:00:00" table:style-name="ce22">
            <text:p>13/02/2026</text:p>
          </table:table-cell>
          <table:table-cell office:value-type="string" table:style-name="ce23">
            <text:p/>
            <text:p>https://www.disim.univaq.it/home2.php?users_username=luigi.pomante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SSO FULVIO GIOVANNI OTTAVIO</text:p>
          </table:table-cell>
          <table:table-cell office:value-type="string" table:style-name="ce16">
            <text:p>Incarico valutazione Scientifica …..........S.P.A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ww.polito.it/personale?p=003306">https://www.polito.it/personale?p=00330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RANDUARDI PAOLA</text:p>
          </table:table-cell>
          <table:table-cell office:value-type="string" table:style-name="ce16">
            <text:p>Incarico valutazione Scientifica …..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ww.btbs.unimib.it/sites/st07/files/Allegati/Branduardi%20CV%20ENG%20%2B%20Publications%20January%20-%20Paola%20Branduardi_privacy.pdf">https://www.btbs.unimib.it/sites/st07/files/Allegati/Branduardi%20CV%20ENG%20%2B%20Publications%20January%20-%20Paola%20Branduardi_privacy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LLANZA ANTONIO</text:p>
          </table:table-cell>
          <table:table-cell office:value-type="string" table:style-name="ce16">
            <text:p>Incarico valutazione Scientifica …........S.R.L. - …........ S.R.L. - ….............. S.R.L. - …...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6">
            <text:p>ALBI ESTERNI (MIUR, REPPRISE, ARTI, MISE, REGIONE PUGLIA, ECC…)</text:p>
            <text:p/>
          </table:table-cell>
          <table:table-cell office:value-type="float" office:value="4240" table:style-name="ce17">
            <text:p>4.240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unifind.unime.it/v1/dataservice/files/cv/38787782-ee84-4b47-ab09-5bea67e2b3a6">https://unifind.unime.it/v1/dataservice/files/cv/38787782-ee84-4b47-ab09-5bea67e2b3a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NALDI MASSIMILIANO</text:p>
          </table:table-cell>
          <table:table-cell office:value-type="string" table:style-name="ce16">
            <text:p>Incarico valutazione Scientifica ….... S.R.L. - …....... S.R.L. - …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ebapps.unitn.it/du/it/Persona/PER0172757/Curriculum">https://webapps.unitn.it/du/it/Persona/PER0172757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ROCE DANIELE</text:p>
          </table:table-cell>
          <table:table-cell office:value-type="string" table:style-name="ce16">
            <text:p>Incarico di valutazione Innovazione MINIPIA da ... a …. e da ….. a …..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docenti.unipa.it/didatweb/curriculum?oidCurriculum=20397">https://docenti.unipa.it/didatweb/curriculum?oidCurriculum=20397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ONI MONICA</text:p>
          </table:table-cell>
          <table:table-cell office:value-type="string" table:style-name="ce16">
            <text:p>Incarico valutazione Scientifica ….. S.R.L. - …...........S.P.A. -…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ww.uniba.it/docenti/bonomi-andrea/curriculum/CV%20Bonomi.pdf">https://www.uniba.it/docenti/bonomi-andrea/curriculum/CV%20Bonom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8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O NICOLA</text:p>
          </table:table-cell>
          <table:table-cell office:value-type="string" table:style-name="ce16">
            <text:p>Incarico valutazione scientifica …..... S.R.L. - …...... S.r.l. e aderente …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ww.dei.unipd.it/~ferro/short-cv.html">https://www.dei.unipd.it/~ferro/short-cv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ANA COSTANTINO</text:p>
          </table:table-cell>
          <table:table-cell office:value-type="string" table:style-name="ce16">
            <text:p>Incarico valutazione scientifica …...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unimore.unifind.cineca.it/get/person/061033">https://unimore.unifind.cineca.it/get/person/061033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ETTI ANTONIO</text:p>
          </table:table-cell>
          <table:table-cell office:value-type="string" table:style-name="ce16">
            <text:p>Incarico consulenza tecnica specialisticaper valutare l’ammissibilità degli studi di fattibilità prevista dai Programmi Integrati di Agevolazione (PIA) e alla redazione di una relazione conclusiva sui criteri di determinazione e quantificaz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26">
            <text:p>INTUITU PERSONAE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it.linkedin.com/in/antonio-netti-80742b183">https://it.linkedin.com/in/antonio-netti-80742b18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8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Incarico valutazione progetto definitivo in <text:s/>Innovazione ….......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6">
            <text:p>ALBI ESTERNI (MIUR, REPPRISE, ARTI, MISE, REGIONE PUGLIA, ECC…)</text:p>
            <text:p/>
          </table:table-cell>
          <table:table-cell office:value-type="float" office:value="810" table:style-name="ce17">
            <text:p>810,00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91/2025</text:p>
          </table:table-cell>
          <table:table-cell office:value-type="string" table:style-name="ce13">
            <text:p>Dott.</text:p>
          </table:table-cell>
          <table:table-cell office:value-type="string" table:style-name="ce14">
            <text:p>MARASCO MARIA RITA</text:p>
          </table:table-cell>
          <table:table-cell office:value-type="string" table:style-name="ce16">
            <text:p>Incarico Verifiche finali sulla realizzazione del programma di investimenti <text:s/>…...S.r.l.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2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2-23T00:00:00" table:style-name="ce18">
            <text:p>23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v-marasco-maria-rita.pdf">https://pugliasviluppo.contrasparenza.it/documenti/allegati/trasparenza/28/cv-marasco-maria-rita.pdf</text:a></text:p>
          </table:table-cell>
          <table:table-cell table:number-columns-repeated="16374"/>
        </table:table-row>
        <table:table-row table:style-name="ro27">
          <table:table-cell office:value-type="string" table:style-name="ce27">
            <text:p>PS/592/2025</text:p>
          </table:table-cell>
          <table:table-cell office:value-type="string" table:style-name="ce28">
            <text:p>Prof.</text:p>
          </table:table-cell>
          <table:table-cell office:value-type="string" table:style-name="ce29">
            <text:p>MICHELONI CHRISTIAN</text:p>
          </table:table-cell>
          <table:table-cell office:value-type="string" table:style-name="ce30">
            <text:p>Incarico valutazione R&amp;S ….........S.P.A.</text:p>
          </table:table-cell>
          <table:table-cell office:value-type="string" table:style-name="ce30">
            <text:p>CONSULENZA SCIENTIFICA</text:p>
            <text:p/>
          </table:table-cell>
          <table:table-cell office:value-type="string" table:style-name="ce31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2-23T00:00:00" table:style-name="ce18">
            <text:p>23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ww.uniud.it/it/ateneo-uniud/ateneo-uniud/amministrazione-trasparente/organizzazione/titolari-incarichi/allegati-incarichi/christian-micheloni/Curriculum%20vitae%20Christian%20Micheloni">https://www.uniud.it/it/ateneo-uniud/ateneo-uniud/amministrazione-trasparente/organizzazione/titolari-incarichi/allegati-incarichi/christian-micheloni/Curriculum%20vitae%20Christian%20Micheloni</text:a></text:p>
          </table:table-cell>
          <table:table-cell table:number-columns-repeated="16374"/>
        </table:table-row>
        <table:table-row table:style-name="ro28">
          <table:table-cell office:value-type="string" table:number-columns-spanned="6" table:number-rows-spanned="1" table:style-name="ce36">
            <text:p>*********************** fine 2025 <text:s/>**********************</text:p>
          </table:table-cell>
          <table:covered-table-cell table:number-columns-repeated="5"/>
          <table:table-cell office:value-type="string" table:number-columns-spanned="4" table:number-rows-spanned="1" table:style-name="ce37">
            <text:p>*****************------------------------------------------------************</text:p>
          </table:table-cell>
          <table:covered-table-cell table:number-columns-repeated="3"/>
          <table:table-cell table:number-columns-repeated="16374"/>
        </table:table-row>
        <table:table-row table:number-rows-repeated="1048087" table:style-name="ro29">
          <table:table-cell table:number-columns-repeated="16384"/>
        </table:table-row>
      </table:table>
      <table:database-ranges>
        <table:database-range table:target-range-address="totale.A3:totale.J488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8-02-21T09:27:47Z</meta:creation-date>
    <dc:date>2026-05-20T14:39:35Z</dc:date>
    <meta:print-date>2025-04-17T08:01:08Z</meta:print-date>
    <meta:editing-cycles>1</meta:editing-cycles>
    <meta:editing-duration>PT120S</meta:editing-duration>
    <meta:user-defined meta:name="ContentTypeId">0x0101001A1C13B95D0FA34DAB6B3E7A2F2D7D21</meta:user-defined>
    <meta:user-defined meta:name="MediaServiceImageTags"/>
  </office:meta>
</office:document-meta>
</file>