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</style:style>
    <style:style style:name="ce16" style:family="table-cell" style:parent-style-name="Default" style:data-style-name="N4">
      <style:table-cell-properties fo:border="thin solid #000000" style:vertical-align="automatic" fo:wrap-option="wrap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2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/>
    </style:style>
    <style:style style:name="ce23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/>
    </style:style>
    <style:style style:name="ce29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30" style:family="table-cell" style:parent-style-name="Default" style:data-style-name="N36">
      <style:table-cell-properties fo:border="thin solid #000000"/>
    </style:style>
    <style:style style:name="ce31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5.6515cm"/>
    </style:style>
    <style:style style:name="co3" style:family="table-column">
      <style:table-column-properties fo:break-before="auto" style:column-width="10.3081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8.10683333333333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10.371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3.2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6.9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8.2pt" style:use-optimal-row-height="false" fo:break-before="auto"/>
    </style:style>
    <style:style style:name="ro18" style:family="table-row">
      <style:table-row-properties style:row-height="64.2pt" style:use-optimal-row-height="false" fo:break-before="auto"/>
    </style:style>
    <style:style style:name="ro19" style:family="table-row">
      <style:table-row-properties style:row-height="43.2pt" style:use-optimal-row-height="true" fo:break-before="auto"/>
    </style:style>
    <style:style style:name="ro20" style:family="table-row">
      <style:table-row-properties style:row-height="28.8pt" style:use-optimal-row-height="tru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57.6pt" style:use-optimal-row-height="tru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36.6pt" style:use-optimal-row-height="false" fo:break-before="auto"/>
    </style:style>
    <style:style style:name="ro2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" table:style-name="ta1">
        <table:table-column table:style-name="co1" table:number-columns-repeated="2" table:default-cell-style-name="ce25"/>
        <table:table-column table:style-name="co2" table:default-cell-style-name="ce1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2" table:default-cell-style-name="ce25"/>
        <table:table-column table:style-name="co7" table:default-cell-style-name="ce27"/>
        <table:table-column table:style-name="co8" table:default-cell-style-name="ce27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9" table:number-rows-spanned="1" table:style-name="ce32">
            <text:p>ELENCO INCARICHI DI COLLABORAZIONE, CONSULENZA E PROFESSIONALI <text:s text:c="3"/>ANNO 2025 <text:s text:c="3"/>- Numeri d'ordine incarichi fino al N. PS/435/2025 DEL 30/09/2025<text:s text:c="18"/>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5" table:style-name="ce7"/>
          <table:table-cell table:number-columns-repeated="16374"/>
        </table:table-row>
        <table:table-row table:style-name="ro2">
          <table:table-cell office:value-type="string" table:style-name="ce8">
            <text:p>Rif. atto di conferimento</text:p>
          </table:table-cell>
          <table:table-cell office:value-type="string" table:number-columns-spanned="2" table:number-rows-spanned="1" table:style-name="ce33">
            <text:p>Nominativo</text:p>
          </table:table-cell>
          <table:covered-table-cell/>
          <table:table-cell office:value-type="string" table:number-columns-spanned="2" table:number-rows-spanned="1" table:style-name="ce33">
            <text:p>Oggetto della prestazione e ragione dell’incarico</text:p>
          </table:table-cell>
          <table:covered-table-cell/>
          <table:table-cell office:value-type="string" table:style-name="ce9">
            <text:p>Modalità di scelta (procedura di selezione del contraente)</text:p>
          </table:table-cell>
          <table:table-cell office:value-type="string" table:style-name="ce10">
            <text:p>Compenso (euro)</text:p>
          </table:table-cell>
          <table:table-cell office:value-type="string" table:style-name="ce11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11">
            <text:p>Curriculum (link)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PS/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IMANI SILVIO</text:p>
          </table:table-cell>
          <table:table-cell office:value-type="string" table:style-name="ce15">
            <text:p>Incarico di valutazione Innovazione n. 6 impres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07T00:00:00" table:style-name="ce18">
            <text:p>07/01/2025</text:p>
          </table:table-cell>
          <table:table-cell office:value-type="date" office:date-value="2025-06-30T00:00:00" table:style-name="ce19">
            <text:p>30/06/2025</text:p>
          </table:table-cell>
          <table:table-cell office:value-type="string" table:style-name="ce20">
            <text:p><text:a xlink:href="https://docente.unife.it/silvio.simani/curriculum">https://docente.unife.it/silvio.simani/curriculum</text:a>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7">
            <text:p>PS/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CCHETTI ANDREA</text:p>
          </table:table-cell>
          <table:table-cell office:value-type="string" table:style-name="ce16">
            <text:p>Incarico di valutazione Innovazione n. 6 impres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07T00:00:00" table:style-name="ce18">
            <text:p>07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www.unibs.it/it/ugov/person/6159">https://www.unibs.it/it/ugov/person/6159</text:a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PS/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CCIO ANIELLO</text:p>
          </table:table-cell>
          <table:table-cell office:value-type="string" table:style-name="ce16">
            <text:p>incarico per la verifica in corso d’opera sulla realizzazione del programma di R&amp;S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" table:style-name="ce17">
            <text:p>500,00</text:p>
          </table:table-cell>
          <table:table-cell office:value-type="date" office:date-value="2025-01-07T00:00:00" table:style-name="ce18">
            <text:p>07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didattica.cressi.unicampania.it/cv/083767-en.pdf">https://didattica.cressi.unicampania.it/cv/083767-en.pdf</text:a>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S/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NU GIANNI</text:p>
          </table:table-cell>
          <table:table-cell office:value-type="string" table:style-name="ce16">
            <text:p>Incarico valutazione Innovazione <text:s/>cui € 648 accesso ed € 648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01-08T00:00:00" table:style-name="ce18">
            <text:p>08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pugliasviluppo.contrasparenza.it/documenti/allegati/trasparenza/28/curriculum/2019/12.pdf">https://pugliasviluppo.contrasparenza.it/documenti/allegati/trasparenza/28/curriculum/2019/12.pdf</text:a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PS/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LEFFI MARCELLO</text:p>
          </table:table-cell>
          <table:table-cell office:value-type="string" table:style-name="ce16">
            <text:p>Incarico di valutazione Innovazione n. 6 imprese -<text:s/><text:span text:style-name="T1">RINUNCIA ALL'INCARICO DEL 24/3/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08T00:00:00" table:style-name="ce18">
            <text:p>08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www.docenti.unina.it/#!/professor/4d415243454c4c4f43414c45464649434c464d434c37385231314139363542/curriculum">https://www.docenti.unina.it/#!/professor/4d415243454c4c4f43414c45464649434c464d434c37385231314139363542/curriculum</text:a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PS/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SINI ELISABETTA</text:p>
          </table:table-cell>
          <table:table-cell office:value-type="string" table:style-name="ce16">
            <text:p>Incarico valutazione R&amp;S <text:s/>di cui € 424 accesso e <text:s/>€ 636 per prog.def.; ist. acc. € 424,00 e prog. def. € 636,00; ist. acc. € 424,00 e prog. def. € 636,00; ist. acc. € 848,00 e prog. def. € 972,00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09T00:00:00" table:style-name="ce18">
            <text:p>09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en.unimib.it/sites/sten/files/2023-10/CV_Elisabetta_Fersini_0.pdf">https://en.unimib.it/sites/sten/files/2023-10/CV_Elisabetta_Fersini_0.pdf</text:a>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PS/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Attivi Materiali –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0" table:style-name="ce17">
            <text:p>2.400,00</text:p>
          </table:table-cell>
          <table:table-cell office:value-type="date" office:date-value="2025-01-09T00:00:00" table:style-name="ce18">
            <text:p>09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68_2022.pdf">https://pugliasviluppo.contrasparenza.it/documenti/allegati/trasparenza/28/curriculum/2022/PS_468_2022.pdf</text:a>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PS/1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O BRANO VALERIO</text:p>
          </table:table-cell>
          <table:table-cell office:value-type="string" table:style-name="ce16">
            <text:p>Incarico valutazione Innovazione di cui <text:s/>€ 972 accesso ed € 1.296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10T00:00:00" table:style-name="ce18">
            <text:p>10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www.unipa.it/persone/docenti/l/valerio.lobrano/?pagina=curriculum">https://www.unipa.it/persone/docenti/l/valerio.lobrano/?pagina=curriculum</text:a></text:p>
          </table:table-cell>
          <table:table-cell table:number-columns-repeated="16374"/>
        </table:table-row>
        <table:table-row table:style-name="ro9">
          <table:table-cell office:value-type="string" table:style-name="ce17">
            <text:p>PS/1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MASTRA FRANCESCO</text:p>
          </table:table-cell>
          <table:table-cell office:value-type="string" table:style-name="ce16">
            <text:p>Incarico valutazione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32" table:style-name="ce17">
            <text:p>2.332,00</text:p>
          </table:table-cell>
          <table:table-cell office:value-type="date" office:date-value="2025-01-10T00:00:00" table:style-name="ce18">
            <text:p>10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www.anvur.it/wp-content/uploads/2019/06/cv_senza_dati-sensibili.pdf">https://www.anvur.it/wp-content/uploads/2019/06/cv_senza_dati-sensibili.pdf</text:a>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PS/1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1-10T00:00:00" table:style-name="ce18">
            <text:p>10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PS/1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NNATARO MARI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10T00:00:00" table:style-name="ce18">
            <text:p>10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web.unicz.it/admin/uploads/2023/07/curriculum-12-1.pdf">https://web.unicz.it/admin/uploads/2023/07/curriculum-12-1.pdf</text:a>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PS/1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ECO SERGIO</text:p>
          </table:table-cell>
          <table:table-cell office:value-type="string" table:style-name="ce16">
            <text:p>Incarico valutazione R&amp;S <text:s/>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13T00:00:00" table:style-name="ce18">
            <text:p>13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dottorato.dimes.unical.it/sites/default/files/attachments/CV%202024%20-%20Sergio%20Greco.pdf">https://dottorato.dimes.unical.it/sites/default/files/attachments/CV%202024%20-%20Sergio%20Greco.pdf</text:a></text:p>
          </table:table-cell>
          <table:table-cell table:number-columns-repeated="16374"/>
        </table:table-row>
        <table:table-row table:style-name="ro13">
          <table:table-cell office:value-type="string" table:style-name="ce17">
            <text:p>PS/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RTORA GENOVEFFA</text:p>
          </table:table-cell>
          <table:table-cell office:value-type="string" table:style-name="ce16">
            <text:p>Incarico valutazione R&amp;S <text:s/>di cui € 972 accesso ed € 1.296 definitovo e € 2.500 collaud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768" table:style-name="ce17">
            <text:p>4.768,00</text:p>
          </table:table-cell>
          <table:table-cell office:value-type="date" office:date-value="2025-01-13T00:00:00" table:style-name="ce18">
            <text:p>13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docenti.unisa.it/000751/curriculum">https://docenti.unisa.it/000751/curriculum</text:a></text:p>
          </table:table-cell>
          <table:table-cell table:number-columns-repeated="16374"/>
        </table:table-row>
        <table:table-row table:style-name="ro14">
          <table:table-cell office:value-type="string" table:style-name="ce17">
            <text:p>PS/1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STO GIAN ANTONIO</text:p>
          </table:table-cell>
          <table:table-cell office:value-type="string" table:style-name="ce16">
            <text:p>Incarico di valutazione Innovazione n. 6 impres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01-14T00:00:00" table:style-name="ce18">
            <text:p>14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www.dei.unipd.it/persona/534ac78b8315b31b04d8708b87673b85">https://www.dei.unipd.it/persona/534ac78b8315b31b04d8708b87673b85</text:a></text:p>
          </table:table-cell>
          <table:table-cell table:number-columns-repeated="16374"/>
        </table:table-row>
        <table:table-row table:style-name="ro15">
          <table:table-cell office:value-type="string" table:style-name="ce17">
            <text:p>PS/1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MARZO FABI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1-14T00:00:00" table:style-name="ce18">
            <text:p>14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PS/1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POTO NICOLA FAUSTO</text:p>
          </table:table-cell>
          <table:table-cell office:value-type="string" table:style-name="ce16">
            <text:p>Incarico valutazione R&amp;S - innovazione per le PMI - Innovazione dei processi e dell’organizzazione <text:s/>di cui € 1060 accesso e <text:s/>€ 1484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5-01-14T00:00:00" table:style-name="ce18">
            <text:p>14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www.di.univr.it/?ent=persona&amp;id=121">https://www.di.univr.it/?ent=persona&amp;id=121</text:a></text:p>
          </table:table-cell>
          <table:table-cell table:number-columns-repeated="16374"/>
        </table:table-row>
        <table:table-row table:style-name="ro17">
          <table:table-cell office:value-type="string" table:style-name="ce17">
            <text:p>PS/2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ANCHI FEDERICA</text:p>
          </table:table-cell>
          <table:table-cell office:value-type="string" table:style-name="ce16">
            <text:p>Incarico valutazione R&amp;S 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14T00:00:00" table:style-name="ce18">
            <text:p>14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personale.unipr.it/it/ugovdocenti/person/17739">https://personale.unipr.it/it/ugovdocenti/person/17739</text:a></text:p>
          </table:table-cell>
          <table:table-cell table:number-columns-repeated="16374"/>
        </table:table-row>
        <table:table-row table:style-name="ro18">
          <table:table-cell office:value-type="string" table:style-name="ce17">
            <text:p>PS/2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BATE ANDREA FRANCESCO</text:p>
          </table:table-cell>
          <table:table-cell office:value-type="string" table:style-name="ce16">
            <text:p>incarico per la verifica finale sulla realizzazione del programma di investimenti in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50" table:style-name="ce17">
            <text:p>1.250,00</text:p>
          </table:table-cell>
          <table:table-cell office:value-type="date" office:date-value="2025-01-15T00:00:00" table:style-name="ce18">
            <text:p>15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docenti.unisa.it/004620/curriculum">https://docenti.unisa.it/004620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MPANELLI BRIZIO</text:p>
          </table:table-cell>
          <table:table-cell office:value-type="string" table:style-name="ce16">
            <text:p>Incarico per la valutazione tecnica ed ambientale di cantierabilità, ammissibilità e congruità del progetto definitivo CdP Micr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CUCCIO SALVO</text:p>
          </table:table-cell>
          <table:table-cell office:value-type="string" table:style-name="ce16">
            <text:p>Incarico valutazione progetto definitivo R&amp;S + Innovazione - CdP Micr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unimap.unipi.it/cercapersone/dettaglio.php?ri=393">https://unimap.unipi.it/cercapersone/dettaglio.php?ri=393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ZZE' MAURO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mib.it/mauro-pezze">https://www.unimib.it/mauro-pezze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OLFETTA MAUR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HO GREGORIO</text:p>
          </table:table-cell>
          <table:table-cell office:value-type="string" table:style-name="ce16">
            <text:p>Incarico per la valutazione tecnica ed ambientale di cantierabilità, ammissibilità e congruità del progetto definitivo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SARIO STEFAN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17T00:00:00" table:style-name="ce18">
            <text:p>1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HO GREGOR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17T00:00:00" table:style-name="ce18">
            <text:p>1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MARZO FAB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400" table:style-name="ce17">
            <text:p>3.400,00</text:p>
          </table:table-cell>
          <table:table-cell office:value-type="date" office:date-value="2025-01-17T00:00:00" table:style-name="ce18">
            <text:p>1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ORTONE ANTONIO MAURIZ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bortone-antonio-m-91-24.pdf">https://pugliasviluppo.contrasparenza.it/documenti/allegati/trasparenza/28/cv-bortone-antonio-m-91-24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MPANELLI BRIZIO</text:p>
          </table:table-cell>
          <table:table-cell office:value-type="string" table:style-name="ce16">
            <text:p>Incarico di perizia attestante la <text:s/>Cantierabilità dell’iniziativa – Istanza di accesso, di cui € 1.200,00 (istanza di accesso) e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ASI PAOLO</text:p>
          </table:table-cell>
          <table:table-cell office:value-type="string" table:style-name="ce16">
            <text:p>Incarico di perizia attestante la <text:s/>Cantierabilità dell’iniziativa – Istanza di accesso GEOPROVE S.R.L. 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RILLI <text:s/>FRANCESC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LLAZZI <text:s/>RICCARDO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050" table:style-name="ce17">
            <text:p>3.050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amministrazione/arearisorseumane/settorereclutamentoeselezioni/.content/2020/cv-comm/Curriculum-Vitae-Europeo_bellazzi.pdf">https://www.unipa.it/amministrazione/arearisorseumane/settorereclutamentoeselezioni/.content/2020/cv-comm/Curriculum-Vitae-Europeo_bellazzi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BATE ANDREA FRANCESCO</text:p>
          </table:table-cell>
          <table:table-cell office:value-type="string" table:style-name="ce16">
            <text:p>Incarico valutazione R&amp;S <text:s/>formazione, di cui € 1.296 accesso ed euro 1.620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docenti.unisa.it/004620/curriculum">https://docenti.unisa.it/004620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FESSORE GIUSEPPE</text:p>
          </table:table-cell>
          <table:table-cell office:value-type="string" table:style-name="ce16">
            <text:p>VALUTAZIONE CONTENUTO INNOVATIVO E CONGRUITA' ATTIVI IMMATERIALI VALUTAZIONE PRELIMINARE E VALUTAZIONE EX POST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2-20T00:00:00" table:style-name="ce18">
            <text:p>20/02/2025</text:p>
          </table:table-cell>
          <table:table-cell office:value-type="string" table:style-name="ce23">
            <text:p><text:a xlink:href="https://pugliasviluppo.contrasparenza.it/documenti/allegati/trasparenza/28/curriculum/2021/PS_121_2021.pdf">https://pugliasviluppo.contrasparenza.it/documenti/allegati/trasparenza/28/curriculum/2021/PS_121_202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RISANI LEOPOLDO</text:p>
          </table:table-cell>
          <table:table-cell office:value-type="string" table:style-name="ce16">
            <text:p>VALUTAZIONE CONGRUITA' E FUNZIONALITA' ATTIVI IMMATERIALI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1-20T00:00:00" table:style-name="ce18">
            <text:p>20/01/2025</text:p>
          </table:table-cell>
          <table:table-cell office:value-type="string" table:style-name="ce23">
            <text:p><text:a xlink:href="https://pugliasviluppo.contrasparenza.it/documenti/allegati/trasparenza/28/curriculum/2019/276.pdf">https://pugliasviluppo.contrasparenza.it/documenti/allegati/trasparenza/28/curriculum/2019/276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LLI GIACINTO</text:p>
          </table:table-cell>
          <table:table-cell office:value-type="string" table:style-name="ce16">
            <text:p>VALUTAZIONE CONTENUTO INNOVATIVO E CONGRUITA' ATTIVI IMMATERIALI VALUTAZIONE PRELIMINARE E VALUTAZIONE EX POST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2-20T00:00:00" table:style-name="ce18">
            <text:p>20/02/2025</text:p>
          </table:table-cell>
          <table:table-cell office:value-type="string" table:style-name="ce23">
            <text:p><text:a xlink:href="https://pugliasviluppo.contrasparenza.it/documenti/allegati/trasparenza/28/curriculum/2019/8.pdf">https://pugliasviluppo.contrasparenza.it/documenti/allegati/trasparenza/28/curriculum/2019/8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DINUCCI MARCO</text:p>
          </table:table-cell>
          <table:table-cell office:value-type="string" table:style-name="ce16">
            <text:p>VALUTAZIONE CONTENUTO INNOVATIVO E CONGRUITA' ATTIVI IMMATERIALI VALUTAZIONE PRELIMINARE E VALUTAZIONE EX POST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2-20T00:00:00" table:style-name="ce18">
            <text:p>20/02/2025</text:p>
          </table:table-cell>
          <table:table-cell office:value-type="string" table:style-name="ce23">
            <text:p><text:a xlink:href="https://www.unito.it/sites/default/files/ugovunito/4808237-short_cv_e_28.pdf">https://www.unito.it/sites/default/files/ugovunito/4808237-short_cv_e_28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PIENZA VINCENZO</text:p>
          </table:table-cell>
          <table:table-cell office:value-type="string" table:style-name="ce16">
            <text:p>Incarico valutazione progetto definitivo R&amp;S –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dicar.unict.it/corsi/lmcu-4/docenti/uid.WXE2WEluYzB5UFNzWmxkaDNyN0wxSnJLam1SM2RrQS92R3NybUlHZUpUVT0=">https://www.dicar.unict.it/corsi/lmcu-4/docenti/uid.WXE2WEluYzB5UFNzWmxkaDNyN0wxSnJLam1SM2RrQS92R3NybUlHZUpUVT0=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RAGONI ALDO FRANCO</text:p>
          </table:table-cell>
          <table:table-cell office:value-type="string" table:style-name="ce16">
            <text:p>Incarico valutazione R&amp;S, di cui € 424 accesso ed € 636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vpm.it/Entra/Ingegneria_1/docname/idsel/196/docname/ALDO%20FRANCO%20DRAGONI">https://www.univpm.it/Entra/Ingegneria_1/docname/idsel/196/docname/ALDO%20FRANCO%20DRAGON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UCCINI HENRY</text:p>
          </table:table-cell>
          <table:table-cell office:value-type="string" table:style-name="ce16">
            <text:p>Incarico valutazione progetto definitivo R&amp;S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disim.univaq.it/show.php?token=c174d4ed4396d5480f0da2dcfe13f94f&amp;id=henry.muccini">https://www.disim.univaq.it/show.php?token=c174d4ed4396d5480f0da2dcfe13f94f&amp;id=henry.muccin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GNAZZI RAFFAELE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1-22T00:00:00" table:style-name="ce18">
            <text:p>22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MPARE ANGELO</text:p>
          </table:table-cell>
          <table:table-cell office:value-type="string" table:style-name="ce16">
            <text:p>Incarico valutazione R&amp;S , di cui € 972 accesso ed € 1.296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22T00:00:00" table:style-name="ce18">
            <text:p>22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bg.it/sites/default/files/cv/08-03-2021/cv2021rid.pdf">https://www.unibg.it/sites/default/files/cv/08-03-2021/cv2021rid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TARANTINI VIRGINIA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01-23T00:00:00" table:style-name="ce18">
            <text:p>23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77_2022.pdf">https://pugliasviluppo.contrasparenza.it/documenti/allegati/trasparenza/28/curriculum/2022/PS_377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PONARA SERGIO</text:p>
          </table:table-cell>
          <table:table-cell office:value-type="string" table:style-name="ce16">
            <text:p>Incarico valutazione definitivo R&amp;S -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23T00:00:00" table:style-name="ce18">
            <text:p>23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eople.unipi.it/sergio_saponara/cv/">https://people.unipi.it/sergio_saponara/cv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ALIA DOMENIC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1-23T00:00:00" table:style-name="ce18">
            <text:p>23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amministrazione/arearisorseumane/settorereclutamentoeselezioni/.content/2022/curricula/cv-talia.pdf">https://www.unipa.it/amministrazione/arearisorseumane/settorereclutamentoeselezioni/.content/2022/curricula/cv-tali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LAZZO ALBERTO</text:p>
          </table:table-cell>
          <table:table-cell office:value-type="string" table:style-name="ce16">
            <text:p>Incarico per la verifica finale sulla realizzazione del programma di investimenti in R&amp;S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1-24T00:00:00" table:style-name="ce18">
            <text:p>24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persone/docenti/m/alberto.milazzo/?pagina=curriculum">https://www.unipa.it/persone/docenti/m/alberto.milazzo/?pagina=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NUOVO ALESSANDR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1-24T00:00:00" table:style-name="ce18">
            <text:p>24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shu.ac.uk/about-us/our-people/staff-profiles/alessandro-di-nuovo">https://www.shu.ac.uk/about-us/our-people/staff-profiles/alessandro-di-nuov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6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LAZZO ALBERTO</text:p>
          </table:table-cell>
          <table:table-cell office:value-type="string" table:style-name="ce16">
            <text:p>Incarico per la verifica finale sulla realizzazione del programma di investimenti in R&amp;S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1-24T00:00:00" table:style-name="ce18">
            <text:p>24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persone/docenti/m/alberto.milazzo/?pagina=curriculum">https://www.unipa.it/persone/docenti/m/alberto.milazzo/?pagina=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6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ANI LEONARD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1-24T00:00:00" table:style-name="ce18">
            <text:p>24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mib.it/leonardo-mariani">https://www.unimib.it/leonardo-marian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6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ANTERIA DANIELE</text:p>
          </table:table-cell>
          <table:table-cell office:value-type="string" table:style-name="ce16">
            <text:p>Incarico per la verifica finale sulla realizzazione del programma di investimenti in R&amp;S CdP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780" table:style-name="ce17">
            <text:p>1.780,00</text:p>
          </table:table-cell>
          <table:table-cell office:value-type="date" office:date-value="2025-01-27T00:00:00" table:style-name="ce18">
            <text:p>2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unimap.unipi.it/cercapersone/dettaglio.php?ri=3978">https://unimap.unipi.it/cercapersone/dettaglio.php?ri=3978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63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RAGLINO FRANCESC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27T00:00:00" table:style-name="ce18">
            <text:p>2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maraglino-francesco-270-2022.pdf">https://pugliasviluppo.contrasparenza.it/documenti/allegati/trasparenza/28/cv-maraglino-francesco-270-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6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RENZO GIOVANNI CARLO</text:p>
          </table:table-cell>
          <table:table-cell office:value-type="string" table:style-name="ce16">
            <text:p>Incarico valutazione R&amp;S <text:s/>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27T00:00:00" table:style-name="ce18">
            <text:p>2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di-renzo-giovanni-carlo.pdf">https://pugliasviluppo.contrasparenza.it/documenti/allegati/trasparenza/28/cv-di-renzo-giovanni-carl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6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Verifiche finali sulla realizzazione del programma di investimenti (denominate “controllo di I livello”) <text:s/>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68/2025</text:p>
          </table:table-cell>
          <table:table-cell office:value-type="string" table:style-name="ce13">
            <text:p>Ing.</text:p>
          </table:table-cell>
          <table:table-cell office:value-type="string" table:style-name="ce24">
            <text:p>STUDIO ASSOCIATO IDEA DI FAZZI G. &amp;</text:p>
          </table:table-cell>
          <table:table-cell office:value-type="string" table:style-name="ce16">
            <text:p>Verifiche finali sulla realizzazione del programma di investimenti <text:s/>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6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PPERINI FRANCESC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0" table:style-name="ce17">
            <text:p>2.400,0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CENARO LUCIO</text:p>
          </table:table-cell>
          <table:table-cell office:value-type="string" table:style-name="ce16">
            <text:p>Incarico valutazione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rubrica.unige.it/static/cv/UEVPWV8=_cv_en.pdf?ts=1669703626">https://rubrica.unige.it/static/cv/UEVPWV8=_cv_en.pdf?ts=1669703626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RRI CANDIDO FABRIZIO</text:p>
          </table:table-cell>
          <table:table-cell office:value-type="string" table:style-name="ce16">
            <text:p>Incarico valutazione R&amp;S n. 2 progetti, <text:s/>istanza accesso e <text:s/>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mypoli.polito.it/dotnet/wmhandler/DownloadFileStorage.ashx?type=cv&amp;matricola=002130&amp;lang=it">https://mypoli.polito.it/dotnet/wmhandler/DownloadFileStorage.ashx?type=cv&amp;matricola=002130&amp;lang=it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NNISI MARZIO ALFIO</text:p>
          </table:table-cell>
          <table:table-cell office:value-type="string" table:style-name="ce16">
            <text:p>Incarico valutazione R&amp;S, di cui € 424 accesso ed € 636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biometec.unict.it/corsi/l-2/docenti/marzio.alfio..pennisi">https://www.biometec.unict.it/corsi/l-2/docenti/marzio.alfio..pennis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74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ORO TOMMASO</text:p>
          </table:table-cell>
          <table:table-cell office:value-type="string" table:style-name="ce16">
            <text:p>Incarico verifiche finali sulla realizzazione del programma di investimenti <text:s/>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moro-tommaso.pdf">https://pugliasviluppo.contrasparenza.it/documenti/allegati/trasparenza/28/cv-moro-tommaso.pdf</text:a></text:p>
          </table:table-cell>
          <table:table-cell table:number-columns-repeated="16374"/>
        </table:table-row>
        <table:table-row table:style-name="ro15">
          <table:table-cell office:value-type="string" table:style-name="ce17">
            <text:p>PS/7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IRRUCCIO RICCARDO SALVATORE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76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SANTORO AMALIA</text:p>
          </table:table-cell>
          <table:table-cell office:value-type="string" table:style-name="ce16">
            <text:p>Verifiche finali sulla realizzazione del programma di investimenti (denominate “controllo di I livello”) 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850.2" table:style-name="ce17">
            <text:p>3.850,2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santoro-amalia.pdf">https://pugliasviluppo.contrasparenza.it/documenti/allegati/trasparenza/28/cv-santoro-amali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'AMBROGIO ANDREA</text:p>
          </table:table-cell>
          <table:table-cell office:value-type="string" table:style-name="ce16">
            <text:p>Valutazione innovazione istanze MINI PIA TURISM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didattica.uniroma2.it/docenti/curriculum_vitae/3931-Andrea-Dambrogio">https://didattica.uniroma2.it/docenti/curriculum_vitae/3931-Andrea-Dambrogio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7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GIULI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RNINI VALENTINA</text:p>
          </table:table-cell>
          <table:table-cell office:value-type="string" table:style-name="ce16">
            <text:p>Incarico valutazione R&amp;S - innovazione per le PMI - formazione – Innovazione dei processi e dell’organizzazione fase accesso e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452" table:style-name="ce17">
            <text:p>4.452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ersonale.unipr.it/it/ugovdocenti/person/21880">https://personale.unipr.it/it/ugovdocenti/person/21880</text:a>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PS/8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LUCIA MAURIZIO</text:p>
          </table:table-cell>
          <table:table-cell office:value-type="string" table:style-name="ce16">
            <text:p>Incarico valutazione R&amp;S <text:s/>PIA 21-27 <text:s/>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cercachi.unifi.it/p-doc2-0-0-A-3f2a3d2936282e-0.html">https://cercachi.unifi.it/p-doc2-0-0-A-3f2a3d2936282e-0.html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81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TINELLI FRANCESCO RAFFAELE</text:p>
          </table:table-cell>
          <table:table-cell office:value-type="string" table:style-name="ce16">
            <text:p>Incarico Verifica finale sulla realizzazione del programma di investimenti PIA TURISM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197.65" table:style-name="ce17">
            <text:p>3.197,65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19/381.pdf">https://pugliasviluppo.contrasparenza.it/documenti/allegati/trasparenza/28/curriculum/2019/38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ZANONI SIMONE</text:p>
          </table:table-cell>
          <table:table-cell office:value-type="string" table:style-name="ce16">
            <text:p>Incarico valutazione R&amp;S PIA 21-27, 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bs.it/sites/default/files/ugov_cvfiles/cv/ugov_cvpersona_it_000002355.pdf">https://www.unibs.it/sites/default/files/ugov_cvfiles/cv/ugov_cvpersona_it_000002355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RONI CRISTINA</text:p>
          </table:table-cell>
          <table:table-cell office:value-type="string" table:style-name="ce16">
            <text:p>Incarico valutazione R&amp;S - innovazione per le PMI - formazione PIA 21-27 <text:s/>di cui € 1.060,00 <text:s/>accesso ed € 1.484,00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archivio.uninsubria.it/hpp/cristina.giaroni">https://archivio.uninsubria.it/hpp/cristina.giaron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TRELLI DANIELA</text:p>
          </table:table-cell>
          <table:table-cell office:value-type="string" table:style-name="ce16">
            <text:p>Incarico valutazione definitivo R&amp;S - innovazione PIA 21-27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dipartimentodesign.polimi.it/en/staff/daniela.petrelli">https://dipartimentodesign.polimi.it/en/staff/daniela.petrell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GLIO SALVATORE</text:p>
          </table:table-cell>
          <table:table-cell office:value-type="string" table:style-name="ce16">
            <text:p>Incarico valutazione PIA 21-27 R&amp;S <text:s/>€ 1.620,00 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amministrazione/arearisorseumane/settorereclutamentoeselezioni/.content/2020/cv-comm/curriculum-baglio.pdf">https://www.unipa.it/amministrazione/arearisorseumane/settorereclutamentoeselezioni/.content/2020/cv-comm/curriculum-bagli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URRONI MAURIZIO</text:p>
          </table:table-cell>
          <table:table-cell office:value-type="string" table:style-name="ce16">
            <text:p>Incarico valutazione R&amp;S - CdP "SMART-EWSMART-EW di cui € 636 accesso <text:s/>e € 848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484" table:style-name="ce17">
            <text:p>1.484,00</text:p>
          </table:table-cell>
          <table:table-cell office:value-type="date" office:date-value="2025-02-04T00:00:00" table:style-name="ce18">
            <text:p>04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eb.unica.it/unica/it/ateneo_s07_ss01_sss01.page?contentId=SHD30575">https://web.unica.it/unica/it/ateneo_s07_ss01_sss01.page?contentId=SHD30575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UNGATO COSIMO</text:p>
          </table:table-cell>
          <table:table-cell office:value-type="string" table:style-name="ce16">
            <text:p>Incarico di perizia attestante la cantierabilità dell’iniziativa – Istanza di accesso di cui € 800,00 (istanza di accesso) ed € 1.2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2-05T00:00:00" table:style-name="ce18">
            <text:p>05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SALVATORE</text:p>
          </table:table-cell>
          <table:table-cell office:value-type="string" table:style-name="ce16">
            <text:p>Incarico di perizia attestante la <text:s/>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2-05T00:00:00" table:style-name="ce18">
            <text:p>05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278_2022.pdf">https://pugliasviluppo.contrasparenza.it/documenti/allegati/trasparenza/28/curriculum/2022/PS_27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9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ORSITTO GIANPAOLO</text:p>
          </table:table-cell>
          <table:table-cell office:value-type="string" table:style-name="ce16">
            <text:p>Incarico di perizia attestante la cantierabilità dell’iniziativa – Istanza di accesso CdP di cui € 1.200 accesso ed € 1.600 def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2-05T00:00:00" table:style-name="ce18">
            <text:p>05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9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GGEMI MARCELLO</text:p>
          </table:table-cell>
          <table:table-cell office:value-type="string" table:style-name="ce16">
            <text:p>Incarico di perizia attestante la cantierabilità dell’iniziativa – Istanza di accesso CdP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2-07T00:00:00" table:style-name="ce18">
            <text:p>07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9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GIUSEPPE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-e-mod2-scheda-1-3-caputo-giuseppe-signed.pdf">https://pugliasviluppo.contrasparenza.it/documenti/allegati/trasparenza/28/curriculum-e-mod2-scheda-1-3-caputo-giuseppe-signed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9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BONARA CLAUDIO</text:p>
          </table:table-cell>
          <table:table-cell office:value-type="string" table:style-name="ce16">
            <text:p>Incarico di perizia attestante la cantierabilità dell’iniziativa – Istanza di accesso di cui € 800 accesso ed € 1200 prog.def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500_2022.pdf">https://pugliasviluppo.contrasparenza.it/documenti/allegati/trasparenza/28/curriculum/2022/PS_50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9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IRRUCCIO RICCARDO SALVATORE</text:p>
          </table:table-cell>
          <table:table-cell office:value-type="string" table:style-name="ce16">
            <text:p>Incarico di perizia attestante la Cantierabilità dell’iniziativa – Istanza di accesso di cui € 1.200,00 (istanza di accesso) ed € 1.6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9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4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71_2022.pdf">https://pugliasviluppo.contrasparenza.it/documenti/allegati/trasparenza/28/curriculum/2022/PS_471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9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Attivi Materiali –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9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ZINGARETTI PRIM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2-11T00:00:00" table:style-name="ce18">
            <text:p>11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univpm.it/Entra/Docenti_1/Ingegneria_1/docname/idsel/319/docname/PRIMO%20ZINGARETTI">https://www.univpm.it/Entra/Docenti_1/Ingegneria_1/docname/idsel/319/docname/PRIMO%20ZINGARETT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0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AL SASSO STEFANO</text:p>
          </table:table-cell>
          <table:table-cell office:value-type="string" table:style-name="ce16">
            <text:p>Incarico di perizia attestante la cantierabilità dell’iniziativa – Istanza di accesso <text:s/>di cui € 1.200 accesso ed € 1600 prog.def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2-13T00:00:00" table:style-name="ce18">
            <text:p>13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0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LARDO ALESSANDRO</text:p>
          </table:table-cell>
          <table:table-cell office:value-type="string" table:style-name="ce16">
            <text:p>Incarico valutazione R&amp;S –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docenti.unina.it/#!/professor/414c455353414e44524f43494c4152444f434c524c534e37384d31384239363343/curriculum">https://www.docenti.unina.it/#!/professor/414c455353414e44524f43494c4152444f434c524c534e37384d31384239363343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0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ROCCO</text:p>
          </table:table-cell>
          <table:table-cell office:value-type="string" table:style-name="ce16">
            <text:p>Incarico verifica finale area tecnic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0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RIGOLI ANTONINO</text:p>
          </table:table-cell>
          <table:table-cell office:value-type="string" table:style-name="ce16">
            <text:p>Incarico valutazione R&amp;S <text:s/>di cui € 648 accesso e <text:s/>€ 972,00 per prog.def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unipa.it/persone/docenti/d/antonino.digrigoli/?pagina=curriculum">https://www.unipa.it/persone/docenti/d/antonino.digrigoli/?pagina=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0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MORUSO ANTONIETTA</text:p>
          </table:table-cell>
          <table:table-cell office:value-type="string" table:style-name="ce16">
            <text:p>Incarico per valutazione fase rendiconta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4-18T00:00:00" table:style-name="ce18">
            <text:p>18/04/2025</text:p>
          </table:table-cell>
          <table:table-cell office:value-type="string" table:style-name="ce23">
            <text:p><text:a xlink:href="https://pugliasviluppo.contrasparenza.it/documenti/allegati/trasparenza/28/cv-amoruso-antonietta-256-2022.pdf">https://pugliasviluppo.contrasparenza.it/documenti/allegati/trasparenza/28/cv-amoruso-antonietta-256-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0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08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GIANNELLI ANGELO</text:p>
          </table:table-cell>
          <table:table-cell office:value-type="string" table:style-name="ce16">
            <text:p>Verifica finale amministrativo contabile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850.2" table:style-name="ce17">
            <text:p>3.850,20</text:p>
          </table:table-cell>
          <table:table-cell office:value-type="date" office:date-value="2025-02-17T00:00:00" table:style-name="ce18">
            <text:p>17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giannelli-angelo.pdf">https://pugliasviluppo.contrasparenza.it/documenti/allegati/trasparenza/28/cv-giannelli-angel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0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NELLI FLAVIO</text:p>
          </table:table-cell>
          <table:table-cell office:value-type="string" table:style-name="ce16">
            <text:p>Incarico valutazione R&amp;S <text:s text:c="2"/>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rubrica.unige.it/personale/VUZCUlpo">https://rubrica.unige.it/personale/VUZCUlp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A ALESSANDRO</text:p>
          </table:table-cell>
          <table:table-cell office:value-type="string" table:style-name="ce16">
            <text:p>Incarico valutazione R&amp;S - formazione di cui € 1296 per accesso ed € 1620 per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eb.unica.it/unica/page/it/alessandro_giua">https://web.unica.it/unica/page/it/alessandro_giua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1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VA GIUSEPPE</text:p>
          </table:table-cell>
          <table:table-cell office:value-type="string" table:style-name="ce16">
            <text:p>Incarico valutazione R&amp;S - formazione <text:s/>di cui € 1296 accesso ed € 1620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docenti.unicatt.it/ppd2/it/docenti/06087/giuseppe-riva/profilo">https://docenti.unicatt.it/ppd2/it/docenti/06087/giuseppe-riva/profil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UZZI PIETRO HIRAM</text:p>
          </table:table-cell>
          <table:table-cell office:value-type="string" table:style-name="ce16">
            <text:p>Incarico valutazione R&amp;S/Formazione di cui € 1.484,00 accesso ed € 1.696,00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180" table:style-name="ce17">
            <text:p>3.180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dsmc.unicz.it/personale/docente/pietrohiramguzzi">https://dsmc.unicz.it/personale/docente/pietrohiramguzz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1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LEONARD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LLEGRINO COSIMO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LLACA' RAFFAELE</text:p>
          </table:table-cell>
          <table:table-cell office:value-type="string" table:style-name="ce16">
            <text:p>Incarico per la verifica finale R&amp;S (€ 2,750,00); valutazione dell'istanza di accesso e progetto definitivo (€ 648,00 e € 972,00)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370" table:formula="of:=2750+1620" table:style-name="ce17">
            <text:p>4.370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4.ceda.polimi.it/manifesti/manifesti/controller/ricerche/RicercaPerDocentiPublic.do?evn_prodotti=EVENTO&amp;k_doc=55614&amp;aa=2018&amp;lang=IT">https://www4.ceda.polimi.it/manifesti/manifesti/controller/ricerche/RicercaPerDocentiPublic.do?evn_prodotti=EVENTO&amp;k_doc=55614&amp;aa=2018&amp;lang=IT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OPRENCIPE GIUSEPPE</text:p>
          </table:table-cell>
          <table:table-cell office:value-type="string" table:style-name="ce16">
            <text:p>Incarico valutazione R&amp;S - formazione <text:s/>di cui € 1.296 accesso ed € 1.620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dicea.uniroma1.it/users/giuseppeloprencipeuniroma1it">https://www.dicea.uniroma1.it/users/giuseppeloprencipeuniroma1it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RSELLI GIOVANNI</text:p>
          </table:table-cell>
          <table:table-cell office:value-type="string" table:style-name="ce16">
            <text:p>Incarico valutazione R&amp;S di cui € 972 accesso ed € 1.296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2-20T00:00:00" table:style-name="ce18">
            <text:p>20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rubrica.unige.it/static/cv/UkNBXVxr_cv_it.pdf?ts=1669190964">https://rubrica.unige.it/static/cv/UkNBXVxr_cv_it.pdf?ts=1669190964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LIANI FELICE</text:p>
          </table:table-cell>
          <table:table-cell office:value-type="string" table:style-name="ce16">
            <text:p>Incarico valutazione R&amp;S - innovazione per le PMI - formazione di cui € 1.296 ed € 1.620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2-20T00:00:00" table:style-name="ce18">
            <text:p>20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ersonale.unipr.it/it/ugovdocenti/person/19026">https://personale.unipr.it/it/ugovdocenti/person/19026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IECO LUIGI ALFREDO</text:p>
          </table:table-cell>
          <table:table-cell office:value-type="string" table:style-name="ce16">
            <text:p>VALUTAZIONE CONTENUTO INNOVATIVO E CONGRUITA' ATTIVI IMMATERIALI - <text:s/>VERIFICA PROGETTO PRELIM. E VERIFICA SPESE RENDICONTAT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24T00:00:00" table:style-name="ce18">
            <text:p>24/03/2025</text:p>
          </table:table-cell>
          <table:table-cell office:value-type="string" table:style-name="ce23">
            <text:p><text:a xlink:href="https://www.poliba.it/sites/default/files/cv_grieco.pdf">https://www.poliba.it/sites/default/files/cv_griec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ELMO GIOVANNI</text:p>
          </table:table-cell>
          <table:table-cell office:value-type="string" table:style-name="ce16">
            <text:p>VALUTAZIONE CONTENUTO INNOVATIVO E CONGRUITA' ATTIVI IMMATERIALI PROGETTO PRELIM.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12" table:style-name="ce17">
            <text:p>512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3">
            <text:p><text:a xlink:href="https://pugliasviluppo.contrasparenza.it/documenti/allegati/trasparenza/28/curriculum/2022/PS_480_2022.pdf">https://pugliasviluppo.contrasparenza.it/documenti/allegati/trasparenza/28/curriculum/2022/PS_48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NNIELLO UMBERTO</text:p>
          </table:table-cell>
          <table:table-cell office:value-type="string" table:style-name="ce16">
            <text:p>VALUTAZIONE CONTENUTO INNOVATIVO E CONGRUITA' ATTIVI IMMATERIALI -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16" table:style-name="ce17">
            <text:p>3.816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24T00:00:00" table:style-name="ce18">
            <text:p>24/03/2025</text:p>
          </table:table-cell>
          <table:table-cell office:value-type="string" table:style-name="ce23">
            <text:p><text:a xlink:href="https://www.poliba.it/sites/default/files/aassegni/panniello_-_curriculum_-_pubblicato.pdf">https://www.poliba.it/sites/default/files/aassegni/panniello_-_curriculum_-_pubblicat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LL'OLIO FRANCESCO</text:p>
          </table:table-cell>
          <table:table-cell office:value-type="string" table:style-name="ce16">
            <text:p>VALUTAZIONE CONTENUTO INNOVATIVO E CONGRUITA' ATTIVI IMMATERIALI <text:s/>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82" table:style-name="ce17">
            <text:p>1.282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24T00:00:00" table:style-name="ce18">
            <text:p>24/03/2025</text:p>
          </table:table-cell>
          <table:table-cell office:value-type="string" table:style-name="ce23">
            <text:p><text:a xlink:href="https://pugliasviluppo.contrasparenza.it/documenti/allegati/trasparenza/28/curriculum/2022/PS_350_2022.pdf">https://pugliasviluppo.contrasparenza.it/documenti/allegati/trasparenza/28/curriculum/2022/PS_35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LUNDO CARLO</text:p>
          </table:table-cell>
          <table:table-cell office:value-type="string" table:style-name="ce16">
            <text:p>VALUTAZIONE CONTENUTO INNOVATIVO E CONGRUITA' ATTIVI IMMATERIALI - <text:s/>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24T00:00:00" table:style-name="ce18">
            <text:p>24/03/2025</text:p>
          </table:table-cell>
          <table:table-cell office:value-type="string" table:style-name="ce23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BANTE CARLO</text:p>
          </table:table-cell>
          <table:table-cell office:value-type="string" table:style-name="ce16">
            <text:p>Incarico valutazione innovazione per le pmi e dei processi e dell’organizzazione di cui € 972 accesso ed € 1296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unive.it/data/persone/5590288">https://www.unive.it/data/persone/5590288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25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OSSETTI GIULI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rossetti-giulio.pdf">https://pugliasviluppo.contrasparenza.it/documenti/allegati/trasparenza/28/cv-rossetti-giuli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26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AVELLA GIUSEPPE</text:p>
          </table:table-cell>
          <table:table-cell office:value-type="string" table:style-name="ce16">
            <text:p>Incarico verifiche finali sulla realizzazione del programma di investimenti<text:s text:c="2"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avella-giuseppe.pdf">https://pugliasviluppo.contrasparenza.it/documenti/allegati/trasparenza/28/cv-avella-giuseppe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LLICANO FRANCESCO</text:p>
          </table:table-cell>
          <table:table-cell office:value-type="string" table:style-name="ce16">
            <text:p>Incarico valutazione R&amp;S <text:s/>- CdP <text:s/>di cui € 1.944 accesso ed € 2.268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5-02-24T00:00:00" table:style-name="ce18">
            <text:p>24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ersonale.unimore.it/rubrica/dettaglio/frank">https://personale.unimore.it/rubrica/dettaglio/frank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28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ICCI ROCC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197.65" table:style-name="ce17">
            <text:p>3.197,65</text:p>
          </table:table-cell>
          <table:table-cell office:value-type="date" office:date-value="2025-02-25T00:00:00" table:style-name="ce18">
            <text:p>25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19/325.pdf">https://pugliasviluppo.contrasparenza.it/documenti/allegati/trasparenza/28/curriculum/2019/325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LAVOLPE GIULIO</text:p>
          </table:table-cell>
          <table:table-cell office:value-type="string" table:style-name="ce16">
            <text:p>Incarico per la verifica finale sulla realizzazione investimenti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50" table:style-name="ce17">
            <text:p>3.250,00</text:p>
          </table:table-cell>
          <table:table-cell office:value-type="date" office:date-value="2025-02-26T00:00:00" table:style-name="ce18">
            <text:p>26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ersonale.unipr.it/it/ugovdocenti/person/16919">https://personale.unipr.it/it/ugovdocenti/person/16919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3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di perizia attestante la Cantierabilità dell’iniziativa – Istanza di accesso e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400" table:style-name="ce17">
            <text:p>3.400,00</text:p>
          </table:table-cell>
          <table:table-cell office:value-type="date" office:date-value="2025-02-27T00:00:00" table:style-name="ce18">
            <text:p>27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3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ESSEINGEGNERIA SRL</text:p>
          </table:table-cell>
          <table:table-cell office:value-type="string" table:style-name="ce16">
            <text:p>Verifiche finali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850.2" table:style-name="ce17">
            <text:p>3.850,20</text:p>
          </table:table-cell>
          <table:table-cell office:value-type="date" office:date-value="2025-02-27T00:00:00" table:style-name="ce18">
            <text:p>27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esse-ingegneria-new-2024.pdf">https://pugliasviluppo.contrasparenza.it/documenti/allegati/trasparenza/28/cv-esse-ingegneria-new-2024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3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CERO NICOLA</text:p>
          </table:table-cell>
          <table:table-cell office:value-type="string" table:style-name="ce16">
            <text:p>Incarico valutazione R&amp;S <text:s/>di cui € 424 accesso ed € 636 per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2-27T00:00:00" table:style-name="ce18">
            <text:p>27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archivio.unime.it/it/persona/nicola-cicero/curriculum">https://archivio.unime.it/it/persona/nicola-cicero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35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FALCONE GIUSEPPINA</text:p>
          </table:table-cell>
          <table:table-cell office:value-type="string" table:style-name="ce16">
            <text:p>Verifiche finali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977.3599999999997" table:style-name="ce17">
            <text:p>4.977,36</text:p>
          </table:table-cell>
          <table:table-cell office:value-type="date" office:date-value="2025-02-28T00:00:00" table:style-name="ce18">
            <text:p>28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falcone-giuseppina.pdf">https://pugliasviluppo.contrasparenza.it/documenti/allegati/trasparenza/28/cv-falcone-giuseppin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3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RA PIETRO</text:p>
          </table:table-cell>
          <table:table-cell office:value-type="string" table:style-name="ce16">
            <text:p>Incarico per la valutazione della portata innovativa in ambito ICT MINIPIA TURISM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728" table:style-name="ce17">
            <text:p>3.728,00</text:p>
          </table:table-cell>
          <table:table-cell office:value-type="date" office:date-value="2025-02-28T00:00:00" table:style-name="ce18">
            <text:p>28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unicampus.it/people/pietro-ferrara/">https://www.unicampus.it/people/pietro-ferrara/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3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LBANESE MASSIM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03-03T00:00:00" table:style-name="ce18">
            <text:p>03/03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23">
          <table:table-cell office:value-type="string" table:style-name="ce30">
            <text:p>PS/139/2025</text:p>
          </table:table-cell>
          <table:table-cell office:value-type="string" table:style-name="ce13">
            <text:p>Avv.</text:p>
          </table:table-cell>
          <table:table-cell office:value-type="string" table:style-name="ce14">
            <text:p>CITARELLA VALERIA</text:p>
          </table:table-cell>
          <table:table-cell office:value-type="string" table:style-name="ce16">
            <text:p>Presidente commissione di gara per la conclusione di un accordo quadro con un operatore economico per l’affidamento di servizi legali consistenti nell’attività di recupero crediti stragiudiziale e giudiziale</text:p>
          </table:table-cell>
          <table:table-cell office:value-type="string" table:style-name="ce30">
            <text:p>CONSULENZA SPECIALISTICA</text:p>
            <text:p/>
          </table:table-cell>
          <table:table-cell office:value-type="string" table:style-name="ce30">
            <text:p>INTUITU PERSONAE</text:p>
            <text:p/>
          </table:table-cell>
          <table:table-cell office:value-type="float" office:value="2500" table:style-name="ce30">
            <text:p>2.500,00</text:p>
          </table:table-cell>
          <table:table-cell office:value-type="date" office:date-value="2025-03-03T00:00:00" table:style-name="ce28">
            <text:p>03/03/2025</text:p>
          </table:table-cell>
          <table:table-cell office:value-type="date" office:date-value="2025-09-30T00:00:00" table:style-name="ce28">
            <text:p>30/09/2025</text:p>
          </table:table-cell>
          <table:table-cell office:value-type="string" table:style-name="ce23">
            <text:p><text:a xlink:href="https://pugliasviluppo.contrasparenza.it/documenti/allegati/trasparenza/28/cv-valeria-citarella.pdf">https://pugliasviluppo.contrasparenza.it/documenti/allegati/trasparenza/28/cv-valeria-citarell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UCCI GIOVANNI</text:p>
          </table:table-cell>
          <table:table-cell office:value-type="string" table:style-name="ce16">
            <text:p>Incarico valutazione R&amp;S <text:s/>- <text:s/>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3-03T00:00:00" table:style-name="ce18">
            <text:p>03/03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1.unisalento.it/c/document_library/get_file?p_l_id=63872469&amp;folderId=65998253&amp;name=DLFE-578616.pdf">https://www1.unisalento.it/c/document_library/get_file?p_l_id=63872469&amp;folderId=65998253&amp;name=DLFE-578616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43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SASSO DOMENIC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3-10T00:00:00" table:style-name="ce18">
            <text:p>10/03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sasso-domenico.pdf">https://pugliasviluppo.contrasparenza.it/documenti/allegati/trasparenza/28/cv-sasso-domenic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SPRI VINCENZO</text:p>
          </table:table-cell>
          <table:table-cell office:value-type="string" table:style-name="ce16">
            <text:p>VALUTAZIONE CONGRUITA' ATTIVI IMMATERIALI IN VARIAZIONE- VERIFICA VARIAZIONE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3-12T00:00:00" table:style-name="ce18">
            <text:p>12/03/2025</text:p>
          </table:table-cell>
          <table:table-cell office:value-type="date" office:date-value="2025-04-07T00:00:00" table:style-name="ce18">
            <text:p>07/04/2025</text:p>
          </table:table-cell>
          <table:table-cell office:value-type="string" table:style-name="ce23">
            <text:p><text:a xlink:href="https://people.dimai.unifi.it/vespri/cv.html">https://people.dimai.unifi.it/vespri/cv.html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USSO MARIATERESA</text:p>
          </table:table-cell>
          <table:table-cell office:value-type="string" table:style-name="ce16">
            <text:p>VALUTAZIONE CONTENUTO INNOVATIVO E CONGRUITA' ATTIVI IMMATERIALI VERIFICA PROGETTO PRELIMINARE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72" table:style-name="ce17">
            <text:p>1.272,00</text:p>
          </table:table-cell>
          <table:table-cell office:value-type="date" office:date-value="2025-03-13T00:00:00" table:style-name="ce18">
            <text:p>13/03/2025</text:p>
          </table:table-cell>
          <table:table-cell office:value-type="date" office:date-value="2025-04-14T00:00:00" table:style-name="ce18">
            <text:p>14/04/2025</text:p>
          </table:table-cell>
          <table:table-cell office:value-type="string" table:style-name="ce23">
            <text:p><text:a xlink:href="https://pugliasviluppo.contrasparenza.it/documenti/allegati/trasparenza/28/curriculum/2020/PS_292_2020.html">https://pugliasviluppo.contrasparenza.it/documenti/allegati/trasparenza/28/curriculum/2020/PS_292_2020.html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UERRIERO GIULIA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780" table:style-name="ce17">
            <text:p>1.780,00</text:p>
          </table:table-cell>
          <table:table-cell office:value-type="date" office:date-value="2025-03-14T00:00:00" table:style-name="ce18">
            <text:p>14/03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docenti.unina.it/#!/professor/4749554c494147554552524945524f475252474c4936364537314539333259/curriculum">https://www.docenti.unina.it/#!/professor/4749554c494147554552524945524f475252474c4936364537314539333259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SERIO MARTINO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3-14T00:00:00" table:style-name="ce18">
            <text:p>14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docenti.unina.it/#!/professor/4d415254494e4f444920534552494f4453524d544e36344531364333363142/curriculum">https://www.docenti.unina.it/#!/professor/4d415254494e4f444920534552494f4453524d544e36344531364333363142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NIZZONI EDOARDO</text:p>
          </table:table-cell>
          <table:table-cell office:value-type="string" table:style-name="ce16">
            <text:p>Incarico valutazione R&amp;S– Innovazione dei processi e dell’organizzazione - <text:s/>€ 1.944 accesso ed € 2.592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3-14T00:00:00" table:style-name="ce18">
            <text:p>14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://www-3.unipv.it/ingserv/curriculum/Bonizzoni_Edoardo.pdf">http://www-3.unipv.it/ingserv/curriculum/Bonizzoni_Edoard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5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RICELLI LIVIO</text:p>
          </table:table-cell>
          <table:table-cell office:value-type="string" table:style-name="ce16">
            <text:p>Incarico valutazione <text:s/>valutazione dell'istanza di accesso e progetto definitivo (€ 1.620,00 e € 1.760,00)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80" table:formula="of:=5000-648-972" table:style-name="ce17">
            <text:p>3.380,00</text:p>
          </table:table-cell>
          <table:table-cell office:value-type="date" office:date-value="2025-03-14T00:00:00" table:style-name="ce18">
            <text:p>14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unina.it/documents/11958/43019919/IND_LAB_DID_2023-10-12_comm_CV_Cricelli.pdf">https://www.unina.it/documents/11958/43019919/IND_LAB_DID_2023-10-12_comm_CV_Cricelli.pdf</text:a></text:p>
          </table:table-cell>
          <table:table-cell table:number-columns-repeated="16374"/>
        </table:table-row>
        <table:table-row table:style-name="ro24">
          <table:table-cell office:value-type="string" table:style-name="ce17">
            <text:p>PS/15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RZERA ANTONELLA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3-17T00:00:00" table:style-name="ce18">
            <text:p>17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archivio.unime.it/it/persona/antonella-verzera/curriculum">https://archivio.unime.it/it/persona/antonella-verzera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5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BERNARDO DIEGO</text:p>
          </table:table-cell>
          <table:table-cell office:value-type="string" table:style-name="ce16">
            <text:p>Incarico valutazione R&amp;S-Formazione - € 1.944 accesso ed € 2.268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5-03-17T00:00:00" table:style-name="ce18">
            <text:p>17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docenti.unina.it/#!/professor/444945474f4449204245524e4152444f4442524447493732483236463833394e/curriculum">https://www.docenti.unina.it/#!/professor/444945474f4449204245524e4152444f4442524447493732483236463833394e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5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NARDI FERNANDO</text:p>
          </table:table-cell>
          <table:table-cell office:value-type="string" table:style-name="ce16">
            <text:p>Incarico per la valutazione della portata innovativa in ambito ICT istanze accesso e minipia turismo -<text:s/><text:span text:style-name="T1">INCARICO REVOCATO IL 27/6/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3-18T00:00:00" table:style-name="ce18">
            <text:p>18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unistrapg.it/sites/default/files/docs/curricula/nardi-fernando.pdf">https://www.unistrapg.it/sites/default/files/docs/curricula/nardi-fernand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54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VILLANI ENNIO LUIGI</text:p>
          </table:table-cell>
          <table:table-cell office:value-type="string" table:style-name="ce16">
            <text:p>Incarico di perizia attestante la Cantierabilità dell’iniziativa – <text:s/>€ 1.600,00 (istanza di accesso) ed € 3.2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3-18T00:00:00" table:style-name="ce18">
            <text:p>18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villani-ennio-luigi.pdf">https://pugliasviluppo.contrasparenza.it/documenti/allegati/trasparenza/28/cv-villani-ennio-luigi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5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UGGERI GIUSEPPE</text:p>
          </table:table-cell>
          <table:table-cell office:value-type="string" table:style-name="ce16">
            <text:p>Incarico valutazione innovazione per le PMI - formazione – Innovazione dei processi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3-19T00:00:00" table:style-name="ce18">
            <text:p>19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unirc.it/scheda_persona.php?id=699">https://www.unirc.it/scheda_persona.php?id=699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5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LLO UMBERT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3-20T00:00:00" table:style-name="ce18">
            <text:p>20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umberto-gallo.pdf">https://pugliasviluppo.contrasparenza.it/documenti/allegati/trasparenza/28/cv-umberto-gall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BRI GIACOMO</text:p>
          </table:table-cell>
          <table:table-cell office:value-type="string" table:style-name="ce16">
            <text:p>Incarico valutazione R&amp;S/Innovazione dei processi e dell’organizzazione - € 1.944 accesso ed € 2.592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3-20T00:00:00" table:style-name="ce18">
            <text:p>20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ersonale.unimore.it/rubrica/dettaglio/gcabri">https://personale.unimore.it/rubrica/dettaglio/gcabr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ASTRELLI LUCA</text:p>
          </table:table-cell>
          <table:table-cell office:value-type="string" table:style-name="ce16">
            <text:p>Incarico valutazione R&amp;S <text:s/>€ 648 accesso e <text:s/>€ 972,00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3-21T00:00:00" table:style-name="ce18">
            <text:p>21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docenti.unisa.it/003999/curriculum">https://docenti.unisa.it/003999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LL'OLIO FRANCESCO</text:p>
          </table:table-cell>
          <table:table-cell office:value-type="string" table:style-name="ce16">
            <text:p>VALUTAZIONE CONGRUITA' ATTIVI IMMATERIALI <text:s/>PER VERIFICA SPESE RENDICONTATE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36" table:style-name="ce17">
            <text:p>636,00</text:p>
          </table:table-cell>
          <table:table-cell office:value-type="date" office:date-value="2025-03-24T00:00:00" table:style-name="ce18">
            <text:p>24/03/2025</text:p>
          </table:table-cell>
          <table:table-cell office:value-type="date" office:date-value="2025-04-28T00:00:00" table:style-name="ce18">
            <text:p>28/04/2025</text:p>
          </table:table-cell>
          <table:table-cell office:value-type="string" table:style-name="ce23">
            <text:p><text:a xlink:href="https://pugliasviluppo.contrasparenza.it/documenti/allegati/trasparenza/28/curriculum/2022/PS_350_2022.pdf">https://pugliasviluppo.contrasparenza.it/documenti/allegati/trasparenza/28/curriculum/2022/PS_35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STANTE COSIMO</text:p>
          </table:table-cell>
          <table:table-cell office:value-type="string" table:style-name="ce16">
            <text:p>VALUTAZIONE CONTENUTO INNOVATIVO E CONGRUITA' ATTIVI IMMATERIALI <text:s/>PER VERIFICA PROGETTO PRELIM. PER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536" table:style-name="ce17">
            <text:p>1.536,00</text:p>
          </table:table-cell>
          <table:table-cell office:value-type="date" office:date-value="2025-03-24T00:00:00" table:style-name="ce18">
            <text:p>24/03/2025</text:p>
          </table:table-cell>
          <table:table-cell office:value-type="date" office:date-value="2025-04-28T00:00:00" table:style-name="ce18">
            <text:p>28/04/2025</text:p>
          </table:table-cell>
          <table:table-cell office:value-type="string" table:style-name="ce23">
            <text:p><text:a xlink:href="https://www.unisalento.it/scheda-utente/-/people/cosimo.distante">https://www.unisalento.it/scheda-utente/-/people/cosimo.distante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RADINI FLAVIO</text:p>
          </table:table-cell>
          <table:table-cell office:value-type="string" table:style-name="ce16">
            <text:p>VALUTAZIONE CONTENUTO INNOVATIVO E CONGRUITA' ATTIVI IMMATERIALI <text:s/>PER VERIFICA PROGETTO. PRELIM. E <text:s/>PER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5-03-24T00:00:00" table:style-name="ce18">
            <text:p>24/03/2025</text:p>
          </table:table-cell>
          <table:table-cell office:value-type="date" office:date-value="2025-04-28T00:00:00" table:style-name="ce18">
            <text:p>28/04/2025</text:p>
          </table:table-cell>
          <table:table-cell office:value-type="string" table:style-name="ce23">
            <text:p><text:a xlink:href="https://computerscience.unicam.it/corradini/">https://computerscience.unicam.it/corradini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NNOCCARO NICOLA IVAN</text:p>
          </table:table-cell>
          <table:table-cell office:value-type="string" table:style-name="ce16">
            <text:p>VALUTAZIONE CONTENUTO INNOVATIVO E CONGRUITA' ATTIVI IMMATERIALI 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4-01T00:00:00" table:style-name="ce18">
            <text:p>01/04/2025</text:p>
          </table:table-cell>
          <table:table-cell office:value-type="date" office:date-value="2025-05-02T00:00:00" table:style-name="ce18">
            <text:p>02/05/2025</text:p>
          </table:table-cell>
          <table:table-cell office:value-type="string" table:style-name="ce23">
            <text:p><text:a xlink:href="https://www.unisalento.it/scheda-utente/-/people/ivan.giannoccaro">https://www.unisalento.it/scheda-utente/-/people/ivan.giannoccar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RANDA SERGIO</text:p>
          </table:table-cell>
          <table:table-cell office:value-type="string" table:style-name="ce16">
            <text:p><text:s/>Incarico di valutazione Innovazione Mini PIA 2021-2027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1T00:00:00" table:style-name="ce18">
            <text:p>01/04/2025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23">
            <text:p><text:a xlink:href="https://www.unisa.it/docenti/sergiomiranda/cv">https://www.unisa.it/docenti/sergiomiranda/cv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7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SSENI PETRUZZELLI ANTONIO</text:p>
          </table:table-cell>
          <table:table-cell office:value-type="string" table:style-name="ce16">
            <text:p>VALUTAZIONE CONTENUTO INNOVATIVO E CONGRUITA' ATTIVI IMMATERIALI 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04-03T00:00:00" table:style-name="ce18">
            <text:p>03/04/2025</text:p>
          </table:table-cell>
          <table:table-cell office:value-type="date" office:date-value="2025-05-05T00:00:00" table:style-name="ce18">
            <text:p>05/05/2025</text:p>
          </table:table-cell>
          <table:table-cell office:value-type="string" table:style-name="ce23">
            <text:p><text:a xlink:href="https://www.poliba.it/sites/default/files/Messeni_CV_20.pdf">https://www.poliba.it/sites/default/files/Messeni_CV_20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7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FESSORE GIUSEPPE</text:p>
          </table:table-cell>
          <table:table-cell office:value-type="string" table:style-name="ce16">
            <text:p>VALUTAZIONE CONGRUITA' ATTIVI IMMATERIALI PER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64" table:style-name="ce17">
            <text:p>864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5-05T00:00:00" table:style-name="ce18">
            <text:p>05/05/2025</text:p>
          </table:table-cell>
          <table:table-cell office:value-type="string" table:style-name="ce23">
            <text:p><text:a xlink:href="https://pugliasviluppo.contrasparenza.it/documenti/allegati/trasparenza/28/curriculum/2021/PS_121_2021.pdf">https://pugliasviluppo.contrasparenza.it/documenti/allegati/trasparenza/28/curriculum/2021/PS_121_2021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7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valutazione tecnica cantierabilità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prencipe-michele.pdf">https://pugliasviluppo.contrasparenza.it/documenti/allegati/trasparenza/28/cv-prencipe-michele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7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USSO ANTONIO</text:p>
          </table:table-cell>
          <table:table-cell office:value-type="string" table:style-name="ce16">
            <text:p>Valutazione tecnic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urriculum/2022/PS_18_2022.pdf">https://pugliasviluppo.contrasparenza.it/documenti/allegati/trasparenza/28/curriculum/2022/PS_1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7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7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INGELLI NICOLA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montingelli-nicola.pdf">https://pugliasviluppo.contrasparenza.it/documenti/allegati/trasparenza/28/cv-montingelli-nicola.pdf</text:a></text:p>
          </table:table-cell>
          <table:table-cell table:number-columns-repeated="16374"/>
        </table:table-row>
        <table:table-row table:style-name="ro25">
          <table:table-cell office:value-type="string" table:style-name="ce17">
            <text:p>PS/17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OSA' ANDREA</text:p>
          </table:table-cell>
          <table:table-cell office:value-type="string" table:style-name="ce16">
            <text:p>Incarico di valutaz.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23">
            <text:p><text:a xlink:href="https://search.usi.ch/it/persone/3223bc268e596ea6174a6240811c101b/Rosa-Andrea">https://search.usi.ch/it/persone/3223bc268e596ea6174a6240811c101b/Rosa-Andrea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7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LARIZIA FABI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23">
            <text:p><text:a xlink:href="https://docenti.unisa.it/022974/curriculum">https://docenti.unisa.it/022974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7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UONZO DOMENIC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23">
            <text:p><text:a xlink:href="https://www.docenti.unina.it/#!/professor/444f4d454e49434f4349554f4e5a4f434e5a444e4338354832394135313254/curriculum">https://www.docenti.unina.it/#!/professor/444f4d454e49434f4349554f4e5a4f434e5a444e4338354832394135313254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81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ICCARRETA SAVERIO</text:p>
          </table:table-cell>
          <table:table-cell office:value-type="string" table:style-name="ce16">
            <text:p>Incarico verifiche finali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4-08T00:00:00" table:style-name="ce18">
            <text:p>08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urriculum-vitae-dott-saverio-piccarreta.pdf">https://pugliasviluppo.contrasparenza.it/documenti/allegati/trasparenza/28/curriculum-vitae-dott-saverio-piccarreta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8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ILD ENGINEERING SRL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4-09T00:00:00" table:style-name="ce18">
            <text:p>09/04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8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IANCI EDMOND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4-09T00:00:00" table:style-name="ce18">
            <text:p>09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edmondo-cianci.pdf">https://pugliasviluppo.contrasparenza.it/documenti/allegati/trasparenza/28/cv-edmondo-cianci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84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GNO DOMENIC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4-10T00:00:00" table:style-name="ce18">
            <text:p>10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https://pugliasviluppo.contrasparenza.it/documenti/allegati/trasparenza/28/cv-magno-domenico.pdf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8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BONA GIANPAOL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4-11T00:00:00" table:style-name="ce18">
            <text:p>11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archivio.unicas.it/media/2620079/curriculum_vitae_DiBona.pdf">https://archivio.unicas.it/media/2620079/curriculum_vitae_DiBon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LESE GIUSEPPE</text:p>
          </table:table-cell>
          <table:table-cell office:value-type="string" table:style-name="ce16">
            <text:p>VALUTAZIONE CONTENUTO INNOVATIVO E CONGRUITA' ATTIVI IMMATERIALI 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4-14T00:00:00" table:style-name="ce18">
            <text:p>14/04/2025</text:p>
          </table:table-cell>
          <table:table-cell office:value-type="date" office:date-value="2025-05-19T00:00:00" table:style-name="ce22">
            <text:p>19/05/2025</text:p>
          </table:table-cell>
          <table:table-cell office:value-type="string" table:style-name="ce23">
            <text:p><text:a xlink:href="https://docenti.unisa.it/004281/en/curriculum">https://docenti.unisa.it/004281/en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ASPERO LUCA</text:p>
          </table:table-cell>
          <table:table-cell office:value-type="string" table:style-name="ce16">
            <text:p>VALUTAZIONE CONTENUTO INNOVATIVO E CONGRUITA' ATTIVI IMMATERIALI <text:s/>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96" table:style-name="ce17">
            <text:p>1.696,00</text:p>
          </table:table-cell>
          <table:table-cell office:value-type="date" office:date-value="2025-04-14T00:00:00" table:style-name="ce18">
            <text:p>14/04/2025</text:p>
          </table:table-cell>
          <table:table-cell office:value-type="date" office:date-value="2025-05-19T00:00:00" table:style-name="ce22">
            <text:p>19/05/2025</text:p>
          </table:table-cell>
          <table:table-cell office:value-type="string" table:style-name="ce23">
            <text:p><text:a xlink:href="https://people.uniud.it/page/luca.digaspero/">https://people.uniud.it/page/luca.digaspero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AFFAELI ROBERTO</text:p>
          </table:table-cell>
          <table:table-cell office:value-type="string" table:style-name="ce16">
            <text:p>Incarico valutazione R&amp;S - Innovazione dei processi e dell’organizz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5-04-15T00:00:00" table:style-name="ce18">
            <text:p>15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personale.unimore.it/Rubrica/dettaglio/roraffae">https://personale.unimore.it/Rubrica/dettaglio/roraffae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ARI PAOLO</text:p>
          </table:table-cell>
          <table:table-cell office:value-type="string" table:style-name="ce16">
            <text:p>Incarico valutazione innovazione - consulenze Istanze minipia turism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15T00:00:00" table:style-name="ce18">
            <text:p>15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documenti.comune.trieste.it/trasparenza/curriculum%20casari.pdf">https://documenti.comune.trieste.it/trasparenza/curriculum%20casari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9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NTALEO GIUSEPPE</text:p>
          </table:table-cell>
          <table:table-cell office:value-type="string" table:style-name="ce16">
            <text:p>Incarico di perizia attestante la cantierabilità dell’iniziativa – Istanza di accesso e variazione sede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4-16T00:00:00" table:style-name="ce18">
            <text:p>16/04/2025</text:p>
          </table:table-cell>
          <table:table-cell office:value-type="date" office:date-value="2025-09-30T00:00:00" table:style-name="ce22">
            <text:p>30/09/2025</text:p>
          </table:table-cell>
          <table:table-cell office:value-type="string" table:style-name="ce23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9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ECERE MARTIN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4-16T00:00:00" table:style-name="ce18">
            <text:p>16/04/2025</text:p>
          </table:table-cell>
          <table:table-cell office:value-type="date" office:date-value="2025-09-30T00:00:00" table:style-name="ce22">
            <text:p>30/09/2025</text:p>
          </table:table-cell>
          <table:table-cell office:value-type="string" table:style-name="ce23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TOLI ALBERTO</text:p>
          </table:table-cell>
          <table:table-cell office:value-type="string" table:style-name="ce16">
            <text:p>Incarico per la verifica finale sulla realizzazione del programma di investimenti in R&amp;S <text:s text:c="2"/>CdP "Human Life Cycle Management"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04-16T00:00:00" table:style-name="ce18">
            <text:p>16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bartoli.inginf.units.it/about-me">https://bartoli.inginf.units.it/about-me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TUCCI ENRICO MARIA</text:p>
          </table:table-cell>
          <table:table-cell office:value-type="string" table:style-name="ce16">
            <text:p>Incarico valutazione R&amp;S - innovazione per le PMI - form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6" table:style-name="ce17">
            <text:p>2.756,00</text:p>
          </table:table-cell>
          <table:table-cell office:value-type="date" office:date-value="2025-04-17T00:00:00" table:style-name="ce18">
            <text:p>17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unibo.it/sitoweb/enricomaria.vitucci/cv">https://www.unibo.it/sitoweb/enricomaria.vitucci/cv</text:a></text:p>
          </table:table-cell>
          <table:table-cell table:number-columns-repeated="16374"/>
        </table:table-row>
        <table:table-row table:style-name="ro23">
          <table:table-cell office:value-type="string" table:style-name="ce17">
            <text:p>PS/20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RUNFIO PAOLO</text:p>
          </table:table-cell>
          <table:table-cell office:value-type="string" table:style-name="ce16">
            <text:p>Incarico valutazione R&amp;S; valutazione</text:p>
            <text:p>istanza di accesso e progetto definitivo (€ 648,00 e € 972,00)<text:s/></text:p>
            <text:p/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dimes.unical.it/storage/teachers/gAAAAAAAAAAAvcAsFofXR7XlzNv5B6-g-j9OMoNN5mwoo5iXZo1P28H64Z5t8KuyTEvBZmwELmeyxh3gk7Hm7DGKNQGNHjKiXQ==/">https://dimes.unical.it/storage/teachers/gAAAAAAAAAAAvcAsFofXR7XlzNv5B6-g-j9OMoNN5mwoo5iXZo1P28H64Z5t8KuyTEvBZmwELmeyxh3gk7Hm7DGKNQGNHjKiXQ==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GLIALONGA ALESSIA</text:p>
          </table:table-cell>
          <table:table-cell office:value-type="string" table:style-name="ce16">
            <text:p>VALUTAZIONE CONTENUTO INNOVATIVO E CONGRUITA' ATTIVI IMMATERIALI <text:s/>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05-30T00:00:00" table:style-name="ce22">
            <text:p>30/05/2025</text:p>
          </table:table-cell>
          <table:table-cell office:value-type="string" table:style-name="ce23">
            <text:p><text:a xlink:href="https://onlineservices.polimi.it/manifesti/manifesti/controller/ricerche/RicercaPerDocentiPublic.do?evn_DIDATTICA=evento&amp;lang=IT&amp;k_doc=119946">https://onlineservices.polimi.it/manifesti/manifesti/controller/ricerche/RicercaPerDocentiPublic.do?evn_DIDATTICA=evento&amp;lang=IT&amp;k_doc=119946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0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LONGO NICOLA</text:p>
          </table:table-cell>
          <table:table-cell office:value-type="string" table:style-name="ce16">
            <text:p>Incarico per valutazione fase erogazione sovven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pugliasviluppo.contrasparenza.it/documenti/allegati/trasparenza/28/curriculum/2021/PS_170_2021.pdf">https://pugliasviluppo.contrasparenza.it/documenti/allegati/trasparenza/28/curriculum/2021/PS_170_202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OVANNELLA CARLO</text:p>
          </table:table-cell>
          <table:table-cell office:value-type="string" table:style-name="ce16">
            <text:p><text:s/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dip.storia.uniroma2.it/carlo-giovannella-curriculum-vitae/">https://dip.storia.uniroma2.it/carlo-giovannella-curriculum-vitae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LSI MARC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marcobalsi.site.uniroma1.it/curriculum">https://marcobalsi.site.uniroma1.it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DAMI NICOLA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ww.unibs.it/sites/default/files/ugov_cvfiles/cv/ugov_cvpersona_it_000001906.pdf">https://www.unibs.it/sites/default/files/ugov_cvfiles/cv/ugov_cvpersona_it_000001906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OPROMOLLA ANTONI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scienzeumane.univaq.it/fileadmin/user_upload/ScienzeUmane/docenti/CV-2023/OPROMOLLA_CV.pdf">https://scienzeumane.univaq.it/fileadmin/user_upload/ScienzeUmane/docenti/CV-2023/OPROMOLLA_CV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GLIARA SILVIO MARCELL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eb.uniroma1.it/fac_smfn/sites/default/files/cv/CV_Silvio_Pagliara_2015_privacy.pdf">https://web.uniroma1.it/fac_smfn/sites/default/files/cv/CV_Silvio_Pagliara_2015_privacy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GIORGIO ANDREA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ww.uniecampus.it/fileadmin/user_upload/scienze_tecniche_psicologiche/De_Giorgio_cv.pdf">https://www.uniecampus.it/fileadmin/user_upload/scienze_tecniche_psicologiche/De_Giorgio_cv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LZANNO GIORGIO</text:p>
          </table:table-cell>
          <table:table-cell office:value-type="string" table:style-name="ce16">
            <text:p>Incarico valutazione R&amp;S + Formazione Cdp "xCH - Extended Cultural Heritage"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30T00:00:00" table:style-name="ce18">
            <text:p>30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pugliasviluppo.contrasparenza.it/documenti/allegati/trasparenza/28/curriculum/2019/246.pdf">https://pugliasviluppo.contrasparenza.it/documenti/allegati/trasparenza/28/curriculum/2019/246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RNIERI ANDREA</text:p>
          </table:table-cell>
          <table:table-cell office:value-type="string" table:style-name="ce16">
            <text:p>Incarico per la verifica final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5-07T00:00:00" table:style-name="ce18">
            <text:p>07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archivio.unicas.it/media/1609909/cv_adrea_bernieri.pdf">https://archivio.unicas.it/media/1609909/cv_adrea_bernieri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POLLONE ROBERTO</text:p>
          </table:table-cell>
          <table:table-cell office:value-type="string" table:style-name="ce16">
            <text:p>Addendum al conferimento di incarico PS/474/2021 per valutazione tecnica R&amp;S su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38" table:style-name="ce17">
            <text:p>2.338,00</text:p>
          </table:table-cell>
          <table:table-cell office:value-type="date" office:date-value="2025-05-07T00:00:00" table:style-name="ce18">
            <text:p>07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ing.univaq.it/personale/scheda_personale.php?codice=123">https://www.ing.univaq.it/personale/scheda_personale.php?codice=123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ORCE SALVATORE</text:p>
          </table:table-cell>
          <table:table-cell office:value-type="string" table:style-name="ce16">
            <text:p>Incarico valutazione istanze accesso Minipia Turismo <text:s/>innovazione -<text:s/><text:span text:style-name="T1">RINUNCIA ALL'INCARICO DEL 20/6/20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5-07T00:00:00" table:style-name="ce18">
            <text:p>07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unipa.it/">https://www.unipa.it/; https://it.linkedin.com/in/salvatoresorce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CASCI CARLO</text:p>
          </table:table-cell>
          <table:table-cell office:value-type="string" table:style-name="ce16">
            <text:p>Incarico valutazione R&amp;S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452" table:style-name="ce17">
            <text:p>4.452,00</text:p>
          </table:table-cell>
          <table:table-cell office:value-type="date" office:date-value="2025-04-17T00:00:00" table:style-name="ce18">
            <text:p>17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cercachi.unifi.it/p-doc2-0-0-A-3f2a3d3134272f.html">https://cercachi.unifi.it/p-doc2-0-0-A-3f2a3d3134272f.html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BATTINI LORENZO</text:p>
          </table:table-cell>
          <table:table-cell office:value-type="string" table:style-name="ce16">
            <text:p>Incarico valutazione R&amp;S - innovazione per le PMI - formazione – Innovazione dei processi e dell’organizz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5-07T00:00:00" table:style-name="ce18">
            <text:p>07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personale.unimore.it/rubrica/dettaglio/lsabattini">https://personale.unimore.it/rubrica/dettaglio/lsabattin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20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ARONE NICOLA</text:p>
          </table:table-cell>
          <table:table-cell office:value-type="string" table:style-name="ce16">
            <text:p>Incarico di perizia attestante la <text:s/>Cantierabilità dell’iniziativa – Istanza di accesso prog.def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12T00:00:00" table:style-name="ce18">
            <text:p>12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cnappc.it/risultato.aspx?IDAssociato=295027&amp;tipo=1#edit">https://www.cnappc.it/risultato.aspx?IDAssociato=295027&amp;tipo=1#edit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AIMO ANDREA</text:p>
          </table:table-cell>
          <table:table-cell office:value-type="string" table:style-name="ce16">
            <text:p>Incarico per la verifica final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5-13T00:00:00" table:style-name="ce18">
            <text:p>13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unipa.it/amministrazione/arearisorseumane/settorereclutamentoeselezioni/.content/2022/curricula/cv-prof.-alaimo.pdf">https://www.unipa.it/amministrazione/arearisorseumane/settorereclutamentoeselezioni/.content/2022/curricula/cv-prof.-alaim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VINA NICOLO'</text:p>
          </table:table-cell>
          <table:table-cell office:value-type="string" table:style-name="ce16">
            <text:p>Incarico per la verifica final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5-13T00:00:00" table:style-name="ce18">
            <text:p>13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unibo.it/sitoweb/nicolo.cavina/cv">https://www.unibo.it/sitoweb/nicolo.cavina/cv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2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ERGINE LUCA</text:p>
          </table:table-cell>
          <table:table-cell office:value-type="string" table:style-name="ce16">
            <text:p>Incarico di perizia attestante la Cantierabilità dell’iniziativa – Istanza di accesso e prog.def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13T00:00:00" table:style-name="ce18">
            <text:p>13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pugliasviluppo.contrasparenza.it/documenti/allegati/trasparenza/28/curriculum/2021/PS_219_2021.pdf">https://pugliasviluppo.contrasparenza.it/documenti/allegati/trasparenza/28/curriculum/2021/PS_219_202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FLORIO VINCENZ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5-14T00:00:00" table:style-name="ce18">
            <text:p>14/05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ww.complexlab.it/Members/vincenzo.deflorio">https://www.complexlab.it/Members/vincenzo.deflori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ERRI EMANUELA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120" table:style-name="ce17">
            <text:p>2.120,00</text:p>
          </table:table-cell>
          <table:table-cell office:value-type="date" office:date-value="2025-05-14T00:00:00" table:style-name="ce18">
            <text:p>14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personale.unipr.it/it/ugovdocenti/person/145088">https://personale.unipr.it/it/ugovdocenti/person/145088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2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DARO ALDO</text:p>
          </table:table-cell>
          <table:table-cell office:value-type="string" table:style-name="ce16">
            <text:p>Incarico valutazione R&amp;S -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6" table:style-name="ce17">
            <text:p>2.756,00</text:p>
          </table:table-cell>
          <table:table-cell office:value-type="date" office:date-value="2025-05-15T00:00:00" table:style-name="ce18">
            <text:p>15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www.unipa.it/persone/docenti/t/aldo.todaro/?pagina=curriculum">https://www.unipa.it/persone/docenti/t/aldo.todaro/?pagina=curriculum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30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RIANI PASQUALE</text:p>
          </table:table-cell>
          <table:table-cell office:value-type="string" table:style-name="ce16">
            <text:p>Incarico per consulenza, su controdeduzioni per indagini eseguite dalla GdF – Nucleo P.E.F. – di Bari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5-16T00:00:00" table:style-name="ce18">
            <text:p>16/05/2025</text:p>
          </table:table-cell>
          <table:table-cell office:value-type="date" office:date-value="2025-10-31T00:00:00" table:style-name="ce28">
            <text:p>31/10/2025</text:p>
          </table:table-cell>
          <table:table-cell office:value-type="string" table:style-name="ce29">
            <text:p><text:a xlink:href="https://pugliasviluppo.contrasparenza.it/documenti/allegati/trasparenza/28/curriculum/2021/PS_27_2021.pdf">https://pugliasviluppo.contrasparenza.it/documenti/allegati/trasparenza/28/curriculum/2021/PS_27_2021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3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MBROGIO GIUSEPPINA</text:p>
          </table:table-cell>
          <table:table-cell office:value-type="string" table:style-name="ce16">
            <text:p>Incarico valutazione R&amp;S - innovazione per le PM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96" table:style-name="ce17">
            <text:p>1.696,00</text:p>
          </table:table-cell>
          <table:table-cell office:value-type="date" office:date-value="2025-05-16T00:00:00" table:style-name="ce18">
            <text:p>1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www.unical.it/storage/teachers/gAAAAAAAAAAAvcAsFofXR7XlzNv5B6-g-omVnzcxQt-xc97SSjHA6ggtRcS9y23_qB-4UP_FZj3njvWUE8qAxmNm3eFeuZM7aA==/?lang=en">https://www.unical.it/storage/teachers/gAAAAAAAAAAAvcAsFofXR7XlzNv5B6-g-omVnzcxQt-xc97SSjHA6ggtRcS9y23_qB-4UP_FZj3njvWUE8qAxmNm3eFeuZM7aA==/?lang=en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32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COCOLA &amp; DI GIUSEPPE ASSOCIATI</text:p>
          </table:table-cell>
          <table:table-cell office:value-type="string" table:style-name="ce16">
            <text:p>Incarico consulenza economica specialistica: commissione di verifica ex Avviso “Airport Test Bed” - attività di verifica rendicontazione spese finali.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075" table:style-name="ce17">
            <text:p>3.075,00</text:p>
          </table:table-cell>
          <table:table-cell office:value-type="date" office:date-value="2025-05-16T00:00:00" table:style-name="ce18">
            <text:p>1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urriculum/2020/PS_347_2020.pdf">https://pugliasviluppo.contrasparenza.it/documenti/allegati/trasparenza/28/curriculum/2020/PS_347_2020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3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GLIARDI MICHELANGELO</text:p>
          </table:table-cell>
          <table:table-cell office:value-type="string" table:style-name="ce16">
            <text:p>Incarico consulenza tecnica specialistica sal finale “Airport Test Bed” di Taranto-Grottaglie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075" table:style-name="ce17">
            <text:p>3.075,00</text:p>
          </table:table-cell>
          <table:table-cell office:value-type="date" office:date-value="2025-05-16T00:00:00" table:style-name="ce18">
            <text:p>1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3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UGLIO MICHELE</text:p>
          </table:table-cell>
          <table:table-cell office:value-type="string" table:style-name="ce16">
            <text:p>Incarico per la valutazione della portata innovativa in ambito ICT istanze <text:s/>MinipiaTurism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05-19T00:00:00" table:style-name="ce18">
            <text:p>19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directory.uniroma2.it/cv/CV_4432_EN.pdf">https://directory.uniroma2.it/cv/CV_4432_EN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3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I RAFFAEL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5-19T00:00:00" table:style-name="ce18">
            <text:p>19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3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GIULIO</text:p>
          </table:table-cell>
          <table:table-cell office:value-type="string" table:style-name="ce16">
            <text:p>Incarico verifica finale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5-19T00:00:00" table:style-name="ce18">
            <text:p>19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3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STANTINO FRANCESCO</text:p>
          </table:table-cell>
          <table:table-cell office:value-type="string" table:style-name="ce16">
            <text:p>Incarico valutazione R&amp;S - innovazione per le PM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96" table:style-name="ce17">
            <text:p>1.696,00</text:p>
          </table:table-cell>
          <table:table-cell office:value-type="date" office:date-value="2025-05-20T00:00:00" table:style-name="ce18">
            <text:p>20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dei.web.uniroma1.it/sites/default/files/cv/COSTANTINO.pdf">https://dei.web.uniroma1.it/sites/default/files/cv/COSTANTINO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3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USCOLO ADELE MARIA</text:p>
          </table:table-cell>
          <table:table-cell office:value-type="string" table:style-name="ce16">
            <text:p>Incarico valutazione R&amp;S MEDISOL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5-05-20T00:00:00" table:style-name="ce18">
            <text:p>20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www.unirc.it/ateneo/dipartimenti/dipartimento-di-agraria">https://www.unirc.it/ateneo/dipartimenti/dipartimento-di-agraria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40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ALESSIO DONATELLO</text:p>
          </table:table-cell>
          <table:table-cell office:value-type="string" table:style-name="ce16">
            <text:p>Incarico verifica finale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5-21T00:00:00" table:style-name="ce18">
            <text:p>21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v-alessio-donatello.pdf">https://pugliasviluppo.contrasparenza.it/documenti/allegati/trasparenza/28/cv-alessio-donatell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4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PPERINI FRANCESCO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LEGAL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5-22T00:00:00" table:style-name="ce18">
            <text:p>22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4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TALDI LUIGI ANTONIO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4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OLFETTA MAURO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4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INO IGNAZ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4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4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di perizia attestante la Cantierabilità dell’iniziativa – Istanza di accesso e Progetto definitivo 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4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TTINERI LUCA</text:p>
          </table:table-cell>
          <table:table-cell office:value-type="string" table:style-name="ce16">
            <text:p>incarico variazione portata innovativa Attivi Materiali su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" table:style-name="ce17">
            <text:p>5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www.unipa.it/amministrazione/arearisorseumane/settorereclutamentoeselezioni/.content/2020/cv-comm/cv-luca-settineri-english-december-2018.pdf">https://www.unipa.it/amministrazione/arearisorseumane/settorereclutamentoeselezioni/.content/2020/cv-comm/cv-luca-settineri-english-december-2018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4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RGHESE NUNZIO ALBERTO</text:p>
          </table:table-cell>
          <table:table-cell office:value-type="string" table:style-name="ce16">
            <text:p>Incarico valutazione R&amp;S - innovazione per le PM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urriculum/2022/PS_27_2022.pdf">https://pugliasviluppo.contrasparenza.it/documenti/allegati/trasparenza/28/curriculum/2022/PS_27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4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NESI PAOLO</text:p>
          </table:table-cell>
          <table:table-cell office:value-type="string" table:style-name="ce16">
            <text:p>Incarico valutazione R&amp;S - innovazione -<text:s/><text:span text:style-name="T1">RINUNCIA DEL 3/7/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cercachi.unifi.it/p-doc2-0-0-A-3f2a3d2e36302b-0.html">https://cercachi.unifi.it/p-doc2-0-0-A-3f2a3d2e36302b-0.html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5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OTI' GIORG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5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NIERI EMILIO</text:p>
          </table:table-cell>
          <table:table-cell office:value-type="string" table:style-name="ce16">
            <text:p>Incarico di perizia attestante la Cantierabilità dell’iniziativa – Istanza di accesso e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5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468_2022.pdf">https://pugliasviluppo.contrasparenza.it/documenti/allegati/trasparenza/28/curriculum/2022/PS_468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5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lietti Fabrizio</text:p>
          </table:table-cell>
          <table:table-cell office:value-type="string" table:style-name="ce16">
            <text:p>Incarico Commissione di Verifica- potenziamento infrastruttura - Airport Test Bed di Taranto-Grottaglie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00" table:style-name="ce17">
            <text:p>2.5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www.unibo.it/sitoweb/fabrizio.giulietti/cv">https://www.unibo.it/sitoweb/fabrizio.giulietti/cv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5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TTIATO SEBASTIANO</text:p>
          </table:table-cell>
          <table:table-cell office:value-type="string" table:style-name="ce16">
            <text:p>VALUTAZIONE CONTENUTO INNOVATIVO E VERIFICA FINALE DI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5-29T00:00:00" table:style-name="ce18">
            <text:p>29/05/2025</text:p>
          </table:table-cell>
          <table:table-cell office:value-type="date" office:date-value="2025-07-04T00:00:00" table:style-name="ce28">
            <text:p>04/07/2025</text:p>
          </table:table-cell>
          <table:table-cell office:value-type="string" table:style-name="ce29">
            <text:p><text:a xlink:href="https://www.istruzione.it/allegati/dg_coord_cv/BATTIATO%20CV_.pdf">https://www.istruzione.it/allegati/dg_coord_cv/BATTIATO%20CV_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5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DIECI ANTONIO</text:p>
          </table:table-cell>
          <table:table-cell office:value-type="string" table:style-name="ce16">
            <text:p>VALUTAZIONE CONTENUTO INNOVATIVO E VERIFICA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92" table:style-name="ce17">
            <text:p>2.992,00</text:p>
          </table:table-cell>
          <table:table-cell office:value-type="date" office:date-value="2025-05-29T00:00:00" table:style-name="ce18">
            <text:p>29/05/2025</text:p>
          </table:table-cell>
          <table:table-cell office:value-type="date" office:date-value="2025-07-04T00:00:00" table:style-name="ce28">
            <text:p>04/07/2025</text:p>
          </table:table-cell>
          <table:table-cell office:value-type="string" table:style-name="ce29">
            <text:p><text:a xlink:href="https://pugliasviluppo.contrasparenza.it/documenti/allegati/trasparenza/28/curriculum/2019/354.pdf">https://pugliasviluppo.contrasparenza.it/documenti/allegati/trasparenza/28/curriculum/2019/354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5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SEGNA FABI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5-29T00:00:00" table:style-name="ce18">
            <text:p>29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web.uniroma1.it/trasparenza/sites/default/files/Bisegna%20CV.pdf">https://web.uniroma1.it/trasparenza/sites/default/files/Bisegna%20CV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5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IA GIANCARL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54_2022.pdf">https://pugliasviluppo.contrasparenza.it/documenti/allegati/trasparenza/28/curriculum/2022/PS_254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6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SCOSCHI GIOVANNI</text:p>
          </table:table-cell>
          <table:table-cell office:value-type="string" table:style-name="ce16">
            <text:p>Incarico di perizia attestante la Cantierabilità dell’iniziativa – Istanza di accesso e Progetto definitivo <text:s/>e Domanda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487_2022.pdf">https://pugliasviluppo.contrasparenza.it/documenti/allegati/trasparenza/28/curriculum/2022/PS_487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6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6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IANNI GIUSEPPE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63/2025</text:p>
          </table:table-cell>
          <table:table-cell office:value-type="string" table:style-name="ce13">
            <text:p>Ing.</text:p>
          </table:table-cell>
          <table:table-cell office:value-type="string" table:style-name="ce24">
            <text:p>IDEAMLAB- STUDIO ASSOCIATO DI INGEGNERIA</text:p>
          </table:table-cell>
          <table:table-cell office:value-type="string" table:style-name="ce16">
            <text:p>Incarico di perizia attestante la Cantierabilità dell’iniziativa – Istanza di accesso e Progetto definitivo 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73_2022.pdf">https://pugliasviluppo.contrasparenza.it/documenti/allegati/trasparenza/28/curriculum/2022/PS_7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6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Incarico di perizia attestante la Cantierabilità dell’iniziativa – Istanza di accesso e Progetto definitivo <text:s/>e Domanda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6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MPANELLI BRIZ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6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GIUSEPPE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-e-mod2-scheda-1-3-caputo-giuseppe-signed.pdf">https://pugliasviluppo.contrasparenza.it/documenti/allegati/trasparenza/28/curriculum-e-mod2-scheda-1-3-caputo-giuseppe-signed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6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IANCI EDMOND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edmondo-cianci.pdf">https://pugliasviluppo.contrasparenza.it/documenti/allegati/trasparenza/28/cv-edmondo-cianci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6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AL SASSO STEFAN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6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RERA ERASMO</text:p>
          </table:table-cell>
          <table:table-cell office:value-type="string" table:style-name="ce16">
            <text:p>Incarico per la verifica finale sulla realizzazione del programma di investimenti in R&amp;S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urriculum/2019/198.pdf">https://pugliasviluppo.contrasparenza.it/documenti/allegati/trasparenza/28/curriculum/2019/198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7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ORTONE ANTONIO MAURIZ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6-04T00:00:00" table:style-name="ce18">
            <text:p>04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https://pugliasviluppo.contrasparenza.it/documenti/allegati/trasparenza/28/cv-bortone-antonio-m-91-24.pdf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7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BONA GIANPAOL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4T00:00:00" table:style-name="ce18">
            <text:p>04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archivio.unicas.it/media/2620079/curriculum_vitae_DiBona.pdf">https://archivio.unicas.it/media/2620079/curriculum_vitae_DiBona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7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4T00:00:00" table:style-name="ce18">
            <text:p>04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7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RETTI MARCO</text:p>
          </table:table-cell>
          <table:table-cell office:value-type="string" table:style-name="ce16">
            <text:p>Incarico istanze MiniPIA_Turism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6-06T00:00:00" table:style-name="ce18">
            <text:p>06/06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amministrazionetrasparente.unifi.it/upload/sub/personale/trasparenza/moretti_cv_2022.pdf">https://amministrazionetrasparente.unifi.it/upload/sub/personale/trasparenza/moretti_cv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7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LDASSARRA ANTONIO</text:p>
          </table:table-cell>
          <table:table-cell office:value-type="string" table:style-name="ce16">
            <text:p>Incarico di perizia attestante la Cantierabilità dell’iniziativa – Istanza di accesso e Progetto definitivo <text:s/>e Variante CdP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06-06T00:00:00" table:style-name="ce18">
            <text:p>06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7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NALDI ANTON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6T00:00:00" table:style-name="ce18">
            <text:p>06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7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HO GREGOR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6T00:00:00" table:style-name="ce18">
            <text:p>06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8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PUTO RICCARDO</text:p>
          </table:table-cell>
          <table:table-cell office:value-type="string" table:style-name="ce16">
            <text:p>Incarico per la verifica finale sulla realizzazione del programma investimenti in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50" table:style-name="ce17">
            <text:p>1.250,00</text:p>
          </table:table-cell>
          <table:table-cell office:value-type="date" office:date-value="2025-06-10T00:00:00" table:style-name="ce18">
            <text:p>10/06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docente.unife.it/riccardo.caputo/curriculum">https://docente.unife.it/riccardo.caputo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8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per la valutazione tecnica ed ambientale di cantierabilità, ammissibilità e congruità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6-12T00:00:00" table:style-name="ce18">
            <text:p>12/06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urriculum/2022/PS_471_2022.pdf">https://pugliasviluppo.contrasparenza.it/documenti/allegati/trasparenza/28/curriculum/2022/PS_471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8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UTA MICHELE</text:p>
          </table:table-cell>
          <table:table-cell office:value-type="string" table:style-name="ce16">
            <text:p>VALUTAZIONE CONTENUTO INNOVATIVO E CONGRUITA' ATTIVI IMMATERIALI - PROT.523-541 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5-06-12T00:00:00" table:style-name="ce18">
            <text:p>12/06/2025</text:p>
          </table:table-cell>
          <table:table-cell office:value-type="date" office:date-value="2025-07-18T00:00:00" table:style-name="ce28">
            <text:p>18/07/2025</text:p>
          </table:table-cell>
          <table:table-cell office:value-type="string" table:style-name="ce29">
            <text:p><text:a xlink:href="https://www.poliba.it/sites/default/files/amministrazione-e-servizi/cv_prof._michele_ruta.pdf">https://www.poliba.it/sites/default/files/amministrazione-e-servizi/cv_prof._michele_ruta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8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NNA GAVINO</text:p>
          </table:table-cell>
          <table:table-cell office:value-type="string" table:style-name="ce16">
            <text:p>VALUTAZIONE CONTENUTO INNOVATIVO E CONGRUITA' ATTIVI IMMATERIALI PER VERIFICA PROGETTO PRELI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36" table:style-name="ce17">
            <text:p>636,00</text:p>
          </table:table-cell>
          <table:table-cell office:value-type="date" office:date-value="2025-06-12T00:00:00" table:style-name="ce18">
            <text:p>12/06/2025</text:p>
          </table:table-cell>
          <table:table-cell office:value-type="date" office:date-value="2025-07-18T00:00:00" table:style-name="ce28">
            <text:p>18/07/2025</text:p>
          </table:table-cell>
          <table:table-cell office:value-type="string" table:style-name="ce29">
            <text:p><text:a xlink:href="https://pugliasviluppo.contrasparenza.it/documenti/allegati/trasparenza/28/curriculum/2021/PS_116_2021.pdf">https://pugliasviluppo.contrasparenza.it/documenti/allegati/trasparenza/28/curriculum/2021/PS_116_2021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8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SARIO STEFANO</text:p>
          </table:table-cell>
          <table:table-cell office:value-type="string" table:style-name="ce16">
            <text:p>Incarico Attivi Materiali –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6-16T00:00:00" table:style-name="ce18">
            <text:p>16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8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ZZEBON ALESSANDRO</text:p>
          </table:table-cell>
          <table:table-cell office:value-type="string" table:style-name="ce16">
            <text:p>Incarico valutazione innovazione - consulenze Istanz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6-17T00:00:00" table:style-name="ce18">
            <text:p>17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www.dei.unipd.it/persona/327D016E9CA7AFEF8AC6882A333B4B2D">https://www.dei.unipd.it/persona/327D016E9CA7AFEF8AC6882A333B4B2D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8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ECCARELLI MARC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6-19T00:00:00" table:style-name="ce18">
            <text:p>19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19/74.pdf">https://pugliasviluppo.contrasparenza.it/documenti/allegati/trasparenza/28/curriculum/2019/74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88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LUPOLI AGOSTINO</text:p>
          </table:table-cell>
          <table:table-cell office:value-type="string" table:style-name="ce16">
            <text:p>incarico per la valutazione tecnica ed ambientale di cantierabilità, ammissibilità e congruità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400" table:style-name="ce17">
            <text:p>3.400,00</text:p>
          </table:table-cell>
          <table:table-cell office:value-type="date" office:date-value="2025-06-20T00:00:00" table:style-name="ce18">
            <text:p>20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lupoli-agostino-86-2023.pdf">https://pugliasviluppo.contrasparenza.it/documenti/allegati/trasparenza/28/cv-lupoli-agostino-86-2023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TANCO FILIPPO</text:p>
          </table:table-cell>
          <table:table-cell office:value-type="string" table:style-name="ce16">
            <text:p>VALUTAZIONE CONTENUTO INNOVATIVO E CONGRUITA' ATTIVI IMMATERIALI <text:s/>PER VERIFICA PROGETTI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5-06-24T00:00:00" table:style-name="ce18">
            <text:p>24/06/2025</text:p>
          </table:table-cell>
          <table:table-cell office:value-type="date" office:date-value="2025-07-28T00:00:00" table:style-name="ce28">
            <text:p>28/07/2025</text:p>
          </table:table-cell>
          <table:table-cell office:value-type="string" table:style-name="ce29">
            <text:p><text:a xlink:href="https://pugliasviluppo.contrasparenza.it/documenti/allegati/trasparenza/28/curriculum/2019/308.pdf">https://pugliasviluppo.contrasparenza.it/documenti/allegati/trasparenza/28/curriculum/2019/308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RADINI FLAVIO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6-24T00:00:00" table:style-name="ce18">
            <text:p>24/06/2025</text:p>
          </table:table-cell>
          <table:table-cell office:value-type="date" office:date-value="2025-07-28T00:00:00" table:style-name="ce28">
            <text:p>28/07/2025</text:p>
          </table:table-cell>
          <table:table-cell office:value-type="string" table:style-name="ce29">
            <text:p><text:a xlink:href="https://computerscience.unicam.it/corradini/">https://computerscience.unicam.it/corradini/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ULIAFITO ANTON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6-24T00:00:00" table:style-name="ce18">
            <text:p>24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archivio.unime.it/it/persona/antonio-puliafito/curriculum">https://archivio.unime.it/it/persona/antonio-puliafito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RMANI MICHELE</text:p>
          </table:table-cell>
          <table:table-cell office:value-type="string" table:style-name="ce16">
            <text:p>Incarico valutazione definitivo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5-06-24T00:00:00" table:style-name="ce18">
            <text:p>24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www.ingegneria.univpm.it/sites/www.ingegneria.univpm.it/files/ingegneria/guida_ingegneria/guida_2009_2010/Curriculum_270/Curriculum_LM_MEC.pdf">https://www.ingegneria.univpm.it/sites/www.ingegneria.univpm.it/files/ingegneria/guida_ingegneria/guida_2009_2010/Curriculum_270/Curriculum_LM_MEC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SCAPE' ANTON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6-25T00:00:00" table:style-name="ce18">
            <text:p>25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www.docenti.unina.it/#!/professor/414e544f4e494f50455343415045275053434e544e37314c31374638333959/riferimenti">https://www.docenti.unina.it/#!/professor/414e544f4e494f50455343415045275053434e544e37314c31374638333959/riferimenti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FFUCCI ANTON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6-25T00:00:00" table:style-name="ce18">
            <text:p>25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archivio.unicas.it/didattica/docenti/schedadocente.aspx?nome_cognome=antonio_maffucci">https://archivio.unicas.it/didattica/docenti/schedadocente.aspx?nome_cognome=antonio_maffucci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OFRE' ROCCO</text:p>
          </table:table-cell>
          <table:table-cell office:value-type="string" table:style-name="ce16">
            <text:p>Incarico valutazione Innovazione in ambito ICT istanze accesso Minipia Turism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6-25T00:00:00" table:style-name="ce18">
            <text:p>25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www.unipa.it/amministrazione/arearisorseumane/settorereclutamentoeselezioni/.content/2020/cv-comm/cv_reina-2019.pdf">https://www.unipa.it/amministrazione/arearisorseumane/settorereclutamentoeselezioni/.content/2020/cv-comm/cv_reina-2019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NOLLO FRANC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6-27T00:00:00" table:style-name="ce18">
            <text:p>27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www2.icmate.cnr.it/it/persone/scheda/356-franco-bonollo">https://www2.icmate.cnr.it/it/persone/scheda/356-franco-bonollo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CCIU DAVIDE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6-27T00:00:00" table:style-name="ce18">
            <text:p>27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ages.di.unipi.it/bacciu/short-cv/">https://pages.di.unipi.it/bacciu/short-cv/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9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ECERE MARTINO</text:p>
          </table:table-cell>
          <table:table-cell office:value-type="string" table:style-name="ce16">
            <text:p>Incarico verifiche finali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6-30T00:00:00" table:style-name="ce18">
            <text:p>30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0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UNGATO COSIMO</text:p>
          </table:table-cell>
          <table:table-cell office:value-type="string" table:style-name="ce16">
            <text:p>Incarico verifiche finali sulla realizzazione del programma di investimenti <text:s text:c="2"/>• CdP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0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ILD ENGINEERING SRL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02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ALUMBO NUNZIA MARIA</text:p>
          </table:table-cell>
          <table:table-cell office:value-type="string" table:style-name="ce16">
            <text:p>Incarico verifiche finali sulla realizzazione del programma di investimenti<text:s text:c="2"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https://pugliasviluppo.contrasparenza.it/documenti/allegati/trasparenza/28/cv-nunzia-maria-palumbo.pdf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0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LEONARD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05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GUGLIELMI ANTONIO</text:p>
          </table:table-cell>
          <table:table-cell office:value-type="string" table:style-name="ce16">
            <text:p>Incarico Verifica finale sulla realizzazione del programma di investimenti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guglielmi-antonio.pdf">https://pugliasviluppo.contrasparenza.it/documenti/allegati/trasparenza/28/cv-guglielmi-antoni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0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ORSITTO GIANPAOLO</text:p>
          </table:table-cell>
          <table:table-cell office:value-type="string" table:style-name="ce16">
            <text:p>Incarico verifica finale sulla realizzazione del programma di investimenti (denominate “controllo di I livello”)<text:s text:c="3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0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GLIARDI MICHELANGEL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3T00:00:00" table:style-name="ce18">
            <text:p>03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10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SINDACO CARLO</text:p>
          </table:table-cell>
          <table:table-cell office:value-type="string" table:style-name="ce16">
            <text:p>Incarico verifiche finali sulla realizzazione del programma di investimenti <text:s text:c="2"/>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3T00:00:00" table:style-name="ce18">
            <text:p>03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carlo-sindaco.pdf">https://pugliasviluppo.contrasparenza.it/documenti/allegati/trasparenza/28/cv-carlo-sindac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11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DI GIUSEPPE MASSIMILIANO</text:p>
          </table:table-cell>
          <table:table-cell office:value-type="string" table:style-name="ce16">
            <text:p>Incarico Verifiche finali sulla realizzazione del programma di investimenti <text:s/>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3T00:00:00" table:style-name="ce18">
            <text:p>03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di-giuseppe-massimiliano.pdf">https://pugliasviluppo.contrasparenza.it/documenti/allegati/trasparenza/28/cv-di-giuseppe-massimilian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1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3T00:00:00" table:style-name="ce18">
            <text:p>03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1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ANUBILE FILIPPO</text:p>
          </table:table-cell>
          <table:table-cell office:value-type="string" table:style-name="ce16">
            <text:p>VALUTAZIONE CONTENUTO INNOVATIVO E CONGRUITA' ATTIVI IMMATERIALI <text:s/>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7-03T00:00:00" table:style-name="ce18">
            <text:p>03/07/2025</text:p>
          </table:table-cell>
          <table:table-cell office:value-type="date" office:date-value="2025-08-08T00:00:00" table:style-name="ce28">
            <text:p>08/08/2025</text:p>
          </table:table-cell>
          <table:table-cell office:value-type="string" table:style-name="ce31">
            <text:p><text:a xlink:href="https://www.uniba.it/it/docenti/lanubile-filippo/curriculum">https://www.uniba.it/it/docenti/lanubile-filippo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15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OTENZA LORENZO</text:p>
          </table:table-cell>
          <table:table-cell office:value-type="string" table:style-name="ce16">
            <text:p>Incarico verifiche finali sulla realizzazione del programma di investimenti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4T00:00:00" table:style-name="ce18">
            <text:p>04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potenza-lorenzo.pdf">https://pugliasviluppo.contrasparenza.it/documenti/allegati/trasparenza/28/cv-potenza-lorenzo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NU GIANNI</text:p>
          </table:table-cell>
          <table:table-cell office:value-type="string" table:style-name="ce16">
            <text:p>Incarico per la verifica finale sulla realizzazione del programma di investimenti in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7-04T00:00:00" table:style-name="ce18">
            <text:p>04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19/12.pdf">https://pugliasviluppo.contrasparenza.it/documenti/allegati/trasparenza/28/curriculum/2019/1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18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DI STEFANO MICHELE</text:p>
          </table:table-cell>
          <table:table-cell office:value-type="string" table:style-name="ce16">
            <text:p>Incarico verifiche finali sulla realizzazione del programma di investimenti • 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7-04T00:00:00" table:style-name="ce18">
            <text:p>04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di-stefano-michele.pdf">https://pugliasviluppo.contrasparenza.it/documenti/allegati/trasparenza/28/cv-di-stefano-michele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19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NFREDI FELICE</text:p>
          </table:table-cell>
          <table:table-cell office:value-type="string" table:style-name="ce16">
            <text:p>Incarico verifiche finali sulla realizzazione del programma di investimenti <text:s/>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4T00:00:00" table:style-name="ce18">
            <text:p>04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manfredi-felice.pdf">https://pugliasviluppo.contrasparenza.it/documenti/allegati/trasparenza/28/cv-manfredi-felice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2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CILLI GIUSEPPE</text:p>
          </table:table-cell>
          <table:table-cell office:value-type="string" table:style-name="ce16">
            <text:p>Incarico Verifiche finali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7T00:00:00" table:style-name="ce18">
            <text:p>07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pacilli-giuseppe.pdf">https://pugliasviluppo.contrasparenza.it/documenti/allegati/trasparenza/28/cv-pacilli-giuseppe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2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GGEMI MARCELL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7T00:00:00" table:style-name="ce18">
            <text:p>07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2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MATO STELVIO</text:p>
          </table:table-cell>
          <table:table-cell office:value-type="string" table:style-name="ce16">
            <text:p>Incarico valutazione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452" table:style-name="ce17">
            <text:p>4.452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31">
            <text:p><text:a xlink:href="https://www.unimi.it/it/ugov/person/stelvio-cimato">https://www.unimi.it/it/ugov/person/stelvio-cimato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2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ECCARELLI ANDREA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92" table:style-name="ce17">
            <text:p>3.392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31">
            <text:p><text:a xlink:href="https://cercachi.unifi.it/p-doc2-0-0-A-3f2b342f372e2b.html">https://cercachi.unifi.it/p-doc2-0-0-A-3f2b342f372e2b.html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2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2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ULIANO LUCA</text:p>
          </table:table-cell>
          <table:table-cell office:value-type="string" table:style-name="ce16">
            <text:p>Incarico valut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5-01-15T00:00:00" table:style-name="ce28">
            <text:p>15/01/2025</text:p>
          </table:table-cell>
          <table:table-cell office:value-type="string" table:style-name="ce29">
            <text:p><text:a xlink:href="https://www.digep.polito.it/file/curriculum/(nominativo)/luca.iuliano">https://www.digep.polito.it/file/curriculum/(nominativo)/luca.iuliano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2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TTANINI FECIA DI COSSATO CARLO</text:p>
          </table:table-cell>
          <table:table-cell office:value-type="string" table:style-name="ce16">
            <text:p>Incarico valutazione R&amp;S e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www.unipd.it/en/contatti/rubrica/?ruolo=1&amp;checkout=cerca&amp;persona=BETTANINI%20FECIA%20DI%20COSSATO&amp;key=02E469633893061D2543542B5F3A10F5">https://www.unipd.it/en/contatti/rubrica/?ruolo=1&amp;checkout=cerca&amp;persona=BETTANINI%20FECIA%20DI%20COSSATO&amp;key=02E469633893061D2543542B5F3A10F5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2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QUARTINI STEFAN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univpm.academia.edu/stefanosquartini">https://univpm.academia.edu/stefanosquartini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2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ANI MAURIZI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www.regione.toscana.it/documents/10180/12060316/CV_Prof+Ciani.pdf/ca0ffff8-c2b7-4a46-8703-331f55ba92d0">https://www.regione.toscana.it/documents/10180/12060316/CV_Prof+Ciani.pdf/ca0ffff8-c2b7-4a46-8703-331f55ba92d0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2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OSSI STEFAN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www.dm.uniba.it/it/members/rossi/homepage/curriculum-vitae.pdf">https://www.dm.uniba.it/it/members/rossi/homepage/curriculum-vitae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3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SCIARI ELIO</text:p>
          </table:table-cell>
          <table:table-cell office:value-type="string" table:style-name="ce16">
            <text:p>VALUTAZIONE FUNZIONALITA E CONGRUITA' ATTIVI IMMATERIALI RENDICONTATI PER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5-11-14T00:00:00" table:style-name="ce28">
            <text:p>14/11/2025</text:p>
          </table:table-cell>
          <table:table-cell office:value-type="string" table:style-name="ce29">
            <text:p><text:a xlink:href="https://www.docenti.unina.it/#!/professor/454c494f4d415343494152494d53434c454937334c31334333353251/curriculum">https://www.docenti.unina.it/#!/professor/454c494f4d415343494152494d53434c454937334c31334333353251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3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ANI LEONARDO</text:p>
          </table:table-cell>
          <table:table-cell office:value-type="string" table:style-name="ce16">
            <text:p>Addendum Incarico prot. n. 17406/U del 04/07/2022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19/188.pdf">https://pugliasviluppo.contrasparenza.it/documenti/allegati/trasparenza/28/curriculum/2019/188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3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BANESE DOMENIC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31">
            <text:p><text:a xlink:href="https://www.unimi.it/it/ugov/person/domenico-albanese">https://www.unimi.it/it/ugov/person/domenico-albanese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3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MARTINO BENIAMINO</text:p>
          </table:table-cell>
          <table:table-cell office:value-type="string" table:style-name="ce16">
            <text:p>VALUTAZIONE CONTENUTO INNOVATIVO E CONGRUITA' ATTIVI IMMATERIALI PER VERIFICA PROGETTI PRELI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7-09T00:00:00" table:style-name="ce18">
            <text:p>09/07/2025</text:p>
          </table:table-cell>
          <table:table-cell office:value-type="date" office:date-value="2025-08-29T00:00:00" table:style-name="ce28">
            <text:p>29/08/2025</text:p>
          </table:table-cell>
          <table:table-cell office:value-type="string" table:style-name="ce29">
            <text:p><text:a xlink:href="https://pugliasviluppo.contrasparenza.it/documenti/allegati/trasparenza/28/curriculum/2019/125.pdf">https://pugliasviluppo.contrasparenza.it/documenti/allegati/trasparenza/28/curriculum/2019/125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35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USSO ANTON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7-09T00:00:00" table:style-name="ce18">
            <text:p>09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18_2022.pdf">https://pugliasviluppo.contrasparenza.it/documenti/allegati/trasparenza/28/curriculum/2022/PS_1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36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REVERIN MARCO</text:p>
          </table:table-cell>
          <table:table-cell office:value-type="string" table:style-name="ce16">
            <text:p>Incarico Verifiche finali sulla realizzazione del programma di investimenti <text:s/>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9T00:00:00" table:style-name="ce18">
            <text:p>09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preverin-marco.pdf">https://pugliasviluppo.contrasparenza.it/documenti/allegati/trasparenza/28/cv-preverin-marc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37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BARONE ARCANGELO</text:p>
          </table:table-cell>
          <table:table-cell office:value-type="string" table:style-name="ce16">
            <text:p>Incarico verifiche finali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7-09T00:00:00" table:style-name="ce18">
            <text:p>09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barone-arcangelo.pdf">https://pugliasviluppo.contrasparenza.it/documenti/allegati/trasparenza/28/cv-barone-arcangelo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3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UZIELLI MARC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7-10T00:00:00" table:style-name="ce18">
            <text:p>10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31">
            <text:p><text:a xlink:href="https://cercachi.unifi.it/p-doc2-0-0-A-3f2b3a31372b30.html">https://cercachi.unifi.it/p-doc2-0-0-A-3f2b3a31372b30.html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3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TUCCI ENRICO MARIA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96" table:style-name="ce17">
            <text:p>1.696,00</text:p>
          </table:table-cell>
          <table:table-cell office:value-type="date" office:date-value="2025-07-10T00:00:00" table:style-name="ce18">
            <text:p>10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31">
            <text:p><text:a xlink:href="https://www.unibo.it/sitoweb/enricomaria.vitucci/cv">https://www.unibo.it/sitoweb/enricomaria.vitucci/cv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4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OLLENZI ANTONIA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7-11T00:00:00" table:style-name="ce18">
            <text:p>11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upobook.uniupo.it/personale/cv/261/0/Cv.FOLLENZI.Antonia.Ita.pdf">https://upobook.uniupo.it/personale/cv/261/0/Cv.FOLLENZI.Antonia.Ita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4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STARELLI STEFANO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7-11T00:00:00" table:style-name="ce18">
            <text:p>11/07/2025</text:p>
          </table:table-cell>
          <table:table-cell office:value-type="date" office:date-value="2025-08-29T00:00:00" table:style-name="ce28">
            <text:p>29/08/2025</text:p>
          </table:table-cell>
          <table:table-cell office:value-type="string" table:style-name="ce31">
            <text:p><text:a xlink:href="https://www.unipg.it/personale/stefano.bistarelli">https://www.unipg.it/personale/stefano.bistarelli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4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I RAFFAELE</text:p>
          </table:table-cell>
          <table:table-cell office:value-type="string" table:style-name="ce16">
            <text:p>Incarico verifiche finali sulla realizzazione del programma di investimenti •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11T00:00:00" table:style-name="ce18">
            <text:p>11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4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RILLI <text:s/>FRANCESC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15T00:00:00" table:style-name="ce18">
            <text:p>15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4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7-15T00:00:00" table:style-name="ce18">
            <text:p>15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4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LLA RAFFAELE</text:p>
          </table:table-cell>
          <table:table-cell office:value-type="string" table:style-name="ce16">
            <text:p>Incarico per la verifica finale sulla realizzazione del programma di investimenti in R&amp;S/Innovazione <text:s/>Contratti di Programma – Titolo II Capo 1 - PIA Medie imprese – Titolo II Capo 2 art. 26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15T00:00:00" table:style-name="ce18">
            <text:p>15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1/PS_295_2021.pdf">https://pugliasviluppo.contrasparenza.it/documenti/allegati/trasparenza/28/curriculum/2021/PS_295_2021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4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RIGOLI ANTONIN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5-07-16T00:00:00" table:style-name="ce18">
            <text:p>16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www.unipa.it/persone/docenti/d/antonino.digrigoli/?pagina=curriculum">https://www.unipa.it/persone/docenti/d/antonino.digrigoli/?pagina=curriculum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4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LANESE MARCO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92" table:style-name="ce17">
            <text:p>3.392,00</text:p>
          </table:table-cell>
          <table:table-cell office:value-type="date" office:date-value="2025-07-16T00:00:00" table:style-name="ce18">
            <text:p>16/07/2025</text:p>
          </table:table-cell>
          <table:table-cell office:value-type="date" office:date-value="2025-08-29T00:00:00" table:style-name="ce28">
            <text:p>29/08/2025</text:p>
          </table:table-cell>
          <table:table-cell office:value-type="string" table:style-name="ce29">
            <text:p><text:a xlink:href="https://rubrica.unige.it/static/cv/UkNGWVJh_cv_it.pdf?ts=1708279288">https://rubrica.unige.it/static/cv/UkNGWVJh_cv_it.pdf?ts=1708279288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IONI ALBERT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7-18T00:00:00" table:style-name="ce18">
            <text:p>18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web.unica.it/unica/it/ateneo_s07_ss01_sss01.page?contentId=SHD30631">https://web.unica.it/unica/it/ateneo_s07_ss01_sss01.page?contentId=SHD30631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NTERDONATO GIOVANNI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21T00:00:00" table:style-name="ce18">
            <text:p>21/07/2025</text:p>
          </table:table-cell>
          <table:table-cell office:value-type="date" office:date-value="2026-02-15T00:00:00" table:style-name="ce28">
            <text:p>15/02/2026</text:p>
          </table:table-cell>
          <table:table-cell office:value-type="string" table:style-name="ce31">
            <text:p><text:a xlink:href="https://www.sns.it/it/persona/giovanni-interdonato">https://www.sns.it/it/persona/giovanni-interdonato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NGONI MAURA</text:p>
          </table:table-cell>
          <table:table-cell office:value-type="string" table:style-name="ce16">
            <text:p>Incarico valutazione R&amp;S e Innovazione dei processi e dell'organizzazione e Innovazione per le PM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5-07-22T00:00:00" table:style-name="ce18">
            <text:p>22/07/2025</text:p>
          </table:table-cell>
          <table:table-cell office:value-type="date" office:date-value="2026-02-15T00:00:00" table:style-name="ce28">
            <text:p>15/02/2026</text:p>
          </table:table-cell>
          <table:table-cell office:value-type="string" table:style-name="ce29">
            <text:p><text:a xlink:href="https://www.ingegneria.univpm.it/sites/www.ingegneria.univpm.it/files/ingegneria/guida_ingegneria/guida_2013_2014/curriculum_270/curr_L_FS_GEST.pdf">https://www.ingegneria.univpm.it/sites/www.ingegneria.univpm.it/files/ingegneria/guida_ingegneria/guida_2013_2014/curriculum_270/curr_L_FS_GEST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RAGONI ALDO FRANC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7-22T00:00:00" table:style-name="ce18">
            <text:p>22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www.univpm.it/Entra/Ingegneria_1/docname/idsel/196/docname/ALDO%20FRANCO%20DRAGONI">https://www.univpm.it/Entra/Ingegneria_1/docname/idsel/196/docname/ALDO%20FRANCO%20DRAGONI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UIZZI GUID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7-24T00:00:00" table:style-name="ce18">
            <text:p>24/07/2025</text:p>
          </table:table-cell>
          <table:table-cell office:value-type="date" office:date-value="2026-02-15T00:00:00" table:style-name="ce28">
            <text:p>15/02/2026</text:p>
          </table:table-cell>
          <table:table-cell office:value-type="string" table:style-name="ce29">
            <text:p><text:a xlink:href="https://www.docenti.unina.it/#!/professor/475549444f4755495a5a49475a5a47445537354430364638333947/riferimenti">https://www.docenti.unina.it/#!/professor/475549444f4755495a5a49475a5a47445537354430364638333947/riferimenti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LUCIA ANDREA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7-24T00:00:00" table:style-name="ce18">
            <text:p>24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31">
            <text:p><text:a xlink:href="https://docenti.unisa.it/003241/curriculum">https://docenti.unisa.it/003241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LTORTI MASSIM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7-24T00:00:00" table:style-name="ce18">
            <text:p>24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31">
            <text:p><text:a xlink:href="https://docente.unife.it/massimo.coltorti/curriculum">https://docente.unife.it/massimo.coltorti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IARDI FABRIZIO ENRICO ERMIN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7-24T00:00:00" table:style-name="ce18">
            <text:p>24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osiris.df.unipi.it/~rossi/Baiardi%20Fabrizio_cv.pdf">https://osiris.df.unipi.it/~rossi/Baiardi%20Fabrizio_cv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SCATO VINCENZO</text:p>
          </table:table-cell>
          <table:table-cell office:value-type="string" table:style-name="ce16">
            <text:p>VALUTAZIONE CONTENUTO INNOVATIVO E CONGRUITA' ATTIVI IMMATERIALI <text:s/>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7-24T00:00:00" table:style-name="ce18">
            <text:p>24/07/2025</text:p>
          </table:table-cell>
          <table:table-cell office:value-type="date" office:date-value="2025-09-30T00:00:00" table:style-name="ce28">
            <text:p>30/09/2025</text:p>
          </table:table-cell>
          <table:table-cell office:value-type="string" table:style-name="ce29">
            <text:p><text:a xlink:href="https://www.docenti.unina.it/webdocenti-be/allegati/contenuti/1534251">https://www.docenti.unina.it/webdocenti-be/allegati/contenuti/1534251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6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NALDI ANTONIO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7-25T00:00:00" table:style-name="ce18">
            <text:p>25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6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USCA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7-25T00:00:00" table:style-name="ce18">
            <text:p>25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6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BONARA CLAUDIO</text:p>
          </table:table-cell>
          <table:table-cell office:value-type="string" table:style-name="ce16">
            <text:p>Incarico di perizia attestante la Cantierabilità dell’iniziativa – Istanza di accesso e prog.def. <text:s/>di cui € 1.600,00 (istanza di accesso) ed € 3.4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28T00:00:00" table:style-name="ce18">
            <text:p>28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500_2022.pdf">https://pugliasviluppo.contrasparenza.it/documenti/allegati/trasparenza/28/curriculum/2022/PS_500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6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ZZO GIANLUCA</text:p>
          </table:table-cell>
          <table:table-cell office:value-type="string" table:style-name="ce16">
            <text:p>incarico per la valutazione della portata innovativa in ambito ICT istanze minipia turism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28T00:00:00" table:style-name="ce18">
            <text:p>28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magistrale.informatica.unito.it/do/docenti.pl/Show?_id=giarizzo#tab-profilo">https://magistrale.informatica.unito.it/do/docenti.pl/Show?_id=giarizzo#tab-profilo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6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COBAZZI ROBERT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7-28T00:00:00" table:style-name="ce18">
            <text:p>28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www.di.univr.it/?ent=persona&amp;id=87">https://www.di.univr.it/?ent=persona&amp;id=87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6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URCIO FRANCESCO</text:p>
          </table:table-cell>
          <table:table-cell office:value-type="string" table:style-name="ce16">
            <text:p>Incarico per la verifica finale sulla realizzazione del programma di investimenti in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7-29T00:00:00" table:style-name="ce18">
            <text:p>29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eople.uniud.it/sites/default/files/CVE%20FC%20Settembre%202022.pdf">https://people.uniud.it/sites/default/files/CVE%20FC%20Settembre%20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6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NTAGATI CETTINA</text:p>
          </table:table-cell>
          <table:table-cell office:value-type="string" table:style-name="ce16">
            <text:p>Incarico valutazione tecnico scientifica proponente e aderen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92" table:style-name="ce17">
            <text:p>3.392,00</text:p>
          </table:table-cell>
          <table:table-cell office:value-type="date" office:date-value="2025-07-29T00:00:00" table:style-name="ce18">
            <text:p>29/07/2025</text:p>
          </table:table-cell>
          <table:table-cell office:value-type="date" office:date-value="2025-02-15T00:00:00" table:style-name="ce28">
            <text:p>15/02/2025</text:p>
          </table:table-cell>
          <table:table-cell office:value-type="string" table:style-name="ce29">
            <text:p><text:a xlink:href="https://www.dicar.unict.it/curriculum_docenti/89.pdf?250709">https://www.dicar.unict.it/curriculum_docenti/89.pdf?250709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6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CH LUISA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120" table:style-name="ce17">
            <text:p>2.120,00</text:p>
          </table:table-cell>
          <table:table-cell office:value-type="date" office:date-value="2025-07-29T00:00:00" table:style-name="ce18">
            <text:p>29/07/2025</text:p>
          </table:table-cell>
          <table:table-cell office:value-type="date" office:date-value="2026-02-15T00:00:00" table:style-name="ce28">
            <text:p>15/02/2026</text:p>
          </table:table-cell>
          <table:table-cell office:value-type="string" table:style-name="ce29">
            <text:p><text:a xlink:href="https://webapps.unitn.it/du/it/Persona/PER0001016/Curriculum">https://webapps.unitn.it/du/it/Persona/PER0001016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6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GNAZZI RAFFAELE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07-29T00:00:00" table:style-name="ce18">
            <text:p>29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7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RNE' GIUSEPPE MARIA LUIGI</text:p>
          </table:table-cell>
          <table:table-cell office:value-type="string" table:style-name="ce16">
            <text:p>incarico per la valutazione della portata innovativa in ambito ICT istanze MiniPIA Turism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31T00:00:00" table:style-name="ce18">
            <text:p>31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www.unimib.it/giuseppe-maria-luigi-sarne">https://www.unimib.it/giuseppe-maria-luigi-sarne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7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NEMBROTTE MENNA VALER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8-01T00:00:00" table:style-name="ce18">
            <text:p>01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v-valerio-nembrotte-menna.pdf">https://pugliasviluppo.contrasparenza.it/documenti/allegati/trasparenza/28/cv-valerio-nembrotte-menna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77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MALCANGI VITO CATALD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8-04T00:00:00" table:style-name="ce18">
            <text:p>04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53_2022.pdf">https://pugliasviluppo.contrasparenza.it/documenti/allegati/trasparenza/28/curriculum/2022/PS_5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78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AMPO CHIARA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8-04T00:00:00" table:style-name="ce18">
            <text:p>04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v-campo-chiara.pdf">https://pugliasviluppo.contrasparenza.it/documenti/allegati/trasparenza/28/cv-campo-chiara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7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LDASSARRA ANTONIO</text:p>
          </table:table-cell>
          <table:table-cell office:value-type="string" table:style-name="ce16">
            <text:p>Verifiche finali sulla realizzazione del programma di investimenti <text:s/>CdP "Diversificazione come fattore chiave per la sostenibilità ambientale"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5T00:00:00" table:style-name="ce18">
            <text:p>05/08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8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incarico per la verifica in corso d’opera e per la verifica tecnica e amministrativa finale sulla realizzazione del programma di investimenti in Attivi Material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5T00:00:00" table:style-name="ce18">
            <text:p>05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81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STUDIO ASSOCIATO GIULITTO</text:p>
          </table:table-cell>
          <table:table-cell office:value-type="string" table:style-name="ce16">
            <text:p>Incarico Verifiche finali sulla realizzazione del programma di investimenti <text:s/>• 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5T00:00:00" table:style-name="ce18">
            <text:p>05/08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73_2022.pdf">https://pugliasviluppo.contrasparenza.it/documenti/allegati/trasparenza/28/curriculum/2022/PS_27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8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Verifiche finali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6T00:00:00" table:style-name="ce18">
            <text:p>06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83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TARANTINI NATALE</text:p>
          </table:table-cell>
          <table:table-cell office:value-type="string" table:style-name="ce16">
            <text:p>Incarico Verifiche finali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6T00:00:00" table:style-name="ce18">
            <text:p>06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v-tarantini-natale.pdf">https://pugliasviluppo.contrasparenza.it/documenti/allegati/trasparenza/28/cv-tarantini-natale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84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GUERRA LUIGI</text:p>
          </table:table-cell>
          <table:table-cell office:value-type="string" table:style-name="ce16">
            <text:p>Verifiche finali sulla realizzazione del programma di investimenti • CdP "Diversificazione come fattore chiave per la sostenibilità ambientale"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7T00:00:00" table:style-name="ce18">
            <text:p>07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v-guerra-luigi.pdf">https://pugliasviluppo.contrasparenza.it/documenti/allegati/trasparenza/28/cv-guerra-luigi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85/2025</text:p>
          </table:table-cell>
          <table:table-cell office:value-type="string" table:style-name="ce13">
            <text:p>Ing.</text:p>
          </table:table-cell>
          <table:table-cell office:value-type="string" table:style-name="ce16">
            <text:p>STUDIO ASSOCIATO IDEA DI FAZZI G. &amp;</text:p>
          </table:table-cell>
          <table:table-cell office:value-type="string" table:style-name="ce16">
            <text:p>Incarico Verifiche finali sulla realizzazione del programma di investimenti <text:s/>•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7T00:00:00" table:style-name="ce18">
            <text:p>07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8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Verifica finale sulla realizzazione del programma di investimenti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7T00:00:00" table:style-name="ce18">
            <text:p>07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8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DIECI ANTONI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7T00:00:00" table:style-name="ce18">
            <text:p>07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8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ASI PAOLO</text:p>
          </table:table-cell>
          <table:table-cell office:value-type="string" table:style-name="ce16">
            <text:p>Verifiche finali sulla realizzazione del programma di investimenti •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8T00:00:00" table:style-name="ce18">
            <text:p>08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90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BIASCO COSIMO</text:p>
          </table:table-cell>
          <table:table-cell office:value-type="string" table:style-name="ce16">
            <text:p>Incarico Verifiche finali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8T00:00:00" table:style-name="ce18">
            <text:p>08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v-biasco-cosimo.pdf">https://pugliasviluppo.contrasparenza.it/documenti/allegati/trasparenza/28/cv-biasco-cosim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91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COCO ANTONI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8T00:00:00" table:style-name="ce18">
            <text:p>08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v-coco-antonio.pdf">https://pugliasviluppo.contrasparenza.it/documenti/allegati/trasparenza/28/cv-coco-antoni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92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UBINI COSIMO DAMIANO</text:p>
          </table:table-cell>
          <table:table-cell office:value-type="string" table:style-name="ce16">
            <text:p>Incarico Verifica finale sulla realizzazione del programma di investimenti impresa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8T00:00:00" table:style-name="ce18">
            <text:p>08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v-rubini-cosimo-damiano.pdf">https://pugliasviluppo.contrasparenza.it/documenti/allegati/trasparenza/28/cv-rubini-cosimo-damian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9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NTALEO GIUSEPPE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27T00:00:00" table:style-name="ce18">
            <text:p>27/08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94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CASCELLI MARILENA</text:p>
          </table:table-cell>
          <table:table-cell office:value-type="string" table:style-name="ce16">
            <text:p>Verifiche finali sulla realizzazione del programma di investimenti <text:s/>• 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27T00:00:00" table:style-name="ce18">
            <text:p>27/08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pugliasviluppo.contrasparenza.it/documenti/allegati/trasparenza/28/cv-cascelli-marilena.pdf">https://pugliasviluppo.contrasparenza.it/documenti/allegati/trasparenza/28/cv-cascelli-marilena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95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PACELLA COLUCCIA NICOLA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850.2" table:style-name="ce17">
            <text:p>3.850,20</text:p>
          </table:table-cell>
          <table:table-cell office:value-type="date" office:date-value="2025-08-28T00:00:00" table:style-name="ce18">
            <text:p>28/08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pugliasviluppo.contrasparenza.it/documenti/allegati/trasparenza/28/curriculum/2021/PS_483_2021.pdf">https://pugliasviluppo.contrasparenza.it/documenti/allegati/trasparenza/28/curriculum/2021/PS_483_2021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97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LONGO GIUSEPPE</text:p>
          </table:table-cell>
          <table:table-cell office:value-type="string" table:style-name="ce16">
            <text:p>Incarico Verifiche finali sulla realizzazione del programma di investimenti GE Avio s.r.l. Area dell’Economia • CdP "Investimenti GE Avio s.r.l. sede di Brindisi”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03T00:00:00" table:style-name="ce18">
            <text:p>03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pugliasviluppo.contrasparenza.it/documenti/allegati/trasparenza/28/cv-longo-giuseppe.pdf">https://pugliasviluppo.contrasparenza.it/documenti/allegati/trasparenza/28/cv-longo-giuseppe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9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RRA CRISTIAN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04T00:00:00" table:style-name="ce18">
            <text:p>04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web.unica.it/unica/it/ateneo_s07_ss01.page?contentId=SHD30719">https://web.unica.it/unica/it/ateneo_s07_ss01.page?contentId=SHD30719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0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RRA IVAN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04T00:00:00" table:style-name="ce18">
            <text:p>04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pugliasviluppo.contrasparenza.it/documenti/allegati/trasparenza/28/cv-sarra-ivano-1.pdf">https://pugliasviluppo.contrasparenza.it/documenti/allegati/trasparenza/28/cv-sarra-ivano-1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0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ANO MICHELE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04T00:00:00" table:style-name="ce18">
            <text:p>04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old.unirsm.sm/media/documenti/unirsm_5174.pdf">https://old.unirsm.sm/media/documenti/unirsm_5174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0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ORTINO MARC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5-09-04T00:00:00" table:style-name="ce18">
            <text:p>04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people.uniud.it/page/marco.sortino">https://people.uniud.it/page/marco.sortino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0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ZZEO GIOVANNI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09-08T00:00:00" table:style-name="ce18">
            <text:p>08/09/2025</text:p>
          </table:table-cell>
          <table:table-cell office:value-type="date" office:date-value="2025-10-10T00:00:00" table:style-name="ce28">
            <text:p>10/10/2025</text:p>
          </table:table-cell>
          <table:table-cell office:value-type="string" table:style-name="ce29">
            <text:p><text:a xlink:href="https://www.trasparenza.uniparthenope.it/riservata/allegati/C/C1/cv%20_%20mazzeo%20ddd%20225_2017.pdf">https://www.trasparenza.uniparthenope.it/riservata/allegati/C/C1/cv%20_%20mazzeo%20ddd%20225_2017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0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IACCHIO PASQUALE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5-09-08T00:00:00" table:style-name="ce18">
            <text:p>08/09/2025</text:p>
          </table:table-cell>
          <table:table-cell office:value-type="date" office:date-value="2025-10-10T00:00:00" table:style-name="ce28">
            <text:p>10/10/2025</text:p>
          </table:table-cell>
          <table:table-cell office:value-type="string" table:style-name="ce29">
            <text:p><text:a xlink:href="https://docenti.unisa.it/001888/curriculum">https://docenti.unisa.it/001888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06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GIANNETTI NICOLA</text:p>
          </table:table-cell>
          <table:table-cell office:value-type="string" table:style-name="ce16">
            <text:p>Verifica amministrativa, contabile e finanziaria finale su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10T00:00:00" table:style-name="ce18">
            <text:p>10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pugliasviluppo.contrasparenza.it/documenti/allegati/trasparenza/28/cv-giannetti-nicola.pdf">https://pugliasviluppo.contrasparenza.it/documenti/allegati/trasparenza/28/cv-giannetti-nicola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0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RATINI LIVAN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9-10T00:00:00" table:style-name="ce18">
            <text:p>10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www.unipa.it/persone/docenti/f/livan.fratini/?pagina=curriculum">https://www.unipa.it/persone/docenti/f/livan.fratini/?pagina=curriculum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0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SIO IGOR</text:p>
          </table:table-cell>
          <table:table-cell office:value-type="string" table:style-name="ce16">
            <text:p>Incarico valutazione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564" table:style-name="ce17">
            <text:p>3.564,00</text:p>
          </table:table-cell>
          <table:table-cell office:value-type="date" office:date-value="2025-09-11T00:00:00" table:style-name="ce18">
            <text:p>11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rubrica.unige.it/static/cv/UkNHXFlq_cv_it.pdf?ts=1678419542">https://rubrica.unige.it/static/cv/UkNHXFlq_cv_it.pdf?ts=1678419542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0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ORESTI GIAN LUCA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9-11T00:00:00" table:style-name="ce18">
            <text:p>11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people.uniud.it/node/1179">https://people.uniud.it/node/1179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1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ESPOSITO GIOVANNI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9-11T00:00:00" table:style-name="ce18">
            <text:p>11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www.policlinico.unina.it/archivio_documenti/CV/EspositoGiovanni.pdf">https://www.policlinico.unina.it/archivio_documenti/CV/EspositoGiovanni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1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TELLI ALBERTO MARIA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080" table:style-name="ce17">
            <text:p>4.080,00</text:p>
          </table:table-cell>
          <table:table-cell office:value-type="date" office:date-value="2025-09-15T00:00:00" table:style-name="ce18">
            <text:p>15/09/2025</text:p>
          </table:table-cell>
          <table:table-cell office:value-type="date" office:date-value="2025-10-24T00:00:00" table:style-name="ce28">
            <text:p>24/10/2025</text:p>
          </table:table-cell>
          <table:table-cell office:value-type="string" table:style-name="ce29">
            <text:p><text:a xlink:href="https://onlineservices.polimi.it/manifesti/manifesti/controller/ricerche/RicercaPerDocentiPublic.do?evn_PRODOTTI=evento&amp;lang=IT&amp;k_doc=433984">https://onlineservices.polimi.it/manifesti/manifesti/controller/ricerche/RicercaPerDocentiPublic.do?evn_PRODOTTI=evento&amp;lang=IT&amp;k_doc=433984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14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TINELLI FRANCESCO RAFFAELE</text:p>
          </table:table-cell>
          <table:table-cell office:value-type="string" table:style-name="ce16">
            <text:p>Incarico per la valutazione tecnica ed ambientale di cantierabilità, ammissibilità e congruità del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400" table:style-name="ce17">
            <text:p>3.400,00</text:p>
          </table:table-cell>
          <table:table-cell office:value-type="date" office:date-value="2025-09-15T00:00:00" table:style-name="ce18">
            <text:p>15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pugliasviluppo.contrasparenza.it/documenti/allegati/trasparenza/28/curriculum/2019/381.pdf">https://pugliasviluppo.contrasparenza.it/documenti/allegati/trasparenza/28/curriculum/2019/381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AVARO LORENZO</text:p>
          </table:table-cell>
          <table:table-cell office:value-type="string" table:style-name="ce16">
            <text:p>Incarico valutazione Scientific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9-15T00:00:00" table:style-name="ce18">
            <text:p>15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www.unipd.it/en/contatti/rubrica/?detail=Y&amp;ruolo=1&amp;checkout=cerca&amp;persona=FAVARO&amp;key=D22657637EEA4E0A245D3C95D4535672">https://www.unipd.it/en/contatti/rubrica/?detail=Y&amp;ruolo=1&amp;checkout=cerca&amp;persona=FAVARO&amp;key=D22657637EEA4E0A245D3C95D4535672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1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CIELLO VINCENZ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604" table:style-name="ce17">
            <text:p>3.604,00</text:p>
          </table:table-cell>
          <table:table-cell office:value-type="date" office:date-value="2025-09-15T00:00:00" table:style-name="ce18">
            <text:p>15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docenti.unisa.it/005052/curriculum">https://docenti.unisa.it/005052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1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NELLI ROBERT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15T00:00:00" table:style-name="ce18">
            <text:p>15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search.usi.ch/it/persone/45719bdca3a515729f4149abbea79c8f/minelli-roberto">https://search.usi.ch/it/persone/45719bdca3a515729f4149abbea79c8f/minelli-roberto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1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USSO PASQUALE</text:p>
          </table:table-cell>
          <table:table-cell office:value-type="string" table:style-name="ce16">
            <text:p>VALUTAZIONE CONTENUTO INNOVATIVO E CONGRUITA' ATTIVI IMMATERIALI PER VERIFICA PROGETTI PRELI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36" table:style-name="ce17">
            <text:p>636,00</text:p>
          </table:table-cell>
          <table:table-cell office:value-type="date" office:date-value="2025-09-16T00:00:00" table:style-name="ce18">
            <text:p>16/09/2025</text:p>
          </table:table-cell>
          <table:table-cell office:value-type="date" office:date-value="2025-10-24T00:00:00" table:style-name="ce28">
            <text:p>24/10/2025</text:p>
          </table:table-cell>
          <table:table-cell office:value-type="string" table:style-name="ce29">
            <text:p><text:a xlink:href="https://www.unimi.it/it/ugov/person/pasquale-russo1">https://www.unimi.it/it/ugov/person/pasquale-russo1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2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NESCHI ANDREA</text:p>
          </table:table-cell>
          <table:table-cell office:value-type="string" table:style-name="ce16">
            <text:p>Incarico valutazione Scientific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9-17T00:00:00" table:style-name="ce18">
            <text:p>17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cercachi.unifi.it/p-doc2-2013-200004-C-3f2a3d2d3a302c-0.html">https://cercachi.unifi.it/p-doc2-2013-200004-C-3f2a3d2d3a302c-0.html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2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PREA EUGENI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16" table:style-name="ce17">
            <text:p>3.816,00</text:p>
          </table:table-cell>
          <table:table-cell office:value-type="date" office:date-value="2025-09-17T00:00:00" table:style-name="ce18">
            <text:p>17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webapps.unitn.it/du/it/Persona/PER0000552/Curriculum">https://webapps.unitn.it/du/it/Persona/PER0000552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2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RAMARIN FEDERIC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40" table:style-name="ce17">
            <text:p>4.240,00</text:p>
          </table:table-cell>
          <table:table-cell office:value-type="date" office:date-value="2025-09-17T00:00:00" table:style-name="ce18">
            <text:p>17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www.unibo.it/sitoweb/federico.tramarin/cv">https://www.unibo.it/sitoweb/federico.tramarin/cv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2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NTE ALBERT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17T00:00:00" table:style-name="ce18">
            <text:p>17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search.usi.ch/it/persone/f4896675c089edd7ae2a44565f16dcea/ferrante-alberto">https://search.usi.ch/it/persone/f4896675c089edd7ae2a44565f16dcea/ferrante-alberto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2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IRRUCCIO RICCARDO SALVATOR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9-24T00:00:00" table:style-name="ce18">
            <text:p>24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2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GIULIO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9-25T00:00:00" table:style-name="ce18">
            <text:p>25/09/2025</text:p>
          </table:table-cell>
          <table:table-cell office:value-type="date" office:date-value="2026-03-15T00:00:00" table:style-name="ce28">
            <text:p>15/03/2026</text:p>
          </table:table-cell>
          <table:table-cell office:value-type="string" table:style-name="ce29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2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HO GREGORIO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9-25T00:00:00" table:style-name="ce18">
            <text:p>25/09/2025</text:p>
          </table:table-cell>
          <table:table-cell office:value-type="date" office:date-value="2026-03-15T00:00:00" table:style-name="ce28">
            <text:p>15/03/2026</text:p>
          </table:table-cell>
          <table:table-cell office:value-type="string" table:style-name="ce29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2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9-26T00:00:00" table:style-name="ce18">
            <text:p>26/09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3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LLIGARIS SONIA</text:p>
          </table:table-cell>
          <table:table-cell office:value-type="string" table:style-name="ce16">
            <text:p>Incarico valutazione Scientific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9-26T00:00:00" table:style-name="ce18">
            <text:p>26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31">
            <text:p><text:a xlink:href="https://people.uniud.it/node/1241">https://people.uniud.it/node/1241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3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Addendum 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5-09-26T00:00:00" table:style-name="ce18">
            <text:p>26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3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Addendum 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5-09-26T00:00:00" table:style-name="ce18">
            <text:p>26/09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3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9-29T00:00:00" table:style-name="ce18">
            <text:p>29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34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SALERNO ALESSANDRA</text:p>
          </table:table-cell>
          <table:table-cell office:value-type="string" table:style-name="ce16">
            <text:p>Incarico verifica finale sulla realizzazione del programma di investimenti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9-30T00:00:00" table:style-name="ce18">
            <text:p>30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pugliasviluppo.contrasparenza.it/documenti/allegati/trasparenza/28/cv-salerno-alessandra.pdf">https://pugliasviluppo.contrasparenza.it/documenti/allegati/trasparenza/28/cv-salerno-alessandra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3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NELLO FRANCESC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9-30T00:00:00" table:style-name="ce18">
            <text:p>30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www.unipd.it/en/contatti/rubrica?ruolo=1&amp;checkout=cerca&amp;persona=MARIN&amp;key=8E179939B791E099D5EABD756569A7DA">https://www.unipd.it/en/contatti/rubrica?ruolo=1&amp;checkout=cerca&amp;persona=MARIN&amp;key=8E179939B791E099D5EABD756569A7DA</text:a></text:p>
          </table:table-cell>
          <table:table-cell table:number-columns-repeated="16374"/>
        </table:table-row>
        <table:table-row table:number-rows-repeated="1048216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118110236220472in" fo:margin-left="0.31496062992126in" fo:margin-right="0.118110236220472in" style:print-orientation="landscape" style:print-page-order="ttb" style:first-page-number="continue" style:scale-to="50%" style:table-centering="none" style:print="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23622047244094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ssella Capozza</meta:initial-creator>
    <dc:creator>Rossella Capozza</dc:creator>
    <meta:creation-date>2018-02-21T09:27:47Z</meta:creation-date>
    <dc:date>2025-10-01T07:22:40Z</dc:date>
    <meta:print-date>2025-04-17T08:01:08Z</meta:print-date>
    <meta:editing-cycles>1</meta:editing-cycles>
    <meta:editing-duration>PT120S</meta:editing-duration>
    <meta:user-defined meta:name="ContentTypeId">0x0101001A1C13B95D0FA34DAB6B3E7A2F2D7D21</meta:user-defined>
    <meta:user-defined meta:name="MediaServiceImageTags"/>
  </office:meta>
</office:document-meta>
</file>