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10.3081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8.106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64.2pt" style:use-optimal-row-height="false" fo:break-before="auto"/>
    </style:style>
    <style:style style:name="ro19" style:family="table-row">
      <style:table-row-properties style:row-height="43.2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7.6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25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5"/>
        <table:table-column table:style-name="co7" table:default-cell-style-name="ce27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33">
            <text:p>ELENCO INCARICHI DI COLLABORAZIONE, CONSULENZA E PROFESSIONALI <text:s text:c="3"/>ANNO 2025 <text:s text:c="3"/>- Numeri d'ordine incarichi fino al N. PS/485/2025 DEL 14/11/2025<text:s text:c="18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34">
            <text:p>Nominativo</text:p>
          </table:table-cell>
          <table:covered-table-cell/>
          <table:table-cell office:value-type="string" table:number-columns-spanned="2" table:number-rows-spanned="1" table:style-name="ce34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IMANI SILVIO</text:p>
          </table:table-cell>
          <table:table-cell office:value-type="string" table:style-name="ce15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0">
            <text:p><text:a xlink:href="https://docente.unife.it/silvio.simani/curriculum">https://docente.unife.it/silvio.simani/curriculum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7">
            <text:p>PS/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HETTI ANDREA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bs.it/it/ugov/person/6159">https://www.unibs.it/it/ugov/person/6159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per la verifica in corso d’opera sulla realizzazione del programma di R&amp;S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valutazione Innovazione <text:s/>cui € 648 accesso ed € 648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EFFI MARCELLO</text:p>
          </table:table-cell>
          <table:table-cell office:value-type="string" table:style-name="ce16">
            <text:p>Incarico di valutazione Innovazione n. 6 imprese -<text:s/><text:span text:style-name="T1">RINUNCIA ALL'INCARICO DEL 24/3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ocenti.unina.it/#!/professor/4d415243454c4c4f43414c45464649434c464d434c37385231314139363542/curriculum">https://www.docenti.unina.it/#!/professor/4d415243454c4c4f43414c45464649434c464d434c37385231314139363542/curriculum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SINI ELISABETTA</text:p>
          </table:table-cell>
          <table:table-cell office:value-type="string" table:style-name="ce16">
            <text:p>Incarico valutazione R&amp;S <text:s/>di cui € 424 accesso e <text:s/>€ 636 per prog.def.; ist. acc. € 424,00 e prog. def. € 636,00; ist. acc. € 424,00 e prog. def. € 636,00; ist. acc. € 848,00 e prog. def. € 972,00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en.unimib.it/sites/sten/files/2023-10/CV_Elisabetta_Fersini_0.pdf">https://en.unimib.it/sites/sten/files/2023-10/CV_Elisabetta_Fersini_0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BRANO VALERIO</text:p>
          </table:table-cell>
          <table:table-cell office:value-type="string" table:style-name="ce16">
            <text:p>Incarico valutazione Innovazione di cui <text:s/>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MASTRA FRANCESC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anvur.it/wp-content/uploads/2019/06/cv_senza_dati-sensibili.pdf">https://www.anvur.it/wp-content/uploads/2019/06/cv_senza_dati-sensibili.pdf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NATARO MAR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eb.unicz.it/admin/uploads/2023/07/curriculum-12-1.pdf">https://web.unicz.it/admin/uploads/2023/07/curriculum-12-1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ECO SERGI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ttorato.dimes.unical.it/sites/default/files/attachments/CV%202024%20-%20Sergio%20Greco.pdf">https://dottorato.dimes.unical.it/sites/default/files/attachments/CV%202024%20-%20Sergio%20Greco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valutazione R&amp;S <text:s/>di cui € 972 accesso ed € 1.296 definitovo e € 2.500 collaud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68" table:style-name="ce17">
            <text:p>4.768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1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Incarico valutazione R&amp;S - innovazione per le PMI - Innovazione dei processi e dell’organizzazione <text:s/>di cui € 1060 accesso e <text:s/>€ 1484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 FEDERICA</text:p>
          </table:table-cell>
          <table:table-cell office:value-type="string" table:style-name="ce16">
            <text:p>Incarico valutazione R&amp;S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per la valutazione tecnica ed ambientale di cantierabilità, ammissibilità e congruità del progetto definitivo CdP Micr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progetto definitivo R&amp;S + Innovazione - CdP Micr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3">https://unimap.unipi.it/cercapersone/dettaglio.php?ri=39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ZZE' MAU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mauro-pezze">https://www.unimib.it/mauro-pezz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<text:s/>Cantierabilità dell’iniziativa – Istanza di accesso, di cui € 1.200,00 (istanza di accesso) e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 GEOPROVE S.R.L.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ZZI <text:s/>RICCARD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050" table:style-name="ce17">
            <text:p>3.05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Vitae-Europeo_bellazzi.pdf">https://www.unipa.it/amministrazione/arearisorseumane/settorereclutamentoeselezioni/.content/2020/cv-comm/Curriculum-Vitae-Europeo_bellazz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valutazione R&amp;S <text:s/>formazione, di cui € 1.296 accesso ed euro 1.62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TENUTO INNOVATIVO E CONGRUITA' ATTIVI IMMATERIALI VALUTAZIONE PRELIMINARE E VALUTAZIONE EX POST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www.unito.it/sites/default/files/ugovunito/4808237-short_cv_e_28.pdf">https://www.unito.it/sites/default/files/ugovunito/4808237-short_cv_e_2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progetto definitivo R&amp;S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car.unict.it/corsi/lmcu-4/docenti/uid.WXE2WEluYzB5UFNzWmxkaDNyN0wxSnJLam1SM2RrQS92R3NybUlHZUpUVT0=">https://www.dicar.unict.it/corsi/lmcu-4/docenti/uid.WXE2WEluYzB5UFNzWmxkaDNyN0wxSnJLam1SM2RrQS92R3NybUlHZUpUVT0=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, di cui € 424 accesso ed € 63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valutazione progetto definitivo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MPARE ANGELO</text:p>
          </table:table-cell>
          <table:table-cell office:value-type="string" table:style-name="ce16">
            <text:p>Incarico valutazione R&amp;S , di cui 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g.it/sites/default/files/cv/08-03-2021/cv2021rid.pdf">https://www.unibg.it/sites/default/files/cv/08-03-2021/cv2021ri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definitivo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ALIA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2/curricula/cv-talia.pdf">https://www.unipa.it/amministrazione/arearisorseumane/settorereclutamentoeselezioni/.content/2022/curricula/cv-t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NUOV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shu.ac.uk/about-us/our-people/staff-profiles/alessandro-di-nuovo">https://www.shu.ac.uk/about-us/our-people/staff-profiles/alessandro-di-nuov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 Cd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FRANCES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RENZO GIOVANNI CARL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i-renzo-giovanni-carlo.pdf">https://pugliasviluppo.contrasparenza.it/documenti/allegati/trasparenza/28/cv-di-renzo-giovanni-car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Verifiche finali sulla realizzazione del programma di investimenti (denominate “controllo di I livello”)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8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STUDIO ASSOCIATO IDEA DI FAZZI G. &amp;</text:p>
          </table:table-cell>
          <table:table-cell office:value-type="string" table:style-name="ce16">
            <text:p>Verifiche finali sulla realizzazione del programma di investimenti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NARO LUCI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static/cv/UEVPWV8=_cv_en.pdf?ts=1669703626">https://rubrica.unige.it/static/cv/UEVPWV8=_cv_en.pdf?ts=16697036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I CANDIDO FABRIZIO</text:p>
          </table:table-cell>
          <table:table-cell office:value-type="string" table:style-name="ce16">
            <text:p>Incarico valutazione R&amp;S n. 2 progetti, <text:s/>istanza accesso e <text:s/>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mypoli.polito.it/dotnet/wmhandler/DownloadFileStorage.ashx?type=cv&amp;matricola=002130&amp;lang=it">https://mypoli.polito.it/dotnet/wmhandler/DownloadFileStorage.ashx?type=cv&amp;matricola=002130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NNISI MARZIO ALFIO</text:p>
          </table:table-cell>
          <table:table-cell office:value-type="string" table:style-name="ce16">
            <text:p>Incarico valutazione R&amp;S, di cui € 424 accesso ed € 63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biometec.unict.it/corsi/l-2/docenti/marzio.alfio..pennisi">https://www.biometec.unict.it/corsi/l-2/docenti/marzio.alfio..pennis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ORO TOMMAS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oro-tommaso.pdf">https://pugliasviluppo.contrasparenza.it/documenti/allegati/trasparenza/28/cv-moro-tommaso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NTORO AMALIA</text:p>
          </table:table-cell>
          <table:table-cell office:value-type="string" table:style-name="ce16">
            <text:p>Verifiche finali sulla realizzazione del programma di investimenti (denominate “controllo di I livello”)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santoro-amalia.pdf">https://pugliasviluppo.contrasparenza.it/documenti/allegati/trasparenza/28/cv-santoro-am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BROGIO ANDREA</text:p>
          </table:table-cell>
          <table:table-cell office:value-type="string" table:style-name="ce16">
            <text:p>Valutazione innovazione istanze MINI 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uniroma2.it/docenti/curriculum_vitae/3931-Andrea-Dambrogio">https://didattica.uniroma2.it/docenti/curriculum_vitae/3931-Andrea-Dambrog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NI VALENTINA</text:p>
          </table:table-cell>
          <table:table-cell office:value-type="string" table:style-name="ce16">
            <text:p>Incarico valutazione R&amp;S - innovazione per le PMI - formazione – Innovazione dei processi e dell’organizzazione fase accesso e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rsonale.unipr.it/it/ugovdocenti/person/21880">https://personale.unipr.it/it/ugovdocenti/person/21880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MAURIZIO</text:p>
          </table:table-cell>
          <table:table-cell office:value-type="string" table:style-name="ce16">
            <text:p>Incarico valutazione R&amp;S <text:s/>PIA 21-27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cercachi.unifi.it/p-doc2-0-0-A-3f2a3d2936282e-0.html">https://cercachi.unifi.it/p-doc2-0-0-A-3f2a3d2936282e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81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Verifica finale sulla realizzazione del programma di investimenti PIA TURISM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ONI SIMONE</text:p>
          </table:table-cell>
          <table:table-cell office:value-type="string" table:style-name="ce16">
            <text:p>Incarico valutazione R&amp;S PIA 21-27,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s.it/sites/default/files/ugov_cvfiles/cv/ugov_cvpersona_it_000002355.pdf">https://www.unibs.it/sites/default/files/ugov_cvfiles/cv/ugov_cvpersona_it_00000235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RONI CRISTINA</text:p>
          </table:table-cell>
          <table:table-cell office:value-type="string" table:style-name="ce16">
            <text:p>Incarico valutazione R&amp;S - innovazione per le PMI - formazione PIA 21-27 <text:s/>di cui € 1.060,00 <text:s/>accesso ed € 1.484,0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archivio.uninsubria.it/hpp/cristina.giaroni">https://archivio.uninsubria.it/hpp/cristina.giar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definitivo R&amp;S - innovazione PIA 21-27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partimentodesign.polimi.it/en/staff/daniela.petrelli">https://dipartimentodesign.polimi.it/en/staff/daniela.petrell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GLIO SALVATORE</text:p>
          </table:table-cell>
          <table:table-cell office:value-type="string" table:style-name="ce16">
            <text:p>Incarico valutazione PIA 21-27 R&amp;S <text:s/>€ 1.620,00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baglio.pdf">https://www.unipa.it/amministrazione/arearisorseumane/settorereclutamentoeselezioni/.content/2020/cv-comm/curriculum-bagl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RRONI MAURIZIO</text:p>
          </table:table-cell>
          <table:table-cell office:value-type="string" table:style-name="ce16">
            <text:p>Incarico valutazione R&amp;S - CdP "SMART-EWSMART-EW di cui € 636 accesso <text:s/>e € 848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eb.unica.it/unica/it/ateneo_s07_ss01_sss01.page?contentId=SHD30575">https://web.unica.it/unica/it/ateneo_s07_ss01_sss01.page?contentId=SHD3057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di cui € 800,00 (istanza di accesso) ed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CdP di cui € 1.200 accesso ed € 1.600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– Istanza di accesso CdP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7T00:00:00" table:style-name="ce18">
            <text:p>0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di cui € 800 accesso ed € 12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INGARETTI PR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1T00:00:00" table:style-name="ce18">
            <text:p>1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pm.it/Entra/Docenti_1/Ingegneria_1/docname/idsel/319/docname/PRIMO%20ZINGARETTI">https://www.univpm.it/Entra/Docenti_1/Ingegneria_1/docname/idsel/319/docname/PRIMO%20ZINGARETT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<text:s/>di cui € 1.200 accesso ed € 16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LARDO ALESSANDRO</text:p>
          </table:table-cell>
          <table:table-cell office:value-type="string" table:style-name="ce16">
            <text:p>Incarico valutazione R&amp;S –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14c455353414e44524f43494c4152444f434c524c534e37384d31384239363343/curriculum">https://www.docenti.unina.it/#!/professor/414c455353414e44524f43494c4152444f434c524c534e37384d313842393633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verifica finale area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<text:s/>di cui € 648 accesso e <text:s/>€ 972,00 per prog.de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4-18T00:00:00" table:style-name="ce18">
            <text:p>18/04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LLI ANGELO</text:p>
          </table:table-cell>
          <table:table-cell office:value-type="string" table:style-name="ce16">
            <text:p>Verifica finale amministrativo contabi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giannelli-angelo.pdf">https://pugliasviluppo.contrasparenza.it/documenti/allegati/trasparenza/28/cv-giannelli-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valutazione R&amp;S <text:s text:c="2"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A ALESSANDRO</text:p>
          </table:table-cell>
          <table:table-cell office:value-type="string" table:style-name="ce16">
            <text:p>Incarico valutazione R&amp;S - formazione di cui € 1296 per accesso ed € 1620 per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eb.unica.it/unica/page/it/alessandro_giua">https://web.unica.it/unica/page/it/alessandro_giu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GIUSEPPE</text:p>
          </table:table-cell>
          <table:table-cell office:value-type="string" table:style-name="ce16">
            <text:p>Incarico valutazione R&amp;S - formazione <text:s/>di cui € 1296 accesso ed € 1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ocenti.unicatt.it/ppd2/it/docenti/06087/giuseppe-riva/profilo">https://docenti.unicatt.it/ppd2/it/docenti/06087/giuseppe-riva/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I PIETRO HIRAM</text:p>
          </table:table-cell>
          <table:table-cell office:value-type="string" table:style-name="ce16">
            <text:p>Incarico valutazione R&amp;S/Formazione di cui € 1.484,00 accesso ed € 1.6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LACA' RAFFAELE</text:p>
          </table:table-cell>
          <table:table-cell office:value-type="string" table:style-name="ce16">
            <text:p>Incarico per la verifica finale R&amp;S (€ 2,750,00); valutazione dell'istanza di accesso e progetto definitivo (€ 648,00 e € 972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70" table:formula="of:=2750+1620" table:style-name="ce17">
            <text:p>4.37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4.ceda.polimi.it/manifesti/manifesti/controller/ricerche/RicercaPerDocentiPublic.do?evn_prodotti=EVENTO&amp;k_doc=55614&amp;aa=2018&amp;lang=IT">https://www4.ceda.polimi.it/manifesti/manifesti/controller/ricerche/RicercaPerDocentiPublic.do?evn_prodotti=EVENTO&amp;k_doc=55614&amp;aa=2018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PRENCIPE GIUSEPPE</text:p>
          </table:table-cell>
          <table:table-cell office:value-type="string" table:style-name="ce16">
            <text:p>Incarico valutazione R&amp;S - formazione <text:s/>di cui € 1.296 accesso ed € 1.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icea.uniroma1.it/users/giuseppeloprencipeuniroma1it">https://www.dicea.uniroma1.it/users/giuseppeloprencipeuniroma1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SELLI GIOVANNI</text:p>
          </table:table-cell>
          <table:table-cell office:value-type="string" table:style-name="ce16">
            <text:p>Incarico valutazione R&amp;S di cui € 972 accesso ed € 1.296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rubrica.unige.it/static/cv/UkNBXVxr_cv_it.pdf?ts=1669190964">https://rubrica.unige.it/static/cv/UkNBXVxr_cv_it.pdf?ts=166919096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ANI FELICE</text:p>
          </table:table-cell>
          <table:table-cell office:value-type="string" table:style-name="ce16">
            <text:p>Incarico valutazione R&amp;S - innovazione per le PMI - formazione di cui € 1.296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9026">https://personale.unipr.it/it/ugovdocenti/person/190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- <text:s/>VERIFICA PROGETTO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cv_grieco.pdf">https://www.poliba.it/sites/default/files/cv_grie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ATTIVI IMMATERIALI PROGETTO PRELIM.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 CONGRUITA' ATTIVI IMMATERIALI -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TENUTO INNOVATIVO E CONGRUITA' ATTIVI IMMATERIALI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2" table:style-name="ce17">
            <text:p>1.28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-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BANTE CARLO</text:p>
          </table:table-cell>
          <table:table-cell office:value-type="string" table:style-name="ce16">
            <text:p>Incarico valutazione innovazione per le pmi e dei processi e dell’organizzazione di cui € 972 accesso ed € 1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e.it/data/persone/5590288">https://www.unive.it/data/persone/559028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SSETTI GIUL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rossetti-giulio.pdf">https://pugliasviluppo.contrasparenza.it/documenti/allegati/trasparenza/28/cv-rossetti-giul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VELLA GIUSEPP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avella-giuseppe.pdf">https://pugliasviluppo.contrasparenza.it/documenti/allegati/trasparenza/28/cv-avella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ANO FRANCESCO</text:p>
          </table:table-cell>
          <table:table-cell office:value-type="string" table:style-name="ce16">
            <text:p>Incarico valutazione R&amp;S <text:s/>- CdP <text:s/>di cui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more.it/rubrica/dettaglio/frank">https://personale.unimore.it/rubrica/dettaglio/frank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ICC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2-25T00:00:00" table:style-name="ce18">
            <text:p>25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VOLPE GIULIO</text:p>
          </table:table-cell>
          <table:table-cell office:value-type="string" table:style-name="ce16">
            <text:p>Incarico per la verifica finale sulla realizzazione investimenti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5-02-26T00:00:00" table:style-name="ce18">
            <text:p>26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6919">https://personale.unipr.it/it/ugovdocenti/person/1691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INGEGNERIA SRL</text:p>
          </table:table-cell>
          <table:table-cell office:value-type="string" table:style-name="ce16">
            <text:p>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CERO NICOLA</text:p>
          </table:table-cell>
          <table:table-cell office:value-type="string" table:style-name="ce16">
            <text:p>Incarico valutazione R&amp;S <text:s/>di cui € 424 accesso ed € 636 per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FALCONE GIUSEPPINA</text:p>
          </table:table-cell>
          <table:table-cell office:value-type="string" table:style-name="ce16">
            <text:p>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77.3599999999997" table:style-name="ce17">
            <text:p>4.977,36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falcone-giuseppina.pdf">https://pugliasviluppo.contrasparenza.it/documenti/allegati/trasparenza/28/cv-falcone-giuseppi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A PIETRO</text:p>
          </table:table-cell>
          <table:table-cell office:value-type="string" table:style-name="ce16">
            <text:p>Incarico per la valutazione della portata innovativa in ambito ICT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campus.it/people/pietro-ferrara/">https://www.unicampus.it/people/pietro-ferrara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3">
          <table:table-cell office:value-type="string" table:style-name="ce30">
            <text:p>PS/139/2025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CITARELLA VALERIA</text:p>
          </table:table-cell>
          <table:table-cell office:value-type="string" table:style-name="ce16">
            <text:p>Presidente commissione di gara per la conclusione di un accordo quadro con un operatore economico per l’affidamento di servizi legali consistenti nell’attività di recupero crediti stragiudiziale e giudiziale</text:p>
          </table:table-cell>
          <table:table-cell office:value-type="string" table:style-name="ce30">
            <text:p>CONSULENZA SPECIALISTICA</text:p>
            <text:p/>
          </table:table-cell>
          <table:table-cell office:value-type="string" table:style-name="ce30">
            <text:p>INTUITU PERSONAE</text:p>
            <text:p/>
          </table:table-cell>
          <table:table-cell office:value-type="float" office:value="2500" table:style-name="ce30">
            <text:p>2.500,00</text:p>
          </table:table-cell>
          <table:table-cell office:value-type="date" office:date-value="2025-03-03T00:00:00" table:style-name="ce28">
            <text:p>03/03/2025</text:p>
          </table:table-cell>
          <table:table-cell office:value-type="date" office:date-value="2025-09-30T00:00:00" table:style-name="ce28">
            <text:p>30/09/2025</text:p>
          </table:table-cell>
          <table:table-cell office:value-type="string" table:style-name="ce23">
            <text:p><text:a xlink:href="https://pugliasviluppo.contrasparenza.it/documenti/allegati/trasparenza/28/cv-valeria-citarella.pdf">https://pugliasviluppo.contrasparenza.it/documenti/allegati/trasparenza/28/cv-valeria-citarell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CCI GIOVANNI</text:p>
          </table:table-cell>
          <table:table-cell office:value-type="string" table:style-name="ce16">
            <text:p>Incarico valutazione R&amp;S <text:s/>- <text:s/>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1.unisalento.it/c/document_library/get_file?p_l_id=63872469&amp;folderId=65998253&amp;name=DLFE-578616.pdf">https://www1.unisalento.it/c/document_library/get_file?p_l_id=63872469&amp;folderId=65998253&amp;name=DLFE-57861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43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SASSO DOMENI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10T00:00:00" table:style-name="ce18">
            <text:p>10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sasso-domenico.pdf">https://pugliasviluppo.contrasparenza.it/documenti/allegati/trasparenza/28/cv-sasso-domeni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GRUITA' ATTIVI IMMATERIALI IN VARIAZIONE- VERIFICA VARIAZION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12T00:00:00" table:style-name="ce18">
            <text:p>12/03/2025</text:p>
          </table:table-cell>
          <table:table-cell office:value-type="date" office:date-value="2025-04-07T00:00:00" table:style-name="ce18">
            <text:p>07/04/2025</text:p>
          </table:table-cell>
          <table:table-cell office:value-type="string" table:style-name="ce23">
            <text:p><text:a xlink:href="https://people.dimai.unifi.it/vespri/cv.html">https://people.dimai.unifi.it/vespri/cv.html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MARIATERESA</text:p>
          </table:table-cell>
          <table:table-cell office:value-type="string" table:style-name="ce16">
            <text:p>VALUTAZIONE CONTENUTO INNOVATIVO E CONGRUITA' ATTIVI IMMATERIALI VERIFICA PROGETTO PRELIMINARE E VERIFICA SPESE RENDICONTATE -<text:s/><text:span text:style-name="T1">INCARICO REVOCATO IL 05/09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5-03-13T00:00:00" table:style-name="ce18">
            <text:p>13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23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ERRIERO GIULI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749554c494147554552524945524f475252474c4936364537314539333259/curriculum">https://www.docenti.unina.it/#!/professor/4749554c494147554552524945524f475252474c493636453731453933325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SERIO MARTIN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d415254494e4f444920534552494f4453524d544e36344531364333363142/curriculum">https://www.docenti.unina.it/#!/professor/4d415254494e4f444920534552494f4453524d544e3634453136433336314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IZZONI EDOARDO</text:p>
          </table:table-cell>
          <table:table-cell office:value-type="string" table:style-name="ce16">
            <text:p>Incarico valutazione R&amp;S– Innovazione dei processi e dell’organizzazione - <text:s/>€ 1.944 accesso ed € 2.592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://www-3.unipv.it/ingserv/curriculum/Bonizzoni_Edoardo.pdf">http://www-3.unipv.it/ingserv/curriculum/Bonizzoni_Edoard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ICELLI LIVIO</text:p>
          </table:table-cell>
          <table:table-cell office:value-type="string" table:style-name="ce16">
            <text:p>Incarico valutazione <text:s/>valutazione dell'istanza di accesso e progetto definitivo (€ 1.620,00 e € 1.760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5000-648-972" table:style-name="ce17">
            <text:p>3.3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na.it/documents/11958/43019919/IND_LAB_DID_2023-10-12_comm_CV_Cricelli.pdf">https://www.unina.it/documents/11958/43019919/IND_LAB_DID_2023-10-12_comm_CV_Cricelli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ZERA ANTONELL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BERNARDO DIEGO</text:p>
          </table:table-cell>
          <table:table-cell office:value-type="string" table:style-name="ce16">
            <text:p>Incarico valutazione R&amp;S-Formazione -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44945474f4449204245524e4152444f4442524447493732483236463833394e/curriculum">https://www.docenti.unina.it/#!/professor/444945474f4449204245524e4152444f4442524447493732483236463833394e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RDI FERNANDO</text:p>
          </table:table-cell>
          <table:table-cell office:value-type="string" table:style-name="ce16">
            <text:p>Incarico per la valutazione della portata innovativa in ambito ICT istanze accesso e minipia turismo -<text:s/><text:span text:style-name="T1">INCARICO REVOCATO IL 27/6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strapg.it/sites/default/files/docs/curricula/nardi-fernando.pdf">https://www.unistrapg.it/sites/default/files/docs/curricula/nardi-fernand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VILLANI ENNIO LUIGI</text:p>
          </table:table-cell>
          <table:table-cell office:value-type="string" table:style-name="ce16">
            <text:p>Incarico di perizia attestante la Cantierabilità dell’iniziativa – <text:s/>€ 1.600,00 (istanza di accesso)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villani-ennio-luigi.pdf">https://pugliasviluppo.contrasparenza.it/documenti/allegati/trasparenza/28/cv-villani-ennio-luig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GGERI GIUSEPPE</text:p>
          </table:table-cell>
          <table:table-cell office:value-type="string" table:style-name="ce16">
            <text:p>Incarico valutazione innovazione per le PMI - formazione – Innovazione dei process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9T00:00:00" table:style-name="ce18">
            <text:p>19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rc.it/scheda_persona.php?id=699">https://www.unirc.it/scheda_persona.php?id=69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LLO UMBERT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umberto-gallo.pdf">https://pugliasviluppo.contrasparenza.it/documenti/allegati/trasparenza/28/cv-umberto-gal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RI GIACOMO</text:p>
          </table:table-cell>
          <table:table-cell office:value-type="string" table:style-name="ce16">
            <text:p>Incarico valutazione R&amp;S/Innovazione dei processi e dell’organizzazione - € 1.944 accesso ed € 2.592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ersonale.unimore.it/rubrica/dettaglio/gcabri">https://personale.unimore.it/rubrica/dettaglio/gcabr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<text:s/>€ 648 accesso e <text:s/>€ 972,00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docenti.unisa.it/003999/curriculum">https://docenti.unisa.it/00399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GRUITA' ATTIVI IMMATERIALI <text:s/>PER VERIFICA SPESE RENDICONTAT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 <text:s/>PER VERIFICA PROGETTO PRELIM.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536" table:style-name="ce17">
            <text:p>1.5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www.unisalento.it/scheda-utente/-/people/cosimo.distante">https://www.unisalento.it/scheda-utente/-/people/cosimo.distant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<text:s/>PER VERIFICA PROGETTO. PRELIM. E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05-02T00:00:00" table:style-name="ce18">
            <text:p>02/05/2025</text:p>
          </table:table-cell>
          <table:table-cell office:value-type="string" table:style-name="ce23">
            <text:p><text:a xlink:href="https://www.unisalento.it/scheda-utente/-/people/ivan.giannoccaro">https://www.unisalento.it/scheda-utente/-/people/ivan.giannoccar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RANDA SERGIO</text:p>
          </table:table-cell>
          <table:table-cell office:value-type="string" table:style-name="ce16">
            <text:p><text:s/>Incarico di valutazione Innovazione Mini PIA 2021-2027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unisa.it/docenti/sergiomiranda/cv">https://www.unisa.it/docenti/sergiomiranda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4-03T00:00:00" table:style-name="ce18">
            <text:p>03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www.poliba.it/sites/default/files/Messeni_CV_20.pdf">https://www.poliba.it/sites/default/files/Messeni_CV_20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GRUITA' ATTIVI IMMATERIAL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64" table:style-name="ce17">
            <text:p>864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valutazione tecnica cantierabili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Valutazione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A' ANDREA</text:p>
          </table:table-cell>
          <table:table-cell office:value-type="string" table:style-name="ce16">
            <text:p>Incarico di valutaz.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LARIZIA FAB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UONZO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docenti.unina.it/#!/professor/444f4d454e49434f4349554f4e5a4f434e5a444e4338354832394135313254/curriculum">https://www.docenti.unina.it/#!/professor/444f4d454e49434f4349554f4e5a4f434e5a444e4338354832394135313254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ICCARRETA SAVERI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8T00:00:00" table:style-name="ce18">
            <text:p>08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-vitae-dott-saverio-piccarreta.pdf">https://pugliasviluppo.contrasparenza.it/documenti/allegati/trasparenza/28/curriculum-vitae-dott-saverio-piccarret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GNO DOMENI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10T00:00:00" table:style-name="ce18">
            <text:p>10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https://pugliasviluppo.contrasparenza.it/documenti/allegati/trasparenza/28/cv-magno-domenic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4-11T00:00:00" table:style-name="ce18">
            <text:p>11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docenti.unisa.it/004281/en/curriculum">https://docenti.unisa.it/004281/en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people.uniud.it/page/luca.digaspero/">https://people.uniud.it/page/luca.digaspero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FFAELI ROBERTO</text:p>
          </table:table-cell>
          <table:table-cell office:value-type="string" table:style-name="ce16">
            <text:p>Incarico valutazione R&amp;S -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roraffae">https://personale.unimore.it/Rubrica/dettaglio/roraffa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RI PAOLO</text:p>
          </table:table-cell>
          <table:table-cell office:value-type="string" table:style-name="ce16">
            <text:p>Incarico valutazione innovazione - consulenze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ocumenti.comune.trieste.it/trasparenza/curriculum%20casari.pdf">https://documenti.comune.trieste.it/trasparenza/curriculum%20casar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 e variazione sed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per la verifica finale sulla realizzazione del programma di investimenti in R&amp;S <text:s text:c="2"/>CdP "Human Life Cycle Management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 - innovazione per le PMI - 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2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UNFIO PAOLO</text:p>
          </table:table-cell>
          <table:table-cell office:value-type="string" table:style-name="ce16">
            <text:p>Incarico valutazione R&amp;S; valutazione</text:p>
            <text:p>istanza di accesso e progetto definitivo (€ 648,00 e € 972,00)<text:s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LONGA ALESSI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string" table:style-name="ce23">
            <text:p><text:a xlink:href="https://onlineservices.polimi.it/manifesti/manifesti/controller/ricerche/RicercaPerDocentiPublic.do?evn_DIDATTICA=evento&amp;lang=IT&amp;k_doc=119946">https://onlineservices.polimi.it/manifesti/manifesti/controller/ricerche/RicercaPerDocentiPublic.do?evn_DIDATTICA=evento&amp;lang=IT&amp;k_doc=1199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erogazione sovven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VANNELLA CARLO</text:p>
          </table:table-cell>
          <table:table-cell office:value-type="string" table:style-name="ce16">
            <text:p><text:s/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dip.storia.uniroma2.it/carlo-giovannella-curriculum-vitae/">https://dip.storia.uniroma2.it/carlo-giovannella-curriculum-vitae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S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marcobalsi.site.uniroma1.it/curriculum">https://marcobalsi.site.uniroma1.it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DAMI NICOL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bs.it/sites/default/files/ugov_cvfiles/cv/ugov_cvpersona_it_000001906.pdf">https://www.unibs.it/sites/default/files/ugov_cvfiles/cv/ugov_cvpersona_it_00000190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PROMOLLA ANTON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scienzeumane.univaq.it/fileadmin/user_upload/ScienzeUmane/docenti/CV-2023/OPROMOLLA_CV.pdf">https://scienzeumane.univaq.it/fileadmin/user_upload/ScienzeUmane/docenti/CV-2023/OPROMOLLA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RA SILVIO MARCELL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eb.uniroma1.it/fac_smfn/sites/default/files/cv/CV_Silvio_Pagliara_2015_privacy.pdf">https://web.uniroma1.it/fac_smfn/sites/default/files/cv/CV_Silvio_Pagliara_2015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GIORGIO ANDRE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ecampus.it/fileadmin/user_upload/scienze_tecniche_psicologiche/De_Giorgio_cv.pdf">https://www.uniecampus.it/fileadmin/user_upload/scienze_tecniche_psicologiche/De_Giorg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ZANNO GIORGIO</text:p>
          </table:table-cell>
          <table:table-cell office:value-type="string" table:style-name="ce16">
            <text:p>Incarico valutazione R&amp;S + Formazione Cdp "xCH - Extended Cultural Heritage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30T00:00:00" table:style-name="ce18">
            <text:p>30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19/246.pdf">https://pugliasviluppo.contrasparenza.it/documenti/allegati/trasparenza/28/curriculum/2019/24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archivio.unicas.it/media/1609909/cv_adrea_bernieri.pdf">https://archivio.unicas.it/media/1609909/cv_adrea_bernier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POLLONE ROBERTO</text:p>
          </table:table-cell>
          <table:table-cell office:value-type="string" table:style-name="ce16">
            <text:p>Addendum al conferimento di incarico PS/474/2021 per valutazione tecnica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8" table:style-name="ce17">
            <text:p>2.338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ing.univaq.it/personale/scheda_personale.php?codice=123">https://www.ing.univaq.it/personale/scheda_personale.php?codice=12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CE SALVATORE</text:p>
          </table:table-cell>
          <table:table-cell office:value-type="string" table:style-name="ce16">
            <text:p>Incarico valutazione istanze accesso Minipia Turismo <text:s/>innovazione -<text:s/><text:span text:style-name="T1">RINUNCIA ALL'INCARICO DEL 20/6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">https://www.unipa.it/; https://it.linkedin.com/in/salvatoresorc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CASCI CARL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cercachi.unifi.it/p-doc2-0-0-A-3f2a3d3134272f.html">https://cercachi.unifi.it/p-doc2-0-0-A-3f2a3d3134272f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TTINI LORENZO</text:p>
          </table:table-cell>
          <table:table-cell office:value-type="string" table:style-name="ce16">
            <text:p>Incarico valutazione R&amp;S - innovazione per le PMI - formazione –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lsabattini">https://personale.unimore.it/rubrica/dettaglio/lsabatt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0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ONE NICOLA</text:p>
          </table:table-cell>
          <table:table-cell office:value-type="string" table:style-name="ce16">
            <text:p>Incarico di perizia attestante la <text:s/>Cantierabilità dell’iniziativa – Istanza di accesso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cnappc.it/risultato.aspx?IDAssociato=295027&amp;tipo=1#edit">https://www.cnappc.it/risultato.aspx?IDAssociato=295027&amp;tipo=1#ed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AIMO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amministrazione/arearisorseumane/settorereclutamentoeselezioni/.content/2022/curricula/cv-prof.-alaimo.pdf">https://www.unipa.it/amministrazione/arearisorseumane/settorereclutamentoeselezioni/.content/2022/curricula/cv-prof.-alaim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INA NICOLO'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nicolo.cavina/cv">https://www.unibo.it/sitoweb/nicolo.cavina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ERGINE LUCA</text:p>
          </table:table-cell>
          <table:table-cell office:value-type="string" table:style-name="ce16">
            <text:p>Incarico di perizia attestante la Cantierabilità dell’iniziativa – Istanza di accesso e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19_2021.pdf">https://pugliasviluppo.contrasparenza.it/documenti/allegati/trasparenza/28/curriculum/2021/PS_219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FLORIO VINCENZ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complexlab.it/Members/vincenzo.deflorio">https://www.complexlab.it/Members/vincenzo.deflori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RRI EMANUEL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ersonale.unipr.it/it/ugovdocenti/person/145088">https://personale.unipr.it/it/ugovdocenti/person/1450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DARO ALD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persone/docenti/t/aldo.todaro/?pagina=curriculum">https://www.unipa.it/persone/docenti/t/aldo.todaro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per consulenza, su controdeduzioni per indagini eseguite dalla GdF – Nucleo P.E.F. – di Bari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0-31T00:00:00" table:style-name="ce28">
            <text:p>31/10/2025</text:p>
          </table:table-cell>
          <table:table-cell office:value-type="string" table:style-name="ce2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OGIO GIUSEPPINA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cal.it/storage/teachers/gAAAAAAAAAAAvcAsFofXR7XlzNv5B6-g-omVnzcxQt-xc97SSjHA6ggtRcS9y23_qB-4UP_FZj3njvWUE8qAxmNm3eFeuZM7aA==/?lang=en">https://www.unical.it/storage/teachers/gAAAAAAAAAAAvcAsFofXR7XlzNv5B6-g-omVnzcxQt-xc97SSjHA6ggtRcS9y23_qB-4UP_FZj3njvWUE8qAxmNm3eFeuZM7aA==/?lang=en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LA &amp; DI GIUSEPPE ASSOCIATI</text:p>
          </table:table-cell>
          <table:table-cell office:value-type="string" table:style-name="ce16">
            <text:p>Incarico consulenza economica specialistica: commissione di verifica ex Avviso “Airport Test Bed” - attività di verifica rendicontazione spese finali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consulenza tecnica specialistica sal finale “Airport Test Bed” di Taranto-Grottagli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UGLIO MICHELE</text:p>
          </table:table-cell>
          <table:table-cell office:value-type="string" table:style-name="ce16">
            <text:p>Incarico per la valutazione della portata innovativa in ambito ICT istanze <text:s/>Minipia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irectory.uniroma2.it/cv/CV_4432_EN.pdf">https://directory.uniroma2.it/cv/CV_4432_EN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NTINO FRANCESC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ei.web.uniroma1.it/sites/default/files/cv/COSTANTINO.pdf">https://dei.web.uniroma1.it/sites/default/files/cv/COSTANTIN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SCOLO ADELE MARIA</text:p>
          </table:table-cell>
          <table:table-cell office:value-type="string" table:style-name="ce16">
            <text:p>Incarico valutazione R&amp;S MEDISOL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rc.it/ateneo/dipartimenti/dipartimento-di-agraria">https://www.unirc.it/ateneo/dipartimenti/dipartimento-di-agraria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LESSIO DONATELL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21T00:00:00" table:style-name="ce18">
            <text:p>21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v-alessio-donatello.pdf">https://pugliasviluppo.contrasparenza.it/documenti/allegati/trasparenza/28/cv-alessio-donatell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LEGAL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2T00:00:00" table:style-name="ce18">
            <text:p>22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variazione portata innovativa Attivi Materiali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27_2022.pdf">https://pugliasviluppo.contrasparenza.it/documenti/allegati/trasparenza/28/curriculum/2022/PS_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SI PAOLO</text:p>
          </table:table-cell>
          <table:table-cell office:value-type="string" table:style-name="ce16">
            <text:p>Incarico valutazione R&amp;S - innovazione -<text:s/><text:span text:style-name="T1">RINUNCIA DEL 3/7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cercachi.unifi.it/p-doc2-0-0-A-3f2a3d2e36302b-0.html">https://cercachi.unifi.it/p-doc2-0-0-A-3f2a3d2e36302b-0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etti Fabrizio</text:p>
          </table:table-cell>
          <table:table-cell office:value-type="string" table:style-name="ce16">
            <text:p>Incarico Commissione di Verifica- potenziamento infrastruttura - Airport Test Bed di Taranto-Grottagli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bo.it/sitoweb/fabrizio.giulietti/cv">https://www.unibo.it/sitoweb/fabrizio.giuliett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TENUTO INNOVATIVO E VERIFICA FINALE DI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www.istruzione.it/allegati/dg_coord_cv/BATTIATO%20CV_.pdf">https://www.istruzione.it/allegati/dg_coord_cv/BATTIATO%20CV_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TENUTO INNOVATIVO E VERIFICA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EGNA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eb.uniroma1.it/trasparenza/sites/default/files/Bisegna%20CV.pdf">https://web.uniroma1.it/trasparenza/sites/default/files/Bisegna%20CV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3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IDEAMLAB- STUDIO ASSOCIATO DI INGEGNERIA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19/198.pdf">https://pugliasviluppo.contrasparenza.it/documenti/allegati/trasparenza/28/curriculum/2019/19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https://pugliasviluppo.contrasparenza.it/documenti/allegati/trasparenza/28/cv-bortone-antonio-m-91-24.pdf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MARCO</text:p>
          </table:table-cell>
          <table:table-cell office:value-type="string" table:style-name="ce16">
            <text:p>Incarico istanze MiniPIA_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amministrazionetrasparente.unifi.it/upload/sub/personale/trasparenza/moretti_cv_2022.pdf">https://amministrazionetrasparente.unifi.it/upload/sub/personale/trasparenza/moretti_cv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<text:s/>e Variante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RICCARDO</text:p>
          </table:table-cell>
          <table:table-cell office:value-type="string" table:style-name="ce16">
            <text:p>Incarico per la verifica finale sulla realizzazione del programma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6-10T00:00:00" table:style-name="ce18">
            <text:p>10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ocente.unife.it/riccardo.caputo/curriculum">https://docente.unife.it/riccardo.caput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TA MICHELE</text:p>
          </table:table-cell>
          <table:table-cell office:value-type="string" table:style-name="ce16">
            <text:p>VALUTAZIONE CONTENUTO INNOVATIVO E CONGRUITA' ATTIVI IMMATERIALI - PROT.523-541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9">
            <text:p><text:a xlink:href="https://www.poliba.it/sites/default/files/amministrazione-e-servizi/cv_prof._michele_ruta.pdf">https://www.poliba.it/sites/default/files/amministrazione-e-servizi/cv_prof._michele_rut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NA GAVINO</text:p>
          </table:table-cell>
          <table:table-cell office:value-type="string" table:style-name="ce16">
            <text:p>VALUTAZIONE CONTENUTO INNOVATIVO E CONGRUITA' ATTIVI IMMATERIALI PER VERIFICA PROGETTO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9">
            <text:p><text:a xlink:href="https://pugliasviluppo.contrasparenza.it/documenti/allegati/trasparenza/28/curriculum/2021/PS_116_2021.pdf">https://pugliasviluppo.contrasparenza.it/documenti/allegati/trasparenza/28/curriculum/2021/PS_116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16T00:00:00" table:style-name="ce18">
            <text:p>1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ZZEBON ALESSANDRO</text:p>
          </table:table-cell>
          <table:table-cell office:value-type="string" table:style-name="ce16">
            <text:p>Incarico valutazione innovazione - consulenze Istanz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17T00:00:00" table:style-name="ce18">
            <text:p>1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dei.unipd.it/persona/327D016E9CA7AFEF8AC6882A333B4B2D">https://www.dei.unipd.it/persona/327D016E9CA7AFEF8AC6882A333B4B2D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MAR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19T00:00:00" table:style-name="ce18">
            <text:p>19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74.pdf">https://pugliasviluppo.contrasparenza.it/documenti/allegati/trasparenza/28/curriculum/2019/74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PER VERIFICA PROGETTI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9">
            <text:p><text:a xlink:href="https://pugliasviluppo.contrasparenza.it/documenti/allegati/trasparenza/28/curriculum/2019/308.pdf">https://pugliasviluppo.contrasparenza.it/documenti/allegati/trasparenza/28/curriculum/2019/30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9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ingegneria.univpm.it/sites/www.ingegneria.univpm.it/files/ingegneria/guida_ingegneria/guida_2009_2010/Curriculum_270/Curriculum_LM_MEC.pdf">https://www.ingegneria.univpm.it/sites/www.ingegneria.univpm.it/files/ingegneria/guida_ingegneria/guida_2009_2010/Curriculum_270/Curriculum_LM_MEC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docenti.unina.it/#!/professor/414e544f4e494f50455343415045275053434e544e37314c31374638333959/riferimenti">https://www.docenti.unina.it/#!/professor/414e544f4e494f50455343415045275053434e544e37314c31374638333959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FFUCCI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cas.it/didattica/docenti/schedadocente.aspx?nome_cognome=antonio_maffucci">https://archivio.unicas.it/didattica/docenti/schedadocente.aspx?nome_cognome=antonio_maffucc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FRE' ROCCO</text:p>
          </table:table-cell>
          <table:table-cell office:value-type="string" table:style-name="ce16">
            <text:p>Incarico valutazione Innovazione in ambito ICT istanze accesso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unipa.it/amministrazione/arearisorseumane/settorereclutamentoeselezioni/.content/2020/cv-comm/cv_reina-2019.pdf">https://www.unipa.it/amministrazione/arearisorseumane/settorereclutamentoeselezioni/.content/2020/cv-comm/cv_reina-2019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LLO FRAN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2.icmate.cnr.it/it/persone/scheda/356-franco-bonollo">https://www2.icmate.cnr.it/it/persone/scheda/356-franco-bonoll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ages.di.unipi.it/bacciu/short-cv/">https://pages.di.unipi.it/bacciu/short-cv/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6-30T00:00:00" table:style-name="ce18">
            <text:p>30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verifiche finali sulla realizzazione del programma di investimenti <text:s text:c="2"/>•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UMBO NUNZIA MARIA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https://pugliasviluppo.contrasparenza.it/documenti/allegati/trasparenza/28/cv-nunzia-maria-palumbo.pdf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GLIELMI ANTONI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guglielmi-antonio.pdf">https://pugliasviluppo.contrasparenza.it/documenti/allegati/trasparenza/28/cv-guglielmi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verifica finale sulla realizzazione del programma di investimenti (denominate “controllo di I livello”)<text:s text:c="3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INDACO CARLO</text:p>
          </table:table-cell>
          <table:table-cell office:value-type="string" table:style-name="ce16">
            <text:p>Incarico verifiche finali sulla realizzazione del programma di investimenti <text:s text:c="2"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carlo-sindaco.pdf">https://pugliasviluppo.contrasparenza.it/documenti/allegati/trasparenza/28/cv-carlo-sinda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GIUSEPPE MASSIMILIAN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i-giuseppe-massimiliano.pdf">https://pugliasviluppo.contrasparenza.it/documenti/allegati/trasparenza/28/cv-di-giuseppe-massimilia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NUBILE FILIPP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08-08T00:00:00" table:style-name="ce28">
            <text:p>08/08/2025</text:p>
          </table:table-cell>
          <table:table-cell office:value-type="string" table:style-name="ce31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OTENZA LORENZO</text:p>
          </table:table-cell>
          <table:table-cell office:value-type="string" table:style-name="ce16">
            <text:p>Incarico verifiche finali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otenza-lorenzo.pdf">https://pugliasviluppo.contrasparenza.it/documenti/allegati/trasparenza/28/cv-potenza-lorenz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STEFANO MICH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i-stefano-michele.pdf">https://pugliasviluppo.contrasparenza.it/documenti/allegati/trasparenza/28/cv-di-stefan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NFREDI FELICE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manfredi-felice.pdf">https://pugliasviluppo.contrasparenza.it/documenti/allegati/trasparenza/28/cv-manfredi-felic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LLI GIUSEPP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acilli-giuseppe.pdf">https://pugliasviluppo.contrasparenza.it/documenti/allegati/trasparenza/28/cv-pacilli-giusepp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ATO STELVI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31">
            <text:p><text:a xlink:href="https://www.unimi.it/it/ugov/person/stelvio-cimato">https://www.unimi.it/it/ugov/person/stelvio-cima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ANDRE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cercachi.unifi.it/p-doc2-0-0-A-3f2b342f372e2b.html">https://cercachi.unifi.it/p-doc2-0-0-A-3f2b342f372e2b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TTANINI FECIA DI COSSATO CARLO</text:p>
          </table:table-cell>
          <table:table-cell office:value-type="string" table:style-name="ce16">
            <text:p>Incarico valutazione R&amp;S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pd.it/en/contatti/rubrica/?ruolo=1&amp;checkout=cerca&amp;persona=BETTANINI%20FECIA%20DI%20COSSATO&amp;key=02E469633893061D2543542B5F3A10F5">https://www.unipd.it/en/contatti/rubrica/?ruolo=1&amp;checkout=cerca&amp;persona=BETTANINI%20FECIA%20DI%20COSSATO&amp;key=02E469633893061D2543542B5F3A10F5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univpm.academia.edu/stefanosquartini">https://univpm.academia.edu/stefanosquartin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regione.toscana.it/documents/10180/12060316/CV_Prof+Ciani.pdf/ca0ffff8-c2b7-4a46-8703-331f55ba92d0">https://www.regione.toscana.it/documents/10180/12060316/CV_Prof+Ciani.pdf/ca0ffff8-c2b7-4a46-8703-331f55ba92d0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STEF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dm.uniba.it/it/members/rossi/homepage/curriculum-vitae.pdf">https://www.dm.uniba.it/it/members/rossi/homepage/curriculum-vita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IARI ELIO</text:p>
          </table:table-cell>
          <table:table-cell office:value-type="string" table:style-name="ce16">
            <text:p>VALUTAZIONE FUNZIONALITA E CONGRUITA' ATTIVI IMMATERIALI RENDICONTAT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1-14T00:00:00" table:style-name="ce28">
            <text:p>14/11/2025</text:p>
          </table:table-cell>
          <table:table-cell office:value-type="string" table:style-name="ce29">
            <text:p><text:a xlink:href="https://www.docenti.unina.it/#!/professor/454c494f4d415343494152494d53434c454937334c31334333353251/curriculum">https://www.docenti.unina.it/#!/professor/454c494f4d415343494152494d53434c454937334c3133433335325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Addendum Incarico prot. n. 17406/U del 04/07/2022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188.pdf">https://pugliasviluppo.contrasparenza.it/documenti/allegati/trasparenza/28/curriculum/2019/18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TINO BENIAMIN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<text:a xlink:href="https://pugliasviluppo.contrasparenza.it/documenti/allegati/trasparenza/28/curriculum/2019/125.pdf">https://pugliasviluppo.contrasparenza.it/documenti/allegati/trasparenza/28/curriculum/2019/125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REVERIN MARCO</text:p>
          </table:table-cell>
          <table:table-cell office:value-type="string" table:style-name="ce16">
            <text:p>Incarico Verifiche finali sulla realizzazione del programma di investimenti <text:s/>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reverin-marco.pdf">https://pugliasviluppo.contrasparenza.it/documenti/allegati/trasparenza/28/cv-preverin-mar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RONE ARCANGEL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barone-arcangelo.pdf">https://pugliasviluppo.contrasparenza.it/documenti/allegati/trasparenza/28/cv-barone-arcangel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ZIELLI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cercachi.unifi.it/p-doc2-0-0-A-3f2b3a31372b30.html">https://cercachi.unifi.it/p-doc2-0-0-A-3f2b3a31372b3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LLENZI ANTON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upobook.uniupo.it/personale/cv/261/0/Cv.FOLLENZI.Antonia.Ita.pdf">https://upobook.uniupo.it/personale/cv/261/0/Cv.FOLLENZI.Antonia.It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31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Incarico per la verifica finale sulla realizzazione del programma di investimenti in R&amp;S/Innovazione <text:s/>Contratti di Programma – Titolo II Capo 1 - PIA Medie imprese – Titolo II Capo 2 art. 2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IONI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18T00:00:00" table:style-name="ce18">
            <text:p>1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web.unica.it/unica/it/ateneo_s07_ss01_sss01.page?contentId=SHD30631">https://web.unica.it/unica/it/ateneo_s07_ss01_sss01.page?contentId=SHD30631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NTERDONATO GIOVANNI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1T00:00:00" table:style-name="ce18">
            <text:p>21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31">
            <text:p><text:a xlink:href="https://www.sns.it/it/persona/giovanni-interdonato">https://www.sns.it/it/persona/giovanni-interdona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NGONI MAURA</text:p>
          </table:table-cell>
          <table:table-cell office:value-type="string" table:style-name="ce16">
            <text:p>Incarico valutazione R&amp;S e Innovazione dei processi e dell'organizzazione 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ww.ingegneria.univpm.it/sites/www.ingegneria.univpm.it/files/ingegneria/guida_ingegneria/guida_2013_2014/curriculum_270/curr_L_FS_GEST.pdf">https://www.ingegneria.univpm.it/sites/www.ingegneria.univpm.it/files/ingegneria/guida_ingegneria/guida_2013_2014/curriculum_270/curr_L_FS_GEST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IZZI GUID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ww.docenti.unina.it/#!/professor/475549444f4755495a5a49475a5a47445537354430364638333947/riferimenti">https://www.docenti.unina.it/#!/professor/475549444f4755495a5a49475a5a47445537354430364638333947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31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TORTI MASS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docente.unife.it/massimo.coltorti/curriculum">https://docente.unife.it/massimo.coltorti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NRICO ERMI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osiris.df.unipi.it/~rossi/Baiardi%20Fabrizio_cv.pdf">https://osiris.df.unipi.it/~rossi/Baiardi%20Fabrizio_cv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VINCENZ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5-09-30T00:00:00" table:style-name="ce28">
            <text:p>30/09/2025</text:p>
          </table:table-cell>
          <table:table-cell office:value-type="string" table:style-name="ce29">
            <text:p><text:a xlink:href="https://www.docenti.unina.it/webdocenti-be/allegati/contenuti/1534251">https://www.docenti.unina.it/webdocenti-be/allegati/contenuti/1534251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e prog.def. <text:s/>di cui € 1.600,00 (istanza di accesso) ed € 3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O GIANLUCA</text:p>
          </table:table-cell>
          <table:table-cell office:value-type="string" table:style-name="ce16">
            <text:p>incarico per la valutazione della portata innovativa in ambito ICT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magistrale.informatica.unito.it/do/docenti.pl/Show?_id=giarizzo#tab-profilo">https://magistrale.informatica.unito.it/do/docenti.pl/Show?_id=giarizzo#tab-profil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OBAZZI ROBERT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di.univr.it/?ent=persona&amp;id=87">https://www.di.univr.it/?ent=persona&amp;id=87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RCIO FRANCESC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eople.uniud.it/sites/default/files/CVE%20FC%20Settembre%202022.pdf">https://people.uniud.it/sites/default/files/CVE%20FC%20Settembre%20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TAGATI CETTINA</text:p>
          </table:table-cell>
          <table:table-cell office:value-type="string" table:style-name="ce16">
            <text:p>Incarico valutazione tecnico scientifica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5-02-15T00:00:00" table:style-name="ce28">
            <text:p>15/02/2025</text:p>
          </table:table-cell>
          <table:table-cell office:value-type="string" table:style-name="ce29">
            <text:p><text:a xlink:href="https://www.dicar.unict.it/curriculum_docenti/89.pdf?250709">https://www.dicar.unict.it/curriculum_docenti/89.pdf?25070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 LUIS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ebapps.unitn.it/du/it/Persona/PER0001016/Curriculum">https://webapps.unitn.it/du/it/Persona/PER0001016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NE' GIUSEPPE MARIA LUIGI</text:p>
          </table:table-cell>
          <table:table-cell office:value-type="string" table:style-name="ce16">
            <text:p>incarico per la valutazione della portata innovativa in ambito ICT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31T00:00:00" table:style-name="ce18">
            <text:p>31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www.unimib.it/giuseppe-maria-luigi-sarne">https://www.unimib.it/giuseppe-maria-luigi-sarne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7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LCANGI VITO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3_2022.pdf">https://pugliasviluppo.contrasparenza.it/documenti/allegati/trasparenza/28/curriculum/2022/PS_5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MPO CHIAR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campo-chiara.pdf">https://pugliasviluppo.contrasparenza.it/documenti/allegati/trasparenza/28/cv-campo-chiar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7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Verifiche finali sulla realizzazione del programma di investimenti <text:s/>CdP "Diversificazione come fattore chiave per la sostenibilità ambientale"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8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la verifica in corso d’opera e per la verifica tecnica e amministrativa finale sulla realizzazione del programma di investimenti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TUDIO ASSOCIATO GIULITTO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TARANTINI NAT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tarantini-natale.pdf">https://pugliasviluppo.contrasparenza.it/documenti/allegati/trasparenza/28/cv-tarantini-natal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ERRA LUIGI</text:p>
          </table:table-cell>
          <table:table-cell office:value-type="string" table:style-name="ce16">
            <text:p>Verifiche finali sulla realizzazione del programma di investimenti • CdP "Diversificazione come fattore chiave per la sostenibilità ambientale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guerra-luigi.pdf">https://pugliasviluppo.contrasparenza.it/documenti/allegati/trasparenza/28/cv-guerra-luig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5/2025</text:p>
          </table:table-cell>
          <table:table-cell office:value-type="string" table:style-name="ce13">
            <text:p>Ing.</text:p>
          </table:table-cell>
          <table:table-cell office:value-type="string" table:style-name="ce16">
            <text:p>STUDIO ASSOCIATO IDEA DI FAZZI G. &amp;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ASCO COSIM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biasco-cosimo.pdf">https://pugliasviluppo.contrasparenza.it/documenti/allegati/trasparenza/28/cv-biasco-cosim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coco-antonio.pdf">https://pugliasviluppo.contrasparenza.it/documenti/allegati/trasparenza/28/cv-coco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BINI COSIMO DAMIANO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rubini-cosimo-damiano.pdf">https://pugliasviluppo.contrasparenza.it/documenti/allegati/trasparenza/28/cv-rubini-cosimo-damia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ASCELLI MARILENA</text:p>
          </table:table-cell>
          <table:table-cell office:value-type="string" table:style-name="ce16">
            <text:p>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cascelli-marilena.pdf">https://pugliasviluppo.contrasparenza.it/documenti/allegati/trasparenza/28/cv-cascelli-marile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5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PACELLA COLUCCI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8-28T00:00:00" table:style-name="ce18">
            <text:p>28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urriculum/2021/PS_483_2021.pdf">https://pugliasviluppo.contrasparenza.it/documenti/allegati/trasparenza/28/curriculum/2021/PS_483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9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LONGO GIUSEPPE</text:p>
          </table:table-cell>
          <table:table-cell office:value-type="string" table:style-name="ce16">
            <text:p>Incarico Verifiche finali sulla realizzazione del programma di investimenti GE Avio s.r.l. Area dell’Economia • CdP "Investimenti GE Avio s.r.l. sede di Brindisi”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3T00:00:00" table:style-name="ce18">
            <text:p>03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longo-giuseppe.pdf">https://pugliasviluppo.contrasparenza.it/documenti/allegati/trasparenza/28/cv-longo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RA CRISTIA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eb.unica.it/unica/it/ateneo_s07_ss01.page?contentId=SHD30719">https://web.unica.it/unica/it/ateneo_s07_ss01.page?contentId=SHD3071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RA IVAN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sarra-ivano-1.pdf">https://pugliasviluppo.contrasparenza.it/documenti/allegati/trasparenza/28/cv-sarra-ivano-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ANO MICHEL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old.unirsm.sm/media/documenti/unirsm_5174.pdf">https://old.unirsm.sm/media/documenti/unirsm_517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eople.uniud.it/page/marco.sortino">https://people.uniud.it/page/marco.sortin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GIOVANNI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8">
            <text:p>10/10/2025</text:p>
          </table:table-cell>
          <table:table-cell office:value-type="string" table:style-name="ce29">
            <text:p><text:a xlink:href="https://www.trasparenza.uniparthenope.it/riservata/allegati/C/C1/cv%20_%20mazzeo%20ddd%20225_2017.pdf">https://www.trasparenza.uniparthenope.it/riservata/allegati/C/C1/cv%20_%20mazzeo%20ddd%20225_2017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8">
            <text:p>10/10/2025</text:p>
          </table:table-cell>
          <table:table-cell office:value-type="string" table:style-name="ce29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0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TTI NICOLA</text:p>
          </table:table-cell>
          <table:table-cell office:value-type="string" table:style-name="ce16">
            <text:p>Verifica amministrativa, contabile e finanziaria finale su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giannetti-nicola.pdf">https://pugliasviluppo.contrasparenza.it/documenti/allegati/trasparenza/28/cv-giannetti-nicol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ATINI LIVAN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ww.unipa.it/persone/docenti/f/livan.fratini/?pagina=curriculum">https://www.unipa.it/persone/docenti/f/livan.fratin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IO IGOR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rubrica.unige.it/static/cv/UkNHXFlq_cv_it.pdf?ts=1678419542">https://rubrica.unige.it/static/cv/UkNHXFlq_cv_it.pdf?ts=1678419542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GIOVANNI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ww.policlinico.unina.it/archivio_documenti/CV/EspositoGiovanni.pdf">https://www.policlinico.unina.it/archivio_documenti/CV/EspositoGiovanni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TELLI ALBERTO MARIA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5-10-24T00:00:00" table:style-name="ce28">
            <text:p>24/10/2025</text:p>
          </table:table-cell>
          <table:table-cell office:value-type="string" table:style-name="ce29">
            <text:p><text:a xlink:href="https://onlineservices.polimi.it/manifesti/manifesti/controller/ricerche/RicercaPerDocentiPublic.do?evn_PRODOTTI=evento&amp;lang=IT&amp;k_doc=433984">https://onlineservices.polimi.it/manifesti/manifesti/controller/ricerche/RicercaPerDocentiPublic.do?evn_PRODOTTI=evento&amp;lang=IT&amp;k_doc=433984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per la valutazione tecnica ed ambientale di cantierabilità, ammissibilità e congruità del progetto definitivo.<text:s/><text:span text:style-name="T1">RINUNCIA ALL'INCARICO DEL 13/11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VARO LORENZO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pd.it/en/contatti/rubrica/?detail=Y&amp;ruolo=1&amp;checkout=cerca&amp;persona=FAVARO&amp;key=D22657637EEA4E0A245D3C95D4535672">https://www.unipd.it/en/contatti/rubrica/?detail=Y&amp;ruolo=1&amp;checkout=cerca&amp;persona=FAVARO&amp;key=D22657637EEA4E0A245D3C95D4535672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NELLI RO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28" table:style-name="ce17">
            <text:p>4.728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search.usi.ch/it/persone/45719bdca3a515729f4149abbea79c8f/minelli-roberto">https://search.usi.ch/it/persone/45719bdca3a515729f4149abbea79c8f/minelli-rober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PASQUALE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9-16T00:00:00" table:style-name="ce18">
            <text:p>16/09/2025</text:p>
          </table:table-cell>
          <table:table-cell office:value-type="date" office:date-value="2025-10-24T00:00:00" table:style-name="ce28">
            <text:p>24/10/2025</text:p>
          </table:table-cell>
          <table:table-cell office:value-type="string" table:style-name="ce29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ESCHI ANDRE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cercachi.unifi.it/p-doc2-2013-200004-C-3f2a3d2d3a302c-0.html">https://cercachi.unifi.it/p-doc2-2013-200004-C-3f2a3d2d3a302c-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PREA EUGEN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ebapps.unitn.it/du/it/Persona/PER0000552/Curriculum">https://webapps.unitn.it/du/it/Persona/PER00005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AMARIN FEDER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bo.it/sitoweb/federico.tramarin/cv">https://www.unibo.it/sitoweb/federico.tramarin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NTE AL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search.usi.ch/it/persone/f4896675c089edd7ae2a44565f16dcea/ferrante-alberto">https://search.usi.ch/it/persone/f4896675c089edd7ae2a44565f16dcea/ferrante-albert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4T00:00:00" table:style-name="ce18">
            <text:p>24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8">
            <text:p>15/03/2026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8">
            <text:p>15/03/2026</text:p>
          </table:table-cell>
          <table:table-cell office:value-type="string" table:style-name="ce2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3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IGARIS SONI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31">
            <text:p><text:a xlink:href="https://people.uniud.it/node/1241">https://people.uniud.it/node/1241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LERNO ALESSANDRA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v-salerno-alessandra.pdf">https://pugliasviluppo.contrasparenza.it/documenti/allegati/trasparenza/28/cv-salerno-alessandr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3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ELLO FRANCES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pd.it/en/contatti/rubrica?ruolo=1&amp;checkout=cerca&amp;persona=MARIN&amp;key=8E179939B791E099D5EABD756569A7DA">https://www.unipd.it/en/contatti/rubrica?ruolo=1&amp;checkout=cerca&amp;persona=MARIN&amp;key=8E179939B791E099D5EABD756569A7DA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CdP "Digital Intelligence Platform per l’Automazione dei Processi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docenti.unisi.it/sites/dc2/files/cv/07-08-2023/curr_english_2023.pdf">https://docenti.unisi.it/sites/dc2/files/cv/07-08-2023/curr_english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R&amp;S/Innovazione/ Formazione <text:s/>CdP "GenAI Center for Business Innovation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ATA MASSIMO ORAZ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8">
            <text:p>10/11/2025</text:p>
          </table:table-cell>
          <table:table-cell office:value-type="string" table:style-name="ce29">
            <text:p><text:a xlink:href="https://web.dmi.unict.it/curriculum_docenti/145_en.pdf?250705">https://web.dmi.unict.it/curriculum_docenti/145_en.pdf?250705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CUCCIOLO VIT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8">
            <text:p>10/11/2025</text:p>
          </table:table-cell>
          <table:table-cell office:value-type="string" table:style-name="ce29">
            <text:p><text:a xlink:href="https://www.dmmm.poliba.it/index.php/it/profile/546-vito-cacucciolo">https://www.dmmm.poliba.it/index.php/it/profile/546-vito-cacucciol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efficientament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2-15T00:00:00" table:style-name="ce28">
            <text:p>15/12/2025</text:p>
          </table:table-cell>
          <table:table-cell office:value-type="string" table:style-name="ce29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TRO' ANTONIO</text:p>
          </table:table-cell>
          <table:table-cell office:value-type="string" table:style-name="ce16">
            <text:p>Incarico valutazione della portata innovativa in ambito ICT istanze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mypoli.polito.it/dotnet/wmhandler/DownloadFileStorage.ashx?type=cv&amp;matricola=016873&amp;lang=it">https://mypoli.polito.it/dotnet/wmhandler/DownloadFileStorage.ashx?type=cv&amp;matricola=016873&amp;lang=it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di perizia attestante la Cantierabilità dell’iniziativa – Istanza di access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docenti.unisa.it/058291/curriculum">https://docenti.unisa.it/058291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BONARO ANTONELLA</text:p>
          </table:table-cell>
          <table:table-cell office:value-type="string" table:style-name="ce16">
            <text:p>VALUTAZIONE CONGRUITA' ATTIVI IMMATERIALI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0-27T00:00:00" table:style-name="ce18">
            <text:p>27/10/2025</text:p>
          </table:table-cell>
          <table:table-cell office:value-type="date" office:date-value="2025-12-30T00:00:00" table:style-name="ce28">
            <text:p>30/12/2025</text:p>
          </table:table-cell>
          <table:table-cell office:value-type="string" table:style-name="ce29">
            <text:p><text:a xlink:href="https://www.unibo.it/sitoweb/antonella.carbonaro/cv">https://www.unibo.it/sitoweb/antonella.carbonaro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eb.unica.it/unica/it/ateneo_s07_ss01_sss01.page?contentId=SHD30433">https://web.unica.it/unica/it/ateneo_s07_ss01_sss01.page?contentId=SHD30433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DEI ROBERT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08" table:style-name="ce17">
            <text:p>3.80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5-12-10T00:00:00" table:style-name="ce28">
            <text:p>10/12/2025</text:p>
          </table:table-cell>
          <table:table-cell office:value-type="string" table:style-name="ce29">
            <text:p><text:a xlink:href="https://www.unibo.it/sitoweb/roby.casadei/cv">https://www.unibo.it/sitoweb/roby.casadei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valutazione R&amp;S CdP "AgrItech&amp;Risk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ersonale.unipr.it/en/ugovdocenti/person/17794">https://personale.unipr.it/en/ugovdocenti/person/17794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SIDERI UMBERT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ww.unipa.it/amministrazione/arearisorseumane/settorereclutamentoeselezioni/.content/2020/cv-comm/desideri_eurocv_ud_2019.pdf">https://www.unipa.it/amministrazione/arearisorseumane/settorereclutamentoeselezioni/.content/2020/cv-comm/desideri_eurocv_ud_2019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LPE YARY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cercachi.unifi.it/p-doc2-0-0-A-3f2b342a3a282d.html">https://cercachi.unifi.it/p-doc2-0-0-A-3f2b342a3a282d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UCH ERWIN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ww.unibz.it/it/faculties/engineering/academic-staff/person/17786-erwin-rauch">https://www.unibz.it/it/faculties/engineering/academic-staff/person/17786-erwin-rauch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LEN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ersonale.unipr.it/it/ugovdocenti/person/16846">https://personale.unipr.it/it/ugovdocenti/person/16846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e tutela ambientale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Scientifica NURITH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05T00:00:00" table:style-name="ce18">
            <text:p>0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32">
            <text:p><text:a xlink:href="https://www.dicar.unict.it/docenti/costa.antonio">https://www.dicar.unict.it/docenti/costa.antoni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RDITO LUCA</text:p>
          </table:table-cell>
          <table:table-cell office:value-type="string" table:style-name="ce16">
            <text:p>incarico per la valutazione della portata innovativa in ambito ICT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www.polito.it/personale?p=023270">https://www.polito.it/personale?p=023270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UNELLI DAVIDE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5-12-15T00:00:00" table:style-name="ce28">
            <text:p>15/12/2025</text:p>
          </table:table-cell>
          <table:table-cell office:value-type="string" table:style-name="ce32">
            <text:p><text:a xlink:href="https://www.unibo.it/sitoweb/davide.brunelli/cv">https://www.unibo.it/sitoweb/davide.brunelli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di cui € 1.600,00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he finali sulla realizzazione del programma di investimenti <text:s text:c="2"/>CdP "BE4GreenS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SCEGLIE NICOLA</text:p>
          </table:table-cell>
          <table:table-cell office:value-type="string" table:style-name="ce16">
            <text:p>Incarico Verifiche finali sulla realizzazione del programma di investimenti • CdP "BE4GreenS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8" table:style-name="ce17">
            <text:p>2.566,88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v-nicola-bisceglie.pdf">https://pugliasviluppo.contrasparenza.it/documenti/allegati/trasparenza/28/cv-nicola-biscegli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 .. e Domanda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…. e Domanda 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1T00:00:00" table:style-name="ce18">
            <text:p>11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 LUCA</text:p>
          </table:table-cell>
          <table:table-cell office:value-type="string" table:style-name="ce16">
            <text:p>Incarico valutazione R&amp;S CdP "GENESIS" ... (proponente) - …... (aderenti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trasparenza.unica.it/files/2025/02/CV-Saba-Luca.pdf">https://trasparenza.unica.it/files/2025/02/CV-Saba-Luc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Addendum Incarico PS/300/2024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86" table:style-name="ce17">
            <text:p>48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32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MISCIAGNA MAURIZIO</text:p>
          </table:table-cell>
          <table:table-cell office:value-type="string" table:style-name="ce16">
            <text:p>Incarico Verifica finale sulla realizzazione del programma di investimenti Niuma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v-maurizio-maraglino.pdf">https://pugliasviluppo.contrasparenza.it/documenti/allegati/trasparenza/28/cv-maurizio-maragli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PA ALESSANDR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v-alessandro-papa.pdf">https://pugliasviluppo.contrasparenza.it/documenti/allegati/trasparenza/28/cv-alessandro-pap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8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Nuccio Elbano</text:p>
          </table:table-cell>
          <table:table-cell office:value-type="string" table:style-name="ce16">
            <text:p>Incarico di consulenza specialistica in materia di cumulabilità delle agevolazioni, come da Avvispo pubblico esplorativo del 30/10/2025 pubblicato sul sito aziendale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AVVISO ESPLORATIVO</text:p>
          </table:table-cell>
          <table:table-cell office:value-type="float" office:value="10000" table:style-name="ce17">
            <text:p>10.000,00</text:p>
          </table:table-cell>
          <table:table-cell office:value-type="date" office:date-value="2025-11-13T00:00:00" table:style-name="ce18">
            <text:p>13/11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32">
            <text:p><text:a xlink:href="https://pugliasviluppo.contrasparenza.it/documenti/allegati/trasparenza/28/cv-elbano-de-nuccio.pdf">https://pugliasviluppo.contrasparenza.it/documenti/allegati/trasparenza/28/cv-elbano-de-nucc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ATRELL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v-natrella-nicola.pdf">https://pugliasviluppo.contrasparenza.it/documenti/allegati/trasparenza/28/cv-natrella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he finali sulla realizzazione del programma di investimenti <text:s/>….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32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32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number-rows-repeated="104817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5-11-18T14:38:21Z</dc:date>
    <meta:print-date>2025-04-17T08:01:08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