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transparent"/>
    </style:style>
    <style:style style:name="ce2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25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19">
      <style:table-cell-properties fo:border="thin solid #000000" fo:background-color="transparent"/>
    </style:style>
    <style:style style:name="ce27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4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3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1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0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6.2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8.2pt" style:use-optimal-row-height="false" fo:break-before="auto"/>
    </style:style>
    <style:style style:name="ro41" style:family="table-row">
      <style:table-row-properties style:row-height="48.6pt" style:use-optimal-row-height="fals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53.4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2" table:default-cell-style-name="ce46"/>
        <table:table-column table:style-name="co7" table:default-cell-style-name="ce49"/>
        <table:table-column table:style-name="co8" table:default-cell-style-name="ce49"/>
        <table:table-column table:style-name="co9" table:number-columns-repeated="16374" table:default-cell-style-name="ce1"/>
        <table:table-row table:style-name="ro1">
          <table:table-cell office:value-type="string" table:number-columns-spanned="6" table:number-rows-spanned="1" table:style-name="ce50">
            <text:p>ELENCO INCARICHI DI COLLABORAZIONE, CONSULENZA E PROFESSIONALI <text:s text:c="3"/>ANNO 2024 <text:s text:c="3"/>- Numeri d'ordine incarichi fino al N. PS/574/2024 <text:s/>- COMPLETO<text:s text:c="18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51">
            <text:p>Nominativo</text:p>
          </table:table-cell>
          <table:covered-table-cell/>
          <table:table-cell office:value-type="string" table:number-columns-spanned="2" table:number-rows-spanned="1" table:style-name="ce51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S/1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RBONARA CLAUD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1-03T00:00:00" table:style-name="ce19">
            <text:p>03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2">
            <text:p>PS/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ERIALDO <text:s/>PAOL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S/3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BIBBO MARCELLO</text:p>
          </table:table-cell>
          <table:table-cell office:value-type="string" table:style-name="ce17">
            <text:p>Incarico valutazione Ricerca e Svilupp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3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S/4/2024</text:p>
          </table:table-cell>
          <table:table-cell office:value-type="string" table:style-name="ce24">
            <text:p>Prof.</text:p>
          </table:table-cell>
          <table:table-cell office:value-type="string" table:style-name="ce15">
            <text:p>FRONTONI EMANUELE</text:p>
          </table:table-cell>
          <table:table-cell office:value-type="string" table:style-name="ce25">
            <text:p>Incarico Valutazione “progetto di R&amp;S” e “elementi di innovatività” della proposta del progetto definitivo</text:p>
          </table:table-cell>
          <table:table-cell office:value-type="string" table:style-name="ce25">
            <text:p>CONSULENZA SCIENTIFICA</text:p>
            <text:p/>
          </table:table-cell>
          <table:table-cell office:value-type="string" table:style-name="ce25">
            <text:p>ALBI ESTERNI (MIUR, REPPRISE, ARTI, MISE, REGIONE PUGLIA, ECC…)</text:p>
            <text:p/>
          </table:table-cell>
          <table:table-cell office:value-type="float" office:value="3380" table:style-name="ce22">
            <text:p>3.380,00</text:p>
          </table:table-cell>
          <table:table-cell office:value-type="date" office:date-value="2024-01-05T00:00:00" table:style-name="ce26">
            <text:p>05/01/2024</text:p>
          </table:table-cell>
          <table:table-cell office:value-type="date" office:date-value="2025-08-31T00:00:00" table:style-name="ce26">
            <text:p>31/08/2025</text:p>
          </table:table-cell>
          <table:table-cell office:value-type="string" table:style-name="ce20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S/5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TARACE GIUSEPPE</text:p>
          </table:table-cell>
          <table:table-cell office:value-type="string" table:style-name="ce17">
            <text:p>Incarico di consulenza tecnica sul potenziale inserimento degli investimenti a favore della tutela ambientale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1-08T00:00:00" table:style-name="ce19">
            <text:p>08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PS/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BATE ANDREA FRANCESCO</text:p>
          </table:table-cell>
          <table:table-cell office:value-type="string" table:style-name="ce17">
            <text:p>Incarico Ricerca e Sviluppo ed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1-09T00:00:00" table:style-name="ce19">
            <text:p>09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PS/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ICCO MASSIMO</text:p>
          </table:table-cell>
          <table:table-cell office:value-type="string" table:style-name="ce17">
            <text:p>incarico 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1-09T00:00:00" table:style-name="ce19">
            <text:p>09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7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PS/1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ASUT GIANFRANCO</text:p>
          </table:table-cell>
          <table:table-cell office:value-type="string" table:style-name="ce17">
            <text:p>Incarico per la verifica in corso d’opera sulla realizzazione del programma di R&amp;S del progetto definitivo presenta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22T00:00:00" table:style-name="ce19">
            <text:p>22/01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0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PS/16/2024</text:p>
          </table:table-cell>
          <table:table-cell office:value-type="string" table:style-name="ce14">
            <text:p>Avv.</text:p>
          </table:table-cell>
          <table:table-cell office:value-type="string" table:style-name="ce15">
            <text:p>LORUSSO MARTA</text:p>
          </table:table-cell>
          <table:table-cell office:value-type="string" table:style-name="ce17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500" table:style-name="ce18">
            <text:p>1.500,00</text:p>
          </table:table-cell>
          <table:table-cell office:value-type="date" office:date-value="2024-01-25T00:00:00" table:style-name="ce19">
            <text:p>25/01/2024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8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PS/1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AVOIA MARCO</text:p>
          </table:table-cell>
          <table:table-cell office:value-type="string" table:style-name="ce17">
            <text:p>Addendum Incarico Ricerca e Sviluppo ed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150" table:style-name="ce18">
            <text:p>1.150,00</text:p>
          </table:table-cell>
          <table:table-cell office:value-type="date" office:date-value="2024-01-30T00:00:00" table:style-name="ce19">
            <text:p>30/01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9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PS/18/2024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CATALDI RAFFAELE</text:p>
          </table:table-cell>
          <table:table-cell office:value-type="string" table:style-name="ce17">
            <text:p>Incarico di perizia attestante la cantierabilità dell’iniziativa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22">
            <text:p>PS/1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IRIELLO STEFANO</text:p>
          </table:table-cell>
          <table:table-cell office:value-type="string" table:style-name="ce17">
            <text:p>Addendum 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7-31T00:00:00" table:style-name="ce30">
            <text:p>31/07/2024</text:p>
          </table:table-cell>
          <table:table-cell office:value-type="string" table:style-name="ce20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PS/20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BARI GIOVANNI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3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22">
            <text:p>PS/21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LIANNI GIUSEPPE</text:p>
          </table:table-cell>
          <table:table-cell office:value-type="string" table:style-name="ce17">
            <text:p>Incarico Attivi Materiali – Progetto Def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PS/24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USCA ANTON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5-31T00:00:00" table:style-name="ce19">
            <text:p>31/05/2024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PS/25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ORCIANO INGEGNERIA SRL</text:p>
          </table:table-cell>
          <table:table-cell office:value-type="string" table:style-name="ce17">
            <text:p>Verifiche finali sulla realizzazione del programma di investimenti <text:s/>(denominate “controllo di I livello”)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8.5" table:style-name="ce18">
            <text:p>3.208,50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PS/2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EO SANTOLO</text:p>
          </table:table-cell>
          <table:table-cell office:value-type="string" table:style-name="ce17">
            <text:p>Incarico per la verifica finale sulla realizzazione del programma di investimenti in R&amp;S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50" table:style-name="ce18">
            <text:p>1.750,00</text:p>
          </table:table-cell>
          <table:table-cell office:value-type="date" office:date-value="2024-02-16T00:00:00" table:style-name="ce19">
            <text:p>16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8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22">
            <text:p>PS/2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ORFIDO LEONARDA</text:p>
          </table:table-cell>
          <table:table-cell office:value-type="string" table:style-name="ce17">
            <text:p>Incarico per valutazione eventuale riapertura fase istruttoria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250" table:style-name="ce18">
            <text:p>3.250,00</text:p>
          </table:table-cell>
          <table:table-cell office:value-type="date" office:date-value="2024-02-16T00:00:00" table:style-name="ce19">
            <text:p>16/0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8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PS/2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MARZO FABIO</text:p>
          </table:table-cell>
          <table:table-cell office:value-type="string" table:style-name="ce17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" table:style-name="ce18">
            <text:p>300,00</text:p>
          </table:table-cell>
          <table:table-cell office:value-type="date" office:date-value="2024-02-19T00:00:00" table:style-name="ce19">
            <text:p>1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7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22">
            <text:p>PS/31/2024</text:p>
          </table:table-cell>
          <table:table-cell office:value-type="string" table:style-name="ce14">
            <text:p>Dott. comm.</text:p>
          </table:table-cell>
          <table:table-cell office:value-type="string" table:style-name="ce31">
            <text:p>BELLONI GUERINO MASSIMILIANO</text:p>
          </table:table-cell>
          <table:table-cell office:value-type="string" table:style-name="ce17">
            <text:p>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8.5" table:style-name="ce18">
            <text:p>3.208,50</text:p>
          </table:table-cell>
          <table:table-cell office:value-type="date" office:date-value="2024-02-22T00:00:00" table:style-name="ce19">
            <text:p>22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4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TARACE GIUSEPPE</text:p>
          </table:table-cell>
          <table:table-cell office:value-type="string" table:style-name="ce17">
            <text:p>Incarico di consulenza tecnica sul potenziale inserimento degli investimenti a favore della tutela ambientale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2-23T00:00:00" table:style-name="ce19">
            <text:p>23/02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ORGHESE NUNZIO ALBERT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2-27T00:00:00" table:style-name="ce19">
            <text:p>27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8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CEGLIE GIACINTO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8T00:00:00" table:style-name="ce19">
            <text:p>28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8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ICCHI ANTONIO</text:p>
          </table:table-cell>
          <table:table-cell office:value-type="string" table:style-name="ce17">
            <text:p>VALUTAZIONE CONGRUITA' E FUNZIONALITA' DEGLI ATTIVI IMMATERIALI RENDICONTATI IN ESECUZIONE DEL PROGETTO VALUTA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20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OLESE GIUSEPPE</text:p>
          </table:table-cell>
          <table:table-cell office:value-type="string" table:style-name="ce17">
            <text:p>VALUTAZIONE CONGRUITA' E FUNZIONALITA' DEGLI ATTIVI IMMATERIALI RENDICONTATI IN ESECUZIONE DEL PROGET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OLESE GIUSEPPE</text:p>
          </table:table-cell>
          <table:table-cell office:value-type="string" table:style-name="ce17">
            <text:p>VALUTAZIONE CONGRUITA' E FUNZIONALITA' DEGLI ATTIVI IMMATERIALI RENDICONTATI IN ESECUZIONE DEL PROGET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50" table:style-name="ce18">
            <text:p>75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MBRIOLA VINCENZ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MBRIOLA VINCENZO</text:p>
          </table:table-cell>
          <table:table-cell office:value-type="string" table:style-name="ce17">
            <text:p>VALUTAZIONE CONTENUTO INNOVATIVO E CONGRUITA' ATTIVI IMM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VESPRI VINCENZ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/2024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CONSERVA ROCC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6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SPALLUTO MARIA ADELE</text:p>
          </table:table-cell>
          <table:table-cell office:value-type="string" table:style-name="ce17">
            <text:p>Incarico verifiche finali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QUARANTA PASQUALINO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3-01T00:00:00" table:style-name="ce19">
            <text:p>01/03/2024</text:p>
          </table:table-cell>
          <table:table-cell office:value-type="date" office:date-value="2024-05-02T00:00:00" table:style-name="ce19">
            <text:p>02/05/2024</text:p>
          </table:table-cell>
          <table:table-cell office:value-type="string" table:style-name="ce23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PALMISANO NATAL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01T00:00:00" table:style-name="ce19">
            <text:p>0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0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ARIANI LEONARD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3-06T00:00:00" table:style-name="ce19">
            <text:p>06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2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RIZZO COSIMO</text:p>
          </table:table-cell>
          <table:table-cell office:value-type="string" table:style-name="ce17">
            <text:p>Incarico per valutazione fase erogazione fondo risparmio energetico società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3-11T00:00:00" table:style-name="ce19">
            <text:p>11/03/2024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23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3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ESCE PASQUAL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11T00:00:00" table:style-name="ce19">
            <text:p>1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5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GIULIANI ANNA ILARIA</text:p>
          </table:table-cell>
          <table:table-cell office:value-type="string" table:style-name="ce17">
            <text:p>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12T00:00:00" table:style-name="ce19">
            <text:p>12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RRERA ERASMO</text:p>
          </table:table-cell>
          <table:table-cell office:value-type="string" table:style-name="ce17">
            <text:p>Incarico Ricerca e Sviluppo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12T00:00:00" table:style-name="ce19">
            <text:p>12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LCAGNILE SALVATORE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3-14T00:00:00" table:style-name="ce19">
            <text:p>14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7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OTI' GIORGIO</text:p>
          </table:table-cell>
          <table:table-cell office:value-type="string" table:style-name="ce17">
            <text:p>Incarico valutazione Attivi Materiali <text:s/>e cantierabilità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21T00:00:00" table:style-name="ce19">
            <text:p>2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OSSI MICHELE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21T00:00:00" table:style-name="ce19">
            <text:p>2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ANTERIA DANIELE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18">
            <text:p>1.780,00</text:p>
          </table:table-cell>
          <table:table-cell office:value-type="date" office:date-value="2024-03-06T00:00:00" table:style-name="ce19">
            <text:p>06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7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LONGO NICOLA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8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GRISANI LEOPOLD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TONINI GIOVANNI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7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LUNDO CARL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RESSA ANTONIO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6-03T00:00:00" table:style-name="ce19">
            <text:p>03/06/2024</text:p>
          </table:table-cell>
          <table:table-cell office:value-type="string" table:style-name="ce28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9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MARSICO NUNZIA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HIACCHIO PASQUALE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8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LDINUCCI MARCO</text:p>
          </table:table-cell>
          <table:table-cell office:value-type="string" table:style-name="ce17">
            <text:p>VALUTAZIONE CONTENUTO INNOVATIVO ED ATTIVI IMMATER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5-03T00:00:00" table:style-name="ce19">
            <text:p>03/05/2024</text:p>
          </table:table-cell>
          <table:table-cell office:value-type="string" table:style-name="ce28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RRADINI FLAVIO</text:p>
          </table:table-cell>
          <table:table-cell office:value-type="string" table:style-name="ce17">
            <text:p>VERIFICA CONGRUITA' E FUNZIONALITA' ATTIVI IMMATER.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3-04T00:00:00" table:style-name="ce19">
            <text:p>04/03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OPOLI LUCIA</text:p>
          </table:table-cell>
          <table:table-cell office:value-type="string" table:style-name="ce17">
            <text:p>Incarico per valutazione tecnica sulla variazione degli investimenti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" table:style-name="ce18">
            <text:p>48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8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INALDI ANTONIO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4-05T00:00:00" table:style-name="ce19">
            <text:p>05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ELMO GIOVANNI</text:p>
          </table:table-cell>
          <table:table-cell office:value-type="string" table:style-name="ce17">
            <text:p>VALUTAZIONE CONTENUTO INNOVATIVO E CONGRUITA' E FUNZIONALITA' ATTIVI IMMATERIAL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2" table:style-name="ce18">
            <text:p>512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0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OMASSO GIUSEPPE</text:p>
          </table:table-cell>
          <table:table-cell office:value-type="string" table:style-name="ce17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5-08T00:00:00" table:style-name="ce19">
            <text:p>08/05/2024</text:p>
          </table:table-cell>
          <table:table-cell office:value-type="string" table:style-name="ce20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9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DE LORENZO FEBO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0" table:style-name="ce18">
            <text:p>4.000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ERRUCCI FILOMENA</text:p>
          </table:table-cell>
          <table:table-cell office:value-type="string" table:style-name="ce17">
            <text:p>Incarico valutazione R&amp;S + Formazione <text:s/>+ Innovazione per PMI +Innovazione e 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ATTULLI VINCENZO</text:p>
          </table:table-cell>
          <table:table-cell office:value-type="string" table:style-name="ce17">
            <text:p>Incarico valutazione R&amp;S/ 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ALENTINI PIER PAOLO</text:p>
          </table:table-cell>
          <table:table-cell office:value-type="string" table:style-name="ce17">
            <text:p>Incarico valutazione Ricerca e Svilupp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5T00:00:00" table:style-name="ce19">
            <text:p>15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IUNCHIGLIA ENRICO</text:p>
          </table:table-cell>
          <table:table-cell office:value-type="string" table:style-name="ce17">
            <text:p>Incarico valutazione R&amp;S-innovazione per le PMI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APONARA SERGIO</text:p>
          </table:table-cell>
          <table:table-cell office:value-type="string" table:style-name="ce17">
            <text:p>Incarico valutazione R&amp;S-innovazione per le PMI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RILLI LUCA</text:p>
          </table:table-cell>
          <table:table-cell office:value-type="string" table:style-name="ce17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4-17T00:00:00" table:style-name="ce19">
            <text:p>17/04/2024</text:p>
          </table:table-cell>
          <table:table-cell office:value-type="date" office:date-value="2024-05-31T00:00:00" table:style-name="ce19">
            <text:p>31/05/2024</text:p>
          </table:table-cell>
          <table:table-cell office:value-type="string" table:style-name="ce20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ORDEGONI MONICA</text:p>
          </table:table-cell>
          <table:table-cell office:value-type="string" table:style-name="ce17">
            <text:p>Incarico valutazione R&amp;S e 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7T00:00:00" table:style-name="ce19">
            <text:p>17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QUARTINI STEFANO</text:p>
          </table:table-cell>
          <table:table-cell office:value-type="string" table:style-name="ce17">
            <text:p>Incarico valutazione R&amp;S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8T00:00:00" table:style-name="ce19">
            <text:p>18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PS/8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EPIFANO FRANCESCO</text:p>
          </table:table-cell>
          <table:table-cell office:value-type="string" table:style-name="ce17">
            <text:p>Incarico valutazione R&amp;S <text:s text:c="2"/>-<text:s/><text:span text:style-name="T1">RINUNCIA ALL'INCARICO DEL 22/04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8T00:00:00" table:style-name="ce19">
            <text:p>18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33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ELLICCIARI <text:s/>MARCELLO</text:p>
          </table:table-cell>
          <table:table-cell office:value-type="string" table:style-name="ce17">
            <text:p>Incarico valutazione R&amp;S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9T00:00:00" table:style-name="ce19">
            <text:p>1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ORTONE ANTONIO MAURIZ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4-22T00:00:00" table:style-name="ce19">
            <text:p>2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4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AYROLDI CLAUDI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4-22T00:00:00" table:style-name="ce19">
            <text:p>2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CHENATO LUCA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8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PS/9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ERETTO ANTONIO</text:p>
          </table:table-cell>
          <table:table-cell office:value-type="string" table:style-name="ce17">
            <text:p>Parere su variazione R&amp;S su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300" table:style-name="ce18">
            <text:p>1.300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POZZI FRANCESCO</text:p>
          </table:table-cell>
          <table:table-cell office:value-type="string" table:style-name="ce17">
            <text:p>Incarico valutazione Ricerca e Sviluppo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VINCENTI ELISA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07-01T00:00:00" table:style-name="ce19">
            <text:p>01/07/2024</text:p>
          </table:table-cell>
          <table:table-cell office:value-type="string" table:style-name="ce23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ITIELLO GIULIANA</text:p>
          </table:table-cell>
          <table:table-cell office:value-type="string" table:style-name="ce17">
            <text:p>Incarico valutazione Innovazione per le PMI+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ASPARETTO ALESSANDRO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formula="of:=648+972" table:style-name="ce18">
            <text:p>1.620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8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USTO GIAN ANTONIO</text:p>
          </table:table-cell>
          <table:table-cell office:value-type="string" table:style-name="ce17">
            <text:p>Incarico valutazione R&amp;S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ORLONE RICCARDO</text:p>
          </table:table-cell>
          <table:table-cell office:value-type="string" table:style-name="ce17">
            <text:p>Incarico valutazione R&amp;S - Innovazione per le PMI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8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HELI FEDERICA</text:p>
          </table:table-cell>
          <table:table-cell office:value-type="string" table:style-name="ce17">
            <text:p>incarico per la verifica finale sulla realizzazione del programma d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GRISANI LEOPOLDO</text:p>
          </table:table-cell>
          <table:table-cell office:value-type="string" table:style-name="ce17">
            <text:p>VALUTAZIONE DI CONGRUITA' E FUNZIONALITA' DEGLI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03T00:00:00" table:style-name="ce19">
            <text:p>03/05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8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PS/10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TONINI GIOVANNI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03T00:00:00" table:style-name="ce19">
            <text:p>03/05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3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ALLAN LAMBERTO</text:p>
          </table:table-cell>
          <table:table-cell office:value-type="string" table:style-name="ce17">
            <text:p>Incarico valutazione R&amp;S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80" table:formula="of:=848+2532" table:style-name="ce22">
            <text:p>3.38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3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0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ALDASSARRA ANTON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ETRELLI DANIELA</text:p>
          </table:table-cell>
          <table:table-cell office:value-type="string" table:style-name="ce17">
            <text:p>Incarico valutazione R&amp;S - innovazione per le PMI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ALZANO ERNESTO</text:p>
          </table:table-cell>
          <table:table-cell office:value-type="string" table:style-name="ce17">
            <text:p>Incarico valutazione innovazione per le pmi e dei processi e dell’organizzazione <text:s/>-<text:s/><text:span text:style-name="T1">RINUNCIA ALL'INCARICO DEL 04/02/2025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IULIANO LUCA</text:p>
          </table:table-cell>
          <table:table-cell office:value-type="string" table:style-name="ce17">
            <text:p>Incarico valutazione innovazione per le PMI e dei processi e dell’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1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RGANTE ROCC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8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RCUCCIO SALVO</text:p>
          </table:table-cell>
          <table:table-cell office:value-type="string" table:style-name="ce17">
            <text:p>Incarico valutazione R&amp;S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8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APIENZA VINCENZO</text:p>
          </table:table-cell>
          <table:table-cell office:value-type="string" table:style-name="ce17">
            <text:p>Incarico valutazione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ERRARI EMILIO</text:p>
          </table:table-cell>
          <table:table-cell office:value-type="string" table:style-name="ce17">
            <text:p>Incarico valutazione R&amp;S - innovazione per le PMI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ERMANI MICHELE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7-10-31T00:00:00" table:style-name="ce19">
            <text:p>31/10/2027</text:p>
          </table:table-cell>
          <table:table-cell office:value-type="string" table:style-name="ce20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11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AVIO ENRICO</text:p>
          </table:table-cell>
          <table:table-cell office:value-type="string" table:style-name="ce17">
            <text:p>Incarico valutazione R&amp;S, Innovazione per le PMI e Innovazione dei processi e dell'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ISTARELLI STEFANO</text:p>
          </table:table-cell>
          <table:table-cell office:value-type="string" table:style-name="ce17">
            <text:p>Incarico valutazione R&amp;S +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ERRARI GIANLUIGI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ESSORI MASSIMO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ERDE PAOLA</text:p>
          </table:table-cell>
          <table:table-cell office:value-type="string" table:style-name="ce17">
            <text:p>Incarico valutazione R&amp;S -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ITIELLO GIULIANA</text:p>
          </table:table-cell>
          <table:table-cell office:value-type="string" table:style-name="ce17">
            <text:p>VALUTAZIONE DEL CONTENUTO INNOVATIVO E CONGRUITA' ATTIVI IMMATER. - PROT. 424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4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ITIELLO GIUL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4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LUNDO CARL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RFAGNI MONIC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TARCI TIZ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4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TARCI TIZ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4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UFEMIA VINCENZ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UFEMIA VINCENZ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728" table:style-name="ce22">
            <text:p>3.72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 PINTO VITO NICOLA</text:p>
          </table:table-cell>
          <table:table-cell office:value-type="string" table:style-name="ce17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 PINTO VITO NICOLA</text:p>
          </table:table-cell>
          <table:table-cell office:value-type="string" table:style-name="ce17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RFAGNI MONIC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IORGINI LORIS</text:p>
          </table:table-cell>
          <table:table-cell office:value-type="string" table:style-name="ce17">
            <text:p>Incarico valutazione R&amp;S <text:s/>per istanza accesso e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ASTRELLI LUCA</text:p>
          </table:table-cell>
          <table:table-cell office:value-type="string" table:style-name="ce17">
            <text:p>Incarico valutazione R&amp;S e Innovazione per le PMI per istanza di accesso e per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SCRILLI ANTONI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3T00:00:00" table:style-name="ce19">
            <text:p>13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3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I CEGLIE GIACINT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3T00:00:00" table:style-name="ce19">
            <text:p>13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FINO IGNAZ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LCAGNILE SALVATOR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SARIO STEFANO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TEFORTE OREST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ZZEO PIERLUIGI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68" table:style-name="ce18">
            <text:p>768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7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ZZEO PIERLUIGI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6" table:style-name="ce18">
            <text:p>256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EBILLO MONICA MARIA LUCI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EBILLO MONICA MARIA LUCI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4" table:style-name="ce18">
            <text:p>424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BARDELLA GIANLUCA</text:p>
          </table:table-cell>
          <table:table-cell office:value-type="string" table:style-name="ce17">
            <text:p>Incarico valutazione R&amp;S BEFORPHARMA S.R.L. - € 1.620,00 di cui € 648,00 istanza accesso e € 972,00 per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5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MASI PAOL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OPOLI LUCIA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FEUDIS MARCELLO ROSAR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ALBANESE MASSIM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8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LLEGRINO COSIMO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0" table:style-name="ce18">
            <text:p>4.0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ORSITTO GIANPAOL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ECERE MARTIN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SCRILLI ANTON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IANNINI MARC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5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ORRASI GIULIANA</text:p>
          </table:table-cell>
          <table:table-cell office:value-type="string" table:style-name="ce17">
            <text:p>Incarico valutazione R&amp;Sistanza accessoe e prog.def.<text:s/><text:span text:style-name="T1">RINUNCIA DEL 22/05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35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6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ICHELONI CHRISTIAN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22">
            <text:p>PS/16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OVERI MARCO</text:p>
          </table:table-cell>
          <table:table-cell office:value-type="string" table:style-name="ce17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76" table:style-name="ce18">
            <text:p>4.876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I BARI GIOVANNI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GNAZZI RAFFAEL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ANTALEO GIUSEPPE</text:p>
          </table:table-cell>
          <table:table-cell office:value-type="string" table:style-name="ce17">
            <text:p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INALDI ANTON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ANIERI EMIL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6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RTINOIA SERGIO</text:p>
          </table:table-cell>
          <table:table-cell office:value-type="string" table:style-name="ce17">
            <text:p>Incarico valutazione R&amp;S/formazione <text:s/>per istanza di access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RENCIPE MICHELE</text:p>
          </table:table-cell>
          <table:table-cell office:value-type="string" table:style-name="ce17">
            <text:p>Incarico di perizia attestante la Cantierabilità dell’iniziativa – Istanza di access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STARACE GIUSEPPE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MOLFETTA MAURO</text:p>
          </table:table-cell>
          <table:table-cell office:value-type="string" table:style-name="ce17">
            <text:p>Incarico di perizia attestante la <text:s/>Cantierabilità dell’iniziativa – Istanza di access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SCE PASQUALE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 LUCIA ANDREA</text:p>
          </table:table-cell>
          <table:table-cell office:value-type="string" table:style-name="ce17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RIGNETTI FABRIZIO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ONTALDI LUIGI ANTONIO</text:p>
          </table:table-cell>
          <table:table-cell office:value-type="string" table:style-name="ce17">
            <text:p>Incarico di perizia attestante la cantierabilità dell’iniziativa – Istanza di access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ALLO PIERLUIGI</text:p>
          </table:table-cell>
          <table:table-cell office:value-type="string" table:style-name="ce17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5-22T00:00:00" table:style-name="ce19">
            <text:p>22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AHO GREGORIO</text:p>
          </table:table-cell>
          <table:table-cell office:value-type="string" table:style-name="ce17">
            <text:p>Incarico di perizia attestante la cantierabilità dell’iniziativa – Istanza di access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2T00:00:00" table:style-name="ce19">
            <text:p>22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18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MPANELLI BRIZIO</text:p>
          </table:table-cell>
          <table:table-cell office:value-type="string" table:style-name="ce17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3T00:00:00" table:style-name="ce19">
            <text:p>23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TRONEO DOMENICO</text:p>
          </table:table-cell>
          <table:table-cell office:value-type="string" table:style-name="ce17">
            <text:p>Incarico valutazione R&amp;S - innovazione per le PMI (di cui € 972,00 per fase accesso e € 1.620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I MARZO FAB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22">
            <text:p>PS/184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STUDIO ASSOCIATO IDEA DI FAZZI G. &amp;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PERO LAURA ELEONORA</text:p>
          </table:table-cell>
          <table:table-cell office:value-type="string" table:style-name="ce17">
            <text:p>Incarico valutazione R&amp;S RECOPAL PUGLIA S.R.L. (di cui istanza accesso € 648,00 e € 972,0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6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CIRONE ARCANGEL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80" table:style-name="ce18">
            <text:p>2.480,00</text:p>
          </table:table-cell>
          <table:table-cell office:value-type="date" office:date-value="2024-05-29T00:00:00" table:style-name="ce19">
            <text:p>29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7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DEVITO MICHELE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80" table:style-name="ce18">
            <text:p>2.480,00</text:p>
          </table:table-cell>
          <table:table-cell office:value-type="date" office:date-value="2024-05-30T00:00:00" table:style-name="ce19">
            <text:p>3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HIOTTI ANDREA</text:p>
          </table:table-cell>
          <table:table-cell office:value-type="string" table:style-name="ce17">
            <text:p>Incarico valutazione R&amp;S STRATO SOLAR S.R.L. (di cui € 648,00 per fase accesso ed € 972,00 per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RCIANO INGEGNERIA SRL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7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STA ANTONIO</text:p>
          </table:table-cell>
          <table:table-cell office:value-type="string" table:style-name="ce17">
            <text:p>Incarico valutazione R&amp;S (di cui € 424,00 per fase accesso ed € 636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I GASPERO LUCA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05T00:00:00" table:style-name="ce19">
            <text:p>05/06/2024</text:p>
          </table:table-cell>
          <table:table-cell office:value-type="date" office:date-value="2024-07-03T00:00:00" table:style-name="ce19">
            <text:p>03/07/2024</text:p>
          </table:table-cell>
          <table:table-cell office:value-type="string" table:style-name="ce27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ODIECI ANTONIO</text:p>
          </table:table-cell>
          <table:table-cell office:value-type="string" table:style-name="ce17">
            <text:p>VALUTAZIONE DI CONGRUITA' E FUNZIONALITA' DEGLI ATTIVI RENDICONTATI IN ESECUZIONE DEL PROGETTO AGEVOLATO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44" table:style-name="ce18">
            <text:p>544,00</text:p>
          </table:table-cell>
          <table:table-cell office:value-type="date" office:date-value="2024-06-05T00:00:00" table:style-name="ce19">
            <text:p>05/06/2024</text:p>
          </table:table-cell>
          <table:table-cell office:value-type="date" office:date-value="2024-06-24T00:00:00" table:style-name="ce19">
            <text:p>24/06/2024</text:p>
          </table:table-cell>
          <table:table-cell office:value-type="string" table:style-name="ce23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LDINUCCI MARC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6-10T00:00:00" table:style-name="ce19">
            <text:p>10/06/2024</text:p>
          </table:table-cell>
          <table:table-cell office:value-type="date" office:date-value="2024-07-10T00:00:00" table:style-name="ce19">
            <text:p>10/07/2024</text:p>
          </table:table-cell>
          <table:table-cell office:value-type="string" table:style-name="ce28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9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HIAPPERINI FRANCESCO</text:p>
          </table:table-cell>
          <table:table-cell office:value-type="string" table:style-name="ce17">
            <text:p>Incarico di consulenza tecnica in materia ambientale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37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19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HIAIA GIANCARLO</text:p>
          </table:table-cell>
          <table:table-cell office:value-type="string" table:style-name="ce17">
            <text:p>Incarico di perizia attestante la 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22">
            <text:p>PS/19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UGGEMI MARCELL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IANNUZZI SALVATORE</text:p>
          </table:table-cell>
          <table:table-cell office:value-type="string" table:style-name="ce17">
            <text:p>Incarico di perizia attestante la Cantierabilità dell’iniziativa – Istanza di accesso <text:s/>€ 3.200,00 di cui 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ASCOSCHI GIOVANNI</text:p>
          </table:table-cell>
          <table:table-cell office:value-type="string" table:style-name="ce17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ADARO <text:s/>PIERPAOLO</text:p>
          </table:table-cell>
          <table:table-cell office:value-type="string" table:style-name="ce17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MASI PAOLO</text:p>
          </table:table-cell>
          <table:table-cell office:value-type="string" table:style-name="ce17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OSCATO FRANCESCO</text:p>
          </table:table-cell>
          <table:table-cell office:value-type="string" table:style-name="ce17">
            <text:p>Incarico valutazione R&amp;S <text:s text:c="2"/>(proponente) e <text:s/>(aderenti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84" table:style-name="ce18">
            <text:p>1.484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0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STARACE GIUSEPP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4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IDEAMLAB- STUDIO ASSOCIATO DI INGEGNERIA DE FEUDIS - LAMANUZ</text:p>
          </table:table-cell>
          <table:table-cell office:value-type="string" table:style-name="ce17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RBONARA CLAUDIO</text:p>
          </table:table-cell>
          <table:table-cell office:value-type="string" table:style-name="ce17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OBIANCO ANTONIO</text:p>
          </table:table-cell>
          <table:table-cell office:value-type="string" table:style-name="ce17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VINCI RAFFAELE</text:p>
          </table:table-cell>
          <table:table-cell office:value-type="string" table:style-name="ce17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ORISIO MAURIZIO</text:p>
          </table:table-cell>
          <table:table-cell office:value-type="string" table:style-name="ce17">
            <text:p>Incarico valutazione R&amp;S/innovazione per le PMI € 2.592,00 di cui € 972,00 fase accesso e € 1.62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0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SCRILLI ANTONIO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0/2024</text:p>
          </table:table-cell>
          <table:table-cell office:value-type="string" table:style-name="ce24">
            <text:p>Ing.</text:p>
          </table:table-cell>
          <table:table-cell office:value-type="string" table:style-name="ce15">
            <text:p>DE LAZZARI CLAUDIO</text:p>
          </table:table-cell>
          <table:table-cell office:value-type="string" table:style-name="ce25">
            <text:p>VALUTAZIONE CONTENUTO INNOVATIVO <text:s/>-<text:s/><text:span text:style-name="T1">RINUNCIA DEL 17/7/24</text:span></text:p>
          </table:table-cell>
          <table:table-cell office:value-type="string" table:style-name="ce25">
            <text:p>CONSULENZA SCIENTIFICA</text:p>
            <text:p/>
          </table:table-cell>
          <table:table-cell office:value-type="string" table:style-name="ce25">
            <text:p>ALBI ESTERNI (MIUR, REPPRISE, ARTI, MISE, REGIONE PUGLIA, ECC…)</text:p>
            <text:p/>
          </table:table-cell>
          <table:table-cell office:value-type="float" office:value="512" table:style-name="ce22">
            <text:p>51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18T00:00:00" table:style-name="ce19">
            <text:p>18/07/2024</text:p>
          </table:table-cell>
          <table:table-cell office:value-type="string" table:style-name="ce23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1/2024</text:p>
          </table:table-cell>
          <table:table-cell office:value-type="string" table:style-name="ce24">
            <text:p>Prof.</text:p>
          </table:table-cell>
          <table:table-cell office:value-type="string" table:style-name="ce15">
            <text:p>DISTANTE COSIMO</text:p>
          </table:table-cell>
          <table:table-cell office:value-type="string" table:style-name="ce25">
            <text:p>VALUTAZIONE CONTENUTO INNOVATIVO E CONGRUITA' ATTIVI IMMATERIALI<text:s/></text:p>
          </table:table-cell>
          <table:table-cell office:value-type="string" table:style-name="ce25">
            <text:p>CONSULENZA SCIENTIFICA</text:p>
            <text:p/>
          </table:table-cell>
          <table:table-cell office:value-type="string" table:style-name="ce25">
            <text:p>ALBI ESTERNI (MIUR, REPPRISE, ARTI, MISE, REGIONE PUGLIA, ECC…)</text:p>
            <text:p/>
          </table:table-cell>
          <table:table-cell office:value-type="float" office:value="640" table:formula="of:=1024-384" table:style-name="ce22">
            <text:p>64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03T00:00:00" table:style-name="ce19">
            <text:p>03/07/2024</text:p>
          </table:table-cell>
          <table:table-cell office:value-type="string" table:style-name="ce20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STARACE GIUSEPPE</text:p>
          </table:table-cell>
          <table:table-cell office:value-type="string" table:style-name="ce17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OLLA RAFFAELE</text:p>
          </table:table-cell>
          <table:table-cell office:value-type="string" table:style-name="ce17">
            <text:p>PIA 2021 2027 - Incarico per la valutazione degli investimenti in Innovazione dei processi e dell'organizzazione e Formazione; valutazione progetto definitivo 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20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AIARDI FABRIZIO E.</text:p>
          </table:table-cell>
          <table:table-cell office:value-type="string" table:style-name="ce17">
            <text:p>Incarico per la verifica finale sulla realizzazione del programma di investimenti in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50" table:style-name="ce18">
            <text:p>1.25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UCCINI HENRY</text:p>
          </table:table-cell>
          <table:table-cell office:value-type="string" table:style-name="ce17">
            <text:p>Incarico per la valutazione degl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CCARDO DOMENICO</text:p>
          </table:table-cell>
          <table:table-cell office:value-type="string" table:style-name="ce17">
            <text:p>Incarico valutazione R&amp;S. - € 1.620,00 di cui € 648,00 per fase accesso ed € 972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POTO NICOLA FAUSTO</text:p>
          </table:table-cell>
          <table:table-cell office:value-type="string" table:style-name="ce17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ICHELONI CHRISTIAN</text:p>
          </table:table-cell>
          <table:table-cell office:value-type="string" table:style-name="ce17">
            <text:p>Incarico valutazione R&amp;S <text:s/>- € 1.620,00 di cui € 648,00 fase accesso e € 972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0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PIRRUCCIO RICCARDO SALVATORE</text:p>
          </table:table-cell>
          <table:table-cell office:value-type="string" table:style-name="ce17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21T00:00:00" table:style-name="ce19">
            <text:p>21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RGANTE LEONARDO</text:p>
          </table:table-cell>
          <table:table-cell office:value-type="string" table:style-name="ce17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06-24T00:00:00" table:style-name="ce19">
            <text:p>24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IEMMA STEFANO</text:p>
          </table:table-cell>
          <table:table-cell office:value-type="string" table:style-name="ce17">
            <text:p>Incarico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6-26T00:00:00" table:style-name="ce19">
            <text:p>26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6/2024</text:p>
          </table:table-cell>
          <table:table-cell office:value-type="string" table:style-name="ce24">
            <text:p>Prof.</text:p>
          </table:table-cell>
          <table:table-cell office:value-type="string" table:style-name="ce15">
            <text:p>GIANNOCCARO NICOLA IVAN</text:p>
          </table:table-cell>
          <table:table-cell office:value-type="string" table:style-name="ce25">
            <text:p>VALUTAZIONE CONTENUTO INNOVATIVO E CONGRUITA' PIANO INVESTIMENTI<text:s/></text:p>
          </table:table-cell>
          <table:table-cell office:value-type="string" table:style-name="ce25">
            <text:p>CONSULENZA SCIENTIFICA</text:p>
            <text:p/>
          </table:table-cell>
          <table:table-cell office:value-type="string" table:style-name="ce25">
            <text:p>ALBI ESTERNI (MIUR, REPPRISE, ARTI, MISE, REGIONE PUGLIA, ECC…)</text:p>
            <text:p/>
          </table:table-cell>
          <table:table-cell office:value-type="float" office:value="424" table:formula="of:=848-424" table:style-name="ce22">
            <text:p>424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07-22T00:00:00" table:style-name="ce19">
            <text:p>22/07/2024</text:p>
          </table:table-cell>
          <table:table-cell office:value-type="string" table:style-name="ce20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LLEGRINO COSIMO</text:p>
          </table:table-cell>
          <table:table-cell office:value-type="string" table:style-name="ce17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22">
            <text:p>PS/22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ESSORI MASSIMO</text:p>
          </table:table-cell>
          <table:table-cell office:value-type="string" table:style-name="ce17">
            <text:p>Incarico valutazione R&amp;S ( euro 972+ euro 648=162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ANNIELLO UMBERTO</text:p>
          </table:table-cell>
          <table:table-cell office:value-type="string" table:style-name="ce17">
            <text:p>VALUTAZIONE CONTENUTO INNOVATIVO ED ACQUISIZIONE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07-24T00:00:00" table:style-name="ce19">
            <text:p>24/07/2024</text:p>
          </table:table-cell>
          <table:table-cell office:value-type="string" table:style-name="ce20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GRISANI LEOPOLDO</text:p>
          </table:table-cell>
          <table:table-cell office:value-type="string" table:style-name="ce17">
            <text:p>VALUTAZIONE CONGRUITA' E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07-23T00:00:00" table:style-name="ce19">
            <text:p>23/07/2024</text:p>
          </table:table-cell>
          <table:table-cell office:value-type="string" table:style-name="ce20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34/2024</text:p>
          </table:table-cell>
          <table:table-cell office:value-type="string" table:style-name="ce14">
            <text:p>Dott. comm.</text:p>
          </table:table-cell>
          <table:table-cell office:value-type="string" table:style-name="ce36">
            <text:p>MARZOVILLO GIUSEPPE ANTON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ICCIO ANIELLO</text:p>
          </table:table-cell>
          <table:table-cell office:value-type="string" table:style-name="ce17">
            <text:p>Incarico valutazione R&amp;S <text:s/>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'ORAZIO MARCO</text:p>
          </table:table-cell>
          <table:table-cell office:value-type="string" table:style-name="ce17">
            <text:p>Incarico valutazione R&amp;S <text:s/>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ESCAPE' ANTONIO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8">
            <text:p>4.536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HAMBERY ANGELA</text:p>
          </table:table-cell>
          <table:table-cell office:value-type="string" table:style-name="ce17">
            <text:p>Incarico valutazione R&amp;S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UBERTI DANIELA LETIZIA</text:p>
          </table:table-cell>
          <table:table-cell office:value-type="string" table:style-name="ce17">
            <text:p>Incarico valutazione R&amp;S, Innovazione per le PMI e Formazione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TEFORTE ORESTE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4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UILD ENGINEERING SRL</text:p>
          </table:table-cell>
          <table:table-cell office:value-type="string" table:style-name="ce17">
            <text:p>Incarico Attivi Materiali –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ORTINO MARCO</text:p>
          </table:table-cell>
          <table:table-cell office:value-type="string" table:style-name="ce17">
            <text:p>Incarico valutazione R&amp;S € 1.484,00 di cui € 636,00 accesso ed € 848,00 prog. Def. - importo 1.484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84" table:style-name="ce18">
            <text:p>1.484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7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UTRIGNELLI MONICA ISABELLA</text:p>
          </table:table-cell>
          <table:table-cell office:value-type="string" table:style-name="ce17">
            <text:p>Incarico valutazione R&amp;S <text:s text:c="3"/>€ 1.620,00 <text:s/>di cui € 648 (accesso) e € 972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UTO SALVATORE</text:p>
          </table:table-cell>
          <table:table-cell office:value-type="string" table:style-name="ce17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AGLIARDI MICHELANGELO</text:p>
          </table:table-cell>
          <table:table-cell office:value-type="string" table:style-name="ce17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RONTONI EMANUELE</text:p>
          </table:table-cell>
          <table:table-cell office:value-type="string" table:style-name="ce17">
            <text:p>Incarico Ricerca e Sviluppo –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4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FEUDIS MARCELLO ROSARIO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0" table:style-name="ce18">
            <text:p>3.0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TEFANINI CESARE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RCIANO INGEGNERIA SRL</text:p>
          </table:table-cell>
          <table:table-cell office:value-type="string" table:style-name="ce17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5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HIRILLI <text:s/>FRANCESCO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5/2024</text:p>
          </table:table-cell>
          <table:table-cell office:value-type="string" table:style-name="ce24">
            <text:p>Prof.</text:p>
          </table:table-cell>
          <table:table-cell office:value-type="string" table:style-name="ce15">
            <text:p>GELLI GIACINTO</text:p>
          </table:table-cell>
          <table:table-cell office:value-type="string" table:style-name="ce25">
            <text:p>VALUTAZIONE CONTENUTO INNOVATIVO E CONGRUITA' ATTIVI IMMATERIALI RICHIESTI AD AGEVOLAZIONE<text:s/></text:p>
          </table:table-cell>
          <table:table-cell office:value-type="string" table:style-name="ce25">
            <text:p>CONSULENZA SCIENTIFICA</text:p>
            <text:p/>
          </table:table-cell>
          <table:table-cell office:value-type="string" table:style-name="ce25">
            <text:p>ALBI ESTERNI (MIUR, REPPRISE, ARTI, MISE, REGIONE PUGLIA, ECC…)</text:p>
            <text:p/>
          </table:table-cell>
          <table:table-cell office:value-type="float" office:value="1296" table:formula="of:=2268-972" table:style-name="ce22">
            <text:p>1.296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12T00:00:00" table:style-name="ce19">
            <text:p>12/08/2024</text:p>
          </table:table-cell>
          <table:table-cell office:value-type="string" table:style-name="ce20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ZZEO PIERLUIGI</text:p>
          </table:table-cell>
          <table:table-cell office:value-type="string" table:style-name="ce17">
            <text:p>VERIFICA CONGRUITA' E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4" table:style-name="ce18">
            <text:p>384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3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TONINI GIOVANNI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3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OSTORINO NADIA</text:p>
          </table:table-cell>
          <table:table-cell office:value-type="string" table:style-name="ce17">
            <text:p>Incarico Ricerca e Sviluppo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IACINTO GIORGIO</text:p>
          </table:table-cell>
          <table:table-cell office:value-type="string" table:style-name="ce17">
            <text:p>Incarico valutazione R&amp;S - Totale innovazione per le PMI e dei processi e del’organizzazione formazione - Innovazione € 5.184,00 di cui € 2.268,00 (accesso) ed € 2.916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7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OBIANCO ANTON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AL SASSO STEFAN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IUNGATO COSIMO</text:p>
          </table:table-cell>
          <table:table-cell office:value-type="string" table:style-name="ce17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LIANNI GIUSEPPE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ELIA GIANFRANCO</text:p>
          </table:table-cell>
          <table:table-cell office:value-type="string" table:style-name="ce17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ADARO GIULIO</text:p>
          </table:table-cell>
          <table:table-cell office:value-type="string" table:style-name="ce17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7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ANIERI EMILIO</text:p>
          </table:table-cell>
          <table:table-cell office:value-type="string" table:style-name="ce17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22">
            <text:p>PS/26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ALLI GIANLUCA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IGUZZI FABRIZIO</text:p>
          </table:table-cell>
          <table:table-cell office:value-type="string" table:style-name="ce17">
            <text:p>Incarico valutazione R&amp;S - Totale innovazione per le PMI e dei processi ed 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ANIERI EMILI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ONTALDI LUIGI ANTONIO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IRRONE ROBERTO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7-15T00:00:00" table:style-name="ce19">
            <text:p>15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7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ELLAVISTA PAOLO</text:p>
          </table:table-cell>
          <table:table-cell office:value-type="string" table:style-name="ce17">
            <text:p>Incarico valutazione R&amp;S/Innov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38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TEFORTE OREST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9">
          <table:table-cell office:value-type="string" table:style-name="ce22">
            <text:p>PS/275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MARIANI PASQUALE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FEUDIS MARCELLO ROSARIO</text:p>
          </table:table-cell>
          <table:table-cell office:value-type="string" table:style-name="ce17">
            <text:p>Incarico per valutazione tecnica sulla variazione della sede oper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" table:style-name="ce18">
            <text:p>240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0">
          <table:table-cell office:value-type="string" table:style-name="ce22">
            <text:p>PS/27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ONELLI FLAVIO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7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OTI' GIORG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ELLI GIACINTO</text:p>
          </table:table-cell>
          <table:table-cell office:value-type="string" table:style-name="ce17">
            <text:p>VALUTAZIONE CONGRUITA' E FUNZIONALITA' DEGLI ATTIVI IMMATERIALI RENDICONTAT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08-22T00:00:00" table:style-name="ce19">
            <text:p>22/08/2024</text:p>
          </table:table-cell>
          <table:table-cell office:value-type="string" table:style-name="ce20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HRISTIAN NAPOLI</text:p>
          </table:table-cell>
          <table:table-cell office:value-type="string" table:style-name="ce17">
            <text:p>Incarico valutazione R&amp;S-formazione - <text:s/>€ 1.908,00 di cui € 848 (accesso) e € 1060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76" table:style-name="ce18">
            <text:p>4.876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APONARA SERGI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07-23T00:00:00" table:style-name="ce19">
            <text:p>23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ATO MARCO MASSIMO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7-25T00:00:00" table:style-name="ce19">
            <text:p>25/07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39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ITROVATO PIERLUIGI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25T00:00:00" table:style-name="ce19">
            <text:p>25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ICHELONI CHRISTIAN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07-26T00:00:00" table:style-name="ce19">
            <text:p>26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ORTA MARCO</text:p>
          </table:table-cell>
          <table:table-cell office:value-type="string" table:style-name="ce17">
            <text:p>Incarico Ricerca e Sviluppo – Progetto definitivo Soggetto Proponente e aderen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7-26T00:00:00" table:style-name="ce19">
            <text:p>26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8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IAGIOTTI LUIGI</text:p>
          </table:table-cell>
          <table:table-cell office:value-type="string" table:style-name="ce17">
            <text:p>Incarico valutazione R&amp;S <text:s/>1.060,00 di cui € 424,00 (accesso) <text:s/>ed € 636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76" table:style-name="ce18">
            <text:p>4.876,00</text:p>
          </table:table-cell>
          <table:table-cell office:value-type="date" office:date-value="2024-07-30T00:00:00" table:style-name="ce19">
            <text:p>30/07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NIDARO LAU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8-05T00:00:00" table:style-name="ce19">
            <text:p>05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VALIERI SERGIO</text:p>
          </table:table-cell>
          <table:table-cell office:value-type="string" table:style-name="ce17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60" table:style-name="ce18">
            <text:p>4.860,00</text:p>
          </table:table-cell>
          <table:table-cell office:value-type="date" office:date-value="2024-08-05T00:00:00" table:style-name="ce19">
            <text:p>05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RRADINI <text:s/>MARIA LETIZIA</text:p>
          </table:table-cell>
          <table:table-cell office:value-type="string" table:style-name="ce17">
            <text:p>Incarico valutazione innovazione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8-06T00:00:00" table:style-name="ce19">
            <text:p>06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ELLONI FORTINA ANNA</text:p>
          </table:table-cell>
          <table:table-cell office:value-type="string" table:style-name="ce17">
            <text:p>Incarico valutazione R&amp;S - formazione <text:s/>di cui € 1.296,00 accesso ed € 1.62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8-06T00:00:00" table:style-name="ce19">
            <text:p>06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3/2024</text:p>
          </table:table-cell>
          <table:table-cell office:value-type="string" table:style-name="ce14">
            <text:p>Arch.</text:p>
          </table:table-cell>
          <table:table-cell office:value-type="string" table:style-name="ce36">
            <text:p>STASS ASS. PROF. SAVINA ARCH. ALESSANDRO E SAVINA ING. SALVA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07T00:00:00" table:style-name="ce19">
            <text:p>0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4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RUSSO GIANDOMENICO (BUILD ENGINEERING SRL)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07T00:00:00" table:style-name="ce19">
            <text:p>0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VERSA RAFFAELLA</text:p>
          </table:table-cell>
          <table:table-cell office:value-type="string" table:style-name="ce17">
            <text:p>Incarico valutazione R&amp;S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8-09T00:00:00" table:style-name="ce19">
            <text:p>0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CANNIELLO GIUSEPPE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40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ORTORA GENOVEFFA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22">
            <text:p>PS/30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UCCI GIANCARLO</text:p>
          </table:table-cell>
          <table:table-cell office:value-type="string" table:style-name="ce17">
            <text:p>Incarico valutazione Innovazione di cui € 1.620,00 per istanza di accesso ed € 1.944,00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8">
            <text:p>3.564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RTESI AGOSTIN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I GASPERO LUCA</text:p>
          </table:table-cell>
          <table:table-cell office:value-type="string" table:style-name="ce17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8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INO DEBORA</text:p>
          </table:table-cell>
          <table:table-cell office:value-type="string" table:style-name="ce17">
            <text:p>Incarico valutazione R&amp;S e Formazione (€ 1.296 istanza di accesso - € 1.620 progetto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8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ASILE CATALDO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1">
          <table:table-cell office:value-type="string" table:style-name="ce22">
            <text:p>PS/30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TINGELLI NICOLA</text:p>
          </table:table-cell>
          <table:table-cell office:value-type="string" table:style-name="ce17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7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OTI' GIORGIO</text:p>
          </table:table-cell>
          <table:table-cell office:value-type="string" table:style-name="ce17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8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ING. NICOLA TRUNCELLITO – LEGALE RAPPRESENTE ESSEINGEGNERIA SRL</text:p>
          </table:table-cell>
          <table:table-cell office:value-type="string" table:style-name="ce17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OPOLI LUCIA</text:p>
          </table:table-cell>
          <table:table-cell office:value-type="string" table:style-name="ce17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8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E BARBARA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2">
          <table:table-cell office:value-type="string" table:style-name="ce22">
            <text:p>PS/31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ORTONE ANTONIO MAURIZIO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3">
          <table:table-cell office:value-type="string" table:style-name="ce22">
            <text:p>PS/31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TARANTINI VIRGINIA</text:p>
          </table:table-cell>
          <table:table-cell office:value-type="string" table:style-name="ce17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ARDANEGA TULLI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3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OZZI GIOVANNI</text:p>
          </table:table-cell>
          <table:table-cell office:value-type="string" table:style-name="ce17">
            <text:p>Incarico valutazione R&amp;S (€ 648 ist. di accesso - € 972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ERTINI MARC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ADARO GIULIO</text:p>
          </table:table-cell>
          <table:table-cell office:value-type="string" table:style-name="ce17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LOMBARA DIEGO</text:p>
          </table:table-cell>
          <table:table-cell office:value-type="string" table:style-name="ce17">
            <text:p>Incarico valutazione R&amp;S - innovazione per le PMI - € 1.696,00 di cui € 636,00 accesso ed € 1.06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IORGINI PAOL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800" table:style-name="ce18">
            <text:p>1.8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ARTOLI ALBERTO</text:p>
          </table:table-cell>
          <table:table-cell office:value-type="string" table:style-name="ce17">
            <text:p>Incarico valutazione R&amp;S (accesso 1.296 - definitvo 1.62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ARLETTA MASSIMILIANO</text:p>
          </table:table-cell>
          <table:table-cell office:value-type="string" table:style-name="ce17">
            <text:p>Incarico Ricerca e Sviluppo - Innovazione –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9-06T00:00:00" table:style-name="ce19">
            <text:p>06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8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SOLA VALENTINA</text:p>
          </table:table-cell>
          <table:table-cell office:value-type="string" table:style-name="ce17">
            <text:p>Incarico <text:s/>R&amp;S <text:s/>€ 1.060,00 di cui € 424,00 ed € 636,00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8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ULIAFITO ANTONIO</text:p>
          </table:table-cell>
          <table:table-cell office:value-type="string" table:style-name="ce17">
            <text:p>Incarico valutazione Innovazione <text:s/>€ 2.268,00 di cui € 972,00 per accesso ed € 1.296,00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IETROSANTO ANTONIO</text:p>
          </table:table-cell>
          <table:table-cell office:value-type="string" table:style-name="ce17">
            <text:p>Incarico valutazione R&amp;S <text:s/>€ 1.620,00 di cui € 648 per accesso ed 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8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LAMMINI FRANCESCO</text:p>
          </table:table-cell>
          <table:table-cell office:value-type="string" table:style-name="ce17">
            <text:p>Incarico valutazione R&amp;S <text:s text:c="3"/>€ 1.620,00 di cui € 648,00 accesso ed € 972,00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29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ZILIO GIAMMARI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29">
          <table:table-cell office:value-type="string" table:style-name="ce22">
            <text:p>PS/33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IERA ANTON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0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ESCAPE' ANTONIO</text:p>
          </table:table-cell>
          <table:table-cell office:value-type="string" table:style-name="ce17">
            <text:p>VALUTAZIONE DEL CONTENUTO <text:s/>INNOVATIVO E DELLA CONGRUITA' DEGLI ATTIVI IMMATERIALI PREVISTI E RENDICONTAT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3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4">
          <table:table-cell office:value-type="string" table:style-name="ce22">
            <text:p>PS/33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NAPPI MICHELE</text:p>
          </table:table-cell>
          <table:table-cell office:value-type="string" table:style-name="ce17">
            <text:p>VALUTAZIONE CONTENUTO INNOVATIVO E CONGRUITA' ATTIVI IMMATERIALI IN FASE PRELIMINARE ED ESECUTIVA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3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ULINO ANTONINO</text:p>
          </table:table-cell>
          <table:table-cell office:value-type="string" table:style-name="ce17">
            <text:p>Incarico valutazione R&amp;S +Innovazione PMI e processi + Formazione € 5.000 di cui € 2.268,00 accesso ed € 2.732 prog.def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IANCARINI PAOLO</text:p>
          </table:table-cell>
          <table:table-cell office:value-type="string" table:style-name="ce17">
            <text:p>Incarico valutazione R&amp;S - formazione <text:s text:c="2"/>€ 2.916,00 di cui € 1.296,00 accesso ed € 1.620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RAVINO CARMINE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SCOLO SAVERIO</text:p>
          </table:table-cell>
          <table:table-cell office:value-type="string" table:style-name="ce17">
            <text:p>VALUTAZIONE CONTENUTO INNOVATIVO E CONGRUITA' ATTIVI IMMATERIAL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10T00:00:00" table:style-name="ce19">
            <text:p>10/10/2024</text:p>
          </table:table-cell>
          <table:table-cell office:value-type="string" table:style-name="ce20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IANNOCCARO NICOLA IVAN</text:p>
          </table:table-cell>
          <table:table-cell office:value-type="string" table:style-name="ce17">
            <text:p>VALUTAZIONE CONGRUITA' A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36" table:style-name="ce18">
            <text:p>636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07T00:00:00" table:style-name="ce19">
            <text:p>07/10/2024</text:p>
          </table:table-cell>
          <table:table-cell office:value-type="string" table:style-name="ce20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8/2024</text:p>
          </table:table-cell>
          <table:table-cell office:value-type="string" table:style-name="ce14">
            <text:p>Dott. comm.</text:p>
          </table:table-cell>
          <table:table-cell office:value-type="string" table:style-name="ce36">
            <text:p>DI GIUSEPPE MONICA ELISA (COCOLA &amp; DI GIUSEPPE ASSOCIATI)</text:p>
          </table:table-cell>
          <table:table-cell office:value-type="string" table:style-name="ce17">
            <text:p>Incarico verifica amministrativa contabile e finanziaria dei programmi di investimento <text:s/>(Commissione di Verifica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INTUITU PERSONAE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7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3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AGLIARDI MICHELANGELO</text:p>
          </table:table-cell>
          <table:table-cell office:value-type="string" table:style-name="ce17">
            <text:p>Incarico per verifica e collaudo dei programmi di investimento (Commissione di Verifica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8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ISTARELLI MASSIMO</text:p>
          </table:table-cell>
          <table:table-cell office:value-type="string" table:style-name="ce17">
            <text:p>Incarico valutazione Innovazione ( € 2.268,00 di cui € 972 accesso ed € 1.296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23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ENEDETTI MATTEO</text:p>
          </table:table-cell>
          <table:table-cell office:value-type="string" table:style-name="ce17">
            <text:p>Incarico valutazione ( € 1.060,00 di cui € 424,00 accesso e € 636,00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LLEGARI MASSIMO</text:p>
          </table:table-cell>
          <table:table-cell office:value-type="string" table:style-name="ce17">
            <text:p>Parere su variazione R&amp;S (supplemento istruttorio)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8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ALSANO STEFANO DOMENICO</text:p>
          </table:table-cell>
          <table:table-cell office:value-type="string" table:style-name="ce17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8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IURI VINCENZO</text:p>
          </table:table-cell>
          <table:table-cell office:value-type="string" table:style-name="ce17">
            <text:p>Incarico valutazione R&amp;S <text:s/>€ 1.620,00 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8T00:00:00" table:style-name="ce19">
            <text:p>18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46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BUONO MARIANTONIETT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ETTINERI LUCA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SARIO STEFANO</text:p>
          </table:table-cell>
          <table:table-cell office:value-type="string" table:style-name="ce17">
            <text:p>Incarico per le verifiche finali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8">
            <text:p>2.566,8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0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RUTIGLIANO DOMENICO</text:p>
          </table:table-cell>
          <table:table-cell office:value-type="string" table:style-name="ce17">
            <text:p>Incarico Verifiche finali sulla realizzazione del programma di investimenti <text:s/>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20T00:00:00" table:style-name="ce19">
            <text:p>20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ADARO <text:s/>PIERPAOLO</text:p>
          </table:table-cell>
          <table:table-cell office:value-type="string" table:style-name="ce17">
            <text:p>Incarico per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20T00:00:00" table:style-name="ce19">
            <text:p>20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5">
          <table:table-cell office:value-type="string" table:style-name="ce22">
            <text:p>PS/35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IERA ANTONIO</text:p>
          </table:table-cell>
          <table:table-cell office:value-type="string" table:style-name="ce17">
            <text:p>Incarico valutazione innovazione per le PMI ( € 972,00 di cui € 324,00 istanza accesso ed e 648,00 per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7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HIANI MARCO</text:p>
          </table:table-cell>
          <table:table-cell office:value-type="string" table:style-name="ce17">
            <text:p>Incarico valutazione R&amp;S ( € 1.620,00 di cui € 648 per accesso ed € 972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 PASQUALE CLAUDIO</text:p>
          </table:table-cell>
          <table:table-cell office:value-type="string" table:style-name="ce17">
            <text:p>Incarico valutazione R&amp;S <text:s text:c="2"/>€ 1.060,00 di cui € 424,00 (accesso) ed € 636,00 (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INELLI MICHELE</text:p>
          </table:table-cell>
          <table:table-cell office:value-type="string" table:style-name="ce17">
            <text:p>Incarico valutazione Innovazione <text:s/>€ 2.268,00 di cui € 972 per accesso ed e 1.296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IANNINI MARCO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LAMMINI FRANCESCO</text:p>
          </table:table-cell>
          <table:table-cell office:value-type="string" table:style-name="ce17">
            <text:p>Incarico valutazione R&amp;S € 2.268,00 di cui € 972,00 istanza accesso ed € 1.296,00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6">
          <table:table-cell office:value-type="string" table:style-name="ce22">
            <text:p>PS/35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SUSCA ANTONIO</text:p>
          </table:table-cell>
          <table:table-cell office:value-type="string" table:style-name="ce17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25T00:00:00" table:style-name="ce19">
            <text:p>25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7">
          <table:table-cell office:value-type="string" table:style-name="ce22">
            <text:p>PS/35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OPOLI LUCIA</text:p>
          </table:table-cell>
          <table:table-cell office:value-type="string" table:style-name="ce17">
            <text:p>Incarico per valutazione tecnica sulla variazione della sede oper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" table:style-name="ce18">
            <text:p>240,00</text:p>
          </table:table-cell>
          <table:table-cell office:value-type="date" office:date-value="2024-09-26T00:00:00" table:style-name="ce19">
            <text:p>26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36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BIBBO MARCELLO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9-26T00:00:00" table:style-name="ce19">
            <text:p>26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UDRIESI ROBERTA</text:p>
          </table:table-cell>
          <table:table-cell office:value-type="string" table:style-name="ce17">
            <text:p>Incarico valutazione R&amp;S -Innovazione <text:s/>€ 1.908,00 di cui € 848,00 accesso ed € 1.060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08" table:style-name="ce18">
            <text:p>1.908,00</text:p>
          </table:table-cell>
          <table:table-cell office:value-type="date" office:date-value="2024-09-27T00:00:00" table:style-name="ce19">
            <text:p>2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7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ICCO MASSIMO</text:p>
          </table:table-cell>
          <table:table-cell office:value-type="string" table:style-name="ce17">
            <text:p>Incarico valutazione R&amp;S (€ 648 accesso e <text:s/>€ 972 <text:s/>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EOBALDO FRANCESCO</text:p>
          </table:table-cell>
          <table:table-cell office:value-type="string" table:style-name="ce17">
            <text:p>Incarico valutazione R&amp;S - innovazione ( € 972,00 accesso ed € 1.620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6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GNAZZI RAFFAELE</text:p>
          </table:table-cell>
          <table:table-cell office:value-type="string" table:style-name="ce17">
            <text:p>Incarico Verifiche finali sulla realizzazione del programma di investimenti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8">
          <table:table-cell office:value-type="string" table:style-name="ce22">
            <text:p>PS/368/2024</text:p>
          </table:table-cell>
          <table:table-cell office:value-type="string" table:style-name="ce14">
            <text:p>Dott. comm.</text:p>
          </table:table-cell>
          <table:table-cell office:value-type="string" table:style-name="ce36">
            <text:p>DE MONTE SERAFINA ANNA MARIA (Studio commerciale De Monte)</text:p>
          </table:table-cell>
          <table:table-cell office:value-type="string" table:style-name="ce17">
            <text:p>Verifiche finali sulla realizzazione del programma di investimenti (denominate “controllo di I livello”) - <text:s/>CdP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8">
            <text:p>2.566,8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6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ONTALDI LUIGI ANTONIO</text:p>
          </table:table-cell>
          <table:table-cell office:value-type="string" table:style-name="ce17">
            <text:p>Incarico di perizia attestante la Cantierabilità dell’iniziativa <text:s/>( € 1.200,00 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IANNINI MARCO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1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CANTATORE GIOVANNI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RENCIPE MICHELE</text:p>
          </table:table-cell>
          <table:table-cell office:value-type="string" table:style-name="ce17">
            <text:p>Incarico di perizia attestante la Cantierabilità dell’iniziativa (€ 800,00 istanza di accesso e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8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PS/374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DEVITO MICHELE</text:p>
          </table:table-cell>
          <table:table-cell office:value-type="string" table:style-name="ce17">
            <text:p>Incarico di perizia attestante la Cantierabilità dell’iniziativa (€ 1.600,00 istanza di accesso e € 3.2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0-07T00:00:00" table:style-name="ce19">
            <text:p>07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8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7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'AMORE FABRIZIO</text:p>
          </table:table-cell>
          <table:table-cell office:value-type="string" table:style-name="ce17">
            <text:p>Incarico valutazione innovazione - formazione (€ 1.060,00 accesso ed € 1.272,00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10-07T00:00:00" table:style-name="ce19">
            <text:p>07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FEDELE FILIPP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0-08T00:00:00" table:style-name="ce19">
            <text:p>08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34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HIAIA GIANCARLO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8T00:00:00" table:style-name="ce19">
            <text:p>08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7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STOLDI PIERO</text:p>
          </table:table-cell>
          <table:table-cell office:value-type="string" table:style-name="ce17">
            <text:p>Incarico per la verifica finale sulla realizzazione del programma d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8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VINCI RAFFAELE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PS/38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AL SASSO STEFANO</text:p>
          </table:table-cell>
          <table:table-cell office:value-type="string" table:style-name="ce17">
            <text:p>Incarico di perizia attestante la Cantierabilità dell’iniziativa (€ 1.200,00 istanza di accesso e € 3.8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20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PS/38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IUNGATO COSIM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39">
          <table:table-cell office:value-type="string" table:style-name="ce22">
            <text:p>PS/38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I CEGLIE GIACINTO</text:p>
          </table:table-cell>
          <table:table-cell office:value-type="string" table:style-name="ce17">
            <text:p>Incarico di perizia attestante la Cantierabilità dell’iniziativa (€ 1.200,00 (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SCRILLI ANTONIO</text:p>
          </table:table-cell>
          <table:table-cell office:value-type="string" table:style-name="ce17">
            <text:p>Incarico di perizia attestante la Cantierabilità dell’iniziativa <text:s/>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UGGEMI MARCELL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8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FAZZI GUGLIELMO MARIA (STUDIO ASSOCIATO IDEA)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STARACE GIUSEPPE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ADARO <text:s/>PIERPAOL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8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1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CONSERVA ROCCO</text:p>
          </table:table-cell>
          <table:table-cell office:value-type="string" table:style-name="ce17">
            <text:p>Incarico di perizia attestante la <text:s/>Cantierabilità dell’iniziativa (€ 1.600,00 istanza di accesso e € 3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0-14T00:00:00" table:style-name="ce19">
            <text:p>14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8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SCE PASQUALE</text:p>
          </table:table-cell>
          <table:table-cell office:value-type="string" table:style-name="ce17">
            <text:p>Incarico di perizia attestante la Cantierabilità dell’iniziativa (€ 800,00 istanza di accesso ed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ORLONE RICCARDO</text:p>
          </table:table-cell>
          <table:table-cell office:value-type="string" table:style-name="ce17">
            <text:p>Incarico valutazione R&amp;S + Formazione (€ 1.620,00 per accesso ed € 1.944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8">
            <text:p>3.564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 NATALE FRANCESCO</text:p>
          </table:table-cell>
          <table:table-cell office:value-type="string" table:style-name="ce17">
            <text:p>Incarico valutazione R&amp;S (€ 972 per accesso ed € 1.296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ORETTI ELISA</text:p>
          </table:table-cell>
          <table:table-cell office:value-type="string" table:style-name="ce17">
            <text:p>Incarico valutazione R&amp;S/formazione <text:s/>- € 1.060 accesso ed € 1.272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6/2024</text:p>
          </table:table-cell>
          <table:table-cell office:value-type="string" table:style-name="ce14">
            <text:p>Arch.</text:p>
          </table:table-cell>
          <table:table-cell office:value-type="string" table:style-name="ce36">
            <text:p>CHETTA DAVIDE POMPILIO (STUDIO ASSOCIATO IDEA)</text:p>
          </table:table-cell>
          <table:table-cell office:value-type="string" table:style-name="ce17">
            <text:p>Incarico di perizia attestante la cantierabilità dell’iniziativa <text:s/>-€ 1.600,00 per accesso ed € 3.400,00 per prog. definitiv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(ESSEINGEGNERIA SRL)</text:p>
          </table:table-cell>
          <table:table-cell office:value-type="string" table:style-name="ce17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HIAPPERINI FRANCESCO</text:p>
          </table:table-cell>
          <table:table-cell office:value-type="string" table:style-name="ce17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39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GIANNINI MARCO</text:p>
          </table:table-cell>
          <table:table-cell office:value-type="string" table:style-name="ce17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HIRILLI <text:s/>FRANCESCO</text:p>
          </table:table-cell>
          <table:table-cell office:value-type="string" table:style-name="ce17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10-17T00:00:00" table:style-name="ce19">
            <text:p>17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EDOGNI LUCA</text:p>
          </table:table-cell>
          <table:table-cell office:value-type="string" table:style-name="ce17">
            <text:p>Incarico valutazione Innovazione (€ 424 per accesso ed € 424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3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RGANTE ROCCO</text:p>
          </table:table-cell>
          <table:table-cell office:value-type="string" table:style-name="ce17">
            <text:p>Incarico per la valutazione tecnica ed ambientale di cantierabilità, ammissibilità e congruità del progetto definitiv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8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LENCI STEFANO</text:p>
          </table:table-cell>
          <table:table-cell office:value-type="string" table:style-name="ce17">
            <text:p>Incarico valutazione R&amp;S (€ 972,00 accesso ed € 1.296,00 per prog.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IACONO MAU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8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ELLEGRINO COSIMO</text:p>
          </table:table-cell>
          <table:table-cell office:value-type="string" table:style-name="ce17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22T00:00:00" table:style-name="ce19">
            <text:p>22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6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D'AGATA MARCO</text:p>
          </table:table-cell>
          <table:table-cell office:value-type="string" table:style-name="ce17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00" table:style-name="ce18">
            <text:p>100,00</text:p>
          </table:table-cell>
          <table:table-cell office:value-type="date" office:date-value="2024-10-22T00:00:00" table:style-name="ce19">
            <text:p>22/10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8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ASILE CATALDO</text:p>
          </table:table-cell>
          <table:table-cell office:value-type="string" table:style-name="ce17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22T00:00:00" table:style-name="ce19">
            <text:p>22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0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TARANTINI VIRGINIA</text:p>
          </table:table-cell>
          <table:table-cell office:value-type="string" table:style-name="ce17">
            <text:p>Incarico di perizia attestante la Cantierabilità dell’iniziativa ( 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ANGHELLA PIETRO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ERRUCCI FILOMENA</text:p>
          </table:table-cell>
          <table:table-cell office:value-type="string" table:style-name="ce17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ALENTINI PIER PAOLO</text:p>
          </table:table-cell>
          <table:table-cell office:value-type="string" table:style-name="ce17">
            <text:p>Incarico valutazione definitivo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POZZI FRANCESCO</text:p>
          </table:table-cell>
          <table:table-cell office:value-type="string" table:style-name="ce17">
            <text:p>Incarico valutazione definitivo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8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QUARTINI STEFANO</text:p>
          </table:table-cell>
          <table:table-cell office:value-type="string" table:style-name="ce17">
            <text:p>Incarico valutazione definitivo R&amp;S/form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1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FINO IGNAZ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24T00:00:00" table:style-name="ce19">
            <text:p>24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LACE FRANCESCO</text:p>
          </table:table-cell>
          <table:table-cell office:value-type="string" table:style-name="ce17">
            <text:p>Incarico valutazione R&amp;S (€ 648 accesso e <text:s/>€ 972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7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EBILLO MONICA MARIA LUCIA</text:p>
          </table:table-cell>
          <table:table-cell office:value-type="string" table:style-name="ce17">
            <text:p>VALUTAZIONE CONTENUTO INNOVATIVO E CONGRUITA' ATTIVI IMMATERIALI <text:s/>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8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S/41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ESSENI PETRUZZELLI ANTONIO</text:p>
          </table:table-cell>
          <table:table-cell office:value-type="string" table:style-name="ce17">
            <text:p>VALUTAZIONE CONTENUTO INNOVATIVO 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0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RIECO LUIGI ALFREDO</text:p>
          </table:table-cell>
          <table:table-cell office:value-type="string" table:style-name="ce17">
            <text:p>VALUTAZIONE CONTENUTO INNOVATIVO E CONGRUITA' ATTIVI IMMATERIALI <text:s/>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3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TANCO FILIPPO</text:p>
          </table:table-cell>
          <table:table-cell office:value-type="string" table:style-name="ce17">
            <text:p>VALUTAZIONE CONTENUTO INNOVATIVO E CONGRUITA' ATTIVI IMMATERIALI <text:s/>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3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0/2024</text:p>
          </table:table-cell>
          <table:table-cell office:value-type="string" table:style-name="ce14">
            <text:p>Prof.</text:p>
          </table:table-cell>
          <table:table-cell office:value-type="string" table:style-name="ce36">
            <text:p>MARCHETTI SPACCAMELA ALBERTO</text:p>
          </table:table-cell>
          <table:table-cell office:value-type="string" table:style-name="ce17">
            <text:p>VALUTAZIONE CONTENUTO INNOVATIVO E CONGRUITA' ATTIVI IMMATERIALI <text:s/>PRELIMINARE E <text:s/>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3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42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PODIECI ANTONIO</text:p>
          </table:table-cell>
          <table:table-cell office:value-type="string" table:style-name="ce17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08" table:style-name="ce18">
            <text:p>408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4-11-15T00:00:00" table:style-name="ce19">
            <text:p>15/11/2024</text:p>
          </table:table-cell>
          <table:table-cell office:value-type="string" table:style-name="ce20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EBILLO MONICA MARIA LUCIA</text:p>
          </table:table-cell>
          <table:table-cell office:value-type="string" table:style-name="ce17">
            <text:p>VERIFICA DI CONGRUITA' E FUNZIONALITA' DEGLI ATTIVI IMMATERIALI RENDICONTATI DALL'IMPRESA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36" table:style-name="ce18">
            <text:p>636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4-11-15T00:00:00" table:style-name="ce19">
            <text:p>15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IROTTI FRANCESCO</text:p>
          </table:table-cell>
          <table:table-cell office:value-type="string" table:style-name="ce17">
            <text:p>Incarico valutazione R&amp;S - innovazione (€ 848 accesso e <text:s/>€ 1.060 <text:s/>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76" table:style-name="ce18">
            <text:p>4.876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7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ESPRI VINCENZO</text:p>
          </table:table-cell>
          <table:table-cell office:value-type="string" table:style-name="ce17">
            <text:p>VALUTAZIONE CONTENUTO INNOVATIVO E CONGRUITA' ATTIVI IMMATERIALI <text:s/>FASE PRELIMINARE <text:s text:c="2"/>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2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OBIANCO ANTONIO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7/2024</text:p>
          </table:table-cell>
          <table:table-cell office:value-type="string" table:style-name="ce14">
            <text:p>Dott. comm.</text:p>
          </table:table-cell>
          <table:table-cell office:value-type="string" table:style-name="ce36">
            <text:p>GIULITTO FRANCESCO (STUDIO ASSOCIATO GIULITTO)</text:p>
          </table:table-cell>
          <table:table-cell office:value-type="string" table:style-name="ce17">
            <text:p>Incarico 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3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ARNI MAURO</text:p>
          </table:table-cell>
          <table:table-cell office:value-type="string" table:style-name="ce17">
            <text:p>Incarico valutazione R&amp;S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LAVAGETTO FABI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ILICE LUIGINO</text:p>
          </table:table-cell>
          <table:table-cell office:value-type="string" table:style-name="ce17">
            <text:p>Incarico valutazione R&amp;S -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STARITA ANTONELL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028" table:style-name="ce18">
            <text:p>4.028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3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OTTA ALESSIO</text:p>
          </table:table-cell>
          <table:table-cell office:value-type="string" table:style-name="ce17">
            <text:p>Incarico per la valutazione della portata innovativa in ambito ICT, della formazione e delle consulenze specialistich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3/2024</text:p>
          </table:table-cell>
          <table:table-cell office:value-type="string" table:style-name="ce14">
            <text:p>Prof.</text:p>
          </table:table-cell>
          <table:table-cell office:value-type="string" table:style-name="ce36">
            <text:p>D'ADDONA <text:s/>DORIANA MARILENA</text:p>
          </table:table-cell>
          <table:table-cell office:value-type="string" table:style-name="ce17">
            <text:p>Incarico valutazione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452" table:style-name="ce18">
            <text:p>4.452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LO STORTO CORRADO</text:p>
          </table:table-cell>
          <table:table-cell office:value-type="string" table:style-name="ce17">
            <text:p>Valutazione n. 6 progetti in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INZI ALBERTO</text:p>
          </table:table-cell>
          <table:table-cell office:value-type="string" table:style-name="ce17">
            <text:p>Incarico di n. 6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NATELLA ROBERTO</text:p>
          </table:table-cell>
          <table:table-cell office:value-type="string" table:style-name="ce17">
            <text:p>Incarico valutazione R&amp;S <text:s/>(€ 424 accesso ed € 636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604" table:style-name="ce18">
            <text:p>3.604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3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RCELLONI FRANCESCO</text:p>
          </table:table-cell>
          <table:table-cell office:value-type="string" table:style-name="ce17">
            <text:p>Incarico valutazione R&amp;S (€ 648 accesso e <text:s/>€ 972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10-30T00:00:00" table:style-name="ce19">
            <text:p>30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IUSTO DANIELE</text:p>
          </table:table-cell>
          <table:table-cell office:value-type="string" table:style-name="ce17">
            <text:p>Incarico valutazione R&amp;S Innovazione AIRON S.R.L. <text:s/>accesso e <text:s/>e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0-31T00:00:00" table:style-name="ce19">
            <text:p>31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8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RBONARA CLAUDIO</text:p>
          </table:table-cell>
          <table:table-cell office:value-type="string" table:style-name="ce17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ISAGGIO CORRADO AARON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IVA RENATA</text:p>
          </table:table-cell>
          <table:table-cell office:value-type="string" table:style-name="ce17">
            <text:p>Incarico valutazione R&amp;S –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3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ROMA ANTONI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56.8000000000002" table:style-name="ce18">
            <text:p>2.556,8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5/2024</text:p>
          </table:table-cell>
          <table:table-cell office:value-type="string" table:style-name="ce14">
            <text:p>Dott. comm.</text:p>
          </table:table-cell>
          <table:table-cell office:value-type="string" table:style-name="ce36">
            <text:p>DE TRANE SALVATORE CARMEL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56.8000000000002" table:style-name="ce18">
            <text:p>2.556,8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IRRUCCIO RICCARDO SALVATORE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0" table:style-name="ce18">
            <text:p>3.000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SSIOLI DAJANA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06T00:00:00" table:style-name="ce19">
            <text:p>06/11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LOI GIANLUCA</text:p>
          </table:table-cell>
          <table:table-cell office:value-type="string" table:style-name="ce17">
            <text:p>Incarico valutazione innovazione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06T00:00:00" table:style-name="ce19">
            <text:p>06/11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LCAGNILE SALVATORE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1-07T00:00:00" table:style-name="ce19">
            <text:p>07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FINO IGNAZIO</text:p>
          </table:table-cell>
          <table:table-cell office:value-type="string" table:style-name="ce17">
            <text:p>Incarico di perizia attestante la cantierabilità dell’iniziativa – Istanza di accesso (€ 1200 accesso e € 2000 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07T00:00:00" table:style-name="ce19">
            <text:p>07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ESPOSITO CHRISTIANCARMINE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0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ANTANI ROBERTO</text:p>
          </table:table-cell>
          <table:table-cell office:value-type="string" table:style-name="ce17">
            <text:p>Incarico per la verifica finale sulla realizzazione del programma di investimenti in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50" table:style-name="ce18">
            <text:p>1.250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FERRULLI SANTE</text:p>
          </table:table-cell>
          <table:table-cell office:value-type="string" table:style-name="ce17">
            <text:p>Espletamento di adempimenti in materia di prevenzione, igiene e sicurezza sul lavoro ai sensi del D.Lgs. 81/2008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4100" table:style-name="ce18">
            <text:p>4.100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4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GIORDANO FRANCESCO</text:p>
          </table:table-cell>
          <table:table-cell office:value-type="string" table:style-name="ce17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8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OPOLI LUCIA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1-11T00:00:00" table:style-name="ce19">
            <text:p>11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6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ROMANO RENATO COSIMO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1-11T00:00:00" table:style-name="ce19">
            <text:p>11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8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7/2024</text:p>
          </table:table-cell>
          <table:table-cell office:value-type="string" table:style-name="ce14">
            <text:p>Avv.</text:p>
          </table:table-cell>
          <table:table-cell office:value-type="string" table:style-name="ce32">
            <text:p>QUERCIA LUIGI</text:p>
          </table:table-cell>
          <table:table-cell office:value-type="string" table:style-name="ce17">
            <text:p>Assistenza e difesa in materia tributaria<text:s/></text:p>
          </table:table-cell>
          <table:table-cell office:value-type="string" table:style-name="ce17">
            <text:p>CONSULENZA LEGALE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544.3" table:style-name="ce18">
            <text:p>3.544,30</text:p>
          </table:table-cell>
          <table:table-cell office:value-type="date" office:date-value="2024-11-11T00:00:00" table:style-name="ce19">
            <text:p>11/11/2024</text:p>
          </table:table-cell>
          <table:table-cell office:value-type="date" office:date-value="2027-12-31T00:00:00" table:style-name="ce19">
            <text:p>31/12/2027</text:p>
          </table:table-cell>
          <table:table-cell office:value-type="string" table:style-name="ce20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SUSTO GIAN ANTONIO</text:p>
          </table:table-cell>
          <table:table-cell office:value-type="string" table:style-name="ce17">
            <text:p>Incarico valutazione R&amp;S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1-12T00:00:00" table:style-name="ce19">
            <text:p>12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6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ALBANESE MASSIMO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11-13T00:00:00" table:style-name="ce19">
            <text:p>13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RINO ALESSAND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13T00:00:00" table:style-name="ce19">
            <text:p>13/11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7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HIACCHIO PASQUALE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90" table:style-name="ce18">
            <text:p>2.99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8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ORDINER STEFANO</text:p>
          </table:table-cell>
          <table:table-cell office:value-type="string" table:style-name="ce17">
            <text:p>Incarico valutazione R&amp;S <text:s text:c="2"/>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INI ENRICO</text:p>
          </table:table-cell>
          <table:table-cell office:value-type="string" table:style-name="ce17">
            <text:p>Incarico valutazione R&amp;S <text:s/>(€ 424 accesso e € 636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FORESTI GIAN LUCA</text:p>
          </table:table-cell>
          <table:table-cell office:value-type="string" table:style-name="ce17">
            <text:p>Incarico valutazione R&amp;S <text:s/>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6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FEUDIS MARCELLO ROSAR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ACCIU DAVIDE</text:p>
          </table:table-cell>
          <table:table-cell office:value-type="string" table:style-name="ce17">
            <text:p>Incarico valutazione R&amp;S <text:s/>(€ 972 accesso ed € 1.296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APASSO MARIO</text:p>
          </table:table-cell>
          <table:table-cell office:value-type="string" table:style-name="ce17">
            <text:p>Incarico valutazione R&amp;S - innovazione per le PMI - formazione (€ 1060 accesso e € 1.484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ONTELLA RAFFAELE</text:p>
          </table:table-cell>
          <table:table-cell office:value-type="string" table:style-name="ce17">
            <text:p>Incarico valutazione Innovazione (€ 1.272,00 accesso e € 1.696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68" table:style-name="ce18">
            <text:p>2.968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8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IARAMELLA <text:s/>ANGEL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1-15T00:00:00" table:style-name="ce19">
            <text:p>1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I MARCO ANTINISCA</text:p>
          </table:table-cell>
          <table:table-cell office:value-type="string" table:style-name="ce17">
            <text:p>Incarico di valutazione Innovazione n. 6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18T00:00:00" table:style-name="ce19">
            <text:p>18/11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8">
            <text:p><text:a xlink:href="https://www.disim.univaq.it/AntiniscaDiMarco">https://www.disim.univaq.it/AntiniscaDiMarc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OLIVO PIERO</text:p>
          </table:table-cell>
          <table:table-cell office:value-type="string" table:style-name="ce17">
            <text:p>Incarico di valutazione Innovazione n. 6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docente.unife.it/piero.olivo/curriculum">https://docente.unife.it/piero.olivo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7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TEFORTE OREST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7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ANTALEO GIUSEPP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79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MORCIANO IPPAZIO ANTONIO (MORCIANO INGEGNERIA SRL)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SARIO STEFAN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8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ASCOSCHI GIOVANNI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8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2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RUSSO GIANDOMENICO (BUILD ENGINEERING SRL)</text:p>
          </table:table-cell>
          <table:table-cell office:value-type="string" table:style-name="ce17">
            <text:p>Incarico di perizia attestante la cantierabilità dell’iniziativa – (1.200,00 istanza di accesso e € 3.800,00 prog. Definitiv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ORSITTO GIANPAOL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LIANNI GIUSEPP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IRRUCCIO RICCARDO SALVATOR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80" table:style-name="ce18">
            <text:p>3.680,00</text:p>
          </table:table-cell>
          <table:table-cell office:value-type="date" office:date-value="2024-11-20T00:00:00" table:style-name="ce19">
            <text:p>20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MOLFETTA MAUR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1T00:00:00" table:style-name="ce19">
            <text:p>21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8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ALDASSARRA ANTON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1-21T00:00:00" table:style-name="ce19">
            <text:p>21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9/2024</text:p>
          </table:table-cell>
          <table:table-cell office:value-type="string" table:style-name="ce14">
            <text:p>Ing.</text:p>
          </table:table-cell>
          <table:table-cell office:value-type="string" table:style-name="ce36">
            <text:p>DE FEUDIS ALESSANDRO R.F. (IDEAMLAB)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1T00:00:00" table:style-name="ce19">
            <text:p>21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UTO SALVATOR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1T00:00:00" table:style-name="ce19">
            <text:p>21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INALDI ANTON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1T00:00:00" table:style-name="ce19">
            <text:p>21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8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RGANTE LEONARD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1T00:00:00" table:style-name="ce19">
            <text:p>21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OBIANCO ANTONI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1-22T00:00:00" table:style-name="ce19">
            <text:p>22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ECERE MARTIN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0" table:style-name="ce18">
            <text:p>4.000,00</text:p>
          </table:table-cell>
          <table:table-cell office:value-type="date" office:date-value="2024-11-22T00:00:00" table:style-name="ce19">
            <text:p>22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NTINGELLI NICOLA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2T00:00:00" table:style-name="ce19">
            <text:p>22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49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SCOLO SAVERIO</text:p>
          </table:table-cell>
          <table:table-cell office:value-type="string" table:style-name="ce17">
            <text:p>Incarico per la valutazione di congruità e funzionalità degli attivi immateriali rendicontati, in qualità di perito di parte nell'ambito del procedimento n. RG .../2024 presso il Tribunale di …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1-30T00:00:00" table:style-name="ce19">
            <text:p>30/01/2025</text:p>
          </table:table-cell>
          <table:table-cell office:value-type="string" table:style-name="ce20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9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E BARBARA</text:p>
          </table:table-cell>
          <table:table-cell office:value-type="string" table:style-name="ce17">
            <text:p>VALUTAZIONE CONTENUTO INNOVATIVO E CONGRUITA' ATTIVI IMMATER. E SPESE RENDICONTATE N. 2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120" table:style-name="ce18">
            <text:p>2.12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9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ANNIELLO UMBERTO</text:p>
          </table:table-cell>
          <table:table-cell office:value-type="string" table:style-name="ce17">
            <text:p>VALUTAZIONE CONGRUITA' E FUNZIONALITA' ATTIVI IMM.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9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RIECO LUIGI ALFREDO</text:p>
          </table:table-cell>
          <table:table-cell office:value-type="string" table:style-name="ce17">
            <text:p>VALUTAZIONE CONGRUITA' E FUNZIONALITA' ATTIVI IMM.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0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ATTIATO SEBASTIANO</text:p>
          </table:table-cell>
          <table:table-cell office:value-type="string" table:style-name="ce17">
            <text:p>VALUTAZIONE CONGRUITA' E FUNZIONALITA' SPESE RENDICONTAT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eb.dmi.unict.it/docenti/sebastiano.battiato">https://web.dmi.unict.it/docenti/sebastiano.battiat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0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POTI' GIORG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0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MORGANTE ROCC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0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ERTOZZI DAVIDE</text:p>
          </table:table-cell>
          <table:table-cell office:value-type="string" table:style-name="ce17">
            <text:p>Incarico di valutazione Innovazione n. 6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3">
            <text:p><text:a xlink:href="https://docente.unife.it/davide.bertozzi">https://docente.unife.it/davide.bertozz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06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MASI PAOL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0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I MARZO FABI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7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0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RANIERI EMIL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0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ORREANI GIORGIO</text:p>
          </table:table-cell>
          <table:table-cell office:value-type="string" table:style-name="ce17">
            <text:p>Incarico valutazione R&amp;S - innovazione <text:s/>(€ 1620 accesso ed € 2268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7">
            <text:p><text:a xlink:href="https://www.disafa.unito.it/do/docenti.pl/Alias?giorgio.borreani#tab-profilo">https://www.disafa.unito.it/do/docenti.pl/Alias?giorgio.borrean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1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IANI MAURIZIO</text:p>
          </table:table-cell>
          <table:table-cell office:value-type="string" table:style-name="ce17">
            <text:p>Incarico valutazione R&amp;S 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www.univpm.it/Entra/Scienze_1/docname/idsel/522/docname/MAURIZIO%20CIANI">https://www.univpm.it/Entra/Scienze_1/docname/idsel/522/docname/MAURIZIO%20CIA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11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MOLFETTA MAUR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 <text:s/>-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12/2024</text:p>
          </table:table-cell>
          <table:table-cell office:value-type="string" table:style-name="ce14">
            <text:p>Avv.</text:p>
          </table:table-cell>
          <table:table-cell office:value-type="string" table:style-name="ce36">
            <text:p>DEL GIUDICE ANNA (NEXIMA SOCIETA' TRA AVVOCATI s.n.c.)</text:p>
          </table:table-cell>
          <table:table-cell office:value-type="string" table:style-name="ce17">
            <text:p>Incarico per parere legale su progetto "Grottaglie Airport test bed - GATB"</text:p>
          </table:table-cell>
          <table:table-cell office:value-type="string" table:style-name="ce17">
            <text:p>CONSULENZA LEGALE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4535" table:style-name="ce18">
            <text:p>4.535,00</text:p>
          </table:table-cell>
          <table:table-cell office:value-type="date" office:date-value="2024-11-25T00:00:00" table:style-name="ce19">
            <text:p>25/11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8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1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INCINI MAURIZIO</text:p>
          </table:table-cell>
          <table:table-cell office:value-type="string" table:style-name="ce17">
            <text:p>Incarico valutazione innovazione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16" table:style-name="ce18">
            <text:p>3.816,00</text:p>
          </table:table-cell>
          <table:table-cell office:value-type="date" office:date-value="2024-11-26T00:00:00" table:style-name="ce19">
            <text:p>26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8">
            <text:p><text:a xlink:href="https://personale.unimore.it/rubrica/dettaglio/mvincini">https://personale.unimore.it/rubrica/dettaglio/mvincini</text:a></text:p>
          </table:table-cell>
          <table:table-cell table:number-columns-repeated="16374"/>
        </table:table-row>
        <table:table-row table:style-name="ro40">
          <table:table-cell office:value-type="string" table:style-name="ce22">
            <text:p>PS/51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ALBANESE MASSIM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26T00:00:00" table:style-name="ce19">
            <text:p>26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1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LCAGNILE SALVATOR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6T00:00:00" table:style-name="ce19">
            <text:p>26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7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1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ORLONE RICCARDO</text:p>
          </table:table-cell>
          <table:table-cell office:value-type="string" table:style-name="ce17">
            <text:p>Incarico valutazione definitivo R&amp;S - Totale innovazione per le PMI - formazione -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1-26T00:00:00" table:style-name="ce19">
            <text:p>26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1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IOCCHI LUCA</text:p>
          </table:table-cell>
          <table:table-cell office:value-type="string" table:style-name="ce17">
            <text:p>Valutazione “progetto di R&amp;S” e “elementi di innovatività” della proposta del progetto definitivo –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11-26T00:00:00" table:style-name="ce19">
            <text:p>26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19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SUSCA ANTONIO</text:p>
          </table:table-cell>
          <table:table-cell office:value-type="string" table:style-name="ce17">
            <text:p>Incarico di perizia attestante la Cantierabilità dell’iniziativa – Istanza di accesso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28T00:00:00" table:style-name="ce19">
            <text:p>28/11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2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E FEUDIS MARCELLO ROSARI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80" table:style-name="ce18">
            <text:p>3.680,00</text:p>
          </table:table-cell>
          <table:table-cell office:value-type="date" office:date-value="2024-11-28T00:00:00" table:style-name="ce19">
            <text:p>28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2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'AGOSTINO DANIELE</text:p>
          </table:table-cell>
          <table:table-cell office:value-type="string" table:style-name="ce17">
            <text:p>Incarico valutazione innovazione n. 10 istanze MINIPIA TURISM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2-05T00:00:00" table:style-name="ce19">
            <text:p>05/1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37">
            <text:p><text:a xlink:href="https://rubrica.unige.it/static/cv/UkNAXFpq_cv_it.pdf?ts=1669264446">https://rubrica.unige.it/static/cv/UkNAXFpq_cv_it.pdf?ts=1669264446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27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RESSA ANTONIO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12-05T00:00:00" table:style-name="ce19">
            <text:p>05/12/2024</text:p>
          </table:table-cell>
          <table:table-cell office:value-type="date" office:date-value="2025-02-02T00:00:00" table:style-name="ce19">
            <text:p>02/02/2025</text:p>
          </table:table-cell>
          <table:table-cell office:value-type="string" table:style-name="ce39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28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GNAZZI RAFFAEL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2-05T00:00:00" table:style-name="ce19">
            <text:p>05/1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2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ERNIERI ANDREA</text:p>
          </table:table-cell>
          <table:table-cell office:value-type="string" table:style-name="ce17">
            <text:p>Incarico valutazione R&amp;S <text:s/>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2-05T00:00:00" table:style-name="ce19">
            <text:p>05/1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archivio.unicas.it/didattica/docenti/schedadocente.aspx?nome_cognome=andrea_bernieri">https://archivio.unicas.it/didattica/docenti/schedadocente.aspx?nome_cognome=andrea_bernier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3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ESPRI VINCENZO</text:p>
          </table:table-cell>
          <table:table-cell office:value-type="string" table:style-name="ce17">
            <text:p>Incarico valutazione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8">
            <text:p>3.564,00</text:p>
          </table:table-cell>
          <table:table-cell office:value-type="date" office:date-value="2024-12-06T00:00:00" table:style-name="ce19">
            <text:p>06/1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37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32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FINO IGNAZIO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2-11T00:00:00" table:style-name="ce19">
            <text:p>11/1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33/2024</text:p>
          </table:table-cell>
          <table:table-cell office:value-type="string" table:style-name="ce14">
            <text:p>Dott. comm.</text:p>
          </table:table-cell>
          <table:table-cell office:value-type="string" table:style-name="ce32">
            <text:p>BISCEGLIA GIOVANNI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2-11T00:00:00" table:style-name="ce19">
            <text:p>11/1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3">
            <text:p><text:a xlink:href="https://pugliasviluppo.contrasparenza.it/documenti/allegati/trasparenza/28/cv-bisceglia-giovanni.pdf">https://pugliasviluppo.contrasparenza.it/documenti/allegati/trasparenza/28/cv-bisceglia-giovann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3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OVETTA STEFANO</text:p>
          </table:table-cell>
          <table:table-cell office:value-type="string" table:style-name="ce17">
            <text:p>Incarico di valutazione Innovazione n. 6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37">
            <text:p><text:a xlink:href="https://rubrica.unige.it/static/cv/UEZPWl8=_cv_en.pdf?ts=1669243527">https://rubrica.unige.it/static/cv/UEZPWl8=_cv_en.pdf?ts=1669243527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3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ZANICHELLI FRANCESCO</text:p>
          </table:table-cell>
          <table:table-cell office:value-type="string" table:style-name="ce17">
            <text:p>Incarico di valutazione Innovazione n. 6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41">
            <text:p><text:a xlink:href="https://personale.unipr.it/it/ugovdocenti/person/18368">https://personale.unipr.it/it/ugovdocenti/person/1836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37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CARRIERO ANTONELLA</text:p>
          </table:table-cell>
          <table:table-cell office:value-type="string" table:style-name="ce17">
            <text:p>Incarico di perizia attestante la Cantierabilità dell’iniziativa – Istanza di accesso (€ 1.600,00 per accesso ed € 3.400,00 per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29">
            <text:p><text:a xlink:href="https://pugliasviluppo.contrasparenza.it/documenti/allegati/trasparenza/28/curriculum/2021/PS_84_2021.pdf">https://pugliasviluppo.contrasparenza.it/documenti/allegati/trasparenza/28/curriculum/2021/PS_8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3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IGLIARDI MAURO</text:p>
          </table:table-cell>
          <table:table-cell office:value-type="string" table:style-name="ce17">
            <text:p>Incarico valutazione Innovazione (€ 424 accesso e € 424 prog.def.) -<text:span text:style-name="T1"><text:s/>RINUNCIA ALL'INCARICO DEL 20/12/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30">
            <text:p>31/05/2025</text:p>
          </table:table-cell>
          <table:table-cell office:value-type="string" table:style-name="ce42">
            <text:p><text:a xlink:href="http://harness.cipi.unige.it/migliardi/index.html"><text:s/>RINUNCIA ALL'INCARICO DEL 20/12/24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3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EGAZZONI CARLO</text:p>
          </table:table-cell>
          <table:table-cell office:value-type="string" table:style-name="ce17">
            <text:p>Addendum Incarico Ricerca e Sviluppo– Progetto definitivo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30">
            <text:p>31/05/2025</text:p>
          </table:table-cell>
          <table:table-cell office:value-type="string" table:style-name="ce37">
            <text:p>https://rubrica.unige.it/static/cv/UEdCXlw=_cv_en.pdf?ts=1669170640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54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REGAZZONI CARLO</text:p>
          </table:table-cell>
          <table:table-cell office:value-type="string" table:style-name="ce17">
            <text:p>Incarico valutazione R&amp;S <text:s/>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30">
            <text:p>31/05/2025</text:p>
          </table:table-cell>
          <table:table-cell office:value-type="string" table:style-name="ce37">
            <text:p>https://rubrica.unige.it/static/cv/UEdCXlw=_cv_en.pdf?ts=1669170641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PS/54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ATTULLI VINCENZO</text:p>
          </table:table-cell>
          <table:table-cell office:value-type="string" table:style-name="ce17">
            <text:p>Incarico valutazione progetto definitivo R&amp;S <text:s/>IVH S.R.L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30">
            <text:p>31/05/2025</text:p>
          </table:table-cell>
          <table:table-cell office:value-type="string" table:style-name="ce37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PS/54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ELLI GIACINTO</text:p>
          </table:table-cell>
          <table:table-cell office:value-type="string" table:style-name="ce17">
            <text:p>VALUTAZIONE VARIAZIONE ATTIVI IMMATERIALI E CONGRUITA' E FUNZIONALITA' DELLE SPESE DA RENDICONTARE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www.docenti.unina.it/#!/professor/47494143494e544f47454c4c49474c4c474e5436344c3239463833394e/curriculum">https://www.docenti.unina.it/#!/professor/47494143494e544f47454c4c49474c4c474e5436344c3239463833394e/curriculum</text:a></text:p>
          </table:table-cell>
          <table:table-cell table:number-columns-repeated="16374"/>
        </table:table-row>
        <table:table-row table:style-name="ro41">
          <table:table-cell office:value-type="string" table:style-name="ce22">
            <text:p>PS/543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CAPODIECI ANTONIO</text:p>
          </table:table-cell>
          <table:table-cell office:value-type="string" table:style-name="ce17">
            <text:p>VALUTAZIONE CONGRUITA' E FUNZIONALITA' ATTIVI IMMATERIALI RENDICONTATI PER QUANTO VALUTATO IN PROGETTO PRELIMINARE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08" table:style-name="ce18">
            <text:p>408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1-17T00:00:00" table:style-name="ce30">
            <text:p>17/01/2025</text:p>
          </table:table-cell>
          <table:table-cell office:value-type="string" table:style-name="ce20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42">
          <table:table-cell office:value-type="string" table:style-name="ce22">
            <text:p>PS/54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LBANESE DOMENICO</text:p>
          </table:table-cell>
          <table:table-cell office:value-type="string" table:style-name="ce17">
            <text:p>Incarico valutazione R&amp;S <text:s/>(€ 424 accesso e € 636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37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PS/545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BALDASSARRA ANTONIO</text:p>
          </table:table-cell>
          <table:table-cell office:value-type="string" table:style-name="ce17">
            <text:p>Incarico per la valutazione tecnica ed ambientale di cantierabilità, ammissibilità e congruità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30">
            <text:p>31/05/2025</text:p>
          </table:table-cell>
          <table:table-cell office:value-type="string" table:style-name="ce20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43">
          <table:table-cell office:value-type="string" table:style-name="ce22">
            <text:p>PS/546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I GRAVIO GIULIO</text:p>
          </table:table-cell>
          <table:table-cell office:value-type="string" table:style-name="ce17">
            <text:p>Incarico valutazione R&amp;S <text:s/>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30">
            <text:p>31/05/2025</text:p>
          </table:table-cell>
          <table:table-cell office:value-type="string" table:style-name="ce37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44">
          <table:table-cell office:value-type="string" table:style-name="ce22">
            <text:p>PS/54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UGLIERI GIORGIO</text:p>
          </table:table-cell>
          <table:table-cell office:value-type="string" table:style-name="ce17">
            <text:p>Incarico valutazione R&amp;S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2-13T00:00:00" table:style-name="ce19">
            <text:p>13/12/2024</text:p>
          </table:table-cell>
          <table:table-cell office:value-type="date" office:date-value="2025-05-31T00:00:00" table:style-name="ce30">
            <text:p>31/05/2025</text:p>
          </table:table-cell>
          <table:table-cell office:value-type="string" table:style-name="ce37">
            <text:p><text:a xlink:href="https://www.polito.it/personale?p=002138">https://www.polito.it/personale?p=002138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48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CATALDI RAFFAEL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2-16T00:00:00" table:style-name="ce19">
            <text:p>16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49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LUPOLI AGOSTIN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2-16T00:00:00" table:style-name="ce19">
            <text:p>16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50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DI CORATO CRESCENZIO</text:p>
          </table:table-cell>
          <table:table-cell office:value-type="string" table:style-name="ce17">
            <text:p>Incarico per valutazione fase rendicontazione fondo risparmio energetico società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12-16T00:00:00" table:style-name="ce19">
            <text:p>16/12/2024</text:p>
          </table:table-cell>
          <table:table-cell office:value-type="date" office:date-value="2025-02-18T00:00:00" table:style-name="ce30">
            <text:p>18/02/2025</text:p>
          </table:table-cell>
          <table:table-cell office:value-type="string" table:style-name="ce20">
            <text:p><text:a xlink:href="https://pugliasviluppo.contrasparenza.it/documenti/allegati/trasparenza/28/curriculum/2021/PS_372_2021.pdf">https://pugliasviluppo.contrasparenza.it/documenti/allegati/trasparenza/28/curriculum/2021/PS_37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5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LACIDI GIUSEPPE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2-16T00:00:00" table:style-name="ce19">
            <text:p>16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mesva.univaq.it/?q=docenti/scheda/Placidi%20Giuseppe">https://mesva.univaq.it/?q=docenti/scheda/Placidi%20Giusepp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5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RIMALDI FRANCESCO</text:p>
          </table:table-cell>
          <table:table-cell office:value-type="string" table:style-name="ce17">
            <text:p>Valutazione dell'impatto ex post degli strumenti finanziari P.O. 2014/2020 e aggiornamento delle valutazioni ex ante degli strumenti finanziari P.R. 2021/2027.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12-31T00:00:00" table:style-name="ce30">
            <text:p>31/12/2025</text:p>
          </table:table-cell>
          <table:table-cell office:value-type="string" table:style-name="ce20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5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UZZO ANTONELLA</text:p>
          </table:table-cell>
          <table:table-cell office:value-type="string" table:style-name="ce17">
            <text:p>Incarico di valutazione Innovazione Mini PIA n. 6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07-31T00:00:00" table:style-name="ce30">
            <text:p>31/07/2025</text:p>
          </table:table-cell>
          <table:table-cell office:value-type="string" table:style-name="ce20">
            <text:p><text:a xlink:href="http://si.deis.unical.it/guzzo/">http://si.deis.unical.it/guzz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54/2024</text:p>
          </table:table-cell>
          <table:table-cell office:value-type="string" table:style-name="ce14">
            <text:p>Ing.</text:p>
          </table:table-cell>
          <table:table-cell office:value-type="string" table:style-name="ce32">
            <text:p>ALICINO GIUSEPPE</text:p>
          </table:table-cell>
          <table:table-cell office:value-type="string" table:style-name="ce17">
            <text:p>Incarico di perizia attestante la <text:s/>cantierabilità dell’iniziativa – Istanza di accesso PIA TURISMO (€ 1.600,00 istanza di accesso e € 3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pugliasviluppo.contrasparenza.it/documenti/allegati/trasparenza/28/cv-alicino-giuseppe.pdf">https://pugliasviluppo.contrasparenza.it/documenti/allegati/trasparenza/28/cv-alicino-giuseppe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56/2024</text:p>
          </table:table-cell>
          <table:table-cell office:value-type="string" table:style-name="ce14">
            <text:p>Arch.</text:p>
          </table:table-cell>
          <table:table-cell office:value-type="string" table:style-name="ce32">
            <text:p>TINELLI FRANCESCO RAFFAELE</text:p>
          </table:table-cell>
          <table:table-cell office:value-type="string" table:style-name="ce17">
            <text:p>Incarico di perizia attestante la cantierabilità dell’iniziativa – Istanza di accesso (istanza di access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5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ESPOSITO ANNA</text:p>
          </table:table-cell>
          <table:table-cell office:value-type="string" table:style-name="ce17">
            <text:p>Incarico valutazione R&amp;S - formazione (€ 1.296,00 accesso ed € 1.620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www.psicologia.unicampania.it/dipartimento/docenti?MATRICOLA=058421">https://www.psicologia.unicampania.it/dipartimento/docenti?MATRICOLA=05842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5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ORDEGONI MONICA</text:p>
          </table:table-cell>
          <table:table-cell office:value-type="string" table:style-name="ce17">
            <text:p>Incarico valutazione definitivo R&amp;S -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www.unipa.it/amministrazione/arearisorseumane/settorereclutamentoeselezioni/.content/2017/curricula_commissari/cv-bordegoni.pdf">https://www.unipa.it/amministrazione/arearisorseumane/settorereclutamentoeselezioni/.content/2017/curricula_commissari/cv-bordegon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5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IUNCHIGLIA ENRICO</text:p>
          </table:table-cell>
          <table:table-cell office:value-type="string" table:style-name="ce17">
            <text:p>Incarico valutazione definitivo R&amp;S - innovazione per le PMI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VELTRI PIERANGELO</text:p>
          </table:table-cell>
          <table:table-cell office:value-type="string" table:style-name="ce17">
            <text:p>Incarico valutazione R&amp;S - formazione (€ 1296 accesso ed € 162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12-17T00:00:00" table:style-name="ce19">
            <text:p>17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://www.fis.unical.it/astroplasmi/veltri/veltri.html">http://www.fis.unical.it/astroplasmi/veltri/veltri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TOMARCHIO ORAZIO</text:p>
          </table:table-cell>
          <table:table-cell office:value-type="string" table:style-name="ce17">
            <text:p>Incarico di valutazione Innovazione n. 6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2-18T00:00:00" table:style-name="ce19">
            <text:p>18/12/2024</text:p>
          </table:table-cell>
          <table:table-cell office:value-type="date" office:date-value="2025-07-31T00:00:00" table:style-name="ce30">
            <text:p>31/07/2025</text:p>
          </table:table-cell>
          <table:table-cell office:value-type="string" table:style-name="ce20">
            <text:p><text:a xlink:href="https://www.dieei.unict.it/curriculum_docenti/48.pdf?241229">https://www.dieei.unict.it/curriculum_docenti/48.pdf?241229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PELLICCIARI <text:s/>MARCELLO</text:p>
          </table:table-cell>
          <table:table-cell office:value-type="string" table:style-name="ce17">
            <text:p>Incarico valutazione definitivo R&amp;S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2-18T00:00:00" table:style-name="ce19">
            <text:p>18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personale.unimore.it/rubrica/dettaglio/mpellic">https://personale.unimore.it/rubrica/dettaglio/mpellic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5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GENOVESE ALESSANDRO</text:p>
          </table:table-cell>
          <table:table-cell office:value-type="string" table:style-name="ce17">
            <text:p>Incarico valutazione R&amp;S (€ 424 accesso ed e 636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2-18T00:00:00" table:style-name="ce19">
            <text:p>18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www.docenti.unina.it/#!/professor/414c455353414e44524f47454e4f56455345474e564c534e37334c31314638333952/curriculum">https://www.docenti.unina.it/#!/professor/414c455353414e44524f47454e4f56455345474e564c534e37334c31314638333952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7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TONINI GIOVANNI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12-19T00:00:00" table:style-name="ce19">
            <text:p>19/12/2024</text:p>
          </table:table-cell>
          <table:table-cell office:value-type="date" office:date-value="2025-01-31T00:00:00" table:style-name="ce30">
            <text:p>31/01/2025</text:p>
          </table:table-cell>
          <table:table-cell office:value-type="string" table:style-name="ce20">
            <text:p><text:a xlink:href="https://nesmos.web.uniroma1.it/sites/default/files/docente_cv/antonini_cv.pdf">https://nesmos.web.uniroma1.it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8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ILANESE MARCO</text:p>
          </table:table-cell>
          <table:table-cell office:value-type="string" table:style-name="ce17">
            <text:p>VALUTAZIONE CONTENUTO INNOVATIVO E CONGRUITA' ATTIVI IMMATERIALI - PROT. <text:s/>481 E 491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16" table:style-name="ce18">
            <text:p>816,00</text:p>
          </table:table-cell>
          <table:table-cell office:value-type="date" office:date-value="2024-12-19T00:00:00" table:style-name="ce19">
            <text:p>19/12/2024</text:p>
          </table:table-cell>
          <table:table-cell office:value-type="date" office:date-value="2025-01-31T00:00:00" table:style-name="ce30">
            <text:p>31/01/2025</text:p>
          </table:table-cell>
          <table:table-cell office:value-type="string" table:style-name="ce20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9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ANGRISANI LEOPOLDO</text:p>
          </table:table-cell>
          <table:table-cell office:value-type="string" table:style-name="ce17">
            <text:p>VALUTAZIONE CONTENUTO INNOVATIVO E CONGRUITA' ATTIVI IMMATERIALI n. 2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12-19T00:00:00" table:style-name="ce19">
            <text:p>19/12/2024</text:p>
          </table:table-cell>
          <table:table-cell office:value-type="date" office:date-value="2025-01-31T00:00:00" table:style-name="ce30">
            <text:p>31/01/2025</text:p>
          </table:table-cell>
          <table:table-cell office:value-type="string" table:style-name="ce20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70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MAZZEO PIERLUIGI</text:p>
          </table:table-cell>
          <table:table-cell office:value-type="string" table:style-name="ce17">
            <text:p>VALUTAZIONE CONTENUTO INNOVATIVO E CONGRUITA' ATTIVI IMMATERIALI n. 2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80" table:style-name="ce18">
            <text:p>1.280,00</text:p>
          </table:table-cell>
          <table:table-cell office:value-type="date" office:date-value="2024-12-19T00:00:00" table:style-name="ce19">
            <text:p>19/12/2024</text:p>
          </table:table-cell>
          <table:table-cell office:value-type="date" office:date-value="2025-01-31T00:00:00" table:style-name="ce30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71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BLUNDO CARLO</text:p>
          </table:table-cell>
          <table:table-cell office:value-type="string" table:style-name="ce17">
            <text:p>VALUTAZIONE CONTENUTO INNOVATIVO E CONGRUITA' ATTIVI IMMATERIALI n. 2 progetti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2-19T00:00:00" table:style-name="ce19">
            <text:p>19/12/2024</text:p>
          </table:table-cell>
          <table:table-cell office:value-type="date" office:date-value="2025-01-31T00:00:00" table:style-name="ce30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72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CINCINELLI ALESSANDRA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2-20T00:00:00" table:style-name="ce19">
            <text:p>20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cercachi.unifi.it/p-doc2-2015-0-A-2b333c32362c-1.html">https://cercachi.unifi.it/p-doc2-2015-0-A-2b333c32362c-1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73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NARO GIOVANNI</text:p>
          </table:table-cell>
          <table:table-cell office:value-type="string" table:style-name="ce17">
            <text:p>Incarico valutazione Ricerca industriale - innovazione per le PMI– Innovazione dei processi e dell’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2-20T00:00:00" table:style-name="ce19">
            <text:p>20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74/2024</text:p>
          </table:table-cell>
          <table:table-cell office:value-type="string" table:style-name="ce14">
            <text:p>Prof.</text:p>
          </table:table-cell>
          <table:table-cell office:value-type="string" table:style-name="ce32">
            <text:p>DE MARSICO MARIA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2-20T00:00:00" table:style-name="ce19">
            <text:p>20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20">
            <text:p><text:a xlink:href="https://phd.uniroma1.it/web/MARIA--DE-MARSICO_nC1815_IT.aspx">https://phd.uniroma1.it/web/MARIA--DE-MARSICO_nC1815_IT.aspx</text:a></text:p>
          </table:table-cell>
          <table:table-cell table:number-columns-repeated="16374"/>
        </table:table-row>
        <table:table-row table:style-name="ro45">
          <table:table-cell office:value-type="string" table:number-columns-spanned="4" table:number-rows-spanned="1" table:style-name="ce52">
            <text:p>F I N E 2024</text:p>
          </table:table-cell>
          <table:covered-table-cell table:number-columns-repeated="3"/>
          <table:table-cell table:number-columns-repeated="2" table:style-name="ce43"/>
          <table:table-cell table:number-columns-repeated="2" table:style-name="ce44"/>
          <table:table-cell table:number-columns-repeated="2" table:style-name="ce45"/>
          <table:table-cell table:number-columns-repeated="16374"/>
        </table:table-row>
        <table:table-row table:number-rows-repeated="1048087" table:style-name="ro4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Rossella Capozza</meta:initial-creator>
    <dc:creator>Rossella Capozza</dc:creator>
    <meta:creation-date>2018-02-21T09:27:47Z</meta:creation-date>
    <dc:date>2025-04-02T12:37:32Z</dc:date>
    <meta:print-date>2019-10-25T10:09:03Z</meta:print-date>
    <meta:editing-cycles>1</meta:editing-cycles>
    <meta:editing-duration>PT169S</meta:editing-duration>
  </office:meta>
</office:document-meta>
</file>