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="thin solid #000000" style:vertical-align="automatic" fo:wrap-option="wrap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2" style:family="table-cell" style:parent-style-name="Collegamento_32_ipertestuale" style:data-style-name="N19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3" style:family="table-cell" style:parent-style-name="Collegamento_32_ipertestuale" style:data-style-name="N4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</style:style>
    <style:style style:name="ce27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8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30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31" style:family="table-cell" style:parent-style-name="Collegamento_32_ipertestuale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4" style:family="table-cell" style:parent-style-name="Collegamento_32_ipertestuale" style:data-style-name="N4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00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9.779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58.2pt" style:use-optimal-row-height="false" fo:break-before="auto"/>
    </style:style>
    <style:style style:name="ro19" style:family="table-row">
      <style:table-row-properties style:row-height="64.2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28.8pt" style:use-optimal-row-height="true" fo:break-before="auto"/>
    </style:style>
    <style:style style:name="ro22" style:family="table-row">
      <style:table-row-properties style:row-height="43.2pt" style:use-optimal-row-height="tru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57.6pt" style:use-optimal-row-height="true" fo:break-before="auto"/>
    </style:style>
    <style:style style:name="ro27" style:family="table-row">
      <style:table-row-properties style:row-height="36.6pt" style:use-optimal-row-height="false" fo:break-before="auto"/>
    </style:style>
    <style:style style:name="ro28" style:family="table-row">
      <style:table-row-properties style:row-height="43.95pt" style:use-optimal-row-height="false" fo:break-before="auto"/>
    </style:style>
    <style:style style:name="ro29" style:family="table-row">
      <style:table-row-properties style:row-height="37.9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58.5pt" style:use-optimal-row-height="false" fo:break-before="auto"/>
    </style:style>
    <style:style style:name="ro32" style:family="table-row">
      <style:table-row-properties style:row-height="46.2pt" style:use-optimal-row-height="false" fo:break-before="auto"/>
    </style:style>
    <style:style style:name="ro33" style:family="table-row">
      <style:table-row-properties style:row-height="34.2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46.8pt" style:use-optimal-row-height="false" fo:break-before="auto"/>
    </style:style>
    <style:style style:name="ro37" style:family="table-row">
      <style:table-row-properties style:row-height="42.7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28.2pt" style:use-optimal-row-height="false" fo:break-before="auto"/>
    </style:style>
    <style:style style:name="ro41" style:family="table-row">
      <style:table-row-properties style:row-height="48.6pt" style:use-optimal-row-height="false" fo:break-before="auto"/>
    </style:style>
    <style:style style:name="ro42" style:family="table-row">
      <style:table-row-properties style:row-height="45.6pt" style:use-optimal-row-height="false" fo:break-before="auto"/>
    </style:style>
    <style:style style:name="ro43" style:family="table-row">
      <style:table-row-properties style:row-height="53.4pt" style:use-optimal-row-height="false" fo:break-before="auto"/>
    </style:style>
    <style:style style:name="ro44" style:family="table-row">
      <style:table-row-properties style:row-height="49.95pt" style:use-optimal-row-height="false" fo:break-before="auto"/>
    </style:style>
    <style:style style:name="ro45" style:family="table-row">
      <style:table-row-properties style:row-height="18pt" style:use-optimal-row-height="true" fo:break-before="auto"/>
    </style:style>
    <style:style style:name="ro4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number-columns-repeated="2" table:default-cell-style-name="ce37"/>
        <table:table-column table:style-name="co2" table:default-cell-style-name="ce1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2" table:default-cell-style-name="ce37"/>
        <table:table-column table:style-name="co7" table:default-cell-style-name="ce38"/>
        <table:table-column table:style-name="co3" table:default-cell-style-name="ce38"/>
        <table:table-column table:style-name="co8" table:number-columns-repeated="16374" table:default-cell-style-name="ce1"/>
        <table:table-row table:style-name="ro1">
          <table:table-cell office:value-type="string" table:number-columns-spanned="6" table:number-rows-spanned="1" table:style-name="ce39">
            <text:p>ELENCO INCARICHI DI COLLABORAZIONE, CONSULENZA E PROFESSIONALI <text:s text:c="3"/>ANNO 2024 <text:s text:c="3"/>- Numeri d'ordine incarichi fino al N. PS/574/2024 <text:s/>- COMPLETO<text:s text:c="18"/></text:p>
          </table:table-cell>
          <table:covered-table-cell table:number-columns-repeated="5"/>
          <table:table-cell table:number-columns-repeated="4" table:style-name="ce2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string" table:style-name="ce8">
            <text:p>Rif. atto di conferimento</text:p>
          </table:table-cell>
          <table:table-cell office:value-type="string" table:number-columns-spanned="2" table:number-rows-spanned="1" table:style-name="ce40">
            <text:p>Nominativo</text:p>
          </table:table-cell>
          <table:covered-table-cell/>
          <table:table-cell office:value-type="string" table:number-columns-spanned="2" table:number-rows-spanned="1" table:style-name="ce40">
            <text:p>Oggetto della prestazione e ragione dell’incarico</text:p>
          </table:table-cell>
          <table:covered-table-cell/>
          <table:table-cell office:value-type="string" table:style-name="ce9">
            <text:p>Modalità di scelta (procedura di selezione del contraente)</text:p>
          </table:table-cell>
          <table:table-cell office:value-type="string" table:style-name="ce10">
            <text:p>Compenso (euro)</text:p>
          </table:table-cell>
          <table:table-cell office:value-type="string" table:style-name="ce11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11">
            <text:p>Curriculum (link)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S/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5">
            <text:p>Incarico di perizia attestante la cantierabilità delle opere, l’ammissibilità e la congruità delle spese e la portata innovativa del progetto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s://pugliasviluppo.contrasparenza.it/documenti/allegati/trasparenza/28/curriculum/2021/PS_126_2021.pdf">https://pugliasviluppo.contrasparenza.it/documenti/allegati/trasparenza/28/curriculum/2021/PS_126_2021.pdf</text:a>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17">
            <text:p>PS/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RIALDO <text:s/>PAOLO</text:p>
          </table:table-cell>
          <table:table-cell office:value-type="string" table:style-name="ce16">
            <text:p>Parere su variazione R&amp;S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://merialdo.dia.uniroma3.it/shortcv_paolo_merialdo.html">http://merialdo.dia.uniroma3.it/shortcv_paolo_merialdo.html</text:a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S/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BIBBO MARCELLO</text:p>
          </table:table-cell>
          <table:table-cell office:value-type="string" table:style-name="ce16">
            <text:p>Incarico valutazione Ricerca e Svilupp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21">
            <text:p><text:a xlink:href="https://www.cun.it/uploads/consigliere/marcello-cabibbo-cv-it.pdf?v=">https://www.cun.it/uploads/consigliere/marcello-cabibbo-cv-it.pdf?v=</text:a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S/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RONTONI EMANUELE</text:p>
          </table:table-cell>
          <table:table-cell office:value-type="string" table:style-name="ce16">
            <text:p>Incarico Valutazione “progetto di R&amp;S” e “elementi di innovatività” della proposta del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80" table:style-name="ce17">
            <text:p>3.380,00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19">
            <text:p><text:a xlink:href="https://univpm.academia.edu/EmanueleFrontoni/CurriculumVitae">https://univpm.academia.edu/EmanueleFrontoni/CurriculumVitae</text:a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PS/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consulenza tecnica sul potenziale inserimento degli investimenti a favore della tutela ambientale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1-08T00:00:00" table:style-name="ce18">
            <text:p>08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PS/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BATE ANDREA FRANCESCO</text:p>
          </table:table-cell>
          <table:table-cell office:value-type="string" table:style-name="ce16">
            <text:p>Incarico Ricerca e Sviluppo ed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1-09T00:00:00" table:style-name="ce18">
            <text:p>09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PS/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CCO MASSIMO</text:p>
          </table:table-cell>
          <table:table-cell office:value-type="string" table:style-name="ce16">
            <text:p>incarico 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1-09T00:00:00" table:style-name="ce18">
            <text:p>09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22">
            <text:p><text:a xlink:href="https://didattica.cressi.unicampania.it/cv/083762-it.pdf">https://didattica.cressi.unicampania.it/cv/083762-it.pdf</text:a>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PS/1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SUT GIANFRANCO</text:p>
          </table:table-cell>
          <table:table-cell office:value-type="string" table:style-name="ce16">
            <text:p>Incarico per la verifica in corso d’opera sulla realizzazione del programma di R&amp;S del progetto definitivo presenta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1-22T00:00:00" table:style-name="ce18">
            <text:p>22/01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19">
            <text:p><text:a xlink:href="https://www.dsfarm.unipd.it/gianfranco-pasut">https://www.dsfarm.unipd.it/gianfranco-pasut</text:a>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PS/16/2024</text:p>
          </table:table-cell>
          <table:table-cell office:value-type="string" table:style-name="ce13">
            <text:p>Avv.</text:p>
          </table:table-cell>
          <table:table-cell office:value-type="string" table:style-name="ce14">
            <text:p>LORUSSO MARTA</text:p>
          </table:table-cell>
          <table:table-cell office:value-type="string" table:style-name="ce16">
            <text:p>Incarico Pres. Commiss. Gara "Assist. tecnica per l’esecuzione delle attività di interesse generale affidate dalla Regione Puglia a Puglia Sviluppo S.p.A. per l’attuazione delle misure agevolative gestite in qualità di organismo intermedio”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500" table:style-name="ce17">
            <text:p>1.500,00</text:p>
          </table:table-cell>
          <table:table-cell office:value-type="date" office:date-value="2024-01-25T00:00:00" table:style-name="ce18">
            <text:p>25/01/2024</text:p>
          </table:table-cell>
          <table:table-cell office:value-type="date" office:date-value="2024-02-29T00:00:00" table:style-name="ce18">
            <text:p>29/02/2024</text:p>
          </table:table-cell>
          <table:table-cell office:value-type="string" table:style-name="ce23">
            <text:p><text:a xlink:href="https://pugliasviluppo.contrasparenza.it/documenti/allegati/trasparenza/28/cv-lorusso-marta-16-2024.pdf">https://pugliasviluppo.contrasparenza.it/documenti/allegati/trasparenza/28/cv-lorusso-marta-16-2024.pdf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VOIA MARCO</text:p>
          </table:table-cell>
          <table:table-cell office:value-type="string" table:style-name="ce16">
            <text:p>Addendum Incarico Ricerca e Sviluppo ed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150" table:style-name="ce17">
            <text:p>1.150,00</text:p>
          </table:table-cell>
          <table:table-cell office:value-type="date" office:date-value="2024-01-30T00:00:00" table:style-name="ce18">
            <text:p>30/01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4">
            <text:p><text:a xlink:href="https://www.unibo.it/sitoweb/marco.savoia/cv">https://www.unibo.it/sitoweb/marco.savoia/cv</text:a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18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TALDI RAFFAELE</text:p>
          </table:table-cell>
          <table:table-cell office:value-type="string" table:style-name="ce16">
            <text:p>Incarico di perizia attestante la cantierabilità dell’iniziativa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02-05T00:00:00" table:style-name="ce18">
            <text:p>05/02/2024</text:p>
          </table:table-cell>
          <table:table-cell office:value-type="date" office:date-value="2024-06-30T00:00:00" table:style-name="ce25">
            <text:p>30/06/2024</text:p>
          </table:table-cell>
          <table:table-cell office:value-type="string" table:style-name="ce19">
            <text:p><text:a xlink:href="https://pugliasviluppo.contrasparenza.it/documenti/allegati/trasparenza/28/curriculum/2021/PS_145_2021.pdf">https://pugliasviluppo.contrasparenza.it/documenti/allegati/trasparenza/28/curriculum/2021/PS_145_2021.pdf</text:a></text:p>
          </table:table-cell>
          <table:table-cell table:number-columns-repeated="16374"/>
        </table:table-row>
        <table:table-row table:style-name="ro13">
          <table:table-cell office:value-type="string" table:style-name="ce17">
            <text:p>PS/1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RIELLO STEFANO</text:p>
          </table:table-cell>
          <table:table-cell office:value-type="string" table:style-name="ce16">
            <text:p>Addendum 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2-05T00:00:00" table:style-name="ce18">
            <text:p>05/02/2024</text:p>
          </table:table-cell>
          <table:table-cell office:value-type="date" office:date-value="2024-07-31T00:00:00" table:style-name="ce25">
            <text:p>31/07/2024</text:p>
          </table:table-cell>
          <table:table-cell office:value-type="string" table:style-name="ce19">
            <text:p><text:a xlink:href="https://pugliasviluppo.contrasparenza.it/documenti/allegati/trasparenza/28/curriculum/2021/PS_377_2021.pdf">https://pugliasviluppo.contrasparenza.it/documenti/allegati/trasparenza/28/curriculum/2021/PS_377_2021.pdf</text:a></text:p>
          </table:table-cell>
          <table:table-cell table:number-columns-repeated="16374"/>
        </table:table-row>
        <table:table-row table:style-name="ro14">
          <table:table-cell office:value-type="string" table:style-name="ce17">
            <text:p>PS/2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ARI GIOVANNI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2-06T00:00:00" table:style-name="ce18">
            <text:p>06/02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21">
            <text:p><text:a xlink:href="https://pugliasviluppo.contrasparenza.it/documenti/allegati/trasparenza/28/curriculum/2021/PS_35_2021.pdf">https://pugliasviluppo.contrasparenza.it/documenti/allegati/trasparenza/28/curriculum/2021/PS_35_2021.pdf</text:a>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PS/2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Attivi Materiali – Progetto 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2-06T00:00:00" table:style-name="ce18">
            <text:p>06/02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1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PS/2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2-06T00:00:00" table:style-name="ce18">
            <text:p>06/02/2024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21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17">
          <table:table-cell office:value-type="string" table:style-name="ce17">
            <text:p>PS/2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Verifiche finali sulla realizzazione del programma di investimenti <text:s/>(denominate “controllo di I livello”)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8.5" table:style-name="ce17">
            <text:p>3.208,50</text:p>
          </table:table-cell>
          <table:table-cell office:value-type="date" office:date-value="2024-02-13T00:00:00" table:style-name="ce18">
            <text:p>13/02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1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18">
          <table:table-cell office:value-type="string" table:style-name="ce17">
            <text:p>PS/2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O SANTOLO</text:p>
          </table:table-cell>
          <table:table-cell office:value-type="string" table:style-name="ce16">
            <text:p>Incarico per la verifica finale sulla realizzazione del programma di investimenti in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50" table:style-name="ce17">
            <text:p>1.750,00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3">
            <text:p><text:a xlink:href="https://www.unina.it/documents/11958/7866417/Meo.pdf">https://www.unina.it/documents/11958/7866417/Me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RFIDO LEONARDA</text:p>
          </table:table-cell>
          <table:table-cell office:value-type="string" table:style-name="ce16">
            <text:p>Incarico per valutazione eventuale riapertura fase istruttori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250" table:style-name="ce17">
            <text:p>3.250,00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16_2022.pdf">https://pugliasviluppo.contrasparenza.it/documenti/allegati/trasparenza/28/curriculum/2022/PS_16_2022.pdf</text:a>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PS/2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per valutazione tecnica sulla variazione degli investimenti in Attivi Materiali del progetto definitivo dell’impresa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00" table:style-name="ce17">
            <text:p>300,00</text:p>
          </table:table-cell>
          <table:table-cell office:value-type="date" office:date-value="2024-02-19T00:00:00" table:style-name="ce18">
            <text:p>19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2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BELLONI GUERINO MASSIMILIANO</text:p>
          </table:table-cell>
          <table:table-cell office:value-type="string" table:style-name="ce16">
            <text:p>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8.5" table:style-name="ce17">
            <text:p>3.208,50</text:p>
          </table:table-cell>
          <table:table-cell office:value-type="date" office:date-value="2024-02-22T00:00:00" table:style-name="ce18">
            <text:p>22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urriculum/2022/PS_187_2022.pdf">https://pugliasviluppo.contrasparenza.it/documenti/allegati/trasparenza/28/curriculum/2022/PS_18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consulenza tecnica sul potenziale inserimento degli investimenti a favore della tutela ambientale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GHESE NUNZIO ALBERT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2-27T00:00:00" table:style-name="ce18">
            <text:p>27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3">
            <text:p><text:a xlink:href="https://www.unimi.it/it/ugov/person/alberto-borghese">https://www.unimi.it/it/ugov/person/alberto-borghese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2-28T00:00:00" table:style-name="ce18">
            <text:p>28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3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CCHI ANTONIO</text:p>
          </table:table-cell>
          <table:table-cell office:value-type="string" table:style-name="ce16">
            <text:p>VALUTAZIONE CONGRUITA' E FUNZIONALITA' DEGLI ATTIVI IMMATERIALI RENDICONTATI IN ESECUZIONE DEL PROGETTO VALUTA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2T00:00:00" table:style-name="ce18">
            <text:p>22/03/2024</text:p>
          </table:table-cell>
          <table:table-cell office:value-type="string" table:style-name="ce19">
            <text:p><text:a xlink:href="https://www.centropiaggio.unipi.it/sites/default/files/cveng.pdf">https://www.centropiaggio.unipi.it/sites/default/files/cveng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ESE GIUSEPPE</text:p>
          </table:table-cell>
          <table:table-cell office:value-type="string" table:style-name="ce16">
            <text:p>VALUTAZIONE CONGRUITA' E FUNZIONALITA' DEGLI ATTIVI IMMATERIALI RENDICONTATI IN ESECUZIONE DEL PROGET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19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ESE GIUSEPPE</text:p>
          </table:table-cell>
          <table:table-cell office:value-type="string" table:style-name="ce16">
            <text:p>VALUTAZIONE CONGRUITA' E FUNZIONALITA' DEGLI ATTIVI IMMATERIALI RENDICONTATI IN ESECUZIONE DEL PROGET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750" table:style-name="ce17">
            <text:p>75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19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MBRIOLA VINCENZO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21">
            <text:p><text:a xlink:href="https://pages.di.unipi.it/ambriola/">https://pages.di.unipi.it/ambriola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MBRIOLA VINCENZO</text:p>
          </table:table-cell>
          <table:table-cell office:value-type="string" table:style-name="ce16">
            <text:p>VALUTAZIONE CONTENUTO INNOVATIVO E CONGRUITA' ATTIVI IM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21">
            <text:p><text:a xlink:href="https://pages.di.unipi.it/ambriola/">https://pages.di.unipi.it/ambriola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19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ONSERVA ROCC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v-conserva-rocco.pdf">https://pugliasviluppo.contrasparenza.it/documenti/allegati/trasparenza/28/cv-conserva-roc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PALLUTO MARIA ADELE</text:p>
          </table:table-cell>
          <table:table-cell office:value-type="string" table:style-name="ce16">
            <text:p>Incarico verifiche finali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v-spalluto-maria-adele.pdf">https://pugliasviluppo.contrasparenza.it/documenti/allegati/trasparenza/28/cv-spalluto-maria-adele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QUARANTA PASQUALINO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3-01T00:00:00" table:style-name="ce18">
            <text:p>01/03/2024</text:p>
          </table:table-cell>
          <table:table-cell office:value-type="date" office:date-value="2024-05-02T00:00:00" table:style-name="ce18">
            <text:p>02/05/2024</text:p>
          </table:table-cell>
          <table:table-cell office:value-type="string" table:style-name="ce21">
            <text:p><text:a xlink:href="https://pugliasviluppo.contrasparenza.it/documenti/allegati/trasparenza/28/curriculum/2021/PS_469_2021.pdf">https://pugliasviluppo.contrasparenza.it/documenti/allegati/trasparenza/28/curriculum/2021/PS_469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ALMISANO NATALE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3-01T00:00:00" table:style-name="ce18">
            <text:p>0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19">
            <text:p><text:a xlink:href="https://pugliasviluppo.contrasparenza.it/documenti/allegati/trasparenza/28/cv-palmisano-natale.pdf">https://pugliasviluppo.contrasparenza.it/documenti/allegati/trasparenza/28/cv-palmisano-natal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ANI LEONARD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3-06T00:00:00" table:style-name="ce18">
            <text:p>06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19">
            <text:p><text:a xlink:href="https://www.unimib.it/leonardo-mariani">https://www.unimib.it/leonardo-marian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ZZO COSIMO</text:p>
          </table:table-cell>
          <table:table-cell office:value-type="string" table:style-name="ce16">
            <text:p>Incarico per valutazione fase erogazione fondo risparmio energetico società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3-11T00:00:00" table:style-name="ce18">
            <text:p>11/03/2024</text:p>
          </table:table-cell>
          <table:table-cell office:value-type="date" office:date-value="2024-03-07T00:00:00" table:style-name="ce18">
            <text:p>07/03/2024</text:p>
          </table:table-cell>
          <table:table-cell office:value-type="string" table:style-name="ce21">
            <text:p><text:a xlink:href="https://pugliasviluppo.contrasparenza.it/documenti/allegati/trasparenza/28/curriculum/2021/PS_269_2021.pdf">https://pugliasviluppo.contrasparenza.it/documenti/allegati/trasparenza/28/curriculum/2021/PS_269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3-11T00:00:00" table:style-name="ce18">
            <text:p>1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5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IULIANI ANNA ILARIA</text:p>
          </table:table-cell>
          <table:table-cell office:value-type="string" table:style-name="ce16">
            <text:p>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3-12T00:00:00" table:style-name="ce18">
            <text:p>12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v-giuliani-anna-ilaria.pdf">https://pugliasviluppo.contrasparenza.it/documenti/allegati/trasparenza/28/cv-giuliani-anna-ilaria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RERA ERASMO</text:p>
          </table:table-cell>
          <table:table-cell office:value-type="string" table:style-name="ce16">
            <text:p>Incarico Ricerca e Sviluppo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3-12T00:00:00" table:style-name="ce18">
            <text:p>12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19">
            <text:p><text:a xlink:href="https://www.polito.it/personale?p=001988">https://www.polito.it/personale?p=001988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3-14T00:00:00" table:style-name="ce18">
            <text:p>14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2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valutazione Attivi Materiali <text:s/>e cantierabilità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3-21T00:00:00" table:style-name="ce18">
            <text:p>2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SSI MICHELE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3-21T00:00:00" table:style-name="ce18">
            <text:p>2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www.matematica.unito.it/do/docenti.pl/Alias?michele.rossi#tab-profilo">https://www.matematica.unito.it/do/docenti.pl/Alias?michele.rossi#tab-profil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NTERIA DANIELE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7">
            <text:p>1.780,00</text:p>
          </table:table-cell>
          <table:table-cell office:value-type="date" office:date-value="2024-03-06T00:00:00" table:style-name="ce18">
            <text:p>06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2">
            <text:p><text:a xlink:href="https://unimap.unipi.it/cercapersone/dettaglio.php?ri=3978">https://unimap.unipi.it/cercapersone/dettaglio.php?ri=3978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LONGO NICOLA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5-28T00:00:00" table:style-name="ce18">
            <text:p>28/05/2024</text:p>
          </table:table-cell>
          <table:table-cell office:value-type="string" table:style-name="ce23">
            <text:p><text:a xlink:href="https://pugliasviluppo.contrasparenza.it/documenti/allegati/trasparenza/28/curriculum/2021/PS_170_2021.pdf">https://pugliasviluppo.contrasparenza.it/documenti/allegati/trasparenza/28/curriculum/2021/PS_170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1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TONINI GIOVANNI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2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19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ESSA ANTONIO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6-03T00:00:00" table:style-name="ce18">
            <text:p>03/06/2024</text:p>
          </table:table-cell>
          <table:table-cell office:value-type="string" table:style-name="ce23">
            <text:p><text:a xlink:href="https://pugliasviluppo.contrasparenza.it/documenti/allegati/trasparenza/28/curriculum/2022/PS_311_2022.pdf">https://pugliasviluppo.contrasparenza.it/documenti/allegati/trasparenza/28/curriculum/2022/PS_311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9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MARSICO NUNZIA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pugliasviluppo.contrasparenza.it/documenti/allegati/trasparenza/28/cv-marsico-nunzia-69-24.pdf">https://pugliasviluppo.contrasparenza.it/documenti/allegati/trasparenza/28/cv-marsico-nunzia-69-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CCHIO PASQUALE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3">
            <text:p><text:a xlink:href="https://pugliasviluppo.contrasparenza.it/documenti/allegati/trasparenza/28/curriculum/2021/PS_32_2021.pdf">https://pugliasviluppo.contrasparenza.it/documenti/allegati/trasparenza/28/curriculum/2021/PS_3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DINUCCI MARCO</text:p>
          </table:table-cell>
          <table:table-cell office:value-type="string" table:style-name="ce16">
            <text:p>VALUTAZIONE CONTENUTO INNOVATIVO ED ATTIVI IMMATER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5-03T00:00:00" table:style-name="ce18">
            <text:p>03/05/2024</text:p>
          </table:table-cell>
          <table:table-cell office:value-type="string" table:style-name="ce23">
            <text:p><text:a xlink:href="https://www.unito.it/persone/maldinuc">https://www.unito.it/persone/maldinuc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FLAVIO</text:p>
          </table:table-cell>
          <table:table-cell office:value-type="string" table:style-name="ce16">
            <text:p>VERIFICA CONGRUITA' E FUNZIONALITA' ATTIVI IMMATER.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3-04T00:00:00" table:style-name="ce18">
            <text:p>04/03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1">
            <text:p><text:a xlink:href="https://pugliasviluppo.contrasparenza.it/documenti/allegati/trasparenza/28/curriculum/2021/PS_115_2021.pdf">https://pugliasviluppo.contrasparenza.it/documenti/allegati/trasparenza/28/curriculum/2021/PS_11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7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per valutazione tecnica sulla variazione degli investimenti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" table:style-name="ce17">
            <text:p>48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7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4-05T00:00:00" table:style-name="ce18">
            <text:p>05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LMO GIOVANNI</text:p>
          </table:table-cell>
          <table:table-cell office:value-type="string" table:style-name="ce16">
            <text:p>VALUTAZIONE CONTENUTO INNOVATIVO E CONGRUITA' E FUNZIONALITA' ATTIVI IMMATERIAL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12" table:style-name="ce17">
            <text:p>512,00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19">
            <text:p><text:a xlink:href="https://pugliasviluppo.contrasparenza.it/documenti/allegati/trasparenza/28/curriculum/2022/PS_480_2022.pdf">https://pugliasviluppo.contrasparenza.it/documenti/allegati/trasparenza/28/curriculum/2022/PS_48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MASSO GIUSEPPE</text:p>
          </table:table-cell>
          <table:table-cell office:value-type="string" table:style-name="ce16">
            <text:p>VALUTAZIONE CONTENUTO INNOVATIVO VALUTAZIONE CONTENUTO INNOVATIVO<text:span text:style-name="T1"><text:s/>- REVOCA DEL 19/6/24</text:span><text:span text:style-name="T1"/></text:p>
            <text:p/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5-08T00:00:00" table:style-name="ce18">
            <text:p>08/05/2024</text:p>
          </table:table-cell>
          <table:table-cell office:value-type="string" table:style-name="ce19">
            <text:p><text:a xlink:href="https://webuser.unicas.it/tomasso/index.htm">https://webuser.unicas.it/tomasso/index.ht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79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DE LORENZO FEB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0/PS_368_2020.pdf">https://pugliasviluppo.contrasparenza.it/documenti/allegati/trasparenza/28/curriculum/2020/PS_368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UCCI FILOMENA</text:p>
          </table:table-cell>
          <table:table-cell office:value-type="string" table:style-name="ce16">
            <text:p>Incarico valutazione R&amp;S + Formazione <text:s/>+ Innovazione per PMI +Innovazione e 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docenti.unisa.it/001775/home">https://docenti.unisa.it/001775/ho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TTULLI VINCENZO</text:p>
          </table:table-cell>
          <table:table-cell office:value-type="string" table:style-name="ce16">
            <text:p>Incarico valutazione R&amp;S/ Innovazione de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vincenzogattulli.site.uniroma1.it/curriculum">https://vincenzogattulli.site.uniroma1.it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ALENTINI PIER PAOLO</text:p>
          </table:table-cell>
          <table:table-cell office:value-type="string" table:style-name="ce16">
            <text:p>Incarico valutazione Ricerca e Svilupp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15T00:00:00" table:style-name="ce18">
            <text:p>15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didatticaweb.uniroma2.it/docenti/curriculum_vitae/5247-Pier-Paolo-Valentini/0">https://didatticaweb.uniroma2.it/docenti/curriculum_vitae/5247-Pier-Paolo-Valentini/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NCHIGLIA ENRICO</text:p>
          </table:table-cell>
          <table:table-cell office:value-type="string" table:style-name="ce16">
            <text:p>Incarico valutazione R&amp;S-innovazione per le PMI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16T00:00:00" table:style-name="ce18">
            <text:p>16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rubrica.unige.it/static/cv/UEdCXVw=_cv_it.pdf?ts=1708250382">https://rubrica.unige.it/static/cv/UEdCXVw=_cv_it.pdf?ts=1708250382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ONARA SERGIO</text:p>
          </table:table-cell>
          <table:table-cell office:value-type="string" table:style-name="ce16">
            <text:p>Incarico valutazione R&amp;S-innovazione per le PMI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16T00:00:00" table:style-name="ce18">
            <text:p>16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LLI LUCA</text:p>
          </table:table-cell>
          <table:table-cell office:value-type="string" table:style-name="ce16">
            <text:p>Conferimento incarico di consulenza scientifica elaborazioni fogli di calcolo relativo all’agevolazione minipia e attuazione avvisi 2021-2027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4-17T00:00:00" table:style-name="ce18">
            <text:p>17/04/2024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19">
            <text:p><text:a xlink:href="https://www.unifg.it/it/rubrica/luca-grilli">https://www.unifg.it/it/rubrica/luca-grill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DEGONI MONICA</text:p>
          </table:table-cell>
          <table:table-cell office:value-type="string" table:style-name="ce16">
            <text:p>Incarico valutazione R&amp;S e Innovazione de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17T00:00:00" table:style-name="ce18">
            <text:p>17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379_2022.html">https://pugliasviluppo.contrasparenza.it/documenti/allegati/trasparenza/28/curriculum/2022/PS_379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QUARTINI STEFANO</text:p>
          </table:table-cell>
          <table:table-cell office:value-type="string" table:style-name="ce16">
            <text:p>Incarico valutazione R&amp;S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18T00:00:00" table:style-name="ce18">
            <text:p>18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anvur.it/CV2022/VQR-CV/CV_SQUARTINI_Stefano_91912.pdf">https://www.anvur.it/CV2022/VQR-CV/CV_SQUARTINI_Stefano_91912.pdf</text:a>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PS/8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EPIFANO FRANCESCO</text:p>
          </table:table-cell>
          <table:table-cell office:value-type="string" table:style-name="ce16">
            <text:p>Incarico valutazione R&amp;S <text:s text:c="2"/>-<text:s/><text:span text:style-name="T1">RINUNCIA ALL'INCARICO DEL 22/04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18T00:00:00" table:style-name="ce18">
            <text:p>18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7">
            <text:p>RINUNCIA ALL'INCARICO DEL 22/04/2024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LLICCIARI <text:s/>MARCELLO</text:p>
          </table:table-cell>
          <table:table-cell office:value-type="string" table:style-name="ce16">
            <text:p>Incarico valutazione R&amp;S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19T00:00:00" table:style-name="ce18">
            <text:p>19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1/PS_87_2021.pdf">https://pugliasviluppo.contrasparenza.it/documenti/allegati/trasparenza/28/curriculum/2021/PS_87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9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4-22T00:00:00" table:style-name="ce18">
            <text:p>2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94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AYROLDI CLAUDIA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4-22T00:00:00" table:style-name="ce18">
            <text:p>2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v-ayroldi-claudia-94-24.pdf">https://pugliasviluppo.contrasparenza.it/documenti/allegati/trasparenza/28/cv-ayroldi-claudia-94-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CHENATO LUCA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4-23T00:00:00" table:style-name="ce18">
            <text:p>23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www.dei.unipd.it/~schenato/CV_italiano.pdf">https://www.dei.unipd.it/~schenato/CV_italiano.pdf</text:a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9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RETTO ANTONIO</text:p>
          </table:table-cell>
          <table:table-cell office:value-type="string" table:style-name="ce16">
            <text:p>Parere su variazione R&amp;S su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300" table:style-name="ce17">
            <text:p>1.300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www.unibo.it/sitoweb/antonio.peretto/cv">https://www.unibo.it/sitoweb/antonio.peretto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OZZI FRANCESCO</text:p>
          </table:table-cell>
          <table:table-cell office:value-type="string" table:style-name="ce16">
            <text:p>Incarico valutazione Ricerca e Sviluppo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1/PS_45_2021.pdf">https://pugliasviluppo.contrasparenza.it/documenti/allegati/trasparenza/28/curriculum/2021/PS_4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9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ENTI ELISA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01T00:00:00" table:style-name="ce18">
            <text:p>01/07/2024</text:p>
          </table:table-cell>
          <table:table-cell office:value-type="string" table:style-name="ce21">
            <text:p><text:a xlink:href="https://pugliasviluppo.contrasparenza.it/documenti/allegati/trasparenza/28/cv-vincenti-elisa-420-2022.pdf">https://pugliasviluppo.contrasparenza.it/documenti/allegati/trasparenza/28/cv-vincenti-elisa-420-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IELLO GIULIANA</text:p>
          </table:table-cell>
          <table:table-cell office:value-type="string" table:style-name="ce16">
            <text:p>Incarico valutazione Innovazione per le PMI+Innovazione de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docenti.unisa.it/003730/curriculum">https://docenti.unisa.it/003730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SPARETTO ALESSANDR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formula="of:=648+972" table:style-name="ce17">
            <text:p>1.620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2/PS_385_2022.html">https://pugliasviluppo.contrasparenza.it/documenti/allegati/trasparenza/28/curriculum/2022/PS_385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STO GIAN ANTONIO</text:p>
          </table:table-cell>
          <table:table-cell office:value-type="string" table:style-name="ce16">
            <text:p>Incarico valutazione R&amp;S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LONE RICCARDO</text:p>
          </table:table-cell>
          <table:table-cell office:value-type="string" table:style-name="ce16">
            <text:p>Incarico valutazione R&amp;S - Innovazione per le PMI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ELI FEDERICA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19/92.pdf">https://pugliasviluppo.contrasparenza.it/documenti/allegati/trasparenza/28/curriculum/2019/9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DI CONGRUITA' E FUNZIONALITA' DEGLI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03T00:00:00" table:style-name="ce18">
            <text:p>03/05/2024</text:p>
          </table:table-cell>
          <table:table-cell office:value-type="date" office:date-value="2024-05-28T00:00:00" table:style-name="ce18">
            <text:p>28/05/2024</text:p>
          </table:table-cell>
          <table:table-cell office:value-type="string" table:style-name="ce23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3">
          <table:table-cell office:value-type="string" table:style-name="ce17">
            <text:p>PS/10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TONINI GIOVANNI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03T00:00:00" table:style-name="ce18">
            <text:p>03/05/2024</text:p>
          </table:table-cell>
          <table:table-cell office:value-type="date" office:date-value="2024-05-28T00:00:00" table:style-name="ce18">
            <text:p>28/05/2024</text:p>
          </table:table-cell>
          <table:table-cell office:value-type="string" table:style-name="ce21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LLAN LAMBERTO</text:p>
          </table:table-cell>
          <table:table-cell office:value-type="string" table:style-name="ce16">
            <text:p>Incarico valutazione R&amp;S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80" table:formula="of:=848+2532" table:style-name="ce17">
            <text:p>3.38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math.unipd.it/dipartimento/persone/lamberto.ballan/">https://www.math.unipd.it/dipartimento/persone/lamberto.ballan/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0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TRELLI DANIELA</text:p>
          </table:table-cell>
          <table:table-cell office:value-type="string" table:style-name="ce16">
            <text:p>Incarico valutazione R&amp;S - innovazione per le PMI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dipartimentodesign.polimi.it/it/staff/show/824680">https://dipartimentodesign.polimi.it/it/staff/show/82468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LZANO ERNESTO</text:p>
          </table:table-cell>
          <table:table-cell office:value-type="string" table:style-name="ce16">
            <text:p>Incarico valutazione innovazione per le pmi e dei processi e dell’organizzazione <text:s/>-<text:s/><text:span text:style-name="T1">RINUNCIA ALL'INCARICO DEL 04/02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bo.it/sitoweb/ernesto.salzano/cv">https://www.unibo.it/sitoweb/ernesto.salzano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ULIANO LUCA</text:p>
          </table:table-cell>
          <table:table-cell office:value-type="string" table:style-name="ce16">
            <text:p>Incarico valutazione innovazione per le PMI e dei processi e dell’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digep.polito.it/file/curriculum/(nominativo)/luca.iuliano">https://www.digep.polito.it/file/curriculum/(nominativo)/luca.iuliano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1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UCCIO SALVO</text:p>
          </table:table-cell>
          <table:table-cell office:value-type="string" table:style-name="ce16">
            <text:p>Incarico valutazione R&amp;S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style-name="ce17">
            <text:p>1.27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3">
            <text:p><text:a xlink:href="https://esami.unipi.it/esami2/programma.php?c=34793">https://esami.unipi.it/esami2/programma.php?c=34793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IENZA VINCENZO</text:p>
          </table:table-cell>
          <table:table-cell office:value-type="string" table:style-name="ce16">
            <text:p>Incarico valutazione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dicar.unict.it/docenti/vincenzo.sapienza">https://www.dicar.unict.it/docenti/vincenzo.sapienza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EMILIO</text:p>
          </table:table-cell>
          <table:table-cell office:value-type="string" table:style-name="ce16">
            <text:p>Incarico valutazione R&amp;S - innovazione per le PMI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bo.it/sitoweb/emilio.ferrari/cv">https://www.unibo.it/sitoweb/emilio.ferrar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RMANI MICHELE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7-10-31T00:00:00" table:style-name="ce18">
            <text:p>31/10/2027</text:p>
          </table:table-cell>
          <table:table-cell office:value-type="string" table:style-name="ce19">
            <text:p><text:a xlink:href="https://www.univpm.it/Entra/Engine/RAServePG.php/P/320710010421/idsel/215/docname/MICHELE%20GERMANI">https://www.univpm.it/Entra/Engine/RAServePG.php/P/320710010421/idsel/215/docname/MICHELE%20GERMANI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11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VIO ENRICO</text:p>
          </table:table-cell>
          <table:table-cell office:value-type="string" table:style-name="ce16">
            <text:p>Incarico valutazione R&amp;S, Innovazione per le PMI e Innovazione dei processi e dell'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60" table:style-name="ce17">
            <text:p>4.86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pd.it/en/contatti/rubrica?detail=Y&amp;ruolo=1&amp;checkout=cerca&amp;persona=savio&amp;key=387C455928C295E50BB682B830FC1621">https://www.unipd.it/en/contatti/rubrica?detail=Y&amp;ruolo=1&amp;checkout=cerca&amp;persona=savio&amp;key=387C455928C295E50BB682B830FC1621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TARELLI STEFANO</text:p>
          </table:table-cell>
          <table:table-cell office:value-type="string" table:style-name="ce16">
            <text:p>Incarico valutazione R&amp;S +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05-07T00:00:00" table:style-name="ce18">
            <text:p>07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www.unipg.it/personale/stefano.bistarelli">https://www.unipg.it/personale/stefano.bistarell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GIANLUIGI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96" table:style-name="ce17">
            <text:p>3.896,00</text:p>
          </table:table-cell>
          <table:table-cell office:value-type="date" office:date-value="2024-05-07T00:00:00" table:style-name="ce18">
            <text:p>07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ersonale.unipr.it/it/ugovdocenti/person/17794">https://personale.unipr.it/it/ugovdocenti/person/17794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ORI MASSIMO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00" table:style-name="ce17">
            <text:p>2.600,00</text:p>
          </table:table-cell>
          <table:table-cell office:value-type="date" office:date-value="2024-05-07T00:00:00" table:style-name="ce18">
            <text:p>07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polito.it/personale?p=massimo.messori">https://www.polito.it/personale?p=massimo.messor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RDE PAOLA</text:p>
          </table:table-cell>
          <table:table-cell office:value-type="string" table:style-name="ce16">
            <text:p>Incarico valutazione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cas.it/media/0ykhak00/cv_verde-paola_2018.pdf">https://www.unicas.it/media/0ykhak00/cv_verde-paola_2018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IELLO GIULIANA</text:p>
          </table:table-cell>
          <table:table-cell office:value-type="string" table:style-name="ce16">
            <text:p>VALUTAZIONE DEL CONTENUTO INNOVATIVO E CONGRUITA' ATTIVI IMMATER. - PROT. 424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docenti.unisa.it/003730/curriculum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IELLO GIULIAN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docenti.unisa.it/003730/curriculum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FAGNI MONIC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2/PS_126_2022.html">https://pugliasviluppo.contrasparenza.it/documenti/allegati/trasparenza/28/curriculum/2022/PS_126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TARCI TIZIAN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pugliasviluppo.contrasparenza.it/documenti/allegati/trasparenza/28/curriculum/2020/PS_429_2020.pdf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TARCI TIZIAN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pugliasviluppo.contrasparenza.it/documenti/allegati/trasparenza/28/curriculum/2020/PS_429_2020.pdf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UFEMIA VINCENZO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style-name="ce17">
            <text:p>1.272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1">
            <text:p><text:a xlink:href="https://pugliasviluppo.contrasparenza.it/documenti/allegati/trasparenza/28/curriculum/2022/PS_474_2022.pdf">https://pugliasviluppo.contrasparenza.it/documenti/allegati/trasparenza/28/curriculum/2022/PS_4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UFEMIA VINCENZO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728" table:style-name="ce17">
            <text:p>3.72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ugliasviluppo.contrasparenza.it/documenti/allegati/trasparenza/28/curriculum/2022/PS_474_2022.pdf">https://pugliasviluppo.contrasparenza.it/documenti/allegati/trasparenza/28/curriculum/2022/PS_4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INTO VITO NICOLA</text:p>
          </table:table-cell>
          <table:table-cell office:value-type="string" table:style-name="ce16">
            <text:p>VALUTAZIONE DEL CONTENUTO INNOVATIVO E CONGRUITA' ATTIVI IMMATER. -<text:s text:c="2"/><text:span text:style-name="T1">RINUNCIA DEL 10/6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0/PS_148_2020.pdf">https://pugliasviluppo.contrasparenza.it/documenti/allegati/trasparenza/28/curriculum/2020/PS_148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INTO VITO NICOLA</text:p>
          </table:table-cell>
          <table:table-cell office:value-type="string" table:style-name="ce16">
            <text:p>VALUTAZIONE DEL CONTENUTO INNOVATIVO E CONGRUITA' ATTIVI IMMATER. -<text:s/><text:span text:style-name="T1">RINUNCIA DEL 10/6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0/PS_148_2020.pdf">https://pugliasviluppo.contrasparenza.it/documenti/allegati/trasparenza/28/curriculum/2020/PS_148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FAGNI MONIC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1">
            <text:p><text:a xlink:href="https://pugliasviluppo.contrasparenza.it/documenti/allegati/trasparenza/28/curriculum/2022/PS_126_2022.html">https://pugliasviluppo.contrasparenza.it/documenti/allegati/trasparenza/28/curriculum/2022/PS_126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RGINI LORIS</text:p>
          </table:table-cell>
          <table:table-cell office:value-type="string" table:style-name="ce16">
            <text:p>Incarico valutazione R&amp;S <text:s/>per istanza accesso e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www.unibo.it/sitoweb/loris.giorgini/cv">https://www.unibo.it/sitoweb/loris.giorgin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STRELLI LUCA</text:p>
          </table:table-cell>
          <table:table-cell office:value-type="string" table:style-name="ce16">
            <text:p>Incarico valutazione R&amp;S e Innovazione per le PMI per istanza di accesso e per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docenti.unisa.it/003999/home">https://docenti.unisa.it/003999/ho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13T00:00:00" table:style-name="ce18">
            <text:p>13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3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3T00:00:00" table:style-name="ce18">
            <text:p>13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PIERLUIGI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768" table:style-name="ce17">
            <text:p>768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2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PIERLUIGI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6" table:style-name="ce17">
            <text:p>256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1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" table:style-name="ce17">
            <text:p>424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BARDELLA GIANLUCA</text:p>
          </table:table-cell>
          <table:table-cell office:value-type="string" table:style-name="ce16">
            <text:p>Incarico valutazione R&amp;S BEFORPHARMA S.R.L. - € 1.620,00 di cui € 648,00 istanza accesso e € 972,00 per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docenti.unisa.it/005059/curriculum">https://docenti.unisa.it/005059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5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valutazione Attivi Materiali 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4-05-16T00:00:00" table:style-name="ce18">
            <text:p>16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16T00:00:00" table:style-name="ce18">
            <text:p>1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5-16T00:00:00" table:style-name="ce18">
            <text:p>1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5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ORRASI GIULIANA</text:p>
          </table:table-cell>
          <table:table-cell office:value-type="string" table:style-name="ce16">
            <text:p>Incarico valutazione R&amp;Sistanza accessoe e prog.def.<text:s/><text:span text:style-name="T1">RINUNCIA DEL 22/05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9">
            <text:p>RINUNCIA DEL 22/05/2024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6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ELONI CHRISTIAN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5">
          <table:table-cell office:value-type="string" table:style-name="ce17">
            <text:p>PS/16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VERI MARCO</text:p>
          </table:table-cell>
          <table:table-cell office:value-type="string" table:style-name="ce16">
            <text:p>Incarico valutazione innovazione/formazione - Innovazione <text:s text:c="12"/>€ 2.332,00 (di cui € 1.060,00 per istanza accesso ed € 1.272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ersonale.unipr.it/it/ugovdocenti/person/21577">https://personale.unipr.it/it/ugovdocenti/person/21577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ARI GIOVANNI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1/PS_35_2021.pdf">https://pugliasviluppo.contrasparenza.it/documenti/allegati/trasparenza/28/curriculum/2021/PS_3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TINOIA SERGIO</text:p>
          </table:table-cell>
          <table:table-cell office:value-type="string" table:style-name="ce16">
            <text:p>Incarico valutazione R&amp;S/formazione <text:s/>per istanza di access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rubrica.unige.it/static/cv/UEdFWFI=_cv_it.pdf?ts=1669359352">https://rubrica.unige.it/static/cv/UEdFWFI=_cv_it.pdf?ts=1669359352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Istanza di accesso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valutazione Attivi Materiali <text:s/>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<text:s/>Cantierabilità dell’iniziativa – Istanza di accesso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7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LUCIA ANDREA</text:p>
          </table:table-cell>
          <table:table-cell office:value-type="string" table:style-name="ce16">
            <text:p>Incarico valutazione R&amp;S - innovazione per le PMI - formazione <text:s/>(per istanza di accesso € 1.620,00 ed € 2.268,00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docenti.unisa.it/003241/curriculum">https://docenti.unisa.it/00324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7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GNETTI FABRIZIO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consorzioensiel.it/wp-content/uploads/2019/09/Marignetti-Fabrizio_ITA.pdf">https://consorzioensiel.it/wp-content/uploads/2019/09/Marignetti-Fabrizio_ITA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– Istanza di access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7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LLO PIERLUIGI</text:p>
          </table:table-cell>
          <table:table-cell office:value-type="string" table:style-name="ce16">
            <text:p>Incarico valutazione R&amp;S innovazione per le PMI e processi - formazione -<text:s text:c="2"/><text:span text:style-name="T1">RINUNCIA DEL 05/06/2024<text:s text:c="2"/>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www.unipa.it/persone/docenti/g/pierluigi.gallo/?pagina=curriculum">https://www.unipa.it/persone/docenti/g/pierluigi.gallo/?pagina=curriculu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Istanza di access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18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cantierabilità dell’iniziativa – Istanza di accesso CdP Micro (Micro-Satellite per la Connettività, Osservazione della terra, con Prestazioni Evolute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3T00:00:00" table:style-name="ce18">
            <text:p>23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8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TRONEO DOMENICO</text:p>
          </table:table-cell>
          <table:table-cell office:value-type="string" table:style-name="ce16">
            <text:p>Incarico valutazione R&amp;S - innovazione per le PMI (di cui € 972,00 per fase accesso e € 1.620,00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www.unina.it/documents/11958/16372715/COTRONEO_Domenico.pdf">https://www.unina.it/documents/11958/16372715/COTRONEO_Domeni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7">
          <table:table-cell office:value-type="string" table:style-name="ce17">
            <text:p>PS/184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STUDIO ASSOCIATO IDEA DI FAZZI G. &amp;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8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PERO LAURA ELEONORA</text:p>
          </table:table-cell>
          <table:table-cell office:value-type="string" table:style-name="ce16">
            <text:p>Incarico valutazione R&amp;S RECOPAL PUGLIA S.R.L. (di cui istanza accesso € 648,00 e € 972,00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www.unibs.it/it/ugov/person/1351">https://www.unibs.it/it/ugov/person/1351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IRONE ARCANGEL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80" table:style-name="ce17">
            <text:p>2.480,00</text:p>
          </table:table-cell>
          <table:table-cell office:value-type="date" office:date-value="2024-05-29T00:00:00" table:style-name="ce18">
            <text:p>29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v-cirone-arcangelo-dott-comm.pdf">https://pugliasviluppo.contrasparenza.it/documenti/allegati/trasparenza/28/cv-cirone-arcangelo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7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DEVITO MICHELE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80" table:style-name="ce17">
            <text:p>2.480,00</text:p>
          </table:table-cell>
          <table:table-cell office:value-type="date" office:date-value="2024-05-30T00:00:00" table:style-name="ce18">
            <text:p>3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v-devito-michele.pdf">https://pugliasviluppo.contrasparenza.it/documenti/allegati/trasparenza/28/cv-devito-michel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8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HIOTTI ANDREA</text:p>
          </table:table-cell>
          <table:table-cell office:value-type="string" table:style-name="ce16">
            <text:p>Incarico valutazione R&amp;S STRATO SOLAR S.R.L. (di cui € 648,00 per fase accesso ed € 972,00 per prog.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31T00:00:00" table:style-name="ce18">
            <text:p>3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www.dii.unipd.it/category/ruoli/personale-docente?key=9CE4E9FB1410C5AA094D9E42C8CED22F">https://www.dii.unipd.it/category/ruoli/personale-docente?key=9CE4E9FB1410C5AA094D9E42C8CED22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valutazione Attivi Materiali <text:s/>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31T00:00:00" table:style-name="ce18">
            <text:p>3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2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STA ANTONIO</text:p>
          </table:table-cell>
          <table:table-cell office:value-type="string" table:style-name="ce16">
            <text:p>Incarico valutazione R&amp;S (di cui € 424,00 per fase accesso ed € 636,00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5-31T00:00:00" table:style-name="ce18">
            <text:p>3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cla.unisalento.it/c/document_library/get_file?p_l_id=35409826&amp;folderId=58823467&amp;name=DLFE-216676.pdf">https://cla.unisalento.it/c/document_library/get_file?p_l_id=35409826&amp;folderId=58823467&amp;name=DLFE-216676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ASPERO LUCA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3T00:00:00" table:style-name="ce18">
            <text:p>03/07/2024</text:p>
          </table:table-cell>
          <table:table-cell office:value-type="string" table:style-name="ce22">
            <text:p><text:a xlink:href="https://people.uniud.it/page/luca.digaspero">https://people.uniud.it/page/luca.digasper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ALUTAZIONE DI CONGRUITA' E FUNZIONALITA' DEGLI ATTIVI RENDICONTATI IN ESECUZIONE DEL PROGETTO AGEVOLATO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44" table:style-name="ce17">
            <text:p>544,00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24T00:00:00" table:style-name="ce18">
            <text:p>24/06/2024</text:p>
          </table:table-cell>
          <table:table-cell office:value-type="string" table:style-name="ce21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DINUCCI MARC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6-10T00:00:00" table:style-name="ce18">
            <text:p>10/06/2024</text:p>
          </table:table-cell>
          <table:table-cell office:value-type="date" office:date-value="2024-07-10T00:00:00" table:style-name="ce18">
            <text:p>10/07/2024</text:p>
          </table:table-cell>
          <table:table-cell office:value-type="string" table:style-name="ce23">
            <text:p><text:a xlink:href="https://www.unito.it/persone/maldinuc">https://www.unito.it/persone/maldinuc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9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consulenza tecnica in materia ambientale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30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19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8">
          <table:table-cell office:value-type="string" table:style-name="ce17">
            <text:p>PS/19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9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UZZI SALVATORE</text:p>
          </table:table-cell>
          <table:table-cell office:value-type="string" table:style-name="ce16">
            <text:p>Incarico di perizia attestante la Cantierabilità dell’iniziativa – Istanza di accesso <text:s text:c="2"/>€ 1.200,00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505_2022.pdf">https://pugliasviluppo.contrasparenza.it/documenti/allegati/trasparenza/28/curriculum/2022/PS_505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SCOSCHI GIOVANNI</text:p>
          </table:table-cell>
          <table:table-cell office:value-type="string" table:style-name="ce16">
            <text:p>Incarico di perizia attestante la Cantierabilità dell’iniziativa – Istanza di accesso € 3.200,00 di cui 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di perizia attestante la Cantierabilità dell’iniziativa – Istanza di accesso <text:s/>€ 3.600,00 di cui € 1.200,00 (fase accesso) e € 2.4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Cantierabilità dell’iniziativa – Istanza di accesso 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SCATO FRANCESCO</text:p>
          </table:table-cell>
          <table:table-cell office:value-type="string" table:style-name="ce16">
            <text:p>Incarico valutazione R&amp;S <text:s text:c="2"/>(proponente) e <text:s/>(aderenti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484" table:style-name="ce17">
            <text:p>1.484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docenti.unisa.it/034348/curriculum">https://docenti.unisa.it/034348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0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4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IDEAMLAB- STUDIO ASSOCIATO DI INGEGNERIA DE FEUDIS - LAMANUZ</text:p>
          </table:table-cell>
          <table:table-cell office:value-type="string" table:style-name="ce16">
            <text:p>Incarico di perizia attestante la Cantierabilità dell’iniziativa – Istanza di accesso € 2.000 di cui <text:s/>€ 800,00 (fase accesso) <text:s/>e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GRAVILI S.R.L. 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di perizia attestante la Cantierabilità dell’iniziativa – Istanza di accesso <text:s/>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– Istanza di accesso <text:s/>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ISIO MAURIZIO</text:p>
          </table:table-cell>
          <table:table-cell office:value-type="string" table:style-name="ce16">
            <text:p>Incarico valutazione R&amp;S/innovazione per le PMI € 2.592,00 di cui € 972,00 fase accesso e € 1.620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www.polito.it/en/staff?p=maurizio.morisio">https://www.polito.it/en/staff?p=maurizio.morisio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0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LAZZARI CLAUDIO</text:p>
          </table:table-cell>
          <table:table-cell office:value-type="string" table:style-name="ce16">
            <text:p>VALUTAZIONE CONTENUTO INNOVATIVO <text:s/>-<text:s/><text:span text:style-name="T1">RINUNCIA DEL 17/7/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12" table:style-name="ce17">
            <text:p>512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07-18T00:00:00" table:style-name="ce18">
            <text:p>18/07/2024</text:p>
          </table:table-cell>
          <table:table-cell office:value-type="string" table:style-name="ce21">
            <text:p><text:a xlink:href="https://pugliasviluppo.contrasparenza.it/documenti/allegati/trasparenza/28/curriculum/2021/PS_465_2021.pdf">https://pugliasviluppo.contrasparenza.it/documenti/allegati/trasparenza/28/curriculum/2021/PS_465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STANTE COSIM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0" table:formula="of:=1024-384" table:style-name="ce17">
            <text:p>64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07-03T00:00:00" table:style-name="ce18">
            <text:p>03/07/2024</text:p>
          </table:table-cell>
          <table:table-cell office:value-type="string" table:style-name="ce19">
            <text:p><text:a xlink:href="https://pugliasviluppo.contrasparenza.it/documenti/allegati/trasparenza/28/curriculum/2021/PS_264_2021.pdf">https://pugliasviluppo.contrasparenza.it/documenti/allegati/trasparenza/28/curriculum/2021/PS_26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MiniPIA 2021 2027 - Incarico Consulenza tecnica Redazione Linee Guida tutela ambientale – Avviso “MiniPIA” - AD Sezione Competitività n. 89 del 06/02/2024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LLA RAFFAELE</text:p>
          </table:table-cell>
          <table:table-cell office:value-type="string" table:style-name="ce16">
            <text:p>PIA 2021 2027 - Incarico per la valutazione degli investimenti in Innovazione dei processi e dell'organizzazione e Formazione; valutazione progetto definitivo 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<text:a xlink:href="https://pugliasviluppo.contrasparenza.it/documenti/allegati/trasparenza/28/curriculum/2021/PS_295_2021.pdf">https://pugliasviluppo.contrasparenza.it/documenti/allegati/trasparenza/28/curriculum/2021/PS_295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IARDI FABRIZIO E.</text:p>
          </table:table-cell>
          <table:table-cell office:value-type="string" table:style-name="ce16">
            <text:p>Incarico per la verifica finale sulla realizzazione del programma di investimenti in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://cirhta.unipi.it/baiardi/">http://cirhta.unipi.it/baiardi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CCINI HENRY</text:p>
          </table:table-cell>
          <table:table-cell office:value-type="string" table:style-name="ce16">
            <text:p>Incarico per la valutazione degl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www.disim.univaq.it/show.php?token=c174d4ed4396d5480f0da2dcfe13f94f&amp;id=henry.muccini">https://www.disim.univaq.it/show.php?token=c174d4ed4396d5480f0da2dcfe13f94f&amp;id=henry.mucci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CCARDO DOMENICO</text:p>
          </table:table-cell>
          <table:table-cell office:value-type="string" table:style-name="ce16">
            <text:p>Incarico valutazione R&amp;S. - € 1.620,00 di cui € 648,00 per fase accesso ed € 972,00 per prog.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anvur.it/wp-content/uploads/2022/01/ACCARDO_Domenico_CURRICULUM.pdf">https://www.anvur.it/wp-content/uploads/2022/01/ACCARDO_Domenico_CURRICULUM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POTO NICOLA FAUSTO</text:p>
          </table:table-cell>
          <table:table-cell office:value-type="string" table:style-name="ce16">
            <text:p>PIA 2021 2027 - Incarico per la valutazione degli investimenti in R&amp;S, Innovazione per le PMI, Innovazione dei processi e dell'organizzazione e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di.univr.it/?ent=persona&amp;id=121">https://www.di.univr.it/?ent=persona&amp;id=121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ELONI CHRISTIAN</text:p>
          </table:table-cell>
          <table:table-cell office:value-type="string" table:style-name="ce16">
            <text:p>Incarico valutazione R&amp;S <text:s/>- € 1.620,00 di cui € 648,00 fase accesso e € 972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0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 <text:s/>€ 2.000 di cui <text:s/>€ 800,00 (fase accesso) <text:s/>e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21T00:00:00" table:style-name="ce18">
            <text:p>21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di perizia attestante la Cantierabilità dell’iniziativa – Istanza di accesso <text:s/>€ 2.800 di cui <text:s/>€ 1.200,00 (fase accesso) e € 1.6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06-24T00:00:00" table:style-name="ce18">
            <text:p>24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EMMA STEFANO</text:p>
          </table:table-cell>
          <table:table-cell office:value-type="string" table:style-name="ce16">
            <text:p>Incarico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06-26T00:00:00" table:style-name="ce18">
            <text:p>26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docenti.unisa.it/003775/curriculum">https://docenti.unisa.it/00377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NNOCCARO NICOLA IVAN</text:p>
          </table:table-cell>
          <table:table-cell office:value-type="string" table:style-name="ce16">
            <text:p>VALUTAZIONE CONTENUTO INNOVATIVO E CONGRUITA' PIANO INVESTIM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" table:formula="of:=848-424" table:style-name="ce17">
            <text:p>424,00</text:p>
          </table:table-cell>
          <table:table-cell office:value-type="date" office:date-value="2024-06-27T00:00:00" table:style-name="ce18">
            <text:p>27/06/2024</text:p>
          </table:table-cell>
          <table:table-cell office:value-type="date" office:date-value="2024-07-22T00:00:00" table:style-name="ce18">
            <text:p>22/07/2024</text:p>
          </table:table-cell>
          <table:table-cell office:value-type="string" table:style-name="ce19">
            <text:p><text:a xlink:href="https://pugliasviluppo.contrasparenza.it/documenti/allegati/trasparenza/28/curriculum/2021/PS_209_2021.html">https://pugliasviluppo.contrasparenza.it/documenti/allegati/trasparenza/28/curriculum/2021/PS_209_2021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di perizia attestante la Cantierabilità dell’iniziativa – Istanza di accesso <text:s/>€ 2.000 di cui <text:s/>€ 800,00 (fase accesso) <text:s/>e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27T00:00:00" table:style-name="ce18">
            <text:p>27/06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5">
          <table:table-cell office:value-type="string" table:style-name="ce17">
            <text:p>PS/22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ORI MASSIMO</text:p>
          </table:table-cell>
          <table:table-cell office:value-type="string" table:style-name="ce16">
            <text:p>Incarico valutazione R&amp;S ( euro 972+ euro 648=1620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27T00:00:00" table:style-name="ce18">
            <text:p>2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polito.it/personale?p=massimo.messori">https://www.polito.it/personale?p=massimo.messor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NIELLO UMBERTO</text:p>
          </table:table-cell>
          <table:table-cell office:value-type="string" table:style-name="ce16">
            <text:p>VALUTAZIONE CONTENUTO INNOVATIVO ED ACQUISIZIONE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07-24T00:00:00" table:style-name="ce18">
            <text:p>24/07/2024</text:p>
          </table:table-cell>
          <table:table-cell office:value-type="string" table:style-name="ce19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GRUITA' E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07-23T00:00:00" table:style-name="ce18">
            <text:p>23/07/2024</text:p>
          </table:table-cell>
          <table:table-cell office:value-type="string" table:style-name="ce19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34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MARZOVILLO GIUSEPPE ANTON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v-marzovillo-giuseppe-antonio.pdf">https://pugliasviluppo.contrasparenza.it/documenti/allegati/trasparenza/28/cv-marzovillo-giuseppe-anton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CCIO ANIELLO</text:p>
          </table:table-cell>
          <table:table-cell office:value-type="string" table:style-name="ce16">
            <text:p>Incarico valutazione R&amp;S <text:s/>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didattica.cressi.unicampania.it/cv/083767-en.pdf">https://didattica.cressi.unicampania.it/cv/083767-en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ORAZIO MARCO</text:p>
          </table:table-cell>
          <table:table-cell office:value-type="string" table:style-name="ce16">
            <text:p>Incarico valutazione R&amp;S <text:s/>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univpm.it/Entra/Engine/RAServeFile.php/f/P002846/Curriculum/Curriculum_2016.pdf">https://www.univpm.it/Entra/Engine/RAServeFile.php/f/P002846/Curriculum/Curriculum_2016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SCAPE' ANTONIO</text:p>
          </table:table-cell>
          <table:table-cell office:value-type="string" table:style-name="ce16">
            <text:p>Incarico valutazione Innovazione Mini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1/PS_107_2021.pdf">https://pugliasviluppo.contrasparenza.it/documenti/allegati/trasparenza/28/curriculum/2021/PS_107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AMBERY ANGELA</text:p>
          </table:table-cell>
          <table:table-cell office:value-type="string" table:style-name="ce16">
            <text:p>Incarico valutazione R&amp;S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didattica.cressi.unicampania.it/cv/059174-it.pdf">https://didattica.cressi.unicampania.it/cv/059174-it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UBERTI DANIELA LETIZIA</text:p>
          </table:table-cell>
          <table:table-cell office:value-type="string" table:style-name="ce16">
            <text:p>Incarico valutazione R&amp;S, Innovazione per le PMI e Formazione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7-02T00:00:00" table:style-name="ce18">
            <text:p>0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unibs.it/it/ugov/person/2588">https://www.unibs.it/it/ugov/person/2588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7-02T00:00:00" table:style-name="ce18">
            <text:p>0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4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Attivi Materiali –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4-07-02T00:00:00" table:style-name="ce18">
            <text:p>0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v-build-22-giandomenico-russo.pdf">https://pugliasviluppo.contrasparenza.it/documenti/allegati/trasparenza/28/cv-build-22-giandomenico-russ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ORTINO MARCO</text:p>
          </table:table-cell>
          <table:table-cell office:value-type="string" table:style-name="ce16">
            <text:p>Incarico valutazione R&amp;S € 1.484,00 di cui € 636,00 accesso ed € 848,00 prog. Def. - importo 1.484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484" table:style-name="ce17">
            <text:p>1.484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anvur.it/CV2022/VQR-CV/CV_SORTINO_Marco_74511.pdf">https://anvur.it/CV2022/VQR-CV/CV_SORTINO_Marco_7451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UTRIGNELLI MONICA ISABELLA</text:p>
          </table:table-cell>
          <table:table-cell office:value-type="string" table:style-name="ce16">
            <text:p>Incarico valutazione R&amp;S <text:s text:c="3"/>€ 1.620,00 <text:s/>di cui € 648 (accesso) e € 972,00 (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anvur.it/CV2022/VQR-CV/CV_CUTRIGNELLI_Monica_Isabella_72009.pdf">https://www.anvur.it/CV2022/VQR-CV/CV_CUTRIGNELLI_Monica_Isabella_72009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SALVATORE</text:p>
          </table:table-cell>
          <table:table-cell office:value-type="string" table:style-name="ce16">
            <text:p>Incarico di perizia attestante la <text:s/>Cantierabilità dell’iniziativa – <text:s text:c="2"/>€ 3.200 di cui <text:s/>€ 1.200,00 (istanza di accesso) ed € 2.000 (prog. Definitivo)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di perizia attestante la Cantierabilità dell’iniziativa –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RONTONI EMANUELE</text:p>
          </table:table-cell>
          <table:table-cell office:value-type="string" table:style-name="ce16">
            <text:p>Incarico Ricerca e Sviluppo –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00" table:style-name="ce17">
            <text:p>2.6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univpm.academia.edu/EmanueleFrontoni/CurriculumVitae">https://univpm.academia.edu/EmanueleFrontoni/CurriculumVitae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4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000" table:style-name="ce17">
            <text:p>3.0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TEFANINI CESARE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04T00:00:00" table:style-name="ce18">
            <text:p>04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www.santannapisa.it/sites/default/files/cv_stefanini_2022.pdf">https://www.santannapisa.it/sites/default/files/cv_stefanini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di perizia attestante la Cantierabilità dell’iniziativa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4T00:00:00" table:style-name="ce18">
            <text:p>04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5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4T00:00:00" table:style-name="ce18">
            <text:p>04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formula="of:=2268-972" table:style-name="ce17">
            <text:p>1.296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8-12T00:00:00" table:style-name="ce18">
            <text:p>12/08/2024</text:p>
          </table:table-cell>
          <table:table-cell office:value-type="string" table:style-name="ce19">
            <text:p><text:a xlink:href="https://pugliasviluppo.contrasparenza.it/documenti/allegati/trasparenza/28/curriculum/2022/PS_274_2022.pdf">https://pugliasviluppo.contrasparenza.it/documenti/allegati/trasparenza/28/curriculum/2022/PS_2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PIERLUIGI</text:p>
          </table:table-cell>
          <table:table-cell office:value-type="string" table:style-name="ce16">
            <text:p>VERIFICA CONGRUITA' E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4" table:style-name="ce17">
            <text:p>384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8-05T00:00:00" table:style-name="ce18">
            <text:p>05/08/2024</text:p>
          </table:table-cell>
          <table:table-cell office:value-type="string" table:style-name="ce21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TONINI GIOVANNI</text:p>
          </table:table-cell>
          <table:table-cell office:value-type="string" table:style-name="ce16">
            <text:p>VALUTAZIONE CONTENUTO INNOVA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8-05T00:00:00" table:style-name="ce18">
            <text:p>05/08/2024</text:p>
          </table:table-cell>
          <table:table-cell office:value-type="string" table:style-name="ce21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STORINO NADIA</text:p>
          </table:table-cell>
          <table:table-cell office:value-type="string" table:style-name="ce16">
            <text:p>Incarico Ricerca e Sviluppo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www.unibo.it/sitoweb/marianadia.postorino/cv">https://www.unibo.it/sitoweb/marianadia.postorino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CINTO GIORGIO</text:p>
          </table:table-cell>
          <table:table-cell office:value-type="string" table:style-name="ce16">
            <text:p>Incarico valutazione R&amp;S - Totale innovazione per le PMI e dei processi e del’organizzazione formazione - Innovazione € 5.184,00 di cui € 2.268,00 (accesso) ed € 2.916,00 (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web.unica.it/unica/it/ateneo_s07_ss01.page?contentId=SHD30404">https://web.unica.it/unica/it/ateneo_s07_ss01.page?contentId=SHD30404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6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6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6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LIA GIANFRANCO</text:p>
          </table:table-cell>
          <table:table-cell office:value-type="string" table:style-name="ce16">
            <text:p>Incarico di perizia attestante la <text:s/>Cantierabilità dell’iniziativa <text:s/>-€ 2.800 di cui <text:s/>€ 1.200,00 (istanza di accesso) ed € 1.6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512_2022.pdf">https://pugliasviluppo.contrasparenza.it/documenti/allegati/trasparenza/28/curriculum/2022/PS_5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di perizia attestante la Cantierabilità dell’iniziativa-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valutazione tecnica per la verifica in corso d’opera sulla realizzazione del programma di investimenti (denominate “controllo di I livello”) in Attivi Material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7">
          <table:table-cell office:value-type="string" table:style-name="ce17">
            <text:p>PS/2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LLI GIANLUCA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unibo.it/sitoweb/gianluca.palli/cv">https://www.unibo.it/sitoweb/gianluca.pall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GUZZI FABRIZIO</text:p>
          </table:table-cell>
          <table:table-cell office:value-type="string" table:style-name="ce16">
            <text:p>Incarico valutazione R&amp;S - Totale innovazione per le PMI e dei processi ed 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37_2022.html">https://pugliasviluppo.contrasparenza.it/documenti/allegati/trasparenza/28/curriculum/2022/PS_437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valutazione Attivi Materiali <text:s/>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7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RRONE ROBERT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4-07-15T00:00:00" table:style-name="ce18">
            <text:p>15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www.unipa.it/dipartimenti/ingegneria/.content/documenti/Docpernews/ElezioniCdD/Curriculum_en-Pirrone.pdf">https://www.unipa.it/dipartimenti/ingegneria/.content/documenti/Docpernews/ElezioniCdD/Curriculum_en-Pirron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7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LLAVISTA PAOLO</text:p>
          </table:table-cell>
          <table:table-cell office:value-type="string" table:style-name="ce16">
            <text:p>Incarico valutazione R&amp;S/Innov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31">
            <text:p><text:a xlink:href="https://pugliasviluppo.contrasparenza.it/documenti/allegati/trasparenza/28/curriculum/2022/PS_77_2022.pdf">https://pugliasviluppo.contrasparenza.it/documenti/allegati/trasparenza/28/curriculum/2022/PS_7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9">
          <table:table-cell office:value-type="string" table:style-name="ce17">
            <text:p>PS/275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IANI PASQUALE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1/PS_27_2021.pdf">https://pugliasviluppo.contrasparenza.it/documenti/allegati/trasparenza/28/curriculum/2021/PS_27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per valutazione tecnica sulla variazione della sede oper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" table:style-name="ce17">
            <text:p>240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30">
          <table:table-cell office:value-type="string" table:style-name="ce17">
            <text:p>PS/27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NELLI FLAVIO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rubrica.unige.it/personale/VUZCUlpo">https://rubrica.unige.it/personale/VUZCUlpo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0/PS_340_2020.pdf">https://pugliasviluppo.contrasparenza.it/documenti/allegati/trasparenza/28/curriculum/2020/PS_340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7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CONGRUITA' E FUNZIONALITA' DEGLI ATTIVI IMMATERIALI RENDICONTAT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08-22T00:00:00" table:style-name="ce18">
            <text:p>22/08/2024</text:p>
          </table:table-cell>
          <table:table-cell office:value-type="string" table:style-name="ce19">
            <text:p><text:a xlink:href="https://pugliasviluppo.contrasparenza.it/documenti/allegati/trasparenza/28/curriculum/2022/PS_274_2022.pdf">https://pugliasviluppo.contrasparenza.it/documenti/allegati/trasparenza/28/curriculum/2022/PS_2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RISTIAN NAPOLI</text:p>
          </table:table-cell>
          <table:table-cell office:value-type="string" table:style-name="ce16">
            <text:p>Incarico valutazione R&amp;S-formazione - <text:s/>€ 1.908,00 di cui € 848 (accesso) e € 1060,00 (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uniba.it/it/ricerca/dipartimenti/scienzebiomediche/personale-del-dipartimento/curriculum-e-pubblicazioni-docenti/cv%20christian%20napoli.pdf">https://www.uniba.it/it/ricerca/dipartimenti/scienzebiomediche/personale-del-dipartimento/curriculum-e-pubblicazioni-docenti/cv%20christian%20napol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ONARA SERG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4-07-23T00:00:00" table:style-name="ce18">
            <text:p>23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TO MARCO MASSIMO</text:p>
          </table:table-cell>
          <table:table-cell office:value-type="string" table:style-name="ce16">
            <text:p>Incarico valutazione Innovazione Mini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7-25T00:00:00" table:style-name="ce18">
            <text:p>25/07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32">
            <text:p><text:a xlink:href="https://rubrica.unige.it/static/cv/UEZOWFM=_cv_it.pdf?ts=1669280248">https://rubrica.unige.it/static/cv/UEZOWFM=_cv_it.pdf?ts=1669280248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TROVATO PIERLUIGI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25T00:00:00" table:style-name="ce18">
            <text:p>25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docenti.unisa.it/003741/curriculum">https://docenti.unisa.it/00374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ELONI CHRISTIAN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7-26T00:00:00" table:style-name="ce18">
            <text:p>26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RTA MARCO</text:p>
          </table:table-cell>
          <table:table-cell office:value-type="string" table:style-name="ce16">
            <text:p>Incarico Ricerca e Sviluppo – Progetto definitivo Soggetto Proponente e ader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00" table:style-name="ce17">
            <text:p>2.600,00</text:p>
          </table:table-cell>
          <table:table-cell office:value-type="date" office:date-value="2024-07-26T00:00:00" table:style-name="ce18">
            <text:p>26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://www-3.unipv.it/ingserv/servizi/scheda2.php?mat=013132">http://www-3.unipv.it/ingserv/servizi/scheda2.php?mat=013132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AGIOTTI LUIGI</text:p>
          </table:table-cell>
          <table:table-cell office:value-type="string" table:style-name="ce16">
            <text:p>Incarico valutazione R&amp;S <text:s/>e innovazion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4-07-30T00:00:00" table:style-name="ce18">
            <text:p>30/07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ersonale.unimore.it/rubrica/dettaglio/lbiagiotti">https://personale.unimore.it/rubrica/dettaglio/lbiagiot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NIDARO LAU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08-05T00:00:00" table:style-name="ce18">
            <text:p>05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dmif.uniud.it/docenti-2/lauro.snidaro/">https://www.dmif.uniud.it/docenti-2/lauro.snidar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VALIERI SERGIO</text:p>
          </table:table-cell>
          <table:table-cell office:value-type="string" table:style-name="ce16">
            <text:p>Incarico valutazione R&amp;S/Innovazione dei processi e dell'organizzazione/Formazione di cui € 2.268,00 istanza accesso ed € 2.592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60" table:style-name="ce17">
            <text:p>4.860,00</text:p>
          </table:table-cell>
          <table:table-cell office:value-type="date" office:date-value="2024-08-05T00:00:00" table:style-name="ce18">
            <text:p>05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unibg.it/sites/default/files/cavalieri_sergio_-_cv.pdf">https://www.unibg.it/sites/default/files/cavalieri_sergio_-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<text:s/>MARIA LETIZIA</text:p>
          </table:table-cell>
          <table:table-cell office:value-type="string" table:style-name="ce16">
            <text:p>Incarico valutazione innovazione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8-06T00:00:00" table:style-name="ce18">
            <text:p>06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istruzione.it/allegati/2014/cv_dg_internaz/cv_corradini.pdf">https://www.istruzione.it/allegati/2014/cv_dg_internaz/cv_corradin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LLONI FORTINA ANNA</text:p>
          </table:table-cell>
          <table:table-cell office:value-type="string" table:style-name="ce16">
            <text:p>Incarico valutazione R&amp;S - formazione <text:s/>di cui € 1.296,00 accesso ed € 1.620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8-06T00:00:00" table:style-name="ce18">
            <text:p>06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anvur.it/CV2022/VQR-CV/CV_BELLONI_FORTINA_Anna_81887.pdf">https://anvur.it/CV2022/VQR-CV/CV_BELLONI_FORTINA_Anna_81887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3/2024</text:p>
          </table:table-cell>
          <table:table-cell office:value-type="string" table:style-name="ce13">
            <text:p>Arch.</text:p>
          </table:table-cell>
          <table:table-cell office:value-type="string" table:style-name="ce26">
            <text:p>STASS ASS. PROF. SAVINA ARCH. ALESSANDRO E SAVINA ING. SALVA</text:p>
          </table:table-cell>
          <table:table-cell office:value-type="string" table:style-name="ce16">
            <text:p>Incarico di perizia attestante la Cantierabilità dell’iniziativa – Istanza di accesso di cui € 1.200,00 (istanza di accesso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8-07T00:00:00" table:style-name="ce18">
            <text:p>0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1/PS_412_2021.pdf">https://pugliasviluppo.contrasparenza.it/documenti/allegati/trasparenza/28/curriculum/2021/PS_4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4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RUSSO GIANDOMENICO (BUILD ENGINEERING SRL)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07T00:00:00" table:style-name="ce18">
            <text:p>0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VERSA RAFFAELLA</text:p>
          </table:table-cell>
          <table:table-cell office:value-type="string" table:style-name="ce16">
            <text:p>Incarico valutazione R&amp;S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976" table:style-name="ce17">
            <text:p>3.976,00</text:p>
          </table:table-cell>
          <table:table-cell office:value-type="date" office:date-value="2024-08-09T00:00:00" table:style-name="ce18">
            <text:p>0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didattica.cressi.unicampania.it/cv/083035-it.pdf">https://didattica.cressi.unicampania.it/cv/083035-it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CANNIELLO GIUSEPPE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33">
            <text:p>https://docenti.unisa.it/020007/curriculum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TORA GENOVEFFA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2/PS_34_2022.pdf">https://pugliasviluppo.contrasparenza.it/documenti/allegati/trasparenza/28/curriculum/2022/PS_34_2022.pdf</text:a></text:p>
          </table:table-cell>
          <table:table-cell table:number-columns-repeated="16374"/>
        </table:table-row>
        <table:table-row table:style-name="ro28">
          <table:table-cell office:value-type="string" table:style-name="ce17">
            <text:p>PS/30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CCI GIANCARLO</text:p>
          </table:table-cell>
          <table:table-cell office:value-type="string" table:style-name="ce16">
            <text:p>Incarico valutazione Innovazione di cui € 1.620,00 per istanza di accesso ed € 1.944,00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TESI AGOSTINO</text:p>
          </table:table-cell>
          <table:table-cell office:value-type="string" table:style-name="ce16">
            <text:p>Parere su variazione R&amp;S su Progetto Definitivo (€ 1.000,00); la valutazione dell'istanza di accesso (€ 648,00) e progetto definitivo (€ 972,00) dell'istanz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20" table:style-name="ce17">
            <text:p>2.620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42_2022.pdf">https://pugliasviluppo.contrasparenza.it/documenti/allegati/trasparenza/28/curriculum/2022/PS_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ASPERO LUCA</text:p>
          </table:table-cell>
          <table:table-cell office:value-type="string" table:style-name="ce16">
            <text:p>Incarico per la valutazione degli investimenti in Innovazione dei processi e dell'organizzazione <text:s/>e Innovazione per le PMI e Innovazione dei processi e dell'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8-28T00:00:00" table:style-name="ce18">
            <text:p>28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s://people.uniud.it/page/luca.digaspero">https://people.uniud.it/page/luca.digasper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NO DEBORA</text:p>
          </table:table-cell>
          <table:table-cell office:value-type="string" table:style-name="ce16">
            <text:p>Incarico valutazione R&amp;S e Formazione (€ 1.296 istanza di accesso - € 1.620 progetto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8-28T00:00:00" table:style-name="ce18">
            <text:p>28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s://www.polito.it/personale?p=003061">https://www.polito.it/personale?p=003061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0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SILE CATALDO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2/PS_10_2022.pdf">https://pugliasviluppo.contrasparenza.it/documenti/allegati/trasparenza/28/curriculum/2022/PS_10_2022.pdf</text:a></text:p>
          </table:table-cell>
          <table:table-cell table:number-columns-repeated="16374"/>
        </table:table-row>
        <table:table-row table:style-name="ro31">
          <table:table-cell office:value-type="string" table:style-name="ce17">
            <text:p>PS/30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INGELLI NICOLA</text:p>
          </table:table-cell>
          <table:table-cell office:value-type="string" table:style-name="ce16">
            <text:p>Incarico di perizia attestante la <text:s/>Cantierabilità dell’iniziativa – Istanza di accesso <text:s/>di cui € 1.200,00 (istanza di accesso) ed € 2.000 (prog. Definitivo)<text:s/><text:span text:style-name="T1">- RECESSO INCARICO PER RINUNCIA IMPRESA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2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di perizia attestante la <text:s/>Cantierabilità dell’iniziativa – Istanza di accesso <text:s/>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8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ING. NICOLA TRUNCELLITO – LEGALE RAPPRESENTE ESSEINGEGNERIA SRL</text:p>
          </table:table-cell>
          <table:table-cell office:value-type="string" table:style-name="ce16">
            <text:p><text:s/>Incarico di perizia attestante la Cantierabilità dell’iniziativa – Istanza di accesso <text:s/>di cui 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di perizia attestante la Cantierabilità dell’iniziativa – Istanza di accesso <text:s/>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E BARBARA</text:p>
          </table:table-cell>
          <table:table-cell office:value-type="string" table:style-name="ce16">
            <text:p>Incarico valutazione Innovazione Mini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09-03T00:00:00" table:style-name="ce18">
            <text:p>03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unicam.it/sites/default/files/documenti-pag/2022/CurriculumBarbaraRe_Sito.pdf">https://www.unicam.it/sites/default/files/documenti-pag/2022/CurriculumBarbaraRe_Sito.pdf</text:a></text:p>
          </table:table-cell>
          <table:table-cell table:number-columns-repeated="16374"/>
        </table:table-row>
        <table:table-row table:style-name="ro32">
          <table:table-cell office:value-type="string" table:style-name="ce17">
            <text:p>PS/31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9-03T00:00:00" table:style-name="ce18">
            <text:p>03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33">
          <table:table-cell office:value-type="string" table:style-name="ce17">
            <text:p>PS/31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<text:s/>Cantierabilità dell’iniziativa – Istanza di accesso 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9-03T00:00:00" table:style-name="ce18">
            <text:p>03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ARDANEGA TULLI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math.unipd.it/~tullio/CV.pdf">https://www.math.unipd.it/~tullio/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OZZI GIOVANNI</text:p>
          </table:table-cell>
          <table:table-cell office:value-type="string" table:style-name="ce16">
            <text:p>Incarico valutazione R&amp;S (€ 648 ist. di accesso - € 972 prog.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www.centropiaggio.unipi.it/sites/default/files/giovanni_vozzi_cv_english.pdf">https://www.centropiaggio.unipi.it/sites/default/files/giovanni_vozzi_cv_english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TINI MAR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ugliasviluppo.contrasparenza.it/documenti/allegati/trasparenza/28/curriculum/2019/57.pdf">https://pugliasviluppo.contrasparenza.it/documenti/allegati/trasparenza/28/curriculum/2019/57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per la valutazione della realizzabilità tecnica ed ambientale – Istanza di accesso euro 3.600 di cui € 1.200,00 (istanza di accesso) ed € 2.4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OMBARA DIEGO</text:p>
          </table:table-cell>
          <table:table-cell office:value-type="string" table:style-name="ce16">
            <text:p>Incarico valutazione R&amp;S - innovazione per le PMI - € 1.696,00 di cui € 636,00 accesso ed € 1.060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rubrica.unige.it/personale/UkNEWF9r">https://rubrica.unige.it/personale/UkNEWF9r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RGINI PAOLO</text:p>
          </table:table-cell>
          <table:table-cell office:value-type="string" table:style-name="ce16">
            <text:p>Parere su variazione R&amp;S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800" table:style-name="ce17">
            <text:p>1.8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://www.dit.unitn.it/~pgiorgio/">http://www.dit.unitn.it/~pgiorgi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TOLI ALBERTO</text:p>
          </table:table-cell>
          <table:table-cell office:value-type="string" table:style-name="ce16">
            <text:p>Incarico valutazione R&amp;S access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formula="of:=2916-1620" table:style-name="ce17">
            <text:p>1.296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bartoli.inginf.units.it/about-me">https://bartoli.inginf.units.it/about-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LETTA MASSIMILIANO</text:p>
          </table:table-cell>
          <table:table-cell office:value-type="string" table:style-name="ce16">
            <text:p>Incarico Ricerca e Sviluppo - Innovazione –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9-06T00:00:00" table:style-name="ce18">
            <text:p>06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www.uniroma3.it/persone/ckZ2ZSs1MWFyZjBaUk1HZUIvWkNpeHE4VmI3ejhQckwzcWM0T3hyYjg3TT0=/">https://www.uniroma3.it/persone/ckZ2ZSs1MWFyZjBaUk1HZUIvWkNpeHE4VmI3ejhQckwzcWM0T3hyYjg3TT0=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OLA VALENTINA</text:p>
          </table:table-cell>
          <table:table-cell office:value-type="string" table:style-name="ce16">
            <text:p>Incarico <text:s/>R&amp;S <text:s/>€ 1.060,00 di cui € 424,00 ed € 636,00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www.docenti.unina.it/#!/professor/56414c454e54494e414341534f4c4143534c564e5437355236304638333951/curriculum">https://www.docenti.unina.it/#!/professor/56414c454e54494e414341534f4c4143534c564e543735523630463833395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ULIAFITO ANTONIO</text:p>
          </table:table-cell>
          <table:table-cell office:value-type="string" table:style-name="ce16">
            <text:p>Incarico valutazione Innovazione <text:s/>€ 2.268,00 di cui € 972,00 per accesso ed € 1.296,00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archivio.unime.it/sites/default/files/p.VIII%20CdA%2023.12.2016%20all.2.pdf">https://archivio.unime.it/sites/default/files/p.VIII%20CdA%2023.12.2016%20all.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ETROSANTO ANTONIO</text:p>
          </table:table-cell>
          <table:table-cell office:value-type="string" table:style-name="ce16">
            <text:p>Incarico valutazione R&amp;S <text:s/>€ 1.620,00 di cui € 648 per accesso ed 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docenti.unisa.it/001385/curriculum">https://docenti.unisa.it/00138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LAMMINI FRANCESCO</text:p>
          </table:table-cell>
          <table:table-cell office:value-type="string" table:style-name="ce16">
            <text:p>Incarico valutazione R&amp;S <text:s text:c="3"/>€ 1.620,00 di cui € 648,00 accesso ed € 972,00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www.bbs.unibo.eu/faculty/flammini/#gref">https://www.bbs.unibo.eu/faculty/flammini/#gre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29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ZILIO GIAMMARIA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pugliasviluppo.contrasparenza.it/documenti/allegati/trasparenza/28/cv-zilio-giammaria-dott-comm.pdf">https://pugliasviluppo.contrasparenza.it/documenti/allegati/trasparenza/28/cv-zilio-giammaria-dott-comm.pdf</text:a></text:p>
          </table:table-cell>
          <table:table-cell table:number-columns-repeated="16374"/>
        </table:table-row>
        <table:table-row table:style-name="ro29">
          <table:table-cell office:value-type="string" table:style-name="ce17">
            <text:p>PS/33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ERA ANTONIO</text:p>
          </table:table-cell>
          <table:table-cell office:value-type="string" table:style-name="ce16">
            <text:p>VALUTAZIONE CONTENUTO INNOVA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4-10-11T00:00:00" table:style-name="ce18">
            <text:p>11/10/2024</text:p>
          </table:table-cell>
          <table:table-cell office:value-type="string" table:style-name="ce19">
            <text:p><text:a xlink:href="https://pugliasviluppo.contrasparenza.it/documenti/allegati/trasparenza/28/curriculum/2022/PS_307_2022.pdf">https://pugliasviluppo.contrasparenza.it/documenti/allegati/trasparenza/28/curriculum/2022/PS_30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SCAPE' ANTONIO</text:p>
          </table:table-cell>
          <table:table-cell office:value-type="string" table:style-name="ce16">
            <text:p>VALUTAZIONE DEL CONTENUTO <text:s/>INNOVATIVO E DELLA CONGRUITA' DEGLI ATTIVI IMMATERIALI PREVISTI E RENDICONTAT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4-10-11T00:00:00" table:style-name="ce18">
            <text:p>11/10/2024</text:p>
          </table:table-cell>
          <table:table-cell office:value-type="string" table:style-name="ce21">
            <text:p><text:a xlink:href="https://www.istruzione.it/allegati/2015/CV_Pascape.pdf">https://www.istruzione.it/allegati/2015/CV_Pascape.pdf</text:a></text:p>
          </table:table-cell>
          <table:table-cell table:number-columns-repeated="16374"/>
        </table:table-row>
        <table:table-row table:style-name="ro34">
          <table:table-cell office:value-type="string" table:style-name="ce17">
            <text:p>PS/3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APPI MICHELE</text:p>
          </table:table-cell>
          <table:table-cell office:value-type="string" table:style-name="ce16">
            <text:p>VALUTAZIONE CONTENUTO INNOVATIVO E CONGRUITA' ATTIVI IMMATERIALI IN FASE PRELIMINARE ED ESECUTIV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4-10-11T00:00:00" table:style-name="ce18">
            <text:p>11/10/2024</text:p>
          </table:table-cell>
          <table:table-cell office:value-type="string" table:style-name="ce21">
            <text:p><text:a xlink:href="https://docenti.unisa.it/004288/curriculum">https://docenti.unisa.it/004288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LINO ANTONINO</text:p>
          </table:table-cell>
          <table:table-cell office:value-type="string" table:style-name="ce16">
            <text:p>Incarico valutazione R&amp;S +Innovazione PMI e processi + Formazione € 5.000 di cui € 2.268,00 accesso ed € 2.732 prog.def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www.unict.it/sites/default/files/files/Antonino_Gulino_CV_PQA_Nov_2021_Final.pdf">https://www.unict.it/sites/default/files/files/Antonino_Gulino_CV_PQA_Nov_2021_Final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NCARINI PAOLO</text:p>
          </table:table-cell>
          <table:table-cell office:value-type="string" table:style-name="ce16">
            <text:p>Incarico valutazione R&amp;S - formazione <text:s text:c="2"/>€ 2.916,00 di cui € 1.296,00 accesso ed € 1.620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1/PS_12_2021.pdf">https://pugliasviluppo.contrasparenza.it/documenti/allegati/trasparenza/28/curriculum/2021/PS_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AVINO CARMINE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76" table:formula="of:=5000-424" table:style-name="ce17">
            <text:p>4.576,0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ugliasviluppo.contrasparenza.it/documenti/allegati/trasparenza/28/curriculum/2022/PS_214_2022.pdf">https://pugliasviluppo.contrasparenza.it/documenti/allegati/trasparenza/28/curriculum/2022/PS_21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SCOLO SAVERIO</text:p>
          </table:table-cell>
          <table:table-cell office:value-type="string" table:style-name="ce16">
            <text:p>VALUTAZIONE CONTENUTO INNOVATIVO E CONGRUITA' ATTIVI IMMATERIAL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4-10-10T00:00:00" table:style-name="ce18">
            <text:p>10/10/2024</text:p>
          </table:table-cell>
          <table:table-cell office:value-type="string" table:style-name="ce19">
            <text:p><text:a xlink:href="https://www.poliba.it/sites/default/files/senato/info/mascolo_curriculum_vitae_.pdf">https://www.poliba.it/sites/default/files/senato/info/mascolo_curriculum_vitae_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NNOCCARO NICOLA IVAN</text:p>
          </table:table-cell>
          <table:table-cell office:value-type="string" table:style-name="ce16">
            <text:p>VALUTAZIONE CONGRUITA' A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4-10-07T00:00:00" table:style-name="ce18">
            <text:p>07/10/2024</text:p>
          </table:table-cell>
          <table:table-cell office:value-type="string" table:style-name="ce19">
            <text:p><text:a xlink:href="https://pugliasviluppo.contrasparenza.it/documenti/allegati/trasparenza/28/curriculum/2021/PS_209_2021.html">https://pugliasviluppo.contrasparenza.it/documenti/allegati/trasparenza/28/curriculum/2021/PS_209_2021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8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DI GIUSEPPE MONICA ELISA (COCOLA &amp; DI GIUSEPPE ASSOCIATI)</text:p>
          </table:table-cell>
          <table:table-cell office:value-type="string" table:style-name="ce16">
            <text:p>Incarico verifica amministrativa contabile e finanziaria dei programmi di investimento <text:s/>(Commissione di Verifica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INTUITU PERSONAE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2">
            <text:p><text:a xlink:href="https://pugliasviluppo.contrasparenza.it/documenti/allegati/trasparenza/28/curriculum/2020/PS_347_2020.pdf">https://pugliasviluppo.contrasparenza.it/documenti/allegati/trasparenza/28/curriculum/2020/PS_347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3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per verifica e collaudo dei programmi di investimento (Commissione di Verifica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ISTARELLI MASSIMO</text:p>
          </table:table-cell>
          <table:table-cell office:value-type="string" table:style-name="ce16">
            <text:p>Incarico valutazione Innovazione ( € 2.268,00 di cui € 972 accesso ed € 1.296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4-03-31T00:00:00" table:style-name="ce18">
            <text:p>31/03/2024</text:p>
          </table:table-cell>
          <table:table-cell office:value-type="string" table:style-name="ce21">
            <text:p><text:a xlink:href="https://www.uniss.it/it/ugov/person/3432">https://www.uniss.it/it/ugov/person/3432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NEDETTI MATTEO</text:p>
          </table:table-cell>
          <table:table-cell office:value-type="string" table:style-name="ce16">
            <text:p>Incarico valutazione ( € 1.060,00 di cui € 424,00 accesso e € 636,00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ebapps.unitn.it/du/it/Persona/PER0003355/Curriculum">https://webapps.unitn.it/du/it/Persona/PER000335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LEGARI MASSIMO</text:p>
          </table:table-cell>
          <table:table-cell office:value-type="string" table:style-name="ce16">
            <text:p>Parere su variazione R&amp;S (supplemento istruttorio)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2/PS_283_2022.pdf">https://pugliasviluppo.contrasparenza.it/documenti/allegati/trasparenza/28/curriculum/2022/PS_2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LSANO STEFANO DOMENICO</text:p>
          </table:table-cell>
          <table:table-cell office:value-type="string" table:style-name="ce16">
            <text:p>Incarico <text:s/>per la valutazione della portata innovativa e degli investimenti in R&amp;S € 2.916,00 (€ 1.296 istanza acc., € 1.62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directory.uniroma2.it/index.php/chart/dettagliDocente/4996">https://directory.uniroma2.it/index.php/chart/dettagliDocente/4996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URI VINCENZO</text:p>
          </table:table-cell>
          <table:table-cell office:value-type="string" table:style-name="ce16">
            <text:p>Incarico valutazione R&amp;S <text:s/>€ 1.620,00 di cui € 648 accesso e <text:s/>€ 972 per prog.def.; <text:s/>valutazione dell'istanza di accesso (€ 1.296,00) e progetto definitivo (€1.296,00)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9-18T00:00:00" table:style-name="ce18">
            <text:p>18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mi.it/it/ugov/person/vincenzo-piuri">https://www.unimi.it/it/ugov/person/vincenzo-piur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4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UONO MARIANTONIETTA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9T00:00:00" table:style-name="ce18">
            <text:p>19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v-buono-mariantonietta-dott-comm.pdf">https://pugliasviluppo.contrasparenza.it/documenti/allegati/trasparenza/28/cv-buono-mariantonietta-dott-comm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TTINERI LUCA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9-19T00:00:00" table:style-name="ce18">
            <text:p>19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pa.it/amministrazione/arearisorseumane/settorereclutamentoeselezioni/.content/2020/cv-comm/cv-luca-settineri-english-december-2018.pdf">https://www.unipa.it/amministrazione/arearisorseumane/settorereclutamentoeselezioni/.content/2020/cv-comm/cv-luca-settineri-english-december-2018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per le verifiche finali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4-09-19T00:00:00" table:style-name="ce18">
            <text:p>19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0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UTIGLIANO DOMENICO</text:p>
          </table:table-cell>
          <table:table-cell office:value-type="string" table:style-name="ce16">
            <text:p>Incarico Verifiche finali sulla realizzazione del programma di investimenti <text:s/>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20T00:00:00" table:style-name="ce18">
            <text:p>20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v-rutigliano-domenico.pdf">https://pugliasviluppo.contrasparenza.it/documenti/allegati/trasparenza/28/cv-rutigliano-domeni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per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20T00:00:00" table:style-name="ce18">
            <text:p>20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35">
          <table:table-cell office:value-type="string" table:style-name="ce17">
            <text:p>PS/35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ERA ANTONIO</text:p>
          </table:table-cell>
          <table:table-cell office:value-type="string" table:style-name="ce16">
            <text:p>Incarico valutazione innovazione per le PMI ( € 972,00 di cui € 324,00 istanza accesso ed e 648,00 per prog.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2">
            <text:p><text:a xlink:href="https://pugliasviluppo.contrasparenza.it/documenti/allegati/trasparenza/28/curriculum/2022/PS_307_2022.pdf">https://pugliasviluppo.contrasparenza.it/documenti/allegati/trasparenza/28/curriculum/2022/PS_30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NI MARCO</text:p>
          </table:table-cell>
          <table:table-cell office:value-type="string" table:style-name="ce16">
            <text:p>Incarico valutazione R&amp;S ( € 1.620,00 di cui € 648 per accesso ed € 972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www.unibo.it/sitoweb/marco.chiani/cv">https://www.unibo.it/sitoweb/marco.chian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ASQUALE CLAUDIO</text:p>
          </table:table-cell>
          <table:table-cell office:value-type="string" table:style-name="ce16">
            <text:p>Incarico valutazione R&amp;S <text:s text:c="2"/>€ 1.060,00 di cui € 424,00 (accesso) ed € 636,00 (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pa.it/persone/docenti/d/claudio.depasquale/?pagina=curriculum">https://www.unipa.it/persone/docenti/d/claudio.depasquale/?pagina=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NELLI MICHELE</text:p>
          </table:table-cell>
          <table:table-cell office:value-type="string" table:style-name="ce16">
            <text:p>Incarico valutazione Innovazione <text:s/>€ 2.268,00 di cui € 972 per accesso ed e 1.296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bo.it/sitoweb/michele.pinelli/cv">https://www.unibo.it/sitoweb/michele.pinelli/cv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valutazione Attivi Materiali e cantierabilità Progetto Definitivo -<text:s/><text:span text:style-name="T1">RINUNCIA DELL'IMPRESA DEL 13/05/2025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LAMMINI FRANCESCO</text:p>
          </table:table-cell>
          <table:table-cell office:value-type="string" table:style-name="ce16">
            <text:p>Incarico valutazione R&amp;S € 2.268,00 di cui € 972,00 istanza accesso ed € 1.296,00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www.bbs.unibo.eu/faculty/flammini/#gref">https://www.bbs.unibo.eu/faculty/flammini/#gref</text:a></text:p>
          </table:table-cell>
          <table:table-cell table:number-columns-repeated="16374"/>
        </table:table-row>
        <table:table-row table:style-name="ro36">
          <table:table-cell office:value-type="string" table:style-name="ce17">
            <text:p>PS/35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di perizia attestante la <text:s/>Cantierabilità dell’iniziativa – Istanza di accesso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9-25T00:00:00" table:style-name="ce18">
            <text:p>25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37">
          <table:table-cell office:value-type="string" table:style-name="ce17">
            <text:p>PS/35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per valutazione tecnica sulla variazione della sede oper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" table:style-name="ce17">
            <text:p>240,00</text:p>
          </table:table-cell>
          <table:table-cell office:value-type="date" office:date-value="2024-09-26T00:00:00" table:style-name="ce18">
            <text:p>26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36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BIBBO MARCELLO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9-26T00:00:00" table:style-name="ce18">
            <text:p>26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cun.it/uploads/consigliere/marcello-cabibbo-cv-it.pdf?v=">https://www.cun.it/uploads/consigliere/marcello-cabibbo-cv-it.pdf?v=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UDRIESI ROBERTA</text:p>
          </table:table-cell>
          <table:table-cell office:value-type="string" table:style-name="ce16">
            <text:p>Incarico valutazione R&amp;S -Innovazione <text:s/>€ 1.908,00 di cui € 848,00 accesso ed € 1.060,00 per prog.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08" table:style-name="ce17">
            <text:p>1.908,00</text:p>
          </table:table-cell>
          <table:table-cell office:value-type="date" office:date-value="2024-09-27T00:00:00" table:style-name="ce18">
            <text:p>2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2">
            <text:p><text:a xlink:href="https://www.unibo.it/sitoweb/roberta.budriesi/cv">https://www.unibo.it/sitoweb/roberta.budries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CCO MASSIMO</text:p>
          </table:table-cell>
          <table:table-cell office:value-type="string" table:style-name="ce16">
            <text:p>Incarico valutazione R&amp;S (€ 648 accesso e <text:s/>€ 972 <text:s/>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didattica.cressi.unicampania.it/cv/083762-it.pdf">https://didattica.cressi.unicampania.it/cv/083762-it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OBALDO FRANCESCO</text:p>
          </table:table-cell>
          <table:table-cell office:value-type="string" table:style-name="ce16">
            <text:p>Incarico valutazione R&amp;S - innovazione ( € 972,00 accesso ed € 1.620,0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www.polito.it/personale?p=002127">https://www.polito.it/personale?p=002127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6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Verifiche finali sulla realizzazione del programma di investimenti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38">
          <table:table-cell office:value-type="string" table:style-name="ce17">
            <text:p>PS/368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DE MONTE SERAFINA ANNA MARIA (Studio commerciale De Monte)</text:p>
          </table:table-cell>
          <table:table-cell office:value-type="string" table:style-name="ce16">
            <text:p>Verifiche finali sulla realizzazione del programma di investimenti (denominate “controllo di I livello”) - <text:s/>CdP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v-demonte-serafina-dott-comm.pdf">https://pugliasviluppo.contrasparenza.it/documenti/allegati/trasparenza/28/cv-demonte-serafina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6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<text:s/>( € 1.200,00 istanza di accesso e € 1.6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Cantierabilità dell’iniziativa (€ 1.200,00 istanza di accesso e € 2.0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1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NTATORE GIOVANNI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v-cantatore-giovanni.pdf">https://pugliasviluppo.contrasparenza.it/documenti/allegati/trasparenza/28/cv-cantatore-giovanni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(€ 800,00 istanza di accesso e € 1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S/374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DEVITO MICHELE</text:p>
          </table:table-cell>
          <table:table-cell office:value-type="string" table:style-name="ce16">
            <text:p>Incarico di perizia attestante la Cantierabilità dell’iniziativa (€ 1.600,00 istanza di accesso e € 3.2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10-07T00:00:00" table:style-name="ce18">
            <text:p>07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pugliasviluppo.contrasparenza.it/documenti/allegati/trasparenza/28/cv-devito-michele.pdf">https://pugliasviluppo.contrasparenza.it/documenti/allegati/trasparenza/28/cv-devito-michel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7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AMORE FABRIZIO</text:p>
          </table:table-cell>
          <table:table-cell office:value-type="string" table:style-name="ce16">
            <text:p>Incarico valutazione innovazione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formula="of:=2332-1272" table:style-name="ce17">
            <text:p>1.060,00</text:p>
          </table:table-cell>
          <table:table-cell office:value-type="date" office:date-value="2024-10-07T00:00:00" table:style-name="ce18">
            <text:p>07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corsidilaurea.uniroma1.it/it/users/fabriziodamoreuniroma1it">https://corsidilaurea.uniroma1.it/it/users/fabriziodamoreuniroma1it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EDELE FILIPP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0-08T00:00:00" table:style-name="ce18">
            <text:p>08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8">
            <text:p>https://pugliasviluppo.contrasparenza.it/documenti/allegati/trasparenza/28/cv-fedele-filippo.pdf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(€ 1.200,00 istanza di accesso e € 2.0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8T00:00:00" table:style-name="ce18">
            <text:p>08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7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TOLDI PIERO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www.santannapisa.it/it/piero-castoldi">https://www.santannapisa.it/it/piero-castold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(€ 1.200,00 istanza di accesso e € 2.0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S/38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(€ 1.200,00 istanza di accesso e € 3.8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4-02-28T00:00:00" table:style-name="ce18">
            <text:p>28/02/2024</text:p>
          </table:table-cell>
          <table:table-cell office:value-type="string" table:style-name="ce19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PS/38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39">
          <table:table-cell office:value-type="string" table:style-name="ce17">
            <text:p>PS/38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Cantierabilità dell’iniziativa -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formula="of:=2800-1600" table:style-name="ce17">
            <text:p>1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’iniziativa <text:s/>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8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FAZZI GUGLIELMO MARIA (STUDIO ASSOCIATO IDEA)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1T00:00:00" table:style-name="ce18">
            <text:p>1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1T00:00:00" table:style-name="ce18">
            <text:p>1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1T00:00:00" table:style-name="ce18">
            <text:p>1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1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ONSERVA ROCCO</text:p>
          </table:table-cell>
          <table:table-cell office:value-type="string" table:style-name="ce16">
            <text:p>Incarico di perizia attestante la <text:s/>Cantierabilità dell’iniziativa (€ 1.600,00 istanza di accesso e € 3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10-14T00:00:00" table:style-name="ce18">
            <text:p>14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v-conserva-rocco.pdf">https://pugliasviluppo.contrasparenza.it/documenti/allegati/trasparenza/28/cv-conserva-roc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Cantierabilità dell’iniziativa (€ 800,00 istanza di accesso ed € 1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0-15T00:00:00" table:style-name="ce18">
            <text:p>15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LONE RICCARDO</text:p>
          </table:table-cell>
          <table:table-cell office:value-type="string" table:style-name="ce16">
            <text:p>Incarico valutazione R&amp;S + Formazione (€ 1.620,00 per accesso ed € 1.944,0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4-10-15T00:00:00" table:style-name="ce18">
            <text:p>15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NATALE FRANCESCO</text:p>
          </table:table-cell>
          <table:table-cell office:value-type="string" table:style-name="ce16">
            <text:p>Incarico valutazione R&amp;S (€ 972 per accesso ed € 1.296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10-15T00:00:00" table:style-name="ce18">
            <text:p>15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webapps.unitn.it/du/it/Persona/PER0004833/Curriculum">https://webapps.unitn.it/du/it/Persona/PER000483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ETTI ELISA</text:p>
          </table:table-cell>
          <table:table-cell office:value-type="string" table:style-name="ce16">
            <text:p>Incarico valutazione R&amp;S/formazione <text:s/>- € 1.060 accesso ed € 1.272,00 per prog.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2" table:style-name="ce17">
            <text:p>2.332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unipg.it/personale/elisa.moretti">https://www.unipg.it/personale/elisa.morett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6/2024</text:p>
          </table:table-cell>
          <table:table-cell office:value-type="string" table:style-name="ce13">
            <text:p>Arch.</text:p>
          </table:table-cell>
          <table:table-cell office:value-type="string" table:style-name="ce26">
            <text:p>CHETTA DAVIDE POMPILIO (STUDIO ASSOCIATO IDEA)</text:p>
          </table:table-cell>
          <table:table-cell office:value-type="string" table:style-name="ce16">
            <text:p>Incarico di perizia attestante la cantierabilità dell’iniziativa <text:s/>-€ 1.600,00 per accesso ed € 3.400,00 per prog. definitivo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chetta-davide-p-381-2020.pdf">https://pugliasviluppo.contrasparenza.it/documenti/allegati/trasparenza/28/cv-chetta-davide-p-381-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(ESSEINGEGNERIA SRL)</text:p>
          </table:table-cell>
          <table:table-cell office:value-type="string" table:style-name="ce16">
            <text:p>Incarico di perizia attestante la Cantierabilità dell’iniziativa – Istanza di accesso (€ 1.200,00 istanza di accesso ed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perizia attestante la Cantierabilità dell’iniziativa – Istanza di accesso (€ 1.200,00 istanza di access)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39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valutazione Attivi Materiali e cantierabilità Progetto Definitivo <text:s/>PIA Piccole imprese Titolo II Capo 2 art. 27 e variazione sede operativa <text:s/>PIA Medie imprese Titolo II Capo 2 art. 26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Cantierabilità dell’iniziativa – Istanza di accesso (€ 1.200,00 istanza di accesso e € 2.4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4-10-17T00:00:00" table:style-name="ce18">
            <text:p>17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DOGNI LUCA</text:p>
          </table:table-cell>
          <table:table-cell office:value-type="string" table:style-name="ce16">
            <text:p>Incarico valutazione Innovazione (€ 424 per accesso ed € 848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formula="of:=424+848" table:style-name="ce17">
            <text:p>1.272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ersonale.unimore.it/Rubrica/dettaglio/bedogni">https://personale.unimore.it/Rubrica/dettaglio/bedog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per la valutazione tecnica ed ambientale di cantierabilità, ammissibilità e congruità del progetto definitiv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ENCI STEFANO</text:p>
          </table:table-cell>
          <table:table-cell office:value-type="string" table:style-name="ce16">
            <text:p>Incarico valutazione R&amp;S (€ 972,00 accesso ed € 1.296,00 per prog.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unipa.it/amministrazione/arearisorseumane/settorereclutamentoeselezioni/.content/2020/cv-comm/CV-Lenci.pdf">https://www.unipa.it/amministrazione/arearisorseumane/settorereclutamentoeselezioni/.content/2020/cv-comm/CV-Lenc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ACONO MAU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idattica.cressi.unicampania.it/cv/058805-en.pdf">https://didattica.cressi.unicampania.it/cv/058805-en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di perizia attestante la cantierabilità dell’iniziativa – Istanza di accesso (€ 1.200,00 istanza di accesso e € 1.6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22T00:00:00" table:style-name="ce18">
            <text:p>22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'AGATA MARCO</text:p>
          </table:table-cell>
          <table:table-cell office:value-type="string" table:style-name="ce16">
            <text:p>Certificazione delle spese relativamente al Piano formativo dal titolo “PIANO FORMATIVO 2024” con codice ID 389437, Codice CIG Z7A35B8167 (Conto Formazione Fondimpresa)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00" table:style-name="ce17">
            <text:p>100,00</text:p>
          </table:table-cell>
          <table:table-cell office:value-type="date" office:date-value="2024-10-22T00:00:00" table:style-name="ce18">
            <text:p>22/10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v-marco-d-agata-227-2023.pdf">https://pugliasviluppo.contrasparenza.it/documenti/allegati/trasparenza/28/cv-marco-d-agata-227-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0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SILE CATALD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10-22T00:00:00" table:style-name="ce18">
            <text:p>22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2/PS_10_2022.pdf">https://pugliasviluppo.contrasparenza.it/documenti/allegati/trasparenza/28/curriculum/2022/PS_10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0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Cantierabilità dell’iniziativa ( 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NGHELLA PIETR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unige.it/sites/contenuti.unige.it/files/documents/2021_Fanghella_Pietro_CV_web.pdf">https://unige.it/sites/contenuti.unige.it/files/documents/2021_Fanghella_Pietro_CV_web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UCCI FILOMENA</text:p>
          </table:table-cell>
          <table:table-cell office:value-type="string" table:style-name="ce16">
            <text:p>Incarico valutazione R&amp;S DEFINITIVO + Formazione, R&amp;S + Innovazione per PMI +Innovazione dei processi e dell'organizzazione <text:s/>e R&amp;S ader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ocenti.unisa.it/001775/home">https://docenti.unisa.it/001775/ho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ALENTINI PIER PAOLO</text:p>
          </table:table-cell>
          <table:table-cell office:value-type="string" table:style-name="ce16">
            <text:p>Incarico valutazione definitivo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idatticaweb.uniroma2.it/docenti/curriculum_vitae/5247-Pier-Paolo-Valentini/0">https://didatticaweb.uniroma2.it/docenti/curriculum_vitae/5247-Pier-Paolo-Valentini/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OZZI FRANCESCO</text:p>
          </table:table-cell>
          <table:table-cell office:value-type="string" table:style-name="ce16">
            <text:p>Incarico valutazione definitivo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1/PS_45_2021.pdf">https://pugliasviluppo.contrasparenza.it/documenti/allegati/trasparenza/28/curriculum/2021/PS_45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QUARTINI STEFANO</text:p>
          </table:table-cell>
          <table:table-cell office:value-type="string" table:style-name="ce16">
            <text:p>Incarico valutazione definitivo R&amp;S/form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anvur.it/CV2022/VQR-CV/CV_SQUARTINI_Stefano_91912.pdf">https://www.anvur.it/CV2022/VQR-CV/CV_SQUARTINI_Stefano_9191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1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24T00:00:00" table:style-name="ce18">
            <text:p>24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ACE FRANCESCO</text:p>
          </table:table-cell>
          <table:table-cell office:value-type="string" table:style-name="ce16">
            <text:p>Incarico valutazione R&amp;S (€ 648 accesso e <text:s/>€ 972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2">
            <text:p><text:a xlink:href="https://docenti.unisa.it/003563/curriculum">https://docenti.unisa.it/00356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ALUTAZIONE CONTENUTO INNOVATIVO E CONGRUITA' ATTIVI IMMATERIALI <text:s/>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3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S/4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ENI PETRUZZELLI ANTONIO</text:p>
          </table:table-cell>
          <table:table-cell office:value-type="string" table:style-name="ce16">
            <text:p>VALUTAZIONE CONTENUTO INNOVATIVO 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19">
            <text:p><text:a xlink:href="https://pugliasviluppo.contrasparenza.it/documenti/allegati/trasparenza/28/curriculum/2022/PS_202_2022.pdf">https://pugliasviluppo.contrasparenza.it/documenti/allegati/trasparenza/28/curriculum/2022/PS_2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ECO LUIGI ALFREDO</text:p>
          </table:table-cell>
          <table:table-cell office:value-type="string" table:style-name="ce16">
            <text:p>VALUTAZIONE CONTENUTO INNOVATIVO E CONGRUITA' ATTIVI IMMATERIALI <text:s/>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1">
            <text:p><text:a xlink:href="https://telematics.poliba.it/alfredo-grieco/">https://telematics.poliba.it/alfredo-griec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TANCO FILIPPO</text:p>
          </table:table-cell>
          <table:table-cell office:value-type="string" table:style-name="ce16">
            <text:p>VALUTAZIONE CONTENUTO INNOVATIVO E CONGRUITA' ATTIVI IMMATERIALI <text:s/>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1">
            <text:p><text:a xlink:href="https://web.dmi.unict.it/docenti/filippo.stanco">https://web.dmi.unict.it/docenti/filippo.stanc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0/2024</text:p>
          </table:table-cell>
          <table:table-cell office:value-type="string" table:style-name="ce13">
            <text:p>Prof.</text:p>
          </table:table-cell>
          <table:table-cell office:value-type="string" table:style-name="ce26">
            <text:p>MARCHETTI SPACCAMELA ALBERTO</text:p>
          </table:table-cell>
          <table:table-cell office:value-type="string" table:style-name="ce16">
            <text:p>VALUTAZIONE CONTENUTO INNOVATIVO E CONGRUITA' ATTIVI IMMATERIALI <text:s/>PRELIMINARE E <text:s/>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1">
            <text:p><text:a xlink:href="https://www.uniroma1.it/sites/default/files/CV_Marchetti_Spaccamela.pdf">https://www.uniroma1.it/sites/default/files/CV_Marchetti_Spaccamela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42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ERIFICA DI CONGRUITA' E FUNZIONALITA' DEGLI ATTIVI IMMATERIALI RENDICONTATI DALL'IMPRESA IN CONSIDERAZIONE DELLA VALUTAZIONE EFFETTUATA IN FASE PRELIMINAR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8" table:style-name="ce17">
            <text:p>408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4-11-15T00:00:00" table:style-name="ce18">
            <text:p>15/11/2024</text:p>
          </table:table-cell>
          <table:table-cell office:value-type="string" table:style-name="ce19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ERIFICA DI CONGRUITA' E FUNZIONALITA' DEGLI ATTIVI IMMATERIALI RENDICONTATI DALL'IMPRES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4-11-15T00:00:00" table:style-name="ce18">
            <text:p>15/11/2024</text:p>
          </table:table-cell>
          <table:table-cell office:value-type="string" table:style-name="ce21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ROTTI FRANCESCO</text:p>
          </table:table-cell>
          <table:table-cell office:value-type="string" table:style-name="ce16">
            <text:p>Incarico valutazione R&amp;S - innovazione (€ 848 accesso e <text:s/>€ 1.060 <text:s/>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2">
            <text:p><text:a xlink:href="https://www.tesaf.unipd.it/en/francesco-pirotti">https://www.tesaf.unipd.it/en/francesco-pirot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VALUTAZIONE CONTENUTO INNOVATIVO E CONGRUITA' ATTIVI IMMATERIALI <text:s/>FASE PRELIMINARE <text:s text:c="2"/>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19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2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7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GIULITTO FRANCESCO (STUDIO ASSOCIATO GIULITTO)</text:p>
          </table:table-cell>
          <table:table-cell office:value-type="string" table:style-name="ce16">
            <text:p>Incarico 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21">
            <text:p><text:a xlink:href="https://pugliasviluppo.contrasparenza.it/documenti/allegati/trasparenza/28/curriculum/2022/PS_273_2022.pdf">https://pugliasviluppo.contrasparenza.it/documenti/allegati/trasparenza/28/curriculum/2022/PS_27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NI MAURO</text:p>
          </table:table-cell>
          <table:table-cell office:value-type="string" table:style-name="ce16">
            <text:p>Incarico valutazione R&amp;S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ocenti.unisi.it/it/barni">https://docenti.unisi.it/it/bar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AVAGETTO FAB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19">
            <text:p><text:a xlink:href="https://pugliasviluppo.contrasparenza.it/documenti/allegati/trasparenza/28/curriculum/2019/454.pdf">https://pugliasviluppo.contrasparenza.it/documenti/allegati/trasparenza/28/curriculum/2019/45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LICE LUIGINO</text:p>
          </table:table-cell>
          <table:table-cell office:value-type="string" table:style-name="ce16">
            <text:p>Incarico valutazione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www.unipa.it/ateneo/nucleodivalutazione/.content/documenti/NDV_2016_2019/Curriculum/curriculum_FILICE_LUIGINO.pdf">https://www.unipa.it/ateneo/nucleodivalutazione/.content/documenti/NDV_2016_2019/Curriculum/curriculum_FILICE_LUIGIN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STARITA ANTONELL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28" table:style-name="ce17">
            <text:p>4.028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docenti.unina.it/#!/professor/414e544f4e454c4c4f41535441524954415354524e4e4c3834413131463931324b/riferimenti">https://www.docenti.unina.it/#!/professor/414e544f4e454c4c4f41535441524954415354524e4e4c3834413131463931324b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TTA ALESSIO</text:p>
          </table:table-cell>
          <table:table-cell office:value-type="string" table:style-name="ce16">
            <text:p>Incarico per la valutazione della portata innovativa in ambito ICT, della formazione e delle consulenze specialistich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docenti.unina.it/#!/professor/414c455353494f424f5454414254544c53533737423034463833395a/riferimenti">https://www.docenti.unina.it/#!/professor/414c455353494f424f5454414254544c53533737423034463833395a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3/2024</text:p>
          </table:table-cell>
          <table:table-cell office:value-type="string" table:style-name="ce13">
            <text:p>Prof.</text:p>
          </table:table-cell>
          <table:table-cell office:value-type="string" table:style-name="ce26">
            <text:p>D'ADDONA <text:s/>DORIANA MARILENA</text:p>
          </table:table-cell>
          <table:table-cell office:value-type="string" table:style-name="ce16">
            <text:p>Incarico valutazione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www.docenti.unina.it/#!/professor/444f5249414e41204d4152494c454e4144274144444f4e41444444444e4d36344d3432433238304b/riferimenti">https://www.docenti.unina.it/#!/professor/444f5249414e41204d4152494c454e4144274144444f4e41444444444e4d36344d3432433238304b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 STORTO CORRADO</text:p>
          </table:table-cell>
          <table:table-cell office:value-type="string" table:style-name="ce16">
            <text:p>Valutazione n. 5 progetti in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152" table:formula="of:=5000-424-424" table:style-name="ce17">
            <text:p>4.152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docenti.unina.it/#!/professor/434f525241444f4c4f2053544f52544f4c535443524436344831364436343341/riferimenti">https://www.docenti.unina.it/#!/professor/434f525241444f4c4f2053544f52544f4c535443524436344831364436343341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NZI ALBERTO</text:p>
          </table:table-cell>
          <table:table-cell office:value-type="string" table:style-name="ce16">
            <text:p>Incarico di n. 6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unimi.it/it/ugov/person/alberto-finzi">https://www.unimi.it/it/ugov/person/alberto-finz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ATELLA ROBERTO</text:p>
          </table:table-cell>
          <table:table-cell office:value-type="string" table:style-name="ce16">
            <text:p>Incarico valutazione R&amp;S <text:s/>(€ 424 accesso ed € 636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604" table:style-name="ce17">
            <text:p>3.604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docenti.unina.it/#!/professor/524f424552544f4e4154454c4c414e544c52525438334c32334637393953/riferimenti">https://www.docenti.unina.it/#!/professor/524f424552544f4e4154454c4c414e544c52525438334c32334637393953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ELLONI FRANCESCO</text:p>
          </table:table-cell>
          <table:table-cell office:value-type="string" table:style-name="ce16">
            <text:p>Incarico valutazione R&amp;S (€ 972 accesso e <text:s/>€ 1.296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78" table:style-name="ce17">
            <text:p>2.278,00</text:p>
          </table:table-cell>
          <table:table-cell office:value-type="date" office:date-value="2024-10-30T00:00:00" table:style-name="ce18">
            <text:p>30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368_2022.html">https://pugliasviluppo.contrasparenza.it/documenti/allegati/trasparenza/28/curriculum/2022/PS_368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STO DANIELE</text:p>
          </table:table-cell>
          <table:table-cell office:value-type="string" table:style-name="ce16">
            <text:p>Incarico valutazione R&amp;S Innovazione AIRON S.R.L. <text:s/>accesso e <text:s/>e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0-31T00:00:00" table:style-name="ce18">
            <text:p>3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1/PS_144_2021.pdf">https://pugliasviluppo.contrasparenza.it/documenti/allegati/trasparenza/28/curriculum/2021/PS_14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(€ 800,00 istanza di accesso e € 1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1/PS_126_2021.pdf">https://pugliasviluppo.contrasparenza.it/documenti/allegati/trasparenza/28/curriculum/2021/PS_126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SAGGIO CORRADO AARON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19">
            <text:p><text:a xlink:href="https://www.unisannio.it/it/user/786/curriculum">https://www.unisannio.it/it/user/786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VA RENATA</text:p>
          </table:table-cell>
          <table:table-cell office:value-type="string" table:style-name="ce16">
            <text:p>Incarico valutazione R&amp;S –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rubrica.unige.it/static/cv/UEBOU1o=_cv_it.pdf?ts=1669194769">https://rubrica.unige.it/static/cv/UEBOU1o=_cv_it.pdf?ts=1669194769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3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ROMA ANTON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56.8000000000002" table:style-name="ce17">
            <text:p>2.556,8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roma-antonio-arch.pdf">https://pugliasviluppo.contrasparenza.it/documenti/allegati/trasparenza/28/cv-roma-antonio-arch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5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DE TRANE SALVATORE CARMEL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56.8000000000002" table:style-name="ce17">
            <text:p>2.556,8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de-trane-salvatore-c-dott-comm.pdf">https://pugliasviluppo.contrasparenza.it/documenti/allegati/trasparenza/28/cv-de-trane-salvatore-c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valutazione Attivi Materiali 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000" table:style-name="ce17">
            <text:p>3.000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SIOLI DAJAN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6T00:00:00" table:style-name="ce18">
            <text:p>06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disim.univaq.it/show.php?token=c174d4ed4396d5480f0da2dcfe13f94f&amp;id=dajana.cassioli">https://www.disim.univaq.it/show.php?token=c174d4ed4396d5480f0da2dcfe13f94f&amp;id=dajana.cassiol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OI GIANLUCA</text:p>
          </table:table-cell>
          <table:table-cell office:value-type="string" table:style-name="ce16">
            <text:p>Incarico valutazione innovazione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6T00:00:00" table:style-name="ce18">
            <text:p>06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dottorato.dimes.unical.it/scientific-board/gianluca-aloi">https://dottorato.dimes.unical.it/scientific-board/gianluca-alo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1-07T00:00:00" table:style-name="ce18">
            <text:p>07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cantierabilità dell’iniziativa – Istanza di accesso (€ 1200 accesso e € 2000 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07T00:00:00" table:style-name="ce18">
            <text:p>07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ESPOSITO CHRISTIANCARMINE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docenti.unisa.it/030400/curriculum">https://docenti.unisa.it/030400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TANI ROBERTO</text:p>
          </table:table-cell>
          <table:table-cell office:value-type="string" table:style-name="ce16">
            <text:p>Incarico per la verifica finale sulla realizzazione del programma di investimenti in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docenti.unisa.it/004280/curriculum">https://docenti.unisa.it/004280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ERRULLI SANTE</text:p>
          </table:table-cell>
          <table:table-cell office:value-type="string" table:style-name="ce16">
            <text:p>Espletamento di adempimenti in materia di prevenzione, igiene e sicurezza sul lavoro ai sensi del D.Lgs. 81/2008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4100" table:style-name="ce17">
            <text:p>4.10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1/PS_282_2021.pdf">https://pugliasviluppo.contrasparenza.it/documenti/allegati/trasparenza/28/curriculum/2021/PS_28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4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GIORDANO FRANCESCO</text:p>
          </table:table-cell>
          <table:table-cell office:value-type="string" table:style-name="ce16">
            <text:p>Incarico di perizia attestante la cantierabilità dell’iniziativa – Istanza di accesso <text:s/>(€ 1.600,00 istanza di accesso e € 3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0/PS_396_2020.pdf">https://pugliasviluppo.contrasparenza.it/documenti/allegati/trasparenza/28/curriculum/2020/PS_396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1-11T00:00:00" table:style-name="ce18">
            <text:p>11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OMANO RENATO COSIM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1-11T00:00:00" table:style-name="ce18">
            <text:p>11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v-romano-renato-cosimo-dott-comm.pdf">https://pugliasviluppo.contrasparenza.it/documenti/allegati/trasparenza/28/cv-romano-renato-cosimo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7/2024</text:p>
          </table:table-cell>
          <table:table-cell office:value-type="string" table:style-name="ce13">
            <text:p>Avv.</text:p>
          </table:table-cell>
          <table:table-cell office:value-type="string" table:style-name="ce14">
            <text:p>QUERCIA LUIGI</text:p>
          </table:table-cell>
          <table:table-cell office:value-type="string" table:style-name="ce16">
            <text:p>Assistenza e difesa in materia tributaria<text:s/></text:p>
          </table:table-cell>
          <table:table-cell office:value-type="string" table:style-name="ce16">
            <text:p>CONSULENZA LEGALE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544.3" table:style-name="ce17">
            <text:p>3.544,30</text:p>
          </table:table-cell>
          <table:table-cell office:value-type="date" office:date-value="2024-11-11T00:00:00" table:style-name="ce18">
            <text:p>11/11/2024</text:p>
          </table:table-cell>
          <table:table-cell office:value-type="date" office:date-value="2027-12-31T00:00:00" table:style-name="ce18">
            <text:p>31/12/2027</text:p>
          </table:table-cell>
          <table:table-cell office:value-type="string" table:style-name="ce19">
            <text:p><text:a xlink:href="https://pugliasviluppo.contrasparenza.it/documenti/allegati/trasparenza/28/cv-quercia-luigi-avv.pdf">https://pugliasviluppo.contrasparenza.it/documenti/allegati/trasparenza/28/cv-quercia-luigi-av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STO GIAN ANTONIO</text:p>
          </table:table-cell>
          <table:table-cell office:value-type="string" table:style-name="ce16">
            <text:p>Incarico valutazione R&amp;S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11-12T00:00:00" table:style-name="ce18">
            <text:p>12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6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11-13T00:00:00" table:style-name="ce18">
            <text:p>13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NO ALESSAND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13T00:00:00" table:style-name="ce18">
            <text:p>13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2">
            <text:p><text:a xlink:href="https://www.unina.it/documents/11958/21557059/MARINO.Alessandro.pdf">https://www.unina.it/documents/11958/21557059/MARINO.Alessandr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CCHIO PASQUALE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90" table:style-name="ce17">
            <text:p>2.99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1/PS_32_2021.pdf">https://pugliasviluppo.contrasparenza.it/documenti/allegati/trasparenza/28/curriculum/2021/PS_3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DINER STEFANO</text:p>
          </table:table-cell>
          <table:table-cell office:value-type="string" table:style-name="ce16">
            <text:p>Incarico valutazione R&amp;S <text:s text:c="2"/>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idatticaweb.uniroma2.it/docenti/curriculum/3894-Stefano-Cordiner/0">https://didatticaweb.uniroma2.it/docenti/curriculum/3894-Stefano-Cordiner/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NI ENRICO</text:p>
          </table:table-cell>
          <table:table-cell office:value-type="string" table:style-name="ce16">
            <text:p>Incarico valutazione R&amp;S <text:s/>(€ 424 accesso e € 636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unito.it/persone/ebini">https://www.unito.it/persone/ebi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RESTI GIAN LUCA</text:p>
          </table:table-cell>
          <table:table-cell office:value-type="string" table:style-name="ce16">
            <text:p>Incarico valutazione R&amp;S <text:s/>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1/PS_135_2021.pdf">https://pugliasviluppo.contrasparenza.it/documenti/allegati/trasparenza/28/curriculum/2021/PS_13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6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7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CCIU DAVIDE</text:p>
          </table:table-cell>
          <table:table-cell office:value-type="string" table:style-name="ce16">
            <text:p>Incarico valutazione R&amp;S <text:s/>(€ 972 accesso ed € 1.296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www.imtlucca.it/it/davide.bacciu">https://www.imtlucca.it/it/davide.bacciu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7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ASSO MARIO</text:p>
          </table:table-cell>
          <table:table-cell office:value-type="string" table:style-name="ce16">
            <text:p>Incarico valutazione R&amp;S - innovazione per le PMI - formazione (€ 1060 accesso e € 1.484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www.docenti.unina.it/#!/professor/4d4152494f4341504153534f4350534d524137374430374638333953/curriculum">https://www.docenti.unina.it/#!/professor/4d4152494f4341504153534f4350534d52413737443037463833395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7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NTELLA RAFFAELE</text:p>
          </table:table-cell>
          <table:table-cell office:value-type="string" table:style-name="ce16">
            <text:p>Incarico valutazione Innovazione (€ 1.272,00 accesso e € 1.696,0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68" table:style-name="ce17">
            <text:p>2.968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www.uniparthenope.it/Portale-Ateneo/organigramma/1204-Raffaele-MONTELLA">https://www.uniparthenope.it/Portale-Ateneo/organigramma/1204-Raffaele-MONTELLA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7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RAMELLA <text:s/>ANGEL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11-15T00:00:00" table:style-name="ce18">
            <text:p>1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www.uniparthenope.it/Portale-Ateneo/organigramma/2666">https://www.uniparthenope.it/Portale-Ateneo/organigramma/2666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7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MARCO ANTINISCA</text:p>
          </table:table-cell>
          <table:table-cell office:value-type="string" table:style-name="ce16">
            <text:p>Incarico di valutazione Innovazione n. 6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18T00:00:00" table:style-name="ce18">
            <text:p>18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disim.univaq.it/AntiniscaDiMarco">https://www.disim.univaq.it/AntiniscaDiMarc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7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OLIVO PIERO</text:p>
          </table:table-cell>
          <table:table-cell office:value-type="string" table:style-name="ce16">
            <text:p>Incarico di valutazione Innovazione n. 6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docente.unife.it/piero.olivo/curriculum">https://docente.unife.it/piero.olivo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7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7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79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MORCIANO IPPAZIO ANTONIO (MORCIANO INGEGNERIA SRL)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SCOSCHI GIOVANNI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2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RUSSO GIANDOMENICO (BUILD ENGINEERING SRL)</text:p>
          </table:table-cell>
          <table:table-cell office:value-type="string" table:style-name="ce16">
            <text:p>Incarico di perizia attestante la cantierabilità dell’iniziativa – (1.200,00 istanza di accesso e € 3.800,00 prog. Definitivo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80" table:style-name="ce17">
            <text:p>3.68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1T00:00:00" table:style-name="ce18">
            <text:p>21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1-21T00:00:00" table:style-name="ce18">
            <text:p>21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9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DE FEUDIS ALESSANDRO R.F. (IDEAMLAB)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1T00:00:00" table:style-name="ce18">
            <text:p>21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SALVATOR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1T00:00:00" table:style-name="ce18">
            <text:p>21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1T00:00:00" table:style-name="ce18">
            <text:p>21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1T00:00:00" table:style-name="ce18">
            <text:p>21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1-22T00:00:00" table:style-name="ce18">
            <text:p>22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4-11-22T00:00:00" table:style-name="ce18">
            <text:p>22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INGELLI NICOLA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2T00:00:00" table:style-name="ce18">
            <text:p>22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49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SCOLO SAVERIO</text:p>
          </table:table-cell>
          <table:table-cell office:value-type="string" table:style-name="ce16">
            <text:p>Incarico per la valutazione di congruità e funzionalità degli attivi immateriali rendicontati, in qualità di perito di parte nell'ambito del procedimento n. RG .../2024 presso il Tribunale di …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1-30T00:00:00" table:style-name="ce18">
            <text:p>30/01/2025</text:p>
          </table:table-cell>
          <table:table-cell office:value-type="string" table:style-name="ce19">
            <text:p><text:a xlink:href="https://www.poliba.it/sites/default/files/senato/info/mascolo_curriculum_vitae_.pdf">https://www.poliba.it/sites/default/files/senato/info/mascolo_curriculum_vitae_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9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E BARBARA</text:p>
          </table:table-cell>
          <table:table-cell office:value-type="string" table:style-name="ce16">
            <text:p>VALUTAZIONE CONTENUTO INNOVATIVO E CONGRUITA' ATTIVI IMMATER. E SPESE RENDICONTATE N. 2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120" table:style-name="ce17">
            <text:p>2.12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unicam.it/sites/default/files/documenti-pag/2022/CurriculumBarbaraRe_Sito.pdf">https://www.unicam.it/sites/default/files/documenti-pag/2022/CurriculumBarbaraRe_Sit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9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NIELLO UMBERTO</text:p>
          </table:table-cell>
          <table:table-cell office:value-type="string" table:style-name="ce16">
            <text:p>VALUTAZIONE CONGRUITA' E FUNZIONALITA' ATTIVI IMM.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9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ECO LUIGI ALFREDO</text:p>
          </table:table-cell>
          <table:table-cell office:value-type="string" table:style-name="ce16">
            <text:p>VALUTAZIONE CONGRUITA' E FUNZIONALITA' ATTIVI IMM.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telematics.poliba.it/alfredo-grieco/">https://telematics.poliba.it/alfredo-griec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0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TTIATO SEBASTIANO</text:p>
          </table:table-cell>
          <table:table-cell office:value-type="string" table:style-name="ce16">
            <text:p>VALUTAZIONE CONGRUITA' E FUNZIONALITA' SPESE RENDICONTAT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eb.dmi.unict.it/docenti/sebastiano.battiato">https://web.dmi.unict.it/docenti/sebastiano.battiato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0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0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0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TOZZI DAVIDE</text:p>
          </table:table-cell>
          <table:table-cell office:value-type="string" table:style-name="ce16">
            <text:p>Incarico di valutazione Innovazione n. 6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docente.unife.it/davide.bertozzi">https://docente.unife.it/davide.bertozz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0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0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2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0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0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REANI GIORGIO</text:p>
          </table:table-cell>
          <table:table-cell office:value-type="string" table:style-name="ce16">
            <text:p>Incarico valutazione R&amp;S - innovazione <text:s/>(€ 1620 accesso ed € 2268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2">
            <text:p><text:a xlink:href="https://www.disafa.unito.it/do/docenti.pl/Alias?giorgio.borreani#tab-profilo">https://www.disafa.unito.it/do/docenti.pl/Alias?giorgio.borreani#tab-profil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1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NI MAURIZIO</text:p>
          </table:table-cell>
          <table:table-cell office:value-type="string" table:style-name="ce16">
            <text:p>Incarico valutazione R&amp;S 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www.univpm.it/Entra/Scienze_1/docname/idsel/522/docname/MAURIZIO%20CIANI">https://www.univpm.it/Entra/Scienze_1/docname/idsel/522/docname/MAURIZIO%20CIA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1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 <text:s/>-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12/2024</text:p>
          </table:table-cell>
          <table:table-cell office:value-type="string" table:style-name="ce13">
            <text:p>Avv.</text:p>
          </table:table-cell>
          <table:table-cell office:value-type="string" table:style-name="ce26">
            <text:p>DEL GIUDICE ANNA (NEXIMA SOCIETA' TRA AVVOCATI s.n.c.)</text:p>
          </table:table-cell>
          <table:table-cell office:value-type="string" table:style-name="ce16">
            <text:p>Incarico per parere legale su progetto "Grottaglie Airport test bed - GATB"</text:p>
          </table:table-cell>
          <table:table-cell office:value-type="string" table:style-name="ce16">
            <text:p>CONSULENZA LEGALE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4535" table:style-name="ce17">
            <text:p>4.535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2/PS_217_2022.pdf">https://pugliasviluppo.contrasparenza.it/documenti/allegati/trasparenza/28/curriculum/2022/PS_21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1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NCINI MAURIZIO</text:p>
          </table:table-cell>
          <table:table-cell office:value-type="string" table:style-name="ce16">
            <text:p>Incarico valutazione innovazione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4-11-26T00:00:00" table:style-name="ce18">
            <text:p>26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personale.unimore.it/rubrica/dettaglio/mvincini">https://personale.unimore.it/rubrica/dettaglio/mvincini</text:a></text:p>
          </table:table-cell>
          <table:table-cell table:number-columns-repeated="16374"/>
        </table:table-row>
        <table:table-row table:style-name="ro40">
          <table:table-cell office:value-type="string" table:style-name="ce17">
            <text:p>PS/51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6T00:00:00" table:style-name="ce18">
            <text:p>26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1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6T00:00:00" table:style-name="ce18">
            <text:p>26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2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LONE RICCARDO</text:p>
          </table:table-cell>
          <table:table-cell office:value-type="string" table:style-name="ce16">
            <text:p>Incarico valutazione definitivo R&amp;S - Totale innovazione per le PMI - formazione -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11-26T00:00:00" table:style-name="ce18">
            <text:p>26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OCCHI LUCA</text:p>
          </table:table-cell>
          <table:table-cell office:value-type="string" table:style-name="ce16">
            <text:p>Valutazione “progetto di R&amp;S” e “elementi di innovatività” della proposta del progetto definitivo –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00" table:style-name="ce17">
            <text:p>2.600,00</text:p>
          </table:table-cell>
          <table:table-cell office:value-type="date" office:date-value="2024-11-26T00:00:00" table:style-name="ce18">
            <text:p>26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27_2022.pdf">https://pugliasviluppo.contrasparenza.it/documenti/allegati/trasparenza/28/curriculum/2022/PS_42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1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di perizia attestante la Cantierabilità dell’iniziativa – Istanza di accesso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8T00:00:00" table:style-name="ce18">
            <text:p>28/11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2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80" table:style-name="ce17">
            <text:p>3.680,00</text:p>
          </table:table-cell>
          <table:table-cell office:value-type="date" office:date-value="2024-11-28T00:00:00" table:style-name="ce18">
            <text:p>28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2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AGOSTINO DANIELE</text:p>
          </table:table-cell>
          <table:table-cell office:value-type="string" table:style-name="ce16">
            <text:p>Incarico valutazione innovazione n. 10 istanze MINI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2-05T00:00:00" table:style-name="ce18">
            <text:p>05/1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30">
            <text:p><text:a xlink:href="https://rubrica.unige.it/static/cv/UkNAXFpq_cv_it.pdf?ts=1669264446">https://rubrica.unige.it/static/cv/UkNAXFpq_cv_it.pdf?ts=1669264446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2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ESSA ANTONIO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12-05T00:00:00" table:style-name="ce18">
            <text:p>05/12/2024</text:p>
          </table:table-cell>
          <table:table-cell office:value-type="date" office:date-value="2025-02-02T00:00:00" table:style-name="ce18">
            <text:p>02/02/2025</text:p>
          </table:table-cell>
          <table:table-cell office:value-type="string" table:style-name="ce32">
            <text:p><text:a xlink:href="https://pugliasviluppo.contrasparenza.it/documenti/allegati/trasparenza/28/curriculum/2022/PS_311_2022.pdf">https://pugliasviluppo.contrasparenza.it/documenti/allegati/trasparenza/28/curriculum/2022/PS_311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2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2-05T00:00:00" table:style-name="ce18">
            <text:p>05/1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2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NIERI ANDREA</text:p>
          </table:table-cell>
          <table:table-cell office:value-type="string" table:style-name="ce16">
            <text:p>Incarico valutazione R&amp;S <text:s/>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2-05T00:00:00" table:style-name="ce18">
            <text:p>05/1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archivio.unicas.it/didattica/docenti/schedadocente.aspx?nome_cognome=andrea_bernieri">https://archivio.unicas.it/didattica/docenti/schedadocente.aspx?nome_cognome=andrea_bernier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3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Incarico valutazione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4-12-06T00:00:00" table:style-name="ce18">
            <text:p>06/1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30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3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2-11T00:00:00" table:style-name="ce18">
            <text:p>11/1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33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ISCEGLIA GIOVANNI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2-11T00:00:00" table:style-name="ce18">
            <text:p>11/1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v-bisceglia-giovanni.pdf">https://pugliasviluppo.contrasparenza.it/documenti/allegati/trasparenza/28/cv-bisceglia-giovann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VETTA STEFANO</text:p>
          </table:table-cell>
          <table:table-cell office:value-type="string" table:style-name="ce16">
            <text:p>Incarico di valutazione Innovazione n. 6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30">
            <text:p><text:a xlink:href="https://rubrica.unige.it/static/cv/UEZPWl8=_cv_en.pdf?ts=1669243527">https://rubrica.unige.it/static/cv/UEZPWl8=_cv_en.pdf?ts=1669243527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ANICHELLI FRANCESCO</text:p>
          </table:table-cell>
          <table:table-cell office:value-type="string" table:style-name="ce16">
            <text:p>Incarico di valutazione Innovazione n. 6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34">
            <text:p><text:a xlink:href="https://personale.unipr.it/it/ugovdocenti/person/18368">https://personale.unipr.it/it/ugovdocenti/person/18368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37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RRIERO ANTONELLA</text:p>
          </table:table-cell>
          <table:table-cell office:value-type="string" table:style-name="ce16">
            <text:p>Incarico di perizia attestante la Cantierabilità dell’iniziativa – Istanza di accesso (€ 1.600,00 per accesso ed € 3.400,00 per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4">
            <text:p><text:a xlink:href="https://pugliasviluppo.contrasparenza.it/documenti/allegati/trasparenza/28/curriculum/2021/PS_84_2021.pdf">https://pugliasviluppo.contrasparenza.it/documenti/allegati/trasparenza/28/curriculum/2021/PS_8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3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GLIARDI MAURO</text:p>
          </table:table-cell>
          <table:table-cell office:value-type="string" table:style-name="ce16">
            <text:p>Incarico valutazione Innovazione (€ 424 accesso e € 424 prog.def.) -<text:span text:style-name="T1"><text:s/>RINUNCIA ALL'INCARICO DEL 20/12/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25">
            <text:p>31/05/2025</text:p>
          </table:table-cell>
          <table:table-cell office:value-type="string" table:style-name="ce35">
            <text:p><text:a xlink:href="http://harness.cipi.unige.it/migliardi/index.html"><text:s/>RINUNCIA ALL'INCARICO DEL 20/12/24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3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EGAZZONI CARLO</text:p>
          </table:table-cell>
          <table:table-cell office:value-type="string" table:style-name="ce16">
            <text:p>Addendum Incarico Ricerca e Sviluppo– Progetto definitivo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25">
            <text:p>31/05/2025</text:p>
          </table:table-cell>
          <table:table-cell office:value-type="string" table:style-name="ce30">
            <text:p>https://rubrica.unige.it/static/cv/UEdCXlw=_cv_en.pdf?ts=1669170640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54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EGAZZONI CARLO</text:p>
          </table:table-cell>
          <table:table-cell office:value-type="string" table:style-name="ce16">
            <text:p>Incarico valutazione R&amp;S <text:s/>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25">
            <text:p>31/05/2025</text:p>
          </table:table-cell>
          <table:table-cell office:value-type="string" table:style-name="ce30">
            <text:p>https://rubrica.unige.it/static/cv/UEdCXlw=_cv_en.pdf?ts=1669170641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5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TTULLI VINCENZO</text:p>
          </table:table-cell>
          <table:table-cell office:value-type="string" table:style-name="ce16">
            <text:p>Incarico valutazione progetto definitivo R&amp;S <text:s/>IVH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25">
            <text:p>31/05/2025</text:p>
          </table:table-cell>
          <table:table-cell office:value-type="string" table:style-name="ce30">
            <text:p><text:a xlink:href="https://vincenzogattulli.site.uniroma1.it/curriculum">https://vincenzogattulli.site.uniroma1.it/curriculum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54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VARIAZIONE ATTIVI IMMATERIALI E CONGRUITA' E FUNZIONALITA' DELLE SPESE DA RENDICONTAR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www.docenti.unina.it/#!/professor/47494143494e544f47454c4c49474c4c474e5436344c3239463833394e/curriculum">https://www.docenti.unina.it/#!/professor/47494143494e544f47454c4c49474c4c474e5436344c3239463833394e/curriculum</text:a></text:p>
          </table:table-cell>
          <table:table-cell table:number-columns-repeated="16374"/>
        </table:table-row>
        <table:table-row table:style-name="ro41">
          <table:table-cell office:value-type="string" table:style-name="ce17">
            <text:p>PS/54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ALUTAZIONE CONGRUITA' E FUNZIONALITA' ATTIVI IMMATERIALI RENDICONTATI PER QUANTO VALUTATO IN PROGETTO PRELIMINAR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8" table:style-name="ce17">
            <text:p>408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1-17T00:00:00" table:style-name="ce25">
            <text:p>17/01/2025</text:p>
          </table:table-cell>
          <table:table-cell office:value-type="string" table:style-name="ce19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42">
          <table:table-cell office:value-type="string" table:style-name="ce17">
            <text:p>PS/5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BANESE DOMENICO</text:p>
          </table:table-cell>
          <table:table-cell office:value-type="string" table:style-name="ce16">
            <text:p>Incarico valutazione R&amp;S <text:s/>(€ 424 accesso e € 636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30">
            <text:p><text:a xlink:href="https://www.unimi.it/it/ugov/person/domenico-albanese">https://www.unimi.it/it/ugov/person/domenico-albanese</text:a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PS/54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per la valutazione tecnica ed ambientale di cantierabilità, ammissibilità e congruità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25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43">
          <table:table-cell office:value-type="string" table:style-name="ce17">
            <text:p>PS/54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RAVIO GIULIO</text:p>
          </table:table-cell>
          <table:table-cell office:value-type="string" table:style-name="ce16">
            <text:p>Incarico valutazione R&amp;S <text:s/>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25">
            <text:p>31/05/2025</text:p>
          </table:table-cell>
          <table:table-cell office:value-type="string" table:style-name="ce30">
            <text:p><text:a xlink:href="https://giuliodigravio.site.uniroma1.it/">https://giuliodigravio.site.uniroma1.it/</text:a></text:p>
          </table:table-cell>
          <table:table-cell table:number-columns-repeated="16374"/>
        </table:table-row>
        <table:table-row table:style-name="ro44">
          <table:table-cell office:value-type="string" table:style-name="ce17">
            <text:p>PS/54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GLIERI GIORGIO</text:p>
          </table:table-cell>
          <table:table-cell office:value-type="string" table:style-name="ce16">
            <text:p>Incarico valutazione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25">
            <text:p>31/05/2025</text:p>
          </table:table-cell>
          <table:table-cell office:value-type="string" table:style-name="ce30">
            <text:p><text:a xlink:href="https://www.polito.it/personale?p=002138">https://www.polito.it/personale?p=002138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48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TALDI RAFFA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2-16T00:00:00" table:style-name="ce18">
            <text:p>16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pugliasviluppo.contrasparenza.it/documenti/allegati/trasparenza/28/curriculum/2021/PS_145_2021.pdf">https://pugliasviluppo.contrasparenza.it/documenti/allegati/trasparenza/28/curriculum/2021/PS_14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49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LUPOLI AGOSTI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2-16T00:00:00" table:style-name="ce18">
            <text:p>16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pugliasviluppo.contrasparenza.it/documenti/allegati/trasparenza/28/cv-lupoli-agostino-86-2023.pdf">https://pugliasviluppo.contrasparenza.it/documenti/allegati/trasparenza/28/cv-lupoli-agostino-86-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5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ORATO CRESCENZIO</text:p>
          </table:table-cell>
          <table:table-cell office:value-type="string" table:style-name="ce16">
            <text:p>Incarico per valutazione fase rendicontazione fondo risparmio energetico società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12-16T00:00:00" table:style-name="ce18">
            <text:p>16/12/2024</text:p>
          </table:table-cell>
          <table:table-cell office:value-type="date" office:date-value="2025-02-18T00:00:00" table:style-name="ce25">
            <text:p>18/02/2025</text:p>
          </table:table-cell>
          <table:table-cell office:value-type="string" table:style-name="ce19">
            <text:p><text:a xlink:href="https://pugliasviluppo.contrasparenza.it/documenti/allegati/trasparenza/28/curriculum/2021/PS_372_2021.pdf">https://pugliasviluppo.contrasparenza.it/documenti/allegati/trasparenza/28/curriculum/2021/PS_37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5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LACIDI GIUSEPPE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12-16T00:00:00" table:style-name="ce18">
            <text:p>16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mesva.univaq.it/?q=docenti/scheda/Placidi%20Giuseppe">https://mesva.univaq.it/?q=docenti/scheda/Placidi%20Giusepp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5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MALDI FRANCESCO</text:p>
          </table:table-cell>
          <table:table-cell office:value-type="string" table:style-name="ce16">
            <text:p>Valutazione dell'impatto ex post degli strumenti finanziari P.O. 2014/2020 e aggiornamento delle valutazioni ex ante degli strumenti finanziari P.R. 2021/2027.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12-31T00:00:00" table:style-name="ce25">
            <text:p>31/12/2025</text:p>
          </table:table-cell>
          <table:table-cell office:value-type="string" table:style-name="ce19">
            <text:p><text:a xlink:href="https://pugliasviluppo.contrasparenza.it/documenti/allegati/trasparenza/28/cv-grimaldi-francesco-458.pdf">https://pugliasviluppo.contrasparenza.it/documenti/allegati/trasparenza/28/cv-grimaldi-francesco-458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5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ZZO ANTONELLA</text:p>
          </table:table-cell>
          <table:table-cell office:value-type="string" table:style-name="ce16">
            <text:p>Incarico di valutazione Innovazione Mini PIA n. 6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07-31T00:00:00" table:style-name="ce25">
            <text:p>31/07/2025</text:p>
          </table:table-cell>
          <table:table-cell office:value-type="string" table:style-name="ce19">
            <text:p><text:a xlink:href="http://si.deis.unical.it/guzzo/">http://si.deis.unical.it/guzz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5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ICINO GIUSEPPE</text:p>
          </table:table-cell>
          <table:table-cell office:value-type="string" table:style-name="ce16">
            <text:p>Incarico di perizia attestante la <text:s/>cantierabilità dell’iniziativa – Istanza di accesso PIA TURISMO (€ 1.600,00 istanza di accesso e € 3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pugliasviluppo.contrasparenza.it/documenti/allegati/trasparenza/28/cv-alicino-giuseppe.pdf">https://pugliasviluppo.contrasparenza.it/documenti/allegati/trasparenza/28/cv-alicino-giuseppe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56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TINELLI FRANCESCO RAFFAELE</text:p>
          </table:table-cell>
          <table:table-cell office:value-type="string" table:style-name="ce16">
            <text:p>Incarico di perizia attestante la cantierabilità dell’iniziativa – Istanza di accesso (istanza di access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5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ESPOSITO ANNA</text:p>
          </table:table-cell>
          <table:table-cell office:value-type="string" table:style-name="ce16">
            <text:p>Incarico valutazione R&amp;S - formazione (€ 1.296,00 accesso ed € 1.620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www.psicologia.unicampania.it/dipartimento/docenti?MATRICOLA=058421">https://www.psicologia.unicampania.it/dipartimento/docenti?MATRICOLA=058421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5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DEGONI MONICA</text:p>
          </table:table-cell>
          <table:table-cell office:value-type="string" table:style-name="ce16">
            <text:p>Incarico valutazione definitivo R&amp;S -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www.unipa.it/amministrazione/arearisorseumane/settorereclutamentoeselezioni/.content/2017/curricula_commissari/cv-bordegoni.pdf">https://www.unipa.it/amministrazione/arearisorseumane/settorereclutamentoeselezioni/.content/2017/curricula_commissari/cv-bordegon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5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NCHIGLIA ENRICO</text:p>
          </table:table-cell>
          <table:table-cell office:value-type="string" table:style-name="ce16">
            <text:p>Incarico valutazione definitivo R&amp;S - innovazione per le PMI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rubrica.unige.it/static/cv/UEdCXVw=_cv_it.pdf?ts=1708250382">https://rubrica.unige.it/static/cv/UEdCXVw=_cv_it.pdf?ts=1708250382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LTRI PIERANGELO</text:p>
          </table:table-cell>
          <table:table-cell office:value-type="string" table:style-name="ce16">
            <text:p>Incarico valutazione R&amp;S - formazione (€ 1296 accesso ed € 162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://www.fis.unical.it/astroplasmi/veltri/veltri.html">http://www.fis.unical.it/astroplasmi/veltri/veltri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MARCHIO ORAZIO</text:p>
          </table:table-cell>
          <table:table-cell office:value-type="string" table:style-name="ce16">
            <text:p>Incarico di valutazione Innovazione n. 6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2-18T00:00:00" table:style-name="ce18">
            <text:p>18/12/2024</text:p>
          </table:table-cell>
          <table:table-cell office:value-type="date" office:date-value="2025-07-31T00:00:00" table:style-name="ce25">
            <text:p>31/07/2025</text:p>
          </table:table-cell>
          <table:table-cell office:value-type="string" table:style-name="ce19">
            <text:p><text:a xlink:href="https://www.dieei.unict.it/curriculum_docenti/48.pdf?241229">https://www.dieei.unict.it/curriculum_docenti/48.pdf?241229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LLICCIARI <text:s/>MARCELLO</text:p>
          </table:table-cell>
          <table:table-cell office:value-type="string" table:style-name="ce16">
            <text:p>Incarico valutazione definitivo R&amp;S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2-18T00:00:00" table:style-name="ce18">
            <text:p>18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personale.unimore.it/rubrica/dettaglio/mpellic">https://personale.unimore.it/rubrica/dettaglio/mpellic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NOVESE ALESSANDRO</text:p>
          </table:table-cell>
          <table:table-cell office:value-type="string" table:style-name="ce16">
            <text:p>Incarico valutazione R&amp;S (€ 424 accesso ed e 636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12-18T00:00:00" table:style-name="ce18">
            <text:p>18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www.docenti.unina.it/#!/professor/414c455353414e44524f47454e4f56455345474e564c534e37334c31314638333952/curriculum">https://www.docenti.unina.it/#!/professor/414c455353414e44524f47454e4f56455345474e564c534e37334c31314638333952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TONINI GIOVANNI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12-19T00:00:00" table:style-name="ce18">
            <text:p>19/12/2024</text:p>
          </table:table-cell>
          <table:table-cell office:value-type="date" office:date-value="2025-01-31T00:00:00" table:style-name="ce25">
            <text:p>31/01/2025</text:p>
          </table:table-cell>
          <table:table-cell office:value-type="string" table:style-name="ce19">
            <text:p><text:a xlink:href="https://nesmos.web.uniroma1.it/sites/default/files/docente_cv/antonini_cv.pdf">https://nesmos.web.uniroma1.it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NESE MARCO</text:p>
          </table:table-cell>
          <table:table-cell office:value-type="string" table:style-name="ce16">
            <text:p>VALUTAZIONE CONTENUTO INNOVATIVO E CONGRUITA' ATTIVI IMMATERIALI - PROT. <text:s/>481 E 491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16" table:style-name="ce17">
            <text:p>816,00</text:p>
          </table:table-cell>
          <table:table-cell office:value-type="date" office:date-value="2024-12-19T00:00:00" table:style-name="ce18">
            <text:p>19/12/2024</text:p>
          </table:table-cell>
          <table:table-cell office:value-type="date" office:date-value="2025-01-31T00:00:00" table:style-name="ce25">
            <text:p>31/01/2025</text:p>
          </table:table-cell>
          <table:table-cell office:value-type="string" table:style-name="ce19">
            <text:p><text:a xlink:href="https://rubrica.unige.it/static/cv/UkNGWVJh_cv_it.pdf?ts=1708279288">https://rubrica.unige.it/static/cv/UkNGWVJh_cv_it.pdf?ts=1708279288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TENUTO INNOVATIVO E CONGRUITA' ATTIVI IMMATERIALI n. 2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4-12-19T00:00:00" table:style-name="ce18">
            <text:p>19/12/2024</text:p>
          </table:table-cell>
          <table:table-cell office:value-type="date" office:date-value="2025-01-31T00:00:00" table:style-name="ce25">
            <text:p>31/01/2025</text:p>
          </table:table-cell>
          <table:table-cell office:value-type="string" table:style-name="ce19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7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PIERLUIGI</text:p>
          </table:table-cell>
          <table:table-cell office:value-type="string" table:style-name="ce16">
            <text:p>VALUTAZIONE CONTENUTO INNOVATIVO E CONGRUITA' ATTIVI IMMATERIALI n. 2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80" table:style-name="ce17">
            <text:p>1.280,00</text:p>
          </table:table-cell>
          <table:table-cell office:value-type="date" office:date-value="2024-12-19T00:00:00" table:style-name="ce18">
            <text:p>19/12/2024</text:p>
          </table:table-cell>
          <table:table-cell office:value-type="date" office:date-value="2025-01-31T00:00:00" table:style-name="ce25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7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CONTENUTO INNOVATIVO E CONGRUITA' ATTIVI IMMATERIALI n. 2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2-19T00:00:00" table:style-name="ce18">
            <text:p>19/12/2024</text:p>
          </table:table-cell>
          <table:table-cell office:value-type="date" office:date-value="2025-01-31T00:00:00" table:style-name="ce25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7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NCINELLI ALESSANDR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12-20T00:00:00" table:style-name="ce18">
            <text:p>20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cercachi.unifi.it/p-doc2-2015-0-A-2b333c32362c-1.html">https://cercachi.unifi.it/p-doc2-2015-0-A-2b333c32362c-1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7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NARO GIOVANNI</text:p>
          </table:table-cell>
          <table:table-cell office:value-type="string" table:style-name="ce16">
            <text:p>Incarico valutazione Ricerca industriale - innovazione per le PMI– Innovazione dei processi e dell’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12-20T00:00:00" table:style-name="ce18">
            <text:p>20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www.unimib.it/giovanni-denaro">https://www.unimib.it/giovanni-denar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7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MARSICO MARI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2-20T00:00:00" table:style-name="ce18">
            <text:p>20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phd.uniroma1.it/web/MARIA--DE-MARSICO_nC1815_IT.aspx">https://phd.uniroma1.it/web/MARIA--DE-MARSICO_nC1815_IT.aspx</text:a></text:p>
          </table:table-cell>
          <table:table-cell table:number-columns-repeated="16374"/>
        </table:table-row>
        <table:table-row table:style-name="ro45">
          <table:table-cell office:value-type="string" table:number-columns-spanned="4" table:number-rows-spanned="1" table:style-name="ce41">
            <text:p>F I N E 2024</text:p>
          </table:table-cell>
          <table:covered-table-cell table:number-columns-repeated="3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number-rows-repeated="1048087" table:style-name="ro46">
          <table:table-cell table:number-columns-repeated="16384"/>
        </table:table-row>
        <table:named-expressions>
          <table:named-expression table:name="Print_Titles" table:expression="of:=&quot;[Foglio1.$A$1]:foglio1.$xfd$2&quot;" table:base-cell-address="tot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18110236220472in" fo:margin-left="0.315354330708661in" fo:margin-right="0.118110236220472in" style:print-orientation="landscape" style:print-page-order="ttb" style:first-page-number="continue" style:scale-to="59%" style:table-centering="none" style:print="objects charts drawings"/>
      <style:header-style>
        <style:header-footer-properties fo:min-height="0.0397637795275591in" fo:margin-left="0.315354330708661in" fo:margin-right="0.118110236220472in" fo:margin-bottom="0in"/>
      </style:header-style>
      <style:footer-style>
        <style:header-footer-properties fo:min-height="0.236220472440945in" fo:margin-left="0.315354330708661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Rossella Capozza</dc:creator>
    <meta:creation-date>2018-02-21T09:27:47Z</meta:creation-date>
    <dc:date>2025-12-05T12:23:18Z</dc:date>
    <meta:print-date>2019-10-25T10:09:03Z</meta:print-date>
    <meta:editing-cycles>1</meta:editing-cycles>
    <meta:editing-duration>PT120S</meta:editing-duration>
    <meta:user-defined meta:name="ContentTypeId">0x0101001A1C13B95D0FA34DAB6B3E7A2F2D7D21</meta:user-defined>
    <meta:user-defined meta:name="MediaServiceImageTags"/>
  </office:meta>
</office:document-meta>
</file>