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8.2pt" style:use-optimal-row-height="false" fo:break-before="auto"/>
    </style:style>
    <style:style style:name="ro41" style:family="table-row">
      <style:table-row-properties style:row-height="48.6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53.4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37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7"/>
        <table:table-column table:style-name="co7" table:default-cell-style-name="ce38"/>
        <table:table-column table:style-name="co3" table:default-cell-style-name="ce38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39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0">
            <text:p>Nominativo</text:p>
          </table:table-cell>
          <table:covered-table-cell/>
          <table:table-cell office:value-type="string" table:number-columns-spanned="2" table:number-rows-spanned="1" table:style-name="ce40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 - <text:s/>€ 1.908,00 di cui € 848 (accesso) e € 1060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(accesso 1.296 - definitvo 1.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 <text:s/>€ 2.268,00 di cui € 972,00 per accesso ed € 1.2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 ( € 972,00 di cui € 324,00 istanza accesso ed e 648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 (€ 1.060,00 accesso ed € 1.272,00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(€ 1.200,00 (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 (€ 972 per accesso ed 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6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6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<text:s/>(€ 424 accesso e €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 <text:s/>(€ 972 accesso ed € 1.29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ASSO MARIO</text:p>
          </table:table-cell>
          <table:table-cell office:value-type="string" table:style-name="ce16">
            <text:p>Incarico valutazione R&amp;S - innovazione per le PMI - formazione (€ 1060 accesso e € 1.484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NTELLA RAFFAELE</text:p>
          </table:table-cell>
          <table:table-cell office:value-type="string" table:style-name="ce16">
            <text:p>Incarico valutazione Innovazione (€ 1.272,00 accesso e € 1.696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68" table:style-name="ce17">
            <text:p>2.9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RAMELLA <text:s/>ANGE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5T00:00:00" table:style-name="ce18">
            <text:p>1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CO ANTINISCA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8T00:00:00" table:style-name="ce18">
            <text:p>1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LIVO PIER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MORCIANO IPPAZIO ANTONIO (MORCIANO INGEGNERIA SRL)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2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cantierabilità dell’iniziativa – (1.200,00 istanza di accesso e € 3.800,00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DE FEUDIS ALESSANDRO R.F. (IDEAMLAB)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VALUTAZIONE CONTENUTO INNOVATIVO E CONGRUITA' ATTIVI IMMATER. E SPESE RENDICONTATE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GRUITA' E FUNZIONALITA' ATTIVI IMM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GRUITA' E FUNZIONALITA' ATTIVI IMM.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GRUITA' E FUNZIONALITA'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OZZI DAVIDE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REANI GIORGIO</text:p>
          </table:table-cell>
          <table:table-cell office:value-type="string" table:style-name="ce16">
            <text:p>Incarico valutazione R&amp;S - innovazione <text:s/>(€ 1620 accesso ed € 2268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 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2/2024</text:p>
          </table:table-cell>
          <table:table-cell office:value-type="string" table:style-name="ce13">
            <text:p>Avv.</text:p>
          </table:table-cell>
          <table:table-cell office:value-type="string" table:style-name="ce26">
            <text:p>DEL GIUDICE ANNA (NEXIMA SOCIETA' TRA AVVOCATI s.n.c.)</text:p>
          </table:table-cell>
          <table:table-cell office:value-type="string" table:style-name="ce16">
            <text:p>Incarico per parere legale su progetto "Grottaglie Airport test bed - GATB"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535" table:style-name="ce17">
            <text:p>4.535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NCINI MAURIZIO</text:p>
          </table:table-cell>
          <table:table-cell office:value-type="string" table:style-name="ce16">
            <text:p>Incarico valutazione innovazione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5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1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definitivo R&amp;S - Totale innovazione per le PMI - formazione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OCCHI LUCA</text:p>
          </table:table-cell>
          <table:table-cell office:value-type="string" table:style-name="ce16">
            <text:p>Valutazione “progetto di R&amp;S” e “elementi di innovatività” della proposta del progetto definitivo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GOSTINO DANIELE</text:p>
          </table:table-cell>
          <table:table-cell office:value-type="string" table:style-name="ce16">
            <text:p>Incarico valutazione innovazione n. 10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2-02T00:00:00" table:style-name="ce1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2-06T00:00:00" table:style-name="ce18">
            <text:p>06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3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A GIOVANNI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TTA STEFAN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ICHELLI FRANCESC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4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RIERO ANTONELLA</text:p>
          </table:table-cell>
          <table:table-cell office:value-type="string" table:style-name="ce16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GLIARDI MAURO</text:p>
          </table:table-cell>
          <table:table-cell office:value-type="string" table:style-name="ce16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5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Addendum Incarico Ricerca e Sviluppo– Progetto definitivo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5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5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progetto definitivo R&amp;S <text:s/>IVH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5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VARIAZIONE ATTIVI IMMATERIALI E CONGRUITA' E FUNZIONALITA' DELLE SPESE DA RENDICONT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1">
          <table:table-cell office:value-type="string" table:style-name="ce17">
            <text:p>PS/5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GRUITA' E FUNZIONALITA' ATTIVI IMMATERIALI RENDICONTATI PER QUANTO VALUTATO IN PROGETTO PRELIMIN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1-17T00:00:00" table:style-name="ce25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2">
          <table:table-cell office:value-type="string" table:style-name="ce17">
            <text:p>PS/5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R&amp;S <text:s/>(€ 424 accesso e € 63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54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43">
          <table:table-cell office:value-type="string" table:style-name="ce17">
            <text:p>PS/5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AVIO GIULI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17">
            <text:p>PS/5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GLIERI GIORGI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ORATO CRESCENZIO</text:p>
          </table:table-cell>
          <table:table-cell office:value-type="string" table:style-name="ce16">
            <text:p>Incarico per valutazione fase rendicont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2-18T00:00:00" table:style-name="ce25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LACIDI GIUSEPP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O ANTONELLA</text:p>
          </table:table-cell>
          <table:table-cell office:value-type="string" table:style-name="ce16">
            <text:p>Incarico di valutazione Innovazione Mini PIA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ICINO GIUSEPPE</text:p>
          </table:table-cell>
          <table:table-cell office:value-type="string" table:style-name="ce16">
            <text:p>Incarico di perizia attestante la <text:s/>cantierabilità dell’iniziativa – Istanza di accesso PIA TURISMO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6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di perizia attestante la cantierabilità dell’iniziativa – Istanza di accesso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ANNA</text:p>
          </table:table-cell>
          <table:table-cell office:value-type="string" table:style-name="ce16">
            <text:p>Incarico valutazione R&amp;S - formazione (€ 1.296,00 accesso ed € 1.620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definitivo R&amp;S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definitivo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LTRI PIERANGELO</text:p>
          </table:table-cell>
          <table:table-cell office:value-type="string" table:style-name="ce16">
            <text:p>Incarico valutazione R&amp;S - formazione (€ 1296 accesso ed € 1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RCHIO ORAZI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definitivo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NOVESE ALESSANDRO</text:p>
          </table:table-cell>
          <table:table-cell office:value-type="string" table:style-name="ce16">
            <text:p>Incarico valutazione R&amp;S (€ 424 accesso ed e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- PROT. <text:s/>481 E 49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16" table:style-name="ce17">
            <text:p>816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0" table:style-name="ce17">
            <text:p>1.280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NCINELLI ALESSANDR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NARO GIOVANNI</text:p>
          </table:table-cell>
          <table:table-cell office:value-type="string" table:style-name="ce16">
            <text:p>Incarico valutazione Ricerca industriale - innovazione per le PMI– Innovazione dei processi e dell’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MARS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1">
            <text:p>F I N E 2024</text:p>
          </table:table-cell>
          <table:covered-table-cell table:number-columns-repeated="3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5-09-02T10:38:06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