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15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</style:style>
    <style:style style:name="ce17" style:family="table-cell" style:parent-style-name="Default" style:data-style-name="N4">
      <style:table-cell-properties fo:border="thin solid #000000" style:vertical-align="automatic" fo:wrap-option="wrap"/>
    </style:style>
    <style:style style:name="ce18" style:family="table-cell" style:parent-style-name="Default" style:data-style-name="N4">
      <style:table-cell-properties fo:border="thin solid #000000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fo:background-color="transparent"/>
    </style:style>
    <style:style style:name="ce23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4" style:family="table-cell" style:parent-style-name="Collegamento_32_ipertestuale" style:data-style-name="N19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5" style:family="table-cell" style:parent-style-name="Collegamento_32_ipertestuale" style:data-style-name="N4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none"/>
    </style:style>
    <style:style style:name="ce28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fo:background-color="transparen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30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1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2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/>
    </style:style>
    <style:style style:name="ce34" style:family="table-cell" style:parent-style-name="Collegamento_32_ipertestuale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35" style:family="table-cell" style:parent-style-name="Collegamento_32_ipertestuale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36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38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39" style:family="table-cell" style:parent-style-name="Default" style:data-style-name="N19">
      <style:table-cell-properties fo:border="thin solid #000000" fo:background-color="transparent"/>
    </style:style>
    <style:style style:name="ce40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1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2" style:family="table-cell" style:parent-style-name="Collegamento_32_ipertestuale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3" style:family="table-cell" style:parent-style-name="Default" style:data-style-name="N4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44" style:family="table-cell" style:parent-style-name="Collegamento_32_ipertestuale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46" style:family="table-cell" style:parent-style-name="Collegamento_32_ipertestuale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7" style:family="table-cell" style:parent-style-name="Default" style:data-style-name="N0">
      <style:table-cell-properties style:vertical-align="automatic" fo:wrap-option="wrap" fo:background-color="transparen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fo:background-color="transparent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4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55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563C1" style:text-underline-style="solid" style:text-underline-type="single"/>
    </style:style>
    <style:style style:name="ce56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57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58" style:family="table-cell" style:parent-style-name="Collegamento_32_ipertestuale" style:data-style-name="N4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59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60" style:family="table-cell" style:parent-style-name="Collegamento_32_ipertestuale" style:data-style-name="N4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9.75783333333333cm"/>
    </style:style>
    <style:style style:name="co4" style:family="table-column">
      <style:table-column-properties fo:break-before="auto" style:column-width="5.207cm"/>
    </style:style>
    <style:style style:name="co5" style:family="table-column">
      <style:table-column-properties fo:break-before="auto" style:column-width="7.64116666666667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9.77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3.2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58.2pt" style:use-optimal-row-height="false" fo:break-before="auto"/>
    </style:style>
    <style:style style:name="ro19" style:family="table-row">
      <style:table-row-properties style:row-height="64.05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ro21" style:family="table-row">
      <style:table-row-properties style:row-height="28.8pt" style:use-optimal-row-height="true" fo:break-before="auto"/>
    </style:style>
    <style:style style:name="ro22" style:family="table-row">
      <style:table-row-properties style:row-height="43.2pt" style:use-optimal-row-height="tru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57.6pt" style:use-optimal-row-height="true" fo:break-before="auto"/>
    </style:style>
    <style:style style:name="ro27" style:family="table-row">
      <style:table-row-properties style:row-height="36.6pt" style:use-optimal-row-height="false" fo:break-before="auto"/>
    </style:style>
    <style:style style:name="ro28" style:family="table-row">
      <style:table-row-properties style:row-height="43.95pt" style:use-optimal-row-height="false" fo:break-before="auto"/>
    </style:style>
    <style:style style:name="ro29" style:family="table-row">
      <style:table-row-properties style:row-height="37.9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58.5pt" style:use-optimal-row-height="false" fo:break-before="auto"/>
    </style:style>
    <style:style style:name="ro32" style:family="table-row">
      <style:table-row-properties style:row-height="46.2pt" style:use-optimal-row-height="false" fo:break-before="auto"/>
    </style:style>
    <style:style style:name="ro33" style:family="table-row">
      <style:table-row-properties style:row-height="34.2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33.6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42.7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49.5pt" style:use-optimal-row-height="false" fo:break-before="auto"/>
    </style:style>
    <style:style style:name="ro40" style:family="table-row">
      <style:table-row-properties style:row-height="14.4pt" style:use-optimal-row-height="true" fo:break-before="auto"/>
    </style:style>
    <style:style style:name="ro41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" table:style-name="ta1">
        <table:table-column table:style-name="co1" table:number-columns-repeated="2" table:default-cell-style-name="ce48"/>
        <table:table-column table:style-name="co2" table:default-cell-style-name="ce50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number-columns-repeated="2" table:default-cell-style-name="ce48"/>
        <table:table-column table:style-name="co7" table:default-cell-style-name="ce49"/>
        <table:table-column table:style-name="co8" table:default-cell-style-name="ce49"/>
        <table:table-column table:style-name="co9" table:number-columns-repeated="16374" table:default-cell-style-name="ce1"/>
        <table:table-row table:style-name="ro1">
          <table:table-cell office:value-type="string" table:number-columns-spanned="6" table:number-rows-spanned="1" table:style-name="ce51">
            <text:p>ELENCO INCARICHI DI COLLABORAZIONE, CONSULENZA E PROFESSIONALI <text:s text:c="3"/>ANNO 2024 <text:s text:c="3"/>- Numeri d'ordine incarichi fino al N. PS/394/2024 DEL 15.10.24<text:s text:c="19"/></text:p>
          </table:table-cell>
          <table:covered-table-cell table:number-columns-repeated="5"/>
          <table:table-cell table:number-columns-repeated="4" table:style-name="ce2"/>
          <table:table-cell table:number-columns-repeated="16374"/>
        </table:table-row>
        <table:table-row table:style-name="ro1"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string" table:style-name="ce8">
            <text:p>Rif. atto di conferimento</text:p>
          </table:table-cell>
          <table:table-cell office:value-type="string" table:number-columns-spanned="2" table:number-rows-spanned="1" table:style-name="ce52">
            <text:p>Nominativo</text:p>
          </table:table-cell>
          <table:covered-table-cell/>
          <table:table-cell office:value-type="string" table:number-columns-spanned="2" table:number-rows-spanned="1" table:style-name="ce52">
            <text:p>Oggetto della prestazione e ragione dell’incarico</text:p>
          </table:table-cell>
          <table:covered-table-cell/>
          <table:table-cell office:value-type="string" table:style-name="ce9">
            <text:p>Modalità di scelta (procedura di selezione del contraente)</text:p>
          </table:table-cell>
          <table:table-cell office:value-type="string" table:style-name="ce10">
            <text:p>Compenso (euro)</text:p>
          </table:table-cell>
          <table:table-cell office:value-type="string" table:style-name="ce11">
            <text:p>Decorrenza</text:p>
          </table:table-cell>
          <table:table-cell office:value-type="string" table:style-name="ce12">
            <text:p>Scadenza</text:p>
          </table:table-cell>
          <table:table-cell office:value-type="string" table:style-name="ce11">
            <text:p>Curriculum (link)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S/1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CARBONARA CLAUDIO</text:p>
          </table:table-cell>
          <table:table-cell office:value-type="string" table:style-name="ce16">
            <text:p>Incarico di perizia attestante la cantierabilità delle opere, l’ammissibilità e la congruità delle spese e la portata innovativa del progetto Progetto definitivo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1-03T00:00:00" table:style-name="ce19">
            <text:p>03/01/2024</text:p>
          </table:table-cell>
          <table:table-cell office:value-type="date" office:date-value="2024-06-30T00:00:00" table:style-name="ce19">
            <text:p>30/06/2024</text:p>
          </table:table-cell>
          <table:table-cell office:value-type="string" table:style-name="ce20">
            <text:p><text:a xlink:href="https://pugliasviluppo.contrasparenza.it/documenti/allegati/trasparenza/28/curriculum/2021/PS_126_2021.pdf">https://pugliasviluppo.contrasparenza.it/documenti/allegati/trasparenza/28/curriculum/2021/PS_126_2021.pdf</text:a>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2">
            <text:p>PS/2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MERIALDO <text:s/>PAOLO</text:p>
          </table:table-cell>
          <table:table-cell office:value-type="string" table:style-name="ce17">
            <text:p>Parere su variazione R&amp;S su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18">
            <text:p>1.000,00</text:p>
          </table:table-cell>
          <table:table-cell office:value-type="date" office:date-value="2024-01-05T00:00:00" table:style-name="ce19">
            <text:p>05/01/2024</text:p>
          </table:table-cell>
          <table:table-cell office:value-type="date" office:date-value="2024-06-30T00:00:00" table:style-name="ce19">
            <text:p>30/06/2024</text:p>
          </table:table-cell>
          <table:table-cell office:value-type="string" table:style-name="ce20">
            <text:p><text:a xlink:href="http://merialdo.dia.uniroma3.it/shortcv_paolo_merialdo.html">http://merialdo.dia.uniroma3.it/shortcv_paolo_merialdo.html</text:a>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PS/3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CABIBBO MARCELLO</text:p>
          </table:table-cell>
          <table:table-cell office:value-type="string" table:style-name="ce17">
            <text:p>Incarico valutazione Ricerca e Svilupp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18">
            <text:p>1.000,00</text:p>
          </table:table-cell>
          <table:table-cell office:value-type="date" office:date-value="2024-01-05T00:00:00" table:style-name="ce19">
            <text:p>05/01/2024</text:p>
          </table:table-cell>
          <table:table-cell office:value-type="date" office:date-value="2024-06-30T00:00:00" table:style-name="ce19">
            <text:p>30/06/2024</text:p>
          </table:table-cell>
          <table:table-cell office:value-type="string" table:style-name="ce23">
            <text:p><text:a xlink:href="https://www.cun.it/uploads/consigliere/marcello-cabibbo-cv-it.pdf?v=">https://www.cun.it/uploads/consigliere/marcello-cabibbo-cv-it.pdf?v=</text:a>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PS/4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FRONTONI EMANUELE</text:p>
          </table:table-cell>
          <table:table-cell office:value-type="string" table:style-name="ce17">
            <text:p>Incarico Valutazione “progetto di R&amp;S” e “elementi di innovatività” della proposta del progetto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600" table:style-name="ce18">
            <text:p>2.600,00</text:p>
          </table:table-cell>
          <table:table-cell office:value-type="date" office:date-value="2024-01-05T00:00:00" table:style-name="ce19">
            <text:p>05/01/2024</text:p>
          </table:table-cell>
          <table:table-cell office:value-type="date" office:date-value="2024-06-30T00:00:00" table:style-name="ce19">
            <text:p>30/06/2024</text:p>
          </table:table-cell>
          <table:table-cell office:value-type="string" table:style-name="ce20">
            <text:p><text:a xlink:href="https://univpm.academia.edu/EmanueleFrontoni/CurriculumVitae">https://univpm.academia.edu/EmanueleFrontoni/CurriculumVitae</text:a>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S/5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STARACE GIUSEPPE</text:p>
          </table:table-cell>
          <table:table-cell office:value-type="string" table:style-name="ce17">
            <text:p>Incarico di consulenza tecnica sul potenziale inserimento degli investimenti a favore della tutela ambientale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1-08T00:00:00" table:style-name="ce19">
            <text:p>08/01/2024</text:p>
          </table:table-cell>
          <table:table-cell office:value-type="date" office:date-value="2024-06-30T00:00:00" table:style-name="ce19">
            <text:p>30/06/2024</text:p>
          </table:table-cell>
          <table:table-cell office:value-type="string" table:style-name="ce20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PS/6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ABATE ANDREA FRANCESCO</text:p>
          </table:table-cell>
          <table:table-cell office:value-type="string" table:style-name="ce17">
            <text:p>Incarico Ricerca e Sviluppo ed innovazione 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300" table:style-name="ce18">
            <text:p>2.300,00</text:p>
          </table:table-cell>
          <table:table-cell office:value-type="date" office:date-value="2024-01-09T00:00:00" table:style-name="ce19">
            <text:p>09/01/2024</text:p>
          </table:table-cell>
          <table:table-cell office:value-type="date" office:date-value="2024-06-30T00:00:00" table:style-name="ce19">
            <text:p>30/06/2024</text:p>
          </table:table-cell>
          <table:table-cell office:value-type="string" table:style-name="ce20">
            <text:p><text:a xlink:href="https://docenti.unisa.it/004620/curriculum">https://docenti.unisa.it/004620/curriculum</text:a></text:p>
          </table:table-cell>
          <table:table-cell table:number-columns-repeated="16374"/>
        </table:table-row>
        <table:table-row table:style-name="ro8">
          <table:table-cell office:value-type="string" table:style-name="ce22">
            <text:p>PS/7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FICCO MASSIMO</text:p>
          </table:table-cell>
          <table:table-cell office:value-type="string" table:style-name="ce17">
            <text:p>incarico Valutazione “progetto di R&amp;S” e “elementi di innovatività” della proposta del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1-09T00:00:00" table:style-name="ce19">
            <text:p>09/01/2024</text:p>
          </table:table-cell>
          <table:table-cell office:value-type="date" office:date-value="2024-06-30T00:00:00" table:style-name="ce19">
            <text:p>30/06/2024</text:p>
          </table:table-cell>
          <table:table-cell office:value-type="string" table:style-name="ce24">
            <text:p><text:a xlink:href="https://didattica.cressi.unicampania.it/cv/083762-it.pdf">https://didattica.cressi.unicampania.it/cv/083762-it.pdf</text:a></text:p>
          </table:table-cell>
          <table:table-cell table:number-columns-repeated="16374"/>
        </table:table-row>
        <table:table-row table:style-name="ro9">
          <table:table-cell office:value-type="string" table:style-name="ce22">
            <text:p>PS/12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PASUT GIANFRANCO</text:p>
          </table:table-cell>
          <table:table-cell office:value-type="string" table:style-name="ce17">
            <text:p>Incarico per la verifica in corso d’opera sulla realizzazione del programma di R&amp;S del progetto definitivo presentat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18">
            <text:p>1.000,00</text:p>
          </table:table-cell>
          <table:table-cell office:value-type="date" office:date-value="2024-01-22T00:00:00" table:style-name="ce19">
            <text:p>22/01/2024</text:p>
          </table:table-cell>
          <table:table-cell office:value-type="date" office:date-value="2024-07-31T00:00:00" table:style-name="ce19">
            <text:p>31/07/2024</text:p>
          </table:table-cell>
          <table:table-cell office:value-type="string" table:style-name="ce20">
            <text:p><text:a xlink:href="https://www.dsfarm.unipd.it/gianfranco-pasut">https://www.dsfarm.unipd.it/gianfranco-pasut</text:a></text:p>
          </table:table-cell>
          <table:table-cell table:number-columns-repeated="16374"/>
        </table:table-row>
        <table:table-row table:style-name="ro10">
          <table:table-cell office:value-type="string" table:style-name="ce22">
            <text:p>PS/16/2024</text:p>
          </table:table-cell>
          <table:table-cell office:value-type="string" table:style-name="ce14">
            <text:p>Avv.</text:p>
          </table:table-cell>
          <table:table-cell office:value-type="string" table:style-name="ce15">
            <text:p>LORUSSO MARTA</text:p>
          </table:table-cell>
          <table:table-cell office:value-type="string" table:style-name="ce17">
            <text:p>Incarico Pres. Commiss. Gara "Assist. tecnica per l’esecuzione delle attività di interesse generale affidate dalla Regione Puglia a Puglia Sviluppo S.p.A. per l’attuazione delle misure agevolative gestite in qualità di organismo intermedio”</text:p>
          </table:table-cell>
          <table:table-cell office:value-type="string" table:style-name="ce17">
            <text:p>CONSULENZA SPECIALIST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1500" table:style-name="ce18">
            <text:p>1.500,00</text:p>
          </table:table-cell>
          <table:table-cell office:value-type="date" office:date-value="2024-01-25T00:00:00" table:style-name="ce19">
            <text:p>25/01/2024</text:p>
          </table:table-cell>
          <table:table-cell office:value-type="date" office:date-value="2024-02-29T00:00:00" table:style-name="ce19">
            <text:p>29/02/2024</text:p>
          </table:table-cell>
          <table:table-cell office:value-type="string" table:style-name="ce25">
            <text:p><text:a xlink:href="https://pugliasviluppo.contrasparenza.it/documenti/allegati/trasparenza/28/cv-lorusso-marta-16-2024.pdf">https://pugliasviluppo.contrasparenza.it/documenti/allegati/trasparenza/28/cv-lorusso-marta-16-2024.pdf</text:a></text:p>
          </table:table-cell>
          <table:table-cell table:number-columns-repeated="16374"/>
        </table:table-row>
        <table:table-row table:style-name="ro11">
          <table:table-cell office:value-type="string" table:style-name="ce22">
            <text:p>PS/17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SAVOIA MARCO</text:p>
          </table:table-cell>
          <table:table-cell office:value-type="string" table:style-name="ce17">
            <text:p>Addendum Incarico Ricerca e Sviluppo ed Innovazione 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150" table:style-name="ce18">
            <text:p>1.150,00</text:p>
          </table:table-cell>
          <table:table-cell office:value-type="date" office:date-value="2024-01-30T00:00:00" table:style-name="ce19">
            <text:p>30/01/2024</text:p>
          </table:table-cell>
          <table:table-cell office:value-type="date" office:date-value="2024-07-31T00:00:00" table:style-name="ce19">
            <text:p>31/07/2024</text:p>
          </table:table-cell>
          <table:table-cell office:value-type="string" table:style-name="ce26">
            <text:p><text:a xlink:href="https://www.unibo.it/sitoweb/marco.savoia/cv">https://www.unibo.it/sitoweb/marco.savoia/cv</text:a></text:p>
          </table:table-cell>
          <table:table-cell table:number-columns-repeated="16374"/>
        </table:table-row>
        <table:table-row table:style-name="ro12">
          <table:table-cell office:value-type="string" table:style-name="ce22">
            <text:p>PS/18/2024</text:p>
          </table:table-cell>
          <table:table-cell office:value-type="string" table:style-name="ce14">
            <text:p>Arch.</text:p>
          </table:table-cell>
          <table:table-cell office:value-type="string" table:style-name="ce15">
            <text:p>CATALDI RAFFAELE</text:p>
          </table:table-cell>
          <table:table-cell office:value-type="string" table:style-name="ce17">
            <text:p>Incarico di perizia attestante la cantierabilità dell’iniziativa Progetto definitiv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800" table:style-name="ce18">
            <text:p>4.800,00</text:p>
          </table:table-cell>
          <table:table-cell office:value-type="date" office:date-value="2024-02-05T00:00:00" table:style-name="ce19">
            <text:p>05/02/2024</text:p>
          </table:table-cell>
          <table:table-cell office:value-type="date" office:date-value="2024-06-30T00:00:00" table:style-name="ce27">
            <text:p>30/06/2024</text:p>
          </table:table-cell>
          <table:table-cell office:value-type="string" table:style-name="ce20">
            <text:p><text:a xlink:href="https://pugliasviluppo.contrasparenza.it/documenti/allegati/trasparenza/28/curriculum/2021/PS_145_2021.pdf">https://pugliasviluppo.contrasparenza.it/documenti/allegati/trasparenza/28/curriculum/2021/PS_145_2021.pdf</text:a></text:p>
          </table:table-cell>
          <table:table-cell table:number-columns-repeated="16374"/>
        </table:table-row>
        <table:table-row table:style-name="ro13">
          <table:table-cell office:value-type="string" table:style-name="ce22">
            <text:p>PS/19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CIRIELLO STEFANO</text:p>
          </table:table-cell>
          <table:table-cell office:value-type="string" table:style-name="ce17">
            <text:p>Addendum Incarico di perizia attestante la cantierabilità dell’iniziativa –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2-05T00:00:00" table:style-name="ce19">
            <text:p>05/02/2024</text:p>
          </table:table-cell>
          <table:table-cell office:value-type="date" office:date-value="2024-07-31T00:00:00" table:style-name="ce27">
            <text:p>31/07/2024</text:p>
          </table:table-cell>
          <table:table-cell office:value-type="string" table:style-name="ce20">
            <text:p><text:a xlink:href="https://pugliasviluppo.contrasparenza.it/documenti/allegati/trasparenza/28/curriculum/2021/PS_377_2021.pdf">https://pugliasviluppo.contrasparenza.it/documenti/allegati/trasparenza/28/curriculum/2021/PS_377_2021.pdf</text:a></text:p>
          </table:table-cell>
          <table:table-cell table:number-columns-repeated="16374"/>
        </table:table-row>
        <table:table-row table:style-name="ro14">
          <table:table-cell office:value-type="string" table:style-name="ce22">
            <text:p>PS/20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DI BARI GIOVANNI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2-06T00:00:00" table:style-name="ce19">
            <text:p>06/02/2024</text:p>
          </table:table-cell>
          <table:table-cell office:value-type="date" office:date-value="2024-06-30T00:00:00" table:style-name="ce19">
            <text:p>30/06/2024</text:p>
          </table:table-cell>
          <table:table-cell office:value-type="string" table:style-name="ce23">
            <text:p><text:a xlink:href="https://pugliasviluppo.contrasparenza.it/documenti/allegati/trasparenza/28/curriculum/2021/PS_35_2021.pdf">https://pugliasviluppo.contrasparenza.it/documenti/allegati/trasparenza/28/curriculum/2021/PS_35_2021.pdf</text:a></text:p>
          </table:table-cell>
          <table:table-cell table:number-columns-repeated="16374"/>
        </table:table-row>
        <table:table-row table:style-name="ro15">
          <table:table-cell office:value-type="string" table:style-name="ce22">
            <text:p>PS/21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CALIANNI GIUSEPPE</text:p>
          </table:table-cell>
          <table:table-cell office:value-type="string" table:style-name="ce17">
            <text:p>Incarico Attivi Materiali – Progetto Def.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2-06T00:00:00" table:style-name="ce19">
            <text:p>06/02/2024</text:p>
          </table:table-cell>
          <table:table-cell office:value-type="date" office:date-value="2024-07-31T00:00:00" table:style-name="ce19">
            <text:p>31/07/2024</text:p>
          </table:table-cell>
          <table:table-cell office:value-type="string" table:style-name="ce23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16">
          <table:table-cell office:value-type="string" table:style-name="ce22">
            <text:p>PS/24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SUSCA ANTONIO</text:p>
          </table:table-cell>
          <table:table-cell office:value-type="string" table:style-name="ce17">
            <text:p>Incarico verifica finale sulla realizzazione del programma di investimenti (denominate “controllo di I livello”)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2-06T00:00:00" table:style-name="ce19">
            <text:p>06/02/2024</text:p>
          </table:table-cell>
          <table:table-cell office:value-type="date" office:date-value="2024-05-31T00:00:00" table:style-name="ce19">
            <text:p>31/05/2024</text:p>
          </table:table-cell>
          <table:table-cell office:value-type="string" table:style-name="ce23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17">
          <table:table-cell office:value-type="string" table:style-name="ce22">
            <text:p>PS/25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MORCIANO INGEGNERIA SRL</text:p>
          </table:table-cell>
          <table:table-cell office:value-type="string" table:style-name="ce17">
            <text:p>Verifiche finali sulla realizzazione del programma di investimenti <text:s/>(denominate “controllo di I livello”).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8.5" table:style-name="ce18">
            <text:p>3.208,50</text:p>
          </table:table-cell>
          <table:table-cell office:value-type="date" office:date-value="2024-02-13T00:00:00" table:style-name="ce19">
            <text:p>13/02/2024</text:p>
          </table:table-cell>
          <table:table-cell office:value-type="date" office:date-value="2024-07-31T00:00:00" table:style-name="ce19">
            <text:p>31/07/2024</text:p>
          </table:table-cell>
          <table:table-cell office:value-type="string" table:style-name="ce23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18">
          <table:table-cell office:value-type="string" table:style-name="ce22">
            <text:p>PS/27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MEO SANTOLO</text:p>
          </table:table-cell>
          <table:table-cell office:value-type="string" table:style-name="ce17">
            <text:p>Incarico per la verifica finale sulla realizzazione del programma di investimenti in R&amp;S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750" table:style-name="ce18">
            <text:p>1.750,00</text:p>
          </table:table-cell>
          <table:table-cell office:value-type="date" office:date-value="2024-02-16T00:00:00" table:style-name="ce19">
            <text:p>16/02/2024</text:p>
          </table:table-cell>
          <table:table-cell office:value-type="date" office:date-value="2024-07-31T00:00:00" table:style-name="ce19">
            <text:p>31/07/2024</text:p>
          </table:table-cell>
          <table:table-cell office:value-type="string" table:style-name="ce25">
            <text:p><text:a xlink:href="https://www.unina.it/documents/11958/7866417/Meo.pdf">https://www.unina.it/documents/11958/7866417/Meo.pdf</text:a></text:p>
          </table:table-cell>
          <table:table-cell table:number-columns-repeated="16374"/>
        </table:table-row>
        <table:table-row table:style-name="ro19">
          <table:table-cell office:value-type="string" table:style-name="ce22">
            <text:p>PS/28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PORFIDO LEONARDA</text:p>
          </table:table-cell>
          <table:table-cell office:value-type="string" table:style-name="ce17">
            <text:p>Incarico per valutazione eventuale riapertura fase istruttoria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2-16T00:00:00" table:style-name="ce19">
            <text:p>16/02/2024</text:p>
          </table:table-cell>
          <table:table-cell office:value-type="date" office:date-value="2024-03-18T00:00:00" table:style-name="ce19">
            <text:p>18/03/2024</text:p>
          </table:table-cell>
          <table:table-cell office:value-type="string" table:style-name="ce25">
            <text:p><text:a xlink:href="https://pugliasviluppo.contrasparenza.it/documenti/allegati/trasparenza/28/curriculum/2022/PS_16_2022.pdf">https://pugliasviluppo.contrasparenza.it/documenti/allegati/trasparenza/28/curriculum/2022/PS_16_2022.pdf</text:a>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PS/29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DI MARZO FABIO</text:p>
          </table:table-cell>
          <table:table-cell office:value-type="string" table:style-name="ce17">
            <text:p>Incarico per valutazione tecnica sulla variazione degli investimenti in Attivi Materiali del progetto definitivo dell’impresa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00" table:style-name="ce18">
            <text:p>300,00</text:p>
          </table:table-cell>
          <table:table-cell office:value-type="date" office:date-value="2024-02-19T00:00:00" table:style-name="ce19">
            <text:p>19/02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4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0">
          <table:table-cell office:value-type="string" table:style-name="ce22">
            <text:p>PS/31/2024</text:p>
          </table:table-cell>
          <table:table-cell office:value-type="string" table:style-name="ce14">
            <text:p>Dott. comm.</text:p>
          </table:table-cell>
          <table:table-cell office:value-type="string" table:style-name="ce28">
            <text:p>BELLONI GUERINO MASSIMILIANO</text:p>
          </table:table-cell>
          <table:table-cell office:value-type="string" table:style-name="ce17">
            <text:p>Verifiche finali sulla realizzazione del programma di investimenti (denominate “controllo di I livello”)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8.5" table:style-name="ce18">
            <text:p>3.208,50</text:p>
          </table:table-cell>
          <table:table-cell office:value-type="date" office:date-value="2024-02-22T00:00:00" table:style-name="ce19">
            <text:p>22/02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3">
            <text:p><text:a xlink:href="https://pugliasviluppo.contrasparenza.it/documenti/allegati/trasparenza/28/curriculum/2022/PS_187_2022.pdf">https://pugliasviluppo.contrasparenza.it/documenti/allegati/trasparenza/28/curriculum/2022/PS_187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4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STARACE GIUSEPPE</text:p>
          </table:table-cell>
          <table:table-cell office:value-type="string" table:style-name="ce17">
            <text:p>Incarico di consulenza tecnica sul potenziale inserimento degli investimenti a favore della tutela ambientale.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2-23T00:00:00" table:style-name="ce19">
            <text:p>23/02/2024</text:p>
          </table:table-cell>
          <table:table-cell office:value-type="date" office:date-value="2024-04-30T00:00:00" table:style-name="ce19">
            <text:p>30/04/2024</text:p>
          </table:table-cell>
          <table:table-cell office:value-type="string" table:style-name="ce20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6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BORGHESE NUNZIO ALBERTO</text:p>
          </table:table-cell>
          <table:table-cell office:value-type="string" table:style-name="ce17">
            <text:p>Incarico per la verifica finale sulla realizzazione del programma di investimenti in R&amp;S/Innov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50" table:style-name="ce18">
            <text:p>2.250,00</text:p>
          </table:table-cell>
          <table:table-cell office:value-type="date" office:date-value="2024-02-27T00:00:00" table:style-name="ce19">
            <text:p>27/02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5">
            <text:p><text:a xlink:href="https://www.unimi.it/it/ugov/person/alberto-borghese">https://www.unimi.it/it/ugov/person/alberto-borghese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8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DI CEGLIE GIACINTO</text:p>
          </table:table-cell>
          <table:table-cell office:value-type="string" table:style-name="ce17">
            <text:p>Incarico verifica finale sulla realizzazione del programma di investimenti (denominate “controllo di I livello”)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860" table:style-name="ce18">
            <text:p>1.860,00</text:p>
          </table:table-cell>
          <table:table-cell office:value-type="date" office:date-value="2024-02-28T00:00:00" table:style-name="ce19">
            <text:p>28/02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5">
            <text:p><text:a xlink:href="https://pugliasviluppo.contrasparenza.it/documenti/allegati/trasparenza/28/curriculum/2022/PS_197_2022.pdf">https://pugliasviluppo.contrasparenza.it/documenti/allegati/trasparenza/28/curriculum/2022/PS_19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9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BICCHI ANTONIO</text:p>
          </table:table-cell>
          <table:table-cell office:value-type="string" table:style-name="ce17">
            <text:p>VALUTAZIONE CONGRUITA' E FUNZIONALITA' DEGLI ATTIVI IMMATERIALI RENDICONTATI IN ESECUZIONE DEL PROGETTO VALUTAT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18">
            <text:p>1.000,00</text:p>
          </table:table-cell>
          <table:table-cell office:value-type="date" office:date-value="2024-02-29T00:00:00" table:style-name="ce19">
            <text:p>29/02/2024</text:p>
          </table:table-cell>
          <table:table-cell office:value-type="date" office:date-value="2024-03-22T00:00:00" table:style-name="ce19">
            <text:p>22/03/2024</text:p>
          </table:table-cell>
          <table:table-cell office:value-type="string" table:style-name="ce20">
            <text:p><text:a xlink:href="https://www.centropiaggio.unipi.it/sites/default/files/cveng.pdf">https://www.centropiaggio.unipi.it/sites/default/files/cveng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0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POLESE GIUSEPPE</text:p>
          </table:table-cell>
          <table:table-cell office:value-type="string" table:style-name="ce17">
            <text:p>VALUTAZIONE CONGRUITA' E FUNZIONALITA' DEGLI ATTIVI IMMATERIALI RENDICONTATI IN ESECUZIONE DEL PROGETT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18">
            <text:p>1.000,00</text:p>
          </table:table-cell>
          <table:table-cell office:value-type="date" office:date-value="2024-02-29T00:00:00" table:style-name="ce19">
            <text:p>29/02/2024</text:p>
          </table:table-cell>
          <table:table-cell office:value-type="date" office:date-value="2024-03-29T00:00:00" table:style-name="ce19">
            <text:p>29/03/2024</text:p>
          </table:table-cell>
          <table:table-cell office:value-type="string" table:style-name="ce20">
            <text:p><text:a xlink:href="https://docenti.unisa.it/004281/curriculum">https://docenti.unisa.it/00428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1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POLESE GIUSEPPE</text:p>
          </table:table-cell>
          <table:table-cell office:value-type="string" table:style-name="ce17">
            <text:p>VALUTAZIONE CONGRUITA' E FUNZIONALITA' DEGLI ATTIVI IMMATERIALI RENDICONTATI IN ESECUZIONE DEL PROGETT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750" table:style-name="ce18">
            <text:p>750,00</text:p>
          </table:table-cell>
          <table:table-cell office:value-type="date" office:date-value="2024-02-29T00:00:00" table:style-name="ce19">
            <text:p>29/02/2024</text:p>
          </table:table-cell>
          <table:table-cell office:value-type="date" office:date-value="2024-03-29T00:00:00" table:style-name="ce19">
            <text:p>29/03/2024</text:p>
          </table:table-cell>
          <table:table-cell office:value-type="string" table:style-name="ce20">
            <text:p><text:a xlink:href="https://docenti.unisa.it/004281/curriculum">https://docenti.unisa.it/00428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2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AMBRIOLA VINCENZO</text:p>
          </table:table-cell>
          <table:table-cell office:value-type="string" table:style-name="ce17">
            <text:p>VALUTAZIONE CONTENUTO INNOVATIVO E CONGRUITA' ATTIVI IMMATERIALI RICHIESTI AD AGEVOL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18">
            <text:p>1.000,00</text:p>
          </table:table-cell>
          <table:table-cell office:value-type="date" office:date-value="2024-02-29T00:00:00" table:style-name="ce19">
            <text:p>29/02/2024</text:p>
          </table:table-cell>
          <table:table-cell office:value-type="date" office:date-value="2024-03-29T00:00:00" table:style-name="ce19">
            <text:p>29/03/2024</text:p>
          </table:table-cell>
          <table:table-cell office:value-type="string" table:style-name="ce23">
            <text:p><text:a xlink:href="https://pages.di.unipi.it/ambriola/">https://pages.di.unipi.it/ambriola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3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AMBRIOLA VINCENZO</text:p>
          </table:table-cell>
          <table:table-cell office:value-type="string" table:style-name="ce17">
            <text:p>VALUTAZIONE CONTENUTO INNOVATIVO E CONGRUITA' ATTIVI IMM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" table:style-name="ce18">
            <text:p>500,00</text:p>
          </table:table-cell>
          <table:table-cell office:value-type="date" office:date-value="2024-02-29T00:00:00" table:style-name="ce19">
            <text:p>29/02/2024</text:p>
          </table:table-cell>
          <table:table-cell office:value-type="date" office:date-value="2024-03-29T00:00:00" table:style-name="ce19">
            <text:p>29/03/2024</text:p>
          </table:table-cell>
          <table:table-cell office:value-type="string" table:style-name="ce23">
            <text:p><text:a xlink:href="https://pages.di.unipi.it/ambriola/">https://pages.di.unipi.it/ambriola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4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VESPRI VINCENZO</text:p>
          </table:table-cell>
          <table:table-cell office:value-type="string" table:style-name="ce17">
            <text:p>VALUTAZIONE CONTENUTO INNOVATIVO E CONGRUITA' ATTIVI IMMATERIALI RICHIESTI AD AGEVOL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18">
            <text:p>1.000,00</text:p>
          </table:table-cell>
          <table:table-cell office:value-type="date" office:date-value="2024-02-29T00:00:00" table:style-name="ce19">
            <text:p>29/02/2024</text:p>
          </table:table-cell>
          <table:table-cell office:value-type="date" office:date-value="2024-03-29T00:00:00" table:style-name="ce19">
            <text:p>29/03/2024</text:p>
          </table:table-cell>
          <table:table-cell office:value-type="string" table:style-name="ce20">
            <text:p><text:a xlink:href="https://www.unifi.it/p-doc2-2017-200010-V-3f2a3d30342f2d-0.html">https://www.unifi.it/p-doc2-2017-200010-V-3f2a3d30342f2d-0.html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5/2024</text:p>
          </table:table-cell>
          <table:table-cell office:value-type="string" table:style-name="ce14">
            <text:p>Arch.</text:p>
          </table:table-cell>
          <table:table-cell office:value-type="string" table:style-name="ce15">
            <text:p>CONSERVA ROCCO</text:p>
          </table:table-cell>
          <table:table-cell office:value-type="string" table:style-name="ce17">
            <text:p>Incarico verifica finale sulla realizzazione del programma di investimenti (denominate “controllo di I livello”)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860" table:style-name="ce18">
            <text:p>1.860,00</text:p>
          </table:table-cell>
          <table:table-cell office:value-type="date" office:date-value="2024-02-29T00:00:00" table:style-name="ce19">
            <text:p>29/02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57">
            <text:p><text:a xlink:href="https://pugliasviluppo.contrasparenza.it/documenti/allegati/trasparenza/28/cv-conserva-rocco.pdf">https://pugliasviluppo.contrasparenza.it/documenti/allegati/trasparenza/28/cv-conserva-rocco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6/2024</text:p>
          </table:table-cell>
          <table:table-cell office:value-type="string" table:style-name="ce14">
            <text:p>Dott. comm.</text:p>
          </table:table-cell>
          <table:table-cell office:value-type="string" table:style-name="ce15">
            <text:p>SPALLUTO MARIA ADELE</text:p>
          </table:table-cell>
          <table:table-cell office:value-type="string" table:style-name="ce17">
            <text:p>Incarico verifiche finali sulla realizzazione del programma di investimenti (denominate “controllo di I livello”)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860" table:style-name="ce18">
            <text:p>1.860,00</text:p>
          </table:table-cell>
          <table:table-cell office:value-type="date" office:date-value="2024-02-29T00:00:00" table:style-name="ce19">
            <text:p>29/02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3">
            <text:p><text:a xlink:href="https://pugliasviluppo.contrasparenza.it/documenti/allegati/trasparenza/28/cv-spalluto-maria-adele.pdf">https://pugliasviluppo.contrasparenza.it/documenti/allegati/trasparenza/28/cv-spalluto-maria-adele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8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QUARANTA PASQUALINO</text:p>
          </table:table-cell>
          <table:table-cell office:value-type="string" table:style-name="ce17">
            <text:p>Incarico per valutazione fase rendicontazione fondo risparmio energetic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00" table:style-name="ce18">
            <text:p>400,00</text:p>
          </table:table-cell>
          <table:table-cell office:value-type="date" office:date-value="2024-03-01T00:00:00" table:style-name="ce19">
            <text:p>01/03/2024</text:p>
          </table:table-cell>
          <table:table-cell office:value-type="date" office:date-value="2024-05-02T00:00:00" table:style-name="ce19">
            <text:p>02/05/2024</text:p>
          </table:table-cell>
          <table:table-cell office:value-type="string" table:style-name="ce23">
            <text:p><text:a xlink:href="https://pugliasviluppo.contrasparenza.it/documenti/allegati/trasparenza/28/curriculum/2021/PS_469_2021.pdf">https://pugliasviluppo.contrasparenza.it/documenti/allegati/trasparenza/28/curriculum/2021/PS_469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9/2024</text:p>
          </table:table-cell>
          <table:table-cell office:value-type="string" table:style-name="ce14">
            <text:p>Dott. comm.</text:p>
          </table:table-cell>
          <table:table-cell office:value-type="string" table:style-name="ce15">
            <text:p>PALMISANO NATALE</text:p>
          </table:table-cell>
          <table:table-cell office:value-type="string" table:style-name="ce17">
            <text:p>Incarico verifica finale sulla realizzazione del programma di investimenti (denominate “controllo di I livello”)<text:s text:c="2"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860" table:style-name="ce18">
            <text:p>1.860,00</text:p>
          </table:table-cell>
          <table:table-cell office:value-type="date" office:date-value="2024-03-01T00:00:00" table:style-name="ce19">
            <text:p>01/03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0">
            <text:p><text:a xlink:href="https://pugliasviluppo.contrasparenza.it/documenti/allegati/trasparenza/28/cv-palmisano-natale.pdf">https://pugliasviluppo.contrasparenza.it/documenti/allegati/trasparenza/28/cv-palmisano-natale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0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MARIANI LEONARDO</text:p>
          </table:table-cell>
          <table:table-cell office:value-type="string" table:style-name="ce17">
            <text:p>Incarico per la verifica finale sulla realizzazione del programma di investimenti in R&amp;S/Innov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50" table:style-name="ce18">
            <text:p>2.250,00</text:p>
          </table:table-cell>
          <table:table-cell office:value-type="date" office:date-value="2024-03-06T00:00:00" table:style-name="ce19">
            <text:p>06/03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0">
            <text:p><text:a xlink:href="https://www.unimib.it/leonardo-mariani">https://www.unimib.it/leonardo-mariani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52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RIZZO COSIMO</text:p>
          </table:table-cell>
          <table:table-cell office:value-type="string" table:style-name="ce17">
            <text:p>Incarico per valutazione fase erogazione fondo risparmio energetico società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00" table:style-name="ce18">
            <text:p>400,00</text:p>
          </table:table-cell>
          <table:table-cell office:value-type="date" office:date-value="2024-03-11T00:00:00" table:style-name="ce19">
            <text:p>11/03/2024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23">
            <text:p><text:a xlink:href="https://pugliasviluppo.contrasparenza.it/documenti/allegati/trasparenza/28/curriculum/2021/PS_269_2021.pdf">https://pugliasviluppo.contrasparenza.it/documenti/allegati/trasparenza/28/curriculum/2021/PS_269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53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PESCE PASQUALE</text:p>
          </table:table-cell>
          <table:table-cell office:value-type="string" table:style-name="ce17">
            <text:p>Incarico verifica finale sulla realizzazione del programma di investimenti (denominate “controllo di I livello”)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860" table:style-name="ce18">
            <text:p>1.860,00</text:p>
          </table:table-cell>
          <table:table-cell office:value-type="date" office:date-value="2024-03-11T00:00:00" table:style-name="ce19">
            <text:p>11/03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3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55/2024</text:p>
          </table:table-cell>
          <table:table-cell office:value-type="string" table:style-name="ce14">
            <text:p>Dott. comm.</text:p>
          </table:table-cell>
          <table:table-cell office:value-type="string" table:style-name="ce15">
            <text:p>GIULIANI ANNA ILARIA</text:p>
          </table:table-cell>
          <table:table-cell office:value-type="string" table:style-name="ce17">
            <text:p>Verifiche finali sulla realizzazione del programma di investimenti (denominate “controllo di I livello”)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860" table:style-name="ce18">
            <text:p>1.860,00</text:p>
          </table:table-cell>
          <table:table-cell office:value-type="date" office:date-value="2024-03-12T00:00:00" table:style-name="ce19">
            <text:p>12/03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3">
            <text:p><text:a xlink:href="https://pugliasviluppo.contrasparenza.it/documenti/allegati/trasparenza/28/cv-giuliani-anna-ilaria.pdf">https://pugliasviluppo.contrasparenza.it/documenti/allegati/trasparenza/28/cv-giuliani-anna-ilaria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6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CARRERA ERASMO</text:p>
          </table:table-cell>
          <table:table-cell office:value-type="string" table:style-name="ce17">
            <text:p>Incarico Ricerca e Sviluppo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3-12T00:00:00" table:style-name="ce19">
            <text:p>12/03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0">
            <text:p><text:a xlink:href="https://www.polito.it/personale?p=001988">https://www.polito.it/personale?p=001988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59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CALCAGNILE SALVATORE</text:p>
          </table:table-cell>
          <table:table-cell office:value-type="string" table:style-name="ce17">
            <text:p>Incarico Attivi Materiali –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3-14T00:00:00" table:style-name="ce19">
            <text:p>14/03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4">
            <text:p><text:a xlink:href="https://pugliasviluppo.contrasparenza.it/documenti/allegati/trasparenza/28/curriculum/2021/PS_162_2021.pdf">https://pugliasviluppo.contrasparenza.it/documenti/allegati/trasparenza/28/curriculum/2021/PS_162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60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POTI' GIORGIO</text:p>
          </table:table-cell>
          <table:table-cell office:value-type="string" table:style-name="ce17">
            <text:p>Incarico valutazione Attivi Materiali <text:s/>e cantierabilità Progetto Definitivo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3-21T00:00:00" table:style-name="ce19">
            <text:p>21/03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3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6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ROSSI MICHELE</text:p>
          </table:table-cell>
          <table:table-cell office:value-type="string" table:style-name="ce17">
            <text:p>Incarico Ricerca e Sviluppo 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3-21T00:00:00" table:style-name="ce19">
            <text:p>21/03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3">
            <text:p><text:a xlink:href="https://www.matematica.unito.it/do/docenti.pl/Alias?michele.rossi#tab-profilo">https://www.matematica.unito.it/do/docenti.pl/Alias?michele.rossi#tab-profilo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6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FANTERIA DANIELE</text:p>
          </table:table-cell>
          <table:table-cell office:value-type="string" table:style-name="ce17">
            <text:p>Incarico per la verifica finale sulla realizzazione del programma di investimenti in R&amp;S/Innov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780" table:style-name="ce18">
            <text:p>1.780,00</text:p>
          </table:table-cell>
          <table:table-cell office:value-type="date" office:date-value="2024-03-06T00:00:00" table:style-name="ce19">
            <text:p>06/03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4">
            <text:p><text:a xlink:href="https://unimap.unipi.it/cercapersone/dettaglio.php?ri=3978">https://unimap.unipi.it/cercapersone/dettaglio.php?ri=3978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64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LONGO NICOLA</text:p>
          </table:table-cell>
          <table:table-cell office:value-type="string" table:style-name="ce17">
            <text:p>Incarico per valutazione fase rendicontazione fondo risparmio energetic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00" table:style-name="ce18">
            <text:p>400,00</text:p>
          </table:table-cell>
          <table:table-cell office:value-type="date" office:date-value="2024-04-03T00:00:00" table:style-name="ce19">
            <text:p>03/04/2024</text:p>
          </table:table-cell>
          <table:table-cell office:value-type="date" office:date-value="2024-05-28T00:00:00" table:style-name="ce19">
            <text:p>28/05/2024</text:p>
          </table:table-cell>
          <table:table-cell office:value-type="string" table:style-name="ce25">
            <text:p><text:a xlink:href="https://pugliasviluppo.contrasparenza.it/documenti/allegati/trasparenza/28/curriculum/2021/PS_170_2021.pdf">https://pugliasviluppo.contrasparenza.it/documenti/allegati/trasparenza/28/curriculum/2021/PS_170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6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ANGRISANI LEOPOLDO</text:p>
          </table:table-cell>
          <table:table-cell office:value-type="string" table:style-name="ce17">
            <text:p>VALUTAZIONE CONTENUTO INNOVATIVO E CONGRUITA' ATTIVI IMMATERIAL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04-03T00:00:00" table:style-name="ce19">
            <text:p>03/04/2024</text:p>
          </table:table-cell>
          <table:table-cell office:value-type="date" office:date-value="2024-04-26T00:00:00" table:style-name="ce19">
            <text:p>26/04/2024</text:p>
          </table:table-cell>
          <table:table-cell office:value-type="string" table:style-name="ce23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6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ANTONINI GIOVANNI</text:p>
          </table:table-cell>
          <table:table-cell office:value-type="string" table:style-name="ce17">
            <text:p>VALUTAZIONE CONTENUTO INNOVATIVO E CONGRUITA' ATTIVI IMMATERIAL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972" table:style-name="ce18">
            <text:p>972,00</text:p>
          </table:table-cell>
          <table:table-cell office:value-type="date" office:date-value="2024-04-03T00:00:00" table:style-name="ce19">
            <text:p>03/04/2024</text:p>
          </table:table-cell>
          <table:table-cell office:value-type="date" office:date-value="2024-04-26T00:00:00" table:style-name="ce19">
            <text:p>26/04/2024</text:p>
          </table:table-cell>
          <table:table-cell office:value-type="string" table:style-name="ce24">
            <text:p><text:a xlink:href="https://web.uniroma1.it/dip_nesmos/sites/default/files/docente_cv/antonini_cv.pdf">https://web.uniroma1.it/dip_nesmos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6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LUNDO CARLO</text:p>
          </table:table-cell>
          <table:table-cell office:value-type="string" table:style-name="ce17">
            <text:p>VALUTAZIONE CONTENUTO INNOVATIVO E CONGRUITA' ATTIVI IMMATERIAL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04-03T00:00:00" table:style-name="ce19">
            <text:p>03/04/2024</text:p>
          </table:table-cell>
          <table:table-cell office:value-type="date" office:date-value="2024-04-26T00:00:00" table:style-name="ce19">
            <text:p>26/04/2024</text:p>
          </table:table-cell>
          <table:table-cell office:value-type="string" table:style-name="ce20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68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ARESSA ANTONIO</text:p>
          </table:table-cell>
          <table:table-cell office:value-type="string" table:style-name="ce17">
            <text:p>Incarico per valutazione fase rendicontazione fondo risparmio energetic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00" table:style-name="ce18">
            <text:p>400,00</text:p>
          </table:table-cell>
          <table:table-cell office:value-type="date" office:date-value="2024-04-03T00:00:00" table:style-name="ce19">
            <text:p>03/04/2024</text:p>
          </table:table-cell>
          <table:table-cell office:value-type="date" office:date-value="2024-06-03T00:00:00" table:style-name="ce19">
            <text:p>03/06/2024</text:p>
          </table:table-cell>
          <table:table-cell office:value-type="string" table:style-name="ce25">
            <text:p><text:a xlink:href="https://pugliasviluppo.contrasparenza.it/documenti/allegati/trasparenza/28/curriculum/2022/PS_311_2022.pdf">https://pugliasviluppo.contrasparenza.it/documenti/allegati/trasparenza/28/curriculum/2022/PS_311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69/2024</text:p>
          </table:table-cell>
          <table:table-cell office:value-type="string" table:style-name="ce14">
            <text:p>Arch.</text:p>
          </table:table-cell>
          <table:table-cell office:value-type="string" table:style-name="ce29">
            <text:p>MARSICO NUNZIA</text:p>
          </table:table-cell>
          <table:table-cell office:value-type="string" table:style-name="ce17">
            <text:p>Incarico di perizia attestante la cantierabilità dell’iniziativa –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800" table:style-name="ce18">
            <text:p>4.800,00</text:p>
          </table:table-cell>
          <table:table-cell office:value-type="date" office:date-value="2024-04-03T00:00:00" table:style-name="ce19">
            <text:p>03/04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3">
            <text:p><text:a xlink:href="https://pugliasviluppo.contrasparenza.it/documenti/allegati/trasparenza/28/cv-marsico-nunzia-69-24.pdf">https://pugliasviluppo.contrasparenza.it/documenti/allegati/trasparenza/28/cv-marsico-nunzia-69-24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7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HIACCHIO PASQUALE</text:p>
          </table:table-cell>
          <table:table-cell office:value-type="string" table:style-name="ce17">
            <text:p>VALUTAZIONE CONTENUTO INNOVATIVO E CONGRUITA' ATTIVI IMMATERIAL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4-03T00:00:00" table:style-name="ce19">
            <text:p>03/04/2024</text:p>
          </table:table-cell>
          <table:table-cell office:value-type="date" office:date-value="2024-04-26T00:00:00" table:style-name="ce19">
            <text:p>26/04/2024</text:p>
          </table:table-cell>
          <table:table-cell office:value-type="string" table:style-name="ce25">
            <text:p><text:a xlink:href="https://pugliasviluppo.contrasparenza.it/documenti/allegati/trasparenza/28/curriculum/2021/PS_32_2021.pdf">https://pugliasviluppo.contrasparenza.it/documenti/allegati/trasparenza/28/curriculum/2021/PS_32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7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ALDINUCCI MARCO</text:p>
          </table:table-cell>
          <table:table-cell office:value-type="string" table:style-name="ce17">
            <text:p>VALUTAZIONE CONTENUTO INNOVATIVO ED ATTIVI IMMATER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972" table:style-name="ce18">
            <text:p>972,00</text:p>
          </table:table-cell>
          <table:table-cell office:value-type="date" office:date-value="2024-04-03T00:00:00" table:style-name="ce19">
            <text:p>03/04/2024</text:p>
          </table:table-cell>
          <table:table-cell office:value-type="date" office:date-value="2024-05-03T00:00:00" table:style-name="ce19">
            <text:p>03/05/2024</text:p>
          </table:table-cell>
          <table:table-cell office:value-type="string" table:style-name="ce25">
            <text:p><text:a xlink:href="https://www.unito.it/persone/maldinuc">https://www.unito.it/persone/maldinuc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7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ORRADINI FLAVIO</text:p>
          </table:table-cell>
          <table:table-cell office:value-type="string" table:style-name="ce17">
            <text:p>VERIFICA CONGRUITA' E FUNZIONALITA' ATTIVI IMMATER. RENDICONTAT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972" table:style-name="ce18">
            <text:p>972,00</text:p>
          </table:table-cell>
          <table:table-cell office:value-type="date" office:date-value="2024-03-04T00:00:00" table:style-name="ce19">
            <text:p>04/03/2024</text:p>
          </table:table-cell>
          <table:table-cell office:value-type="date" office:date-value="2024-04-26T00:00:00" table:style-name="ce19">
            <text:p>26/04/2024</text:p>
          </table:table-cell>
          <table:table-cell office:value-type="string" table:style-name="ce23">
            <text:p><text:a xlink:href="https://pugliasviluppo.contrasparenza.it/documenti/allegati/trasparenza/28/curriculum/2021/PS_115_2021.pdf">https://pugliasviluppo.contrasparenza.it/documenti/allegati/trasparenza/28/curriculum/2021/PS_115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73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ONOPOLI LUCIA</text:p>
          </table:table-cell>
          <table:table-cell office:value-type="string" table:style-name="ce17">
            <text:p>Incarico per valutazione tecnica sulla variazione degli investimenti del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80" table:style-name="ce18">
            <text:p>480,00</text:p>
          </table:table-cell>
          <table:table-cell office:value-type="date" office:date-value="2024-04-03T00:00:00" table:style-name="ce19">
            <text:p>03/04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5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75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RINALDI ANTONIO</text:p>
          </table:table-cell>
          <table:table-cell office:value-type="string" table:style-name="ce17">
            <text:p>Incarico Attivi Materiali – Progetto Definitivo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600" table:style-name="ce18">
            <text:p>1.600,00</text:p>
          </table:table-cell>
          <table:table-cell office:value-type="date" office:date-value="2024-04-05T00:00:00" table:style-name="ce19">
            <text:p>05/04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0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77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ELMO GIOVANNI</text:p>
          </table:table-cell>
          <table:table-cell office:value-type="string" table:style-name="ce17">
            <text:p>VALUTAZIONE CONTENUTO INNOVATIVO E CONGRUITA' E FUNZIONALITA' ATTIVI IMMATERIALI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12" table:style-name="ce18">
            <text:p>512,00</text:p>
          </table:table-cell>
          <table:table-cell office:value-type="date" office:date-value="2024-04-11T00:00:00" table:style-name="ce19">
            <text:p>11/04/2024</text:p>
          </table:table-cell>
          <table:table-cell office:value-type="date" office:date-value="2024-04-26T00:00:00" table:style-name="ce19">
            <text:p>26/04/2024</text:p>
          </table:table-cell>
          <table:table-cell office:value-type="string" table:style-name="ce20">
            <text:p><text:a xlink:href="https://pugliasviluppo.contrasparenza.it/documenti/allegati/trasparenza/28/curriculum/2022/PS_480_2022.pdf">https://pugliasviluppo.contrasparenza.it/documenti/allegati/trasparenza/28/curriculum/2022/PS_480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7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TOMASSO GIUSEPPE</text:p>
          </table:table-cell>
          <table:table-cell office:value-type="string" table:style-name="ce17">
            <text:p>VALUTAZIONE CONTENUTO INNOVATIVO VALUTAZIONE CONTENUTO INNOVATIVO<text:span text:style-name="T1"><text:s/>- REVOCA DEL 19/6/24</text:span><text:span text:style-name="T1"/></text:p>
            <text:p/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4-11T00:00:00" table:style-name="ce19">
            <text:p>11/04/2024</text:p>
          </table:table-cell>
          <table:table-cell office:value-type="date" office:date-value="2024-05-08T00:00:00" table:style-name="ce19">
            <text:p>08/05/2024</text:p>
          </table:table-cell>
          <table:table-cell office:value-type="string" table:style-name="ce20">
            <text:p><text:a xlink:href="https://webuser.unicas.it/tomasso/index.htm">https://webuser.unicas.it/tomasso/index.htm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79/2024</text:p>
          </table:table-cell>
          <table:table-cell office:value-type="string" table:style-name="ce14">
            <text:p>Arch.</text:p>
          </table:table-cell>
          <table:table-cell office:value-type="string" table:style-name="ce29">
            <text:p>DE LORENZO FEBO</text:p>
          </table:table-cell>
          <table:table-cell office:value-type="string" table:style-name="ce17">
            <text:p>Incarico di perizia attestante la cantierabilità dell’iniziativa –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000" table:style-name="ce18">
            <text:p>4.000,00</text:p>
          </table:table-cell>
          <table:table-cell office:value-type="date" office:date-value="2024-04-11T00:00:00" table:style-name="ce19">
            <text:p>11/04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0">
            <text:p><text:a xlink:href="https://pugliasviluppo.contrasparenza.it/documenti/allegati/trasparenza/28/curriculum/2020/PS_368_2020.pdf">https://pugliasviluppo.contrasparenza.it/documenti/allegati/trasparenza/28/curriculum/2020/PS_368_2020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8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FERRUCCI FILOMENA</text:p>
          </table:table-cell>
          <table:table-cell office:value-type="string" table:style-name="ce17">
            <text:p>Incarico valutazione R&amp;S + Formazione <text:s/>+ Innovazione per PMI +Innovazione e i processi e dell'organizz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92" table:style-name="ce18">
            <text:p>2.592,00</text:p>
          </table:table-cell>
          <table:table-cell office:value-type="date" office:date-value="2024-04-12T00:00:00" table:style-name="ce19">
            <text:p>12/04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3">
            <text:p><text:a xlink:href="https://docenti.unisa.it/001775/home">https://docenti.unisa.it/001775/home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8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ATTULLI VINCENZO</text:p>
          </table:table-cell>
          <table:table-cell office:value-type="string" table:style-name="ce17">
            <text:p>Incarico valutazione R&amp;S/ Innovazione dei processi e dell'organizz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4-12T00:00:00" table:style-name="ce19">
            <text:p>12/04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0">
            <text:p><text:a xlink:href="https://vincenzogattulli.site.uniroma1.it/curriculum">https://vincenzogattulli.site.uniroma1.it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8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VALENTINI PIER PAOLO</text:p>
          </table:table-cell>
          <table:table-cell office:value-type="string" table:style-name="ce17">
            <text:p>Incarico valutazione Ricerca e Svilupp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4-15T00:00:00" table:style-name="ce19">
            <text:p>15/04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0">
            <text:p><text:a xlink:href="https://didatticaweb.uniroma2.it/docenti/curriculum_vitae/5247-Pier-Paolo-Valentini/0">https://didatticaweb.uniroma2.it/docenti/curriculum_vitae/5247-Pier-Paolo-Valentini/0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8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IUNCHIGLIA ENRICO</text:p>
          </table:table-cell>
          <table:table-cell office:value-type="string" table:style-name="ce17">
            <text:p>Incarico valutazione R&amp;S-innovazione per le PMI - form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4-16T00:00:00" table:style-name="ce19">
            <text:p>16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rubrica.unige.it/static/cv/UEdCXVw=_cv_it.pdf?ts=1708250382">https://rubrica.unige.it/static/cv/UEdCXVw=_cv_it.pdf?ts=1708250382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84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APONARA SERGIO</text:p>
          </table:table-cell>
          <table:table-cell office:value-type="string" table:style-name="ce17">
            <text:p>Incarico valutazione R&amp;S-innovazione per le PMI - form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4-16T00:00:00" table:style-name="ce19">
            <text:p>16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people.unipi.it/sergio_saponara/cv/">https://people.unipi.it/sergio_saponara/cv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8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RILLI LUIGI</text:p>
          </table:table-cell>
          <table:table-cell office:value-type="string" table:style-name="ce17">
            <text:p>Conferimento incarico di consulenza scientifica elaborazioni fogli di calcolo relativo all’agevolazione minipia e attuazione avvisi 2021-2027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2592" table:style-name="ce18">
            <text:p>2.592,00</text:p>
          </table:table-cell>
          <table:table-cell office:value-type="date" office:date-value="2024-04-17T00:00:00" table:style-name="ce19">
            <text:p>17/04/2024</text:p>
          </table:table-cell>
          <table:table-cell office:value-type="date" office:date-value="2024-05-31T00:00:00" table:style-name="ce19">
            <text:p>31/05/2024</text:p>
          </table:table-cell>
          <table:table-cell office:value-type="string" table:style-name="ce20">
            <text:p><text:a xlink:href="http://www-3.unipv.it/ingserv/curriculum/Grilli_Luigi.pdf">http://www-3.unipv.it/ingserv/curriculum/Grilli_Luigi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8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ORDEGONI MONICA</text:p>
          </table:table-cell>
          <table:table-cell office:value-type="string" table:style-name="ce17">
            <text:p>Incarico valutazione R&amp;S e Innovazione dei processi e dell'organizz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04-17T00:00:00" table:style-name="ce19">
            <text:p>17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pugliasviluppo.contrasparenza.it/documenti/allegati/trasparenza/28/curriculum/2022/PS_379_2022.html">https://pugliasviluppo.contrasparenza.it/documenti/allegati/trasparenza/28/curriculum/2022/PS_379_2022.html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8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QUARTINI STEFANO</text:p>
          </table:table-cell>
          <table:table-cell office:value-type="string" table:style-name="ce17">
            <text:p>Incarico valutazione R&amp;S - form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04-18T00:00:00" table:style-name="ce19">
            <text:p>18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www.anvur.it/CV2022/VQR-CV/CV_SQUARTINI_Stefano_91912.pdf">https://www.anvur.it/CV2022/VQR-CV/CV_SQUARTINI_Stefano_91912.pdf</text:a></text:p>
          </table:table-cell>
          <table:table-cell table:number-columns-repeated="16374"/>
        </table:table-row>
        <table:table-row table:style-name="ro16">
          <table:table-cell office:value-type="string" table:style-name="ce22">
            <text:p>PS/89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EPIFANO FRANCESCO</text:p>
          </table:table-cell>
          <table:table-cell office:value-type="string" table:style-name="ce17">
            <text:p>Incarico valutazione R&amp;S <text:s text:c="2"/>-<text:s/><text:span text:style-name="T1">RINUNCIA ALL'INCARICO DEL 22/04/2024</text:span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4-18T00:00:00" table:style-name="ce19">
            <text:p>18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30">
            <text:p>RINUNCIA ALL'INCARICO DEL 22/04/2024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9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PELLICCIARI <text:s/>MARCELLO</text:p>
          </table:table-cell>
          <table:table-cell office:value-type="string" table:style-name="ce17">
            <text:p>Incarico valutazione R&amp;S - form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04-19T00:00:00" table:style-name="ce19">
            <text:p>19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3">
            <text:p><text:a xlink:href="https://pugliasviluppo.contrasparenza.it/documenti/allegati/trasparenza/28/curriculum/2021/PS_87_2021.pdf">https://pugliasviluppo.contrasparenza.it/documenti/allegati/trasparenza/28/curriculum/2021/PS_87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91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BORTONE ANTONIO MAURIZIO</text:p>
          </table:table-cell>
          <table:table-cell office:value-type="string" table:style-name="ce17">
            <text:p>Incarico verifica finale sulla realizzazione del programma di investimenti (denominate “controllo di I livello”)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860" table:style-name="ce18">
            <text:p>1.860,00</text:p>
          </table:table-cell>
          <table:table-cell office:value-type="date" office:date-value="2024-04-22T00:00:00" table:style-name="ce19">
            <text:p>22/04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0">
            <text:p><text:a xlink:href="https://pugliasviluppo.contrasparenza.it/documenti/allegati/trasparenza/28/cv-bortone-antonio-m-91-24.pdf">https://pugliasviluppo.contrasparenza.it/documenti/allegati/trasparenza/28/cv-bortone-antonio-m-91-24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94/2024</text:p>
          </table:table-cell>
          <table:table-cell office:value-type="string" table:style-name="ce14">
            <text:p>Dott. comm.</text:p>
          </table:table-cell>
          <table:table-cell office:value-type="string" table:style-name="ce29">
            <text:p>AYROLDI CLAUDIA</text:p>
          </table:table-cell>
          <table:table-cell office:value-type="string" table:style-name="ce17">
            <text:p>Incarico Verifica finale sulla realizzazione del programma di investimenti (denominate “controllo di I livello”)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860" table:style-name="ce18">
            <text:p>1.860,00</text:p>
          </table:table-cell>
          <table:table-cell office:value-type="date" office:date-value="2024-04-22T00:00:00" table:style-name="ce19">
            <text:p>22/04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0">
            <text:p><text:a xlink:href="https://pugliasviluppo.contrasparenza.it/documenti/allegati/trasparenza/28/cv-ayroldi-claudia-94-24.pdf">https://pugliasviluppo.contrasparenza.it/documenti/allegati/trasparenza/28/cv-ayroldi-claudia-94-24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9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CHENATO LUCA</text:p>
          </table:table-cell>
          <table:table-cell office:value-type="string" table:style-name="ce17">
            <text:p>Incarico Ricerca e Sviluppo 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4-23T00:00:00" table:style-name="ce19">
            <text:p>23/04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5">
            <text:p><text:a xlink:href="https://www.dei.unipd.it/~schenato/CV_italiano.pdf">https://www.dei.unipd.it/~schenato/CV_italiano.pdf</text:a></text:p>
          </table:table-cell>
          <table:table-cell table:number-columns-repeated="16374"/>
        </table:table-row>
        <table:table-row table:style-name="ro12">
          <table:table-cell office:value-type="string" table:style-name="ce22">
            <text:p>PS/9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PERETTO ANTONIO</text:p>
          </table:table-cell>
          <table:table-cell office:value-type="string" table:style-name="ce17">
            <text:p>Parere su variazione R&amp;S su Progetto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300" table:style-name="ce18">
            <text:p>1.300,00</text:p>
          </table:table-cell>
          <table:table-cell office:value-type="date" office:date-value="2024-04-29T00:00:00" table:style-name="ce19">
            <text:p>29/04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3">
            <text:p><text:a xlink:href="https://www.unibo.it/sitoweb/antonio.peretto/cv">https://www.unibo.it/sitoweb/antonio.peretto/cv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9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APOZZI FRANCESCO</text:p>
          </table:table-cell>
          <table:table-cell office:value-type="string" table:style-name="ce17">
            <text:p>Incarico valutazione Ricerca e Sviluppo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04-29T00:00:00" table:style-name="ce19">
            <text:p>29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3">
            <text:p><text:a xlink:href="https://pugliasviluppo.contrasparenza.it/documenti/allegati/trasparenza/28/curriculum/2021/PS_45_2021.pdf">https://pugliasviluppo.contrasparenza.it/documenti/allegati/trasparenza/28/curriculum/2021/PS_45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98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VINCENTI ELISA</text:p>
          </table:table-cell>
          <table:table-cell office:value-type="string" table:style-name="ce17">
            <text:p>Incarico per valutazione fase rendicontazione fondo risparmio energetic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00" table:style-name="ce18">
            <text:p>400,00</text:p>
          </table:table-cell>
          <table:table-cell office:value-type="date" office:date-value="2024-04-29T00:00:00" table:style-name="ce19">
            <text:p>29/04/2024</text:p>
          </table:table-cell>
          <table:table-cell office:value-type="date" office:date-value="2024-07-01T00:00:00" table:style-name="ce19">
            <text:p>01/07/2024</text:p>
          </table:table-cell>
          <table:table-cell office:value-type="string" table:style-name="ce23">
            <text:p><text:a xlink:href="https://pugliasviluppo.contrasparenza.it/documenti/allegati/trasparenza/28/cv-vincenti-elisa-420-2022.pdf">https://pugliasviluppo.contrasparenza.it/documenti/allegati/trasparenza/28/cv-vincenti-elisa-420-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99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VITIELLO GIULIANA</text:p>
          </table:table-cell>
          <table:table-cell office:value-type="string" table:style-name="ce17">
            <text:p>Incarico valutazione Innovazione per le PMI+Innovazione dei processi e dell'organizz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972" table:style-name="ce18">
            <text:p>972,00</text:p>
          </table:table-cell>
          <table:table-cell office:value-type="date" office:date-value="2024-04-29T00:00:00" table:style-name="ce19">
            <text:p>29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3">
            <text:p><text:a xlink:href="https://docenti.unisa.it/003730/curriculum">https://docenti.unisa.it/003730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0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ASPARETTO ALESSANDRO</text:p>
          </table:table-cell>
          <table:table-cell office:value-type="string" table:style-name="ce17">
            <text:p>Incarico valutazione R&amp;S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4-30T00:00:00" table:style-name="ce19">
            <text:p>30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5">
            <text:p><text:a xlink:href="https://pugliasviluppo.contrasparenza.it/documenti/allegati/trasparenza/28/curriculum/2022/PS_385_2022.html">https://pugliasviluppo.contrasparenza.it/documenti/allegati/trasparenza/28/curriculum/2022/PS_385_2022.html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0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USTO GIAN ANTONIO</text:p>
          </table:table-cell>
          <table:table-cell office:value-type="string" table:style-name="ce17">
            <text:p>Incarico valutazione R&amp;S form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848" table:style-name="ce18">
            <text:p>848,00</text:p>
          </table:table-cell>
          <table:table-cell office:value-type="date" office:date-value="2024-04-30T00:00:00" table:style-name="ce19">
            <text:p>30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3">
            <text:p><text:a xlink:href="https://www.dei.unipd.it/persona/534AC78B8315B31B04D8708B87673B85">https://www.dei.unipd.it/persona/534AC78B8315B31B04D8708B87673B85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0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TORLONE RICCARDO</text:p>
          </table:table-cell>
          <table:table-cell office:value-type="string" table:style-name="ce17">
            <text:p>Incarico valutazione R&amp;S - Innovazione per le PMI - form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4-30T00:00:00" table:style-name="ce19">
            <text:p>30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5">
            <text:p><text:a xlink:href="https://pugliasviluppo.contrasparenza.it/documenti/allegati/trasparenza/28/curriculum/2022/PS_287_2022.pdf">https://pugliasviluppo.contrasparenza.it/documenti/allegati/trasparenza/28/curriculum/2022/PS_2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0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HELI FEDERICA</text:p>
          </table:table-cell>
          <table:table-cell office:value-type="string" table:style-name="ce17">
            <text:p>incarico per la verifica finale sulla realizzazione del programma di investimenti in R&amp;S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50" table:style-name="ce18">
            <text:p>2.250,00</text:p>
          </table:table-cell>
          <table:table-cell office:value-type="date" office:date-value="2024-04-30T00:00:00" table:style-name="ce19">
            <text:p>30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pugliasviluppo.contrasparenza.it/documenti/allegati/trasparenza/28/curriculum/2019/92.pdf">https://pugliasviluppo.contrasparenza.it/documenti/allegati/trasparenza/28/curriculum/2019/9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0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ANGRISANI LEOPOLDO</text:p>
          </table:table-cell>
          <table:table-cell office:value-type="string" table:style-name="ce17">
            <text:p>VALUTAZIONE DI CONGRUITA' E FUNZIONALITA' DEGLI ATTIVI IMMATERIALI RENDICONTAT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5-03T00:00:00" table:style-name="ce19">
            <text:p>03/05/2024</text:p>
          </table:table-cell>
          <table:table-cell office:value-type="date" office:date-value="2024-05-28T00:00:00" table:style-name="ce19">
            <text:p>28/05/2024</text:p>
          </table:table-cell>
          <table:table-cell office:value-type="string" table:style-name="ce25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PS/10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ANTONINI GIOVANNI</text:p>
          </table:table-cell>
          <table:table-cell office:value-type="string" table:style-name="ce17">
            <text:p>VALUTAZIONE CONTENUTO INNOVATIVO E CONGRUITA' ATTIVI IMMATERIAL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05-03T00:00:00" table:style-name="ce19">
            <text:p>03/05/2024</text:p>
          </table:table-cell>
          <table:table-cell office:value-type="date" office:date-value="2024-05-28T00:00:00" table:style-name="ce19">
            <text:p>28/05/2024</text:p>
          </table:table-cell>
          <table:table-cell office:value-type="string" table:style-name="ce23">
            <text:p><text:a xlink:href="https://web.uniroma1.it/dip_nesmos/sites/default/files/docente_cv/antonini_cv.pdf">https://web.uniroma1.it/dip_nesmos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0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ALLAN LAMBERTO</text:p>
          </table:table-cell>
          <table:table-cell office:value-type="string" table:style-name="ce17">
            <text:p>Incarico valutazione R&amp;S - form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848" table:style-name="ce18">
            <text:p>848,00</text:p>
          </table:table-cell>
          <table:table-cell office:value-type="date" office:date-value="2024-05-06T00:00:00" table:style-name="ce19">
            <text:p>06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3">
            <text:p><text:a xlink:href="https://www.math.unipd.it/dipartimento/persone/lamberto.ballan/">https://www.math.unipd.it/dipartimento/persone/lamberto.ballan/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09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BALDASSARRA ANTONIO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5-06T00:00:00" table:style-name="ce19">
            <text:p>06/05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0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1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PETRELLI DANIELA</text:p>
          </table:table-cell>
          <table:table-cell office:value-type="string" table:style-name="ce17">
            <text:p>Incarico valutazione R&amp;S - innovazione per le PMI - form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5-06T00:00:00" table:style-name="ce19">
            <text:p>06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dipartimentodesign.polimi.it/it/staff/show/824680">https://dipartimentodesign.polimi.it/it/staff/show/824680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1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ALZANO ERNESTO</text:p>
          </table:table-cell>
          <table:table-cell office:value-type="string" table:style-name="ce17">
            <text:p>Incarico valutazione innovazione per le pmi e dei processi e dell’organizz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972" table:style-name="ce18">
            <text:p>972,00</text:p>
          </table:table-cell>
          <table:table-cell office:value-type="date" office:date-value="2024-05-06T00:00:00" table:style-name="ce19">
            <text:p>06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www.unibo.it/sitoweb/ernesto.salzano/cv">https://www.unibo.it/sitoweb/ernesto.salzano/cv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1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IULIANO LUCA</text:p>
          </table:table-cell>
          <table:table-cell office:value-type="string" table:style-name="ce17">
            <text:p>Incarico valutazione innovazione per le PMI e dei processi e dell’organizz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5-06T00:00:00" table:style-name="ce19">
            <text:p>06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www.digep.polito.it/file/curriculum/(nominativo)/luca.iuliano">https://www.digep.polito.it/file/curriculum/(nominativo)/luca.iuliano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13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ORGANTE ROCCO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06T00:00:00" table:style-name="ce19">
            <text:p>06/05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5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14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ARCUCCIO SALVO</text:p>
          </table:table-cell>
          <table:table-cell office:value-type="string" table:style-name="ce17">
            <text:p>Incarico valutazione R&amp;S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72" table:style-name="ce18">
            <text:p>1.272,00</text:p>
          </table:table-cell>
          <table:table-cell office:value-type="date" office:date-value="2024-05-06T00:00:00" table:style-name="ce19">
            <text:p>06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5">
            <text:p><text:a xlink:href="https://esami.unipi.it/esami2/programma.php?c=34793">https://esami.unipi.it/esami2/programma.php?c=34793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1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APIENZA VINCENZO</text:p>
          </table:table-cell>
          <table:table-cell office:value-type="string" table:style-name="ce17">
            <text:p>Incarico valutazione CdP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972" table:style-name="ce18">
            <text:p>972,00</text:p>
          </table:table-cell>
          <table:table-cell office:value-type="date" office:date-value="2024-05-06T00:00:00" table:style-name="ce19">
            <text:p>06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www.dicar.unict.it/docenti/vincenzo.sapienza">https://www.dicar.unict.it/docenti/vincenzo.sapienza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1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FERRARI EMILIO</text:p>
          </table:table-cell>
          <table:table-cell office:value-type="string" table:style-name="ce17">
            <text:p>Incarico valutazione R&amp;S - innovazione per le PMI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972" table:style-name="ce18">
            <text:p>972,00</text:p>
          </table:table-cell>
          <table:table-cell office:value-type="date" office:date-value="2024-05-06T00:00:00" table:style-name="ce19">
            <text:p>06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www.unibo.it/sitoweb/emilio.ferrari/cv">https://www.unibo.it/sitoweb/emilio.ferrari/cv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1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ERMANI MICHELE</text:p>
          </table:table-cell>
          <table:table-cell office:value-type="string" table:style-name="ce17">
            <text:p>Incarico valutazione R&amp;S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5-06T00:00:00" table:style-name="ce19">
            <text:p>06/05/2024</text:p>
          </table:table-cell>
          <table:table-cell office:value-type="date" office:date-value="2027-10-31T00:00:00" table:style-name="ce19">
            <text:p>31/10/2027</text:p>
          </table:table-cell>
          <table:table-cell office:value-type="string" table:style-name="ce20">
            <text:p><text:a xlink:href="https://www.univpm.it/Entra/Engine/RAServePG.php/P/320710010421/idsel/215/docname/MICHELE%20GERMANI">https://www.univpm.it/Entra/Engine/RAServePG.php/P/320710010421/idsel/215/docname/MICHELE%20GERMANI</text:a></text:p>
          </table:table-cell>
          <table:table-cell table:number-columns-repeated="16374"/>
        </table:table-row>
        <table:table-row table:style-name="ro24">
          <table:table-cell office:value-type="string" table:style-name="ce22">
            <text:p>PS/11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AVIO ENRICO</text:p>
          </table:table-cell>
          <table:table-cell office:value-type="string" table:style-name="ce17">
            <text:p>Incarico valutazione R&amp;S, Innovazione per le PMI e Innovazione dei processi e dell'organizz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5-06T00:00:00" table:style-name="ce19">
            <text:p>06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www.unipd.it/en/contatti/rubrica?detail=Y&amp;ruolo=1&amp;checkout=cerca&amp;persona=savio&amp;key=387C455928C295E50BB682B830FC1621">https://www.unipd.it/en/contatti/rubrica?detail=Y&amp;ruolo=1&amp;checkout=cerca&amp;persona=savio&amp;key=387C455928C295E50BB682B830FC1621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19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ISTARELLI STEFANO</text:p>
          </table:table-cell>
          <table:table-cell office:value-type="string" table:style-name="ce17">
            <text:p>Incarico valutazione R&amp;S + Form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240" table:style-name="ce18">
            <text:p>3.240,00</text:p>
          </table:table-cell>
          <table:table-cell office:value-type="date" office:date-value="2024-05-07T00:00:00" table:style-name="ce19">
            <text:p>07/05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0">
            <text:p><text:a xlink:href="https://www.unipg.it/personale/stefano.bistarelli">https://www.unipg.it/personale/stefano.bistarell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2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FERRARI GIANLUIGI</text:p>
          </table:table-cell>
          <table:table-cell office:value-type="string" table:style-name="ce17">
            <text:p>Incarico Ricerca e Sviluppo 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600" table:style-name="ce18">
            <text:p>2.600,00</text:p>
          </table:table-cell>
          <table:table-cell office:value-type="date" office:date-value="2024-05-07T00:00:00" table:style-name="ce19">
            <text:p>07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personale.unipr.it/it/ugovdocenti/person/17794">https://personale.unipr.it/it/ugovdocenti/person/17794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2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ESSORI MASSIMO</text:p>
          </table:table-cell>
          <table:table-cell office:value-type="string" table:style-name="ce17">
            <text:p>Incarico Ricerca e Sviluppo- Innovazione 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600" table:style-name="ce18">
            <text:p>2.600,00</text:p>
          </table:table-cell>
          <table:table-cell office:value-type="date" office:date-value="2024-05-07T00:00:00" table:style-name="ce19">
            <text:p>07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www.polito.it/personale?p=massimo.messori">https://www.polito.it/personale?p=massimo.messor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2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VERDE PAOLA</text:p>
          </table:table-cell>
          <table:table-cell office:value-type="string" table:style-name="ce17">
            <text:p>Incarico valutazione R&amp;S - Innov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www.unicas.it/media/0ykhak00/cv_verde-paola_2018.pdf">https://www.unicas.it/media/0ykhak00/cv_verde-paola_2018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24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VITIELLO GIULIANA</text:p>
          </table:table-cell>
          <table:table-cell office:value-type="string" table:style-name="ce17">
            <text:p>VALUTAZIONE DEL CONTENUTO INNOVATIVO E CONGRUITA' ATTIVI IMMATER. - PROT. 424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944" table:style-name="ce18">
            <text:p>1.944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31">
            <text:p>https://docenti.unisa.it/003730/curriculum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2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VITIELLO GIULIANA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31">
            <text:p>https://docenti.unisa.it/003730/curriculum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2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LUNDO CARLO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20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2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ARFAGNI MONICA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944" table:style-name="ce18">
            <text:p>1.944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20">
            <text:p><text:a xlink:href="https://pugliasviluppo.contrasparenza.it/documenti/allegati/trasparenza/28/curriculum/2022/PS_126_2022.html">https://pugliasviluppo.contrasparenza.it/documenti/allegati/trasparenza/28/curriculum/2022/PS_126_2022.html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2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ATARCI TIZIANA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944" table:style-name="ce18">
            <text:p>1.944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31">
            <text:p>https://pugliasviluppo.contrasparenza.it/documenti/allegati/trasparenza/28/curriculum/2020/PS_429_2020.pdf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29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ATARCI TIZIANA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31">
            <text:p>https://pugliasviluppo.contrasparenza.it/documenti/allegati/trasparenza/28/curriculum/2020/PS_429_2020.pdf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3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DEUFEMIA VINCENZO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72" table:style-name="ce18">
            <text:p>1.272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23">
            <text:p><text:a xlink:href="https://pugliasviluppo.contrasparenza.it/documenti/allegati/trasparenza/28/curriculum/2022/PS_474_2022.pdf">https://pugliasviluppo.contrasparenza.it/documenti/allegati/trasparenza/28/curriculum/2022/PS_4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3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DEUFEMIA VINCENZO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848" table:style-name="ce18">
            <text:p>848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20">
            <text:p><text:a xlink:href="https://pugliasviluppo.contrasparenza.it/documenti/allegati/trasparenza/28/curriculum/2022/PS_474_2022.pdf">https://pugliasviluppo.contrasparenza.it/documenti/allegati/trasparenza/28/curriculum/2022/PS_4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3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DE PINTO VITO NICOLA</text:p>
          </table:table-cell>
          <table:table-cell office:value-type="string" table:style-name="ce17">
            <text:p>VALUTAZIONE DEL CONTENUTO INNOVATIVO E CONGRUITA' ATTIVI IMMATER. -<text:s text:c="2"/><text:span text:style-name="T1">RINUNCIA DEL 10/6/2024</text:span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20">
            <text:p><text:a xlink:href="https://pugliasviluppo.contrasparenza.it/documenti/allegati/trasparenza/28/curriculum/2020/PS_148_2020.pdf">https://pugliasviluppo.contrasparenza.it/documenti/allegati/trasparenza/28/curriculum/2020/PS_148_2020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34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DE PINTO VITO NICOLA</text:p>
          </table:table-cell>
          <table:table-cell office:value-type="string" table:style-name="ce17">
            <text:p>VALUTAZIONE DEL CONTENUTO INNOVATIVO E CONGRUITA' ATTIVI IMMATER. -<text:s/><text:span text:style-name="T1">RINUNCIA DEL 10/6/2024</text:span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20">
            <text:p><text:a xlink:href="https://pugliasviluppo.contrasparenza.it/documenti/allegati/trasparenza/28/curriculum/2020/PS_148_2020.pdf">https://pugliasviluppo.contrasparenza.it/documenti/allegati/trasparenza/28/curriculum/2020/PS_148_2020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3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ARFAGNI MONICA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23">
            <text:p><text:a xlink:href="https://pugliasviluppo.contrasparenza.it/documenti/allegati/trasparenza/28/curriculum/2022/PS_126_2022.html">https://pugliasviluppo.contrasparenza.it/documenti/allegati/trasparenza/28/curriculum/2022/PS_126_2022.html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3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IORGINI LORIS</text:p>
          </table:table-cell>
          <table:table-cell office:value-type="string" table:style-name="ce17">
            <text:p>Incarico valutazione R&amp;S <text:s/>per istanza accesso e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3">
            <text:p><text:a xlink:href="https://www.unibo.it/sitoweb/loris.giorgini/cv">https://www.unibo.it/sitoweb/loris.giorgini/cv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3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RASTRELLI LUCA</text:p>
          </table:table-cell>
          <table:table-cell office:value-type="string" table:style-name="ce17">
            <text:p>Incarico valutazione R&amp;S e Innovazione per le PMI per istanza di accesso e per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92" table:style-name="ce18">
            <text:p>2.592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3">
            <text:p><text:a xlink:href="https://docenti.unisa.it/003999/home">https://docenti.unisa.it/003999/home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38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PESCRILLI ANTONIO</text:p>
          </table:table-cell>
          <table:table-cell office:value-type="string" table:style-name="ce17">
            <text:p>Incarico di perizia attestante la cantierabilità delle opere, l’ammissibilità e la congruità delle spese e la portata innovativa del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5-13T00:00:00" table:style-name="ce19">
            <text:p>13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3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39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DI CEGLIE GIACINTO</text:p>
          </table:table-cell>
          <table:table-cell office:value-type="string" table:style-name="ce17">
            <text:p>Incarico di perizia attestante la <text:s/>Cantierabilità dell’iniziativa – Istanza di accesso.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13T00:00:00" table:style-name="ce19">
            <text:p>13/05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0">
            <text:p><text:a xlink:href="https://pugliasviluppo.contrasparenza.it/documenti/allegati/trasparenza/28/curriculum/2022/PS_197_2022.pdf">https://pugliasviluppo.contrasparenza.it/documenti/allegati/trasparenza/28/curriculum/2022/PS_197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40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FINO IGNAZIO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14T00:00:00" table:style-name="ce19">
            <text:p>14/05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3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41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ALCAGNILE SALVATORE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14T00:00:00" table:style-name="ce19">
            <text:p>14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pugliasviluppo.contrasparenza.it/documenti/allegati/trasparenza/28/curriculum/2021/PS_162_2021.pdf">https://pugliasviluppo.contrasparenza.it/documenti/allegati/trasparenza/28/curriculum/2021/PS_162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42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DE SARIO STEFANO</text:p>
          </table:table-cell>
          <table:table-cell office:value-type="string" table:style-name="ce17">
            <text:p>Incarico di perizia attestante la 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14T00:00:00" table:style-name="ce19">
            <text:p>14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43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ONTEFORTE ORESTE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14T00:00:00" table:style-name="ce19">
            <text:p>14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44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AZZEO PIERLUIGI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768" table:style-name="ce18">
            <text:p>768,00</text:p>
          </table:table-cell>
          <table:table-cell office:value-type="date" office:date-value="2024-05-14T00:00:00" table:style-name="ce19">
            <text:p>14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24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4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AZZEO PIERLUIGI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6" table:style-name="ce18">
            <text:p>256,00</text:p>
          </table:table-cell>
          <table:table-cell office:value-type="date" office:date-value="2024-05-14T00:00:00" table:style-name="ce19">
            <text:p>14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23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4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EBILLO MONICA MARIA LUCIA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848" table:style-name="ce18">
            <text:p>848,00</text:p>
          </table:table-cell>
          <table:table-cell office:value-type="date" office:date-value="2024-05-14T00:00:00" table:style-name="ce19">
            <text:p>14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20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4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EBILLO MONICA MARIA LUCIA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24" table:style-name="ce18">
            <text:p>424,00</text:p>
          </table:table-cell>
          <table:table-cell office:value-type="date" office:date-value="2024-05-14T00:00:00" table:style-name="ce19">
            <text:p>14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20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49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BARDELLA GIANLUCA</text:p>
          </table:table-cell>
          <table:table-cell office:value-type="string" table:style-name="ce17">
            <text:p>Incarico valutazione R&amp;S BEFORPHARMA S.R.L. - € 1.620,00 di cui € 648,00 istanza accesso e € 972,00 per progetto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5-14T00:00:00" table:style-name="ce19">
            <text:p>14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5">
            <text:p><text:a xlink:href="https://docenti.unisa.it/005059/curriculum">https://docenti.unisa.it/005059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50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DE MASI PAOLO</text:p>
          </table:table-cell>
          <table:table-cell office:value-type="string" table:style-name="ce17">
            <text:p>Incarico di perizia attestante la cantierabilità delle opere, l’ammissibilità e la congruità delle spese e la portata innovativa del progetto definitivo CdP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600" table:style-name="ce18">
            <text:p>1.600,00</text:p>
          </table:table-cell>
          <table:table-cell office:value-type="date" office:date-value="2024-05-15T00:00:00" table:style-name="ce19">
            <text:p>15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51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ONOPOLI LUCIA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15T00:00:00" table:style-name="ce19">
            <text:p>15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52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DE FEUDIS MARCELLO ROSARIO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15T00:00:00" table:style-name="ce19">
            <text:p>15/05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3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53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ALBANESE MASSIMO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15T00:00:00" table:style-name="ce19">
            <text:p>15/05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5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54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PELLEGRINO COSIMO</text:p>
          </table:table-cell>
          <table:table-cell office:value-type="string" table:style-name="ce17">
            <text:p>Incarico valutazione Attivi Materiali e cantierabilità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000" table:style-name="ce18">
            <text:p>4.000,00</text:p>
          </table:table-cell>
          <table:table-cell office:value-type="date" office:date-value="2024-05-16T00:00:00" table:style-name="ce19">
            <text:p>16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5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55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ORSITTO GIANPAOLO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5-16T00:00:00" table:style-name="ce19">
            <text:p>16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56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ECERE MARTINO</text:p>
          </table:table-cell>
          <table:table-cell office:value-type="string" table:style-name="ce17">
            <text:p>Incarico di perizia attestante la <text:s/>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16T00:00:00" table:style-name="ce19">
            <text:p>16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57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PESCRILLI ANTONIO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17T00:00:00" table:style-name="ce19">
            <text:p>17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3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58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GIANNINI MARCO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5-17T00:00:00" table:style-name="ce19">
            <text:p>17/05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0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59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ORRASI GIULIANA</text:p>
          </table:table-cell>
          <table:table-cell office:value-type="string" table:style-name="ce17">
            <text:p>Incarico valutazione R&amp;Sistanza accessoe e prog.def.<text:s/><text:span text:style-name="T1">RINUNCIA DEL 22/05/2024</text:span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5-17T00:00:00" table:style-name="ce19">
            <text:p>17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32">
            <text:p>RINUNCIA DEL 22/05/2024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6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ICHELONI CHRISTIAN</text:p>
          </table:table-cell>
          <table:table-cell office:value-type="string" table:style-name="ce17">
            <text:p>Valutazione “progetto di R&amp;S” e “elementi di innovatività” della proposta del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5-17T00:00:00" table:style-name="ce19">
            <text:p>17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www.dmif.uniud.it/docenti-2/christian.micheloni/">https://www.dmif.uniud.it/docenti-2/christian.micheloni/</text:a></text:p>
          </table:table-cell>
          <table:table-cell table:number-columns-repeated="16374"/>
        </table:table-row>
        <table:table-row table:style-name="ro25">
          <table:table-cell office:value-type="string" table:style-name="ce22">
            <text:p>PS/16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ROVERI MARCO</text:p>
          </table:table-cell>
          <table:table-cell office:value-type="string" table:style-name="ce17">
            <text:p>Incarico valutazione innovazione/formazione - Innovazione <text:s text:c="12"/>€ 2.332,00 (di cui € 1.060,00 per istanza accesso ed € 1.272 per prog.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332" table:style-name="ce18">
            <text:p>2.332,00</text:p>
          </table:table-cell>
          <table:table-cell office:value-type="date" office:date-value="2024-05-17T00:00:00" table:style-name="ce19">
            <text:p>17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personale.unipr.it/it/ugovdocenti/person/21577">https://personale.unipr.it/it/ugovdocenti/person/21577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62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DI BARI GIOVANNI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5-20T00:00:00" table:style-name="ce19">
            <text:p>20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pugliasviluppo.contrasparenza.it/documenti/allegati/trasparenza/28/curriculum/2021/PS_35_2021.pdf">https://pugliasviluppo.contrasparenza.it/documenti/allegati/trasparenza/28/curriculum/2021/PS_35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63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AGNAZZI RAFFAELE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20T00:00:00" table:style-name="ce19">
            <text:p>20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5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64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PANTALEO GIUSEPPE</text:p>
          </table:table-cell>
          <table:table-cell office:value-type="string" table:style-name="ce17">
            <text:p>Cantierabilità dell’iniziativa – Istanza di accesso.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20T00:00:00" table:style-name="ce19">
            <text:p>20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5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65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RINALDI ANTONIO</text:p>
          </table:table-cell>
          <table:table-cell office:value-type="string" table:style-name="ce17">
            <text:p>Incarico di perizia attestante la <text:s/>Cantierabilità dell’iniziativa – Istanza di accesso.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20T00:00:00" table:style-name="ce19">
            <text:p>20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66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RANIERI EMILIO</text:p>
          </table:table-cell>
          <table:table-cell office:value-type="string" table:style-name="ce17">
            <text:p>Incarico di perizia attestante la <text:s/>Cantierabilità dell’iniziativa – Istanza di accesso.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20T00:00:00" table:style-name="ce19">
            <text:p>20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6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ARTINOIA SERGIO</text:p>
          </table:table-cell>
          <table:table-cell office:value-type="string" table:style-name="ce17">
            <text:p>Incarico valutazione R&amp;S/formazione <text:s/>( € 1.296,00 per istanza di accesso e 1.620,00 per prog.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16" table:style-name="ce18">
            <text:p>2.916,00</text:p>
          </table:table-cell>
          <table:table-cell office:value-type="date" office:date-value="2024-05-20T00:00:00" table:style-name="ce19">
            <text:p>20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3">
            <text:p><text:a xlink:href="https://rubrica.unige.it/static/cv/UEdFWFI=_cv_it.pdf?ts=1669359352">https://rubrica.unige.it/static/cv/UEdFWFI=_cv_it.pdf?ts=1669359352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68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PRENCIPE MICHELE</text:p>
          </table:table-cell>
          <table:table-cell office:value-type="string" table:style-name="ce17">
            <text:p>Incarico di perizia attestante la Cantierabilità dell’iniziativa – Istanza di accesso.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20T00:00:00" table:style-name="ce19">
            <text:p>20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5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69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STARACE GIUSEPPE</text:p>
          </table:table-cell>
          <table:table-cell office:value-type="string" table:style-name="ce17">
            <text:p>Incarico valutazione Attivi Materiali <text:s/>e cantierabilità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5-20T00:00:00" table:style-name="ce19">
            <text:p>20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70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DE MOLFETTA MAURO</text:p>
          </table:table-cell>
          <table:table-cell office:value-type="string" table:style-name="ce17">
            <text:p>Incarico di perizia attestante la <text:s/>Cantierabilità dell’iniziativa – Istanza di accesso.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20T00:00:00" table:style-name="ce19">
            <text:p>20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71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PESCE PASQUALE</text:p>
          </table:table-cell>
          <table:table-cell office:value-type="string" table:style-name="ce17">
            <text:p>Incarico di perizia attestante la <text:s/>Cantierabilità dell’iniziativa – Istanza di accesso.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5-21T00:00:00" table:style-name="ce19">
            <text:p>21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7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DE LUCIA ANDREA</text:p>
          </table:table-cell>
          <table:table-cell office:value-type="string" table:style-name="ce17">
            <text:p>Incarico valutazione R&amp;S - innovazione per le PMI - formazione <text:s/>(per istanza di accesso € 1.620,00 ed € 2.268,00 per prog.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8">
            <text:p>3.888,00</text:p>
          </table:table-cell>
          <table:table-cell office:value-type="date" office:date-value="2024-05-21T00:00:00" table:style-name="ce19">
            <text:p>21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docenti.unisa.it/003241/curriculum">https://docenti.unisa.it/00324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74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ARIGNETTI FABRIZIO</text:p>
          </table:table-cell>
          <table:table-cell office:value-type="string" table:style-name="ce17">
            <text:p>Valutazione “progetto di R&amp;S” e “elementi di innovatività” della proposta del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5-21T00:00:00" table:style-name="ce19">
            <text:p>21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consorzioensiel.it/wp-content/uploads/2019/09/Marignetti-Fabrizio_ITA.pdf">https://consorzioensiel.it/wp-content/uploads/2019/09/Marignetti-Fabrizio_ITA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75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ONTALDI LUIGI ANTONIO</text:p>
          </table:table-cell>
          <table:table-cell office:value-type="string" table:style-name="ce17">
            <text:p>Incarico di perizia attestante la cantierabilità dell’iniziativa – Istanza di accesso Cdp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5-21T00:00:00" table:style-name="ce19">
            <text:p>21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5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7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ALLO PIERLUIGI</text:p>
          </table:table-cell>
          <table:table-cell office:value-type="string" table:style-name="ce17">
            <text:p>Incarico valutazione R&amp;S innovazione per le PMI e processi - formazione -<text:s text:c="2"/><text:span text:style-name="T1">RINUNCIA DEL 05/06/2024<text:s text:c="2"/></text:span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392" table:style-name="ce18">
            <text:p>3.392,00</text:p>
          </table:table-cell>
          <table:table-cell office:value-type="date" office:date-value="2024-05-22T00:00:00" table:style-name="ce19">
            <text:p>22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3">
            <text:p><text:a xlink:href="https://www.unipa.it/persone/docenti/g/pierluigi.gallo/?pagina=curriculum">https://www.unipa.it/persone/docenti/g/pierluigi.gallo/?pagina=curriculum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79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RAHO GREGORIO</text:p>
          </table:table-cell>
          <table:table-cell office:value-type="string" table:style-name="ce17">
            <text:p>Incarico di perizia attestante la cantierabilità dell’iniziativa – Istanza di accesso CdP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5-22T00:00:00" table:style-name="ce19">
            <text:p>22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26">
          <table:table-cell office:value-type="string" table:style-name="ce22">
            <text:p>PS/180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AMPANELLI BRIZIO</text:p>
          </table:table-cell>
          <table:table-cell office:value-type="string" table:style-name="ce17">
            <text:p>Incarico di perizia attestante la cantierabilità dell’iniziativa – Istanza di accesso CdP Micro (Micro-Satellite per la Connettività, Osservazione della terra, con Prestazioni Evolute)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5-23T00:00:00" table:style-name="ce19">
            <text:p>23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8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OTRONEO DOMENICO</text:p>
          </table:table-cell>
          <table:table-cell office:value-type="string" table:style-name="ce17">
            <text:p>Incarico valutazione R&amp;S - innovazione per le PMI (di cui € 972,00 per fase accesso e € 1.620,00 per prog.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92" table:style-name="ce18">
            <text:p>2.592,00</text:p>
          </table:table-cell>
          <table:table-cell office:value-type="date" office:date-value="2024-05-27T00:00:00" table:style-name="ce19">
            <text:p>27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3">
            <text:p><text:a xlink:href="https://www.unina.it/documents/11958/16372715/COTRONEO_Domenico.pdf">https://www.unina.it/documents/11958/16372715/COTRONEO_Domenico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83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DI MARZO FABIO</text:p>
          </table:table-cell>
          <table:table-cell office:value-type="string" table:style-name="ce17">
            <text:p>Incarico di perizia attestante la <text:s/>Cantierabilità dell’iniziativa – Istanza di accesso.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27T00:00:00" table:style-name="ce19">
            <text:p>27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5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7">
          <table:table-cell office:value-type="string" table:style-name="ce22">
            <text:p>PS/184/2024</text:p>
          </table:table-cell>
          <table:table-cell office:value-type="string" table:style-name="ce14">
            <text:p>Ing.</text:p>
          </table:table-cell>
          <table:table-cell office:value-type="string" table:style-name="ce33">
            <text:p>STUDIO ASSOCIATO IDEA DI FAZZI G. &amp;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27T00:00:00" table:style-name="ce19">
            <text:p>27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4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8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DEPERO LAURA ELEONORA</text:p>
          </table:table-cell>
          <table:table-cell office:value-type="string" table:style-name="ce17">
            <text:p>Incarico valutazione R&amp;S RECOPAL PUGLIA S.R.L. (di cui istanza accesso € 648,00 e € 972,00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5-27T00:00:00" table:style-name="ce19">
            <text:p>27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www.unibs.it/it/ugov/person/1351">https://www.unibs.it/it/ugov/person/1351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86/2024</text:p>
          </table:table-cell>
          <table:table-cell office:value-type="string" table:style-name="ce14">
            <text:p>Dott. comm.</text:p>
          </table:table-cell>
          <table:table-cell office:value-type="string" table:style-name="ce29">
            <text:p>CIRONE ARCANGELO</text:p>
          </table:table-cell>
          <table:table-cell office:value-type="string" table:style-name="ce17">
            <text:p>Incarico Verifica finale sulla realizzazione del programma di investimenti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480" table:style-name="ce18">
            <text:p>2.480,00</text:p>
          </table:table-cell>
          <table:table-cell office:value-type="date" office:date-value="2024-05-29T00:00:00" table:style-name="ce19">
            <text:p>29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pugliasviluppo.contrasparenza.it/documenti/allegati/trasparenza/28/cv-cirone-arcangelo-dott-comm.pdf">https://pugliasviluppo.contrasparenza.it/documenti/allegati/trasparenza/28/cv-cirone-arcangelo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87/2024</text:p>
          </table:table-cell>
          <table:table-cell office:value-type="string" table:style-name="ce14">
            <text:p>Arch.</text:p>
          </table:table-cell>
          <table:table-cell office:value-type="string" table:style-name="ce29">
            <text:p>DEVITO MICHELE</text:p>
          </table:table-cell>
          <table:table-cell office:value-type="string" table:style-name="ce17">
            <text:p>Incarico Verifica finale sulla realizzazione del programma di investimenti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480" table:style-name="ce18">
            <text:p>2.480,00</text:p>
          </table:table-cell>
          <table:table-cell office:value-type="date" office:date-value="2024-05-30T00:00:00" table:style-name="ce19">
            <text:p>30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3">
            <text:p><text:a xlink:href="https://pugliasviluppo.contrasparenza.it/documenti/allegati/trasparenza/28/cv-devito-michele.pdf">https://pugliasviluppo.contrasparenza.it/documenti/allegati/trasparenza/28/cv-devito-michele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8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HIOTTI ANDREA</text:p>
          </table:table-cell>
          <table:table-cell office:value-type="string" table:style-name="ce17">
            <text:p>Incarico valutazione R&amp;S STRATO SOLAR S.R.L. (di cui € 648,00 per fase accesso ed € 972,00 per prog. Definitivo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5-31T00:00:00" table:style-name="ce19">
            <text:p>31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5">
            <text:p><text:a xlink:href="https://www.dii.unipd.it/category/ruoli/personale-docente?key=9CE4E9FB1410C5AA094D9E42C8CED22F">https://www.dii.unipd.it/category/ruoli/personale-docente?key=9CE4E9FB1410C5AA094D9E42C8CED22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89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ORCIANO INGEGNERIA SRL</text:p>
          </table:table-cell>
          <table:table-cell office:value-type="string" table:style-name="ce17">
            <text:p>Incarico valutazione Attivi Materiali <text:s/>e cantierabilità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5-31T00:00:00" table:style-name="ce19">
            <text:p>31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4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9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OSTA ANTONIO</text:p>
          </table:table-cell>
          <table:table-cell office:value-type="string" table:style-name="ce17">
            <text:p>Incarico valutazione R&amp;S (di cui € 424,00 per fase accesso ed € 636,00 per prog.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18">
            <text:p>1.060,00</text:p>
          </table:table-cell>
          <table:table-cell office:value-type="date" office:date-value="2024-05-31T00:00:00" table:style-name="ce19">
            <text:p>31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cla.unisalento.it/c/document_library/get_file?p_l_id=35409826&amp;folderId=58823467&amp;name=DLFE-216676.pdf">https://cla.unisalento.it/c/document_library/get_file?p_l_id=35409826&amp;folderId=58823467&amp;name=DLFE-216676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9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DI GASPERO LUCA</text:p>
          </table:table-cell>
          <table:table-cell office:value-type="string" table:style-name="ce17">
            <text:p>VALUTAZIONE CONTENUTO INNOVATIVO E CONGRUITA' ATTIVI IMMATERIAL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848" table:style-name="ce18">
            <text:p>848,00</text:p>
          </table:table-cell>
          <table:table-cell office:value-type="date" office:date-value="2024-06-05T00:00:00" table:style-name="ce19">
            <text:p>05/06/2024</text:p>
          </table:table-cell>
          <table:table-cell office:value-type="date" office:date-value="2024-07-03T00:00:00" table:style-name="ce19">
            <text:p>03/07/2024</text:p>
          </table:table-cell>
          <table:table-cell office:value-type="string" table:style-name="ce24">
            <text:p><text:a xlink:href="https://people.uniud.it/page/luca.digaspero">https://people.uniud.it/page/luca.digaspero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92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APODIECI ANTONIO</text:p>
          </table:table-cell>
          <table:table-cell office:value-type="string" table:style-name="ce17">
            <text:p>VALUTAZIONE DI CONGRUITA' E FUNZIONALITA' DEGLI ATTIVI RENDICONTATI IN ESECUZIONE DEL PROGETTO AGEVOLATO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44" table:style-name="ce18">
            <text:p>544,00</text:p>
          </table:table-cell>
          <table:table-cell office:value-type="date" office:date-value="2024-06-05T00:00:00" table:style-name="ce19">
            <text:p>05/06/2024</text:p>
          </table:table-cell>
          <table:table-cell office:value-type="date" office:date-value="2024-06-24T00:00:00" table:style-name="ce19">
            <text:p>24/06/2024</text:p>
          </table:table-cell>
          <table:table-cell office:value-type="string" table:style-name="ce23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94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ALDINUCCI MARCO</text:p>
          </table:table-cell>
          <table:table-cell office:value-type="string" table:style-name="ce17">
            <text:p>VALUTAZIONE CONTENUTO INNOVATIVO E CONGRUITA' ATTIVI IMMATERIAL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8">
            <text:p>3.888,00</text:p>
          </table:table-cell>
          <table:table-cell office:value-type="date" office:date-value="2024-06-10T00:00:00" table:style-name="ce19">
            <text:p>10/06/2024</text:p>
          </table:table-cell>
          <table:table-cell office:value-type="date" office:date-value="2024-07-10T00:00:00" table:style-name="ce19">
            <text:p>10/07/2024</text:p>
          </table:table-cell>
          <table:table-cell office:value-type="string" table:style-name="ce25">
            <text:p><text:a xlink:href="https://www.unito.it/persone/maldinuc">https://www.unito.it/persone/maldinuc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95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HIAPPERINI FRANCESCO</text:p>
          </table:table-cell>
          <table:table-cell office:value-type="string" table:style-name="ce17">
            <text:p>Incarico di consulenza tecnica in materia ambientale – Istanza di accesso.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6-17T00:00:00" table:style-name="ce19">
            <text:p>17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24">
          <table:table-cell office:value-type="string" table:style-name="ce22">
            <text:p>PS/196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HIAIA GIANCARLO</text:p>
          </table:table-cell>
          <table:table-cell office:value-type="string" table:style-name="ce17">
            <text:p>Incarico di perizia attestante la Cantierabilità dell’iniziativa – Istanza di accesso.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6-17T00:00:00" table:style-name="ce19">
            <text:p>17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254_2022.pdf">https://pugliasviluppo.contrasparenza.it/documenti/allegati/trasparenza/28/curriculum/2022/PS_254_2022.pdf</text:a></text:p>
          </table:table-cell>
          <table:table-cell table:number-columns-repeated="16374"/>
        </table:table-row>
        <table:table-row table:style-name="ro28">
          <table:table-cell office:value-type="string" table:style-name="ce22">
            <text:p>PS/197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BUGGEMI MARCELLO</text:p>
          </table:table-cell>
          <table:table-cell office:value-type="string" table:style-name="ce17">
            <text:p>Incarico di perizia attestante la <text:s/>Cantierabilità dell’iniziativa – Istanza di accesso.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6-17T00:00:00" table:style-name="ce19">
            <text:p>17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98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GIANNUZZI SALVATORE</text:p>
          </table:table-cell>
          <table:table-cell office:value-type="string" table:style-name="ce17">
            <text:p>Incarico di perizia attestante la Cantierabilità dell’iniziativa – Istanza di accesso <text:s/>€ 3.200,00 di cui € 1.200,00 (fase accesso) e € 2.000 (prog. Def.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6-17T00:00:00" table:style-name="ce19">
            <text:p>17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505_2022.pdf">https://pugliasviluppo.contrasparenza.it/documenti/allegati/trasparenza/28/curriculum/2022/PS_505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99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PASCOSCHI GIOVANNI</text:p>
          </table:table-cell>
          <table:table-cell office:value-type="string" table:style-name="ce17">
            <text:p>Incarico di perizia attestante la Cantierabilità dell’iniziativa – Istanza di accesso € 3.200,00 di cui € 1.200,00 (fase accesso) e € 2.000 (prog. Def.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6-17T00:00:00" table:style-name="ce19">
            <text:p>17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487_2022.pdf">https://pugliasviluppo.contrasparenza.it/documenti/allegati/trasparenza/28/curriculum/2022/PS_4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00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ADARO <text:s/>PIERPAOLO</text:p>
          </table:table-cell>
          <table:table-cell office:value-type="string" table:style-name="ce17">
            <text:p>Incarico di perizia attestante la Cantierabilità dell’iniziativa – Istanza di accesso <text:s/>€ 3.600,00 di cui € 1.200,00 (fase accesso) e € 2.400 (prog. Def.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600" table:style-name="ce18">
            <text:p>3.600,00</text:p>
          </table:table-cell>
          <table:table-cell office:value-type="date" office:date-value="2024-06-17T00:00:00" table:style-name="ce19">
            <text:p>17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5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01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DE MASI PAOLO</text:p>
          </table:table-cell>
          <table:table-cell office:value-type="string" table:style-name="ce17">
            <text:p>Incarico di perizia attestante la Cantierabilità dell’iniziativa – Istanza di accesso € 3.200,00 di cui <text:s/>€ 1.200,00 (fase accesso) e € 2.000 (prog. Def.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6-17T00:00:00" table:style-name="ce19">
            <text:p>17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5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0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OSCATO FRANCESCO</text:p>
          </table:table-cell>
          <table:table-cell office:value-type="string" table:style-name="ce17">
            <text:p>Incarico valutazione R&amp;S <text:s text:c="2"/>(proponente) e <text:s/>(aderenti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484" table:style-name="ce18">
            <text:p>1.484,00</text:p>
          </table:table-cell>
          <table:table-cell office:value-type="date" office:date-value="2024-06-17T00:00:00" table:style-name="ce19">
            <text:p>17/06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3">
            <text:p><text:a xlink:href="https://docenti.unisa.it/034348/curriculum">https://docenti.unisa.it/034348/curriculum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03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STARACE GIUSEPPE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6-18T00:00:00" table:style-name="ce19">
            <text:p>18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04/2024</text:p>
          </table:table-cell>
          <table:table-cell office:value-type="string" table:style-name="ce14">
            <text:p>Ing.</text:p>
          </table:table-cell>
          <table:table-cell office:value-type="string" table:style-name="ce33">
            <text:p>IDEAMLAB- STUDIO ASSOCIATO DI INGEGNERIA DE FEUDIS - LAMANUZ</text:p>
          </table:table-cell>
          <table:table-cell office:value-type="string" table:style-name="ce17">
            <text:p>Incarico di perizia attestante la Cantierabilità dell’iniziativa – Istanza di accesso € 2.000 di cui <text:s/>€ 800,00 (fase accesso) <text:s/>e € 1.2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6-18T00:00:00" table:style-name="ce19">
            <text:p>18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73_2022.pdf">https://pugliasviluppo.contrasparenza.it/documenti/allegati/trasparenza/28/curriculum/2022/PS_73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05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ARBONARA CLAUDIO</text:p>
          </table:table-cell>
          <table:table-cell office:value-type="string" table:style-name="ce17">
            <text:p>Incarico di perizia attestante la Cantierabilità dell’iniziativa – Istanza di accesso GRAVILI S.R.L. € 3.200,00 di cui <text:s/>€ 1.200,00 (fase accesso) e € 2.000 (prog. Def.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6-18T00:00:00" table:style-name="ce19">
            <text:p>18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500_2022.pdf">https://pugliasviluppo.contrasparenza.it/documenti/allegati/trasparenza/28/curriculum/2022/PS_500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06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APOBIANCO ANTONIO</text:p>
          </table:table-cell>
          <table:table-cell office:value-type="string" table:style-name="ce17">
            <text:p>Incarico di perizia attestante la Cantierabilità dell’iniziativa – Istanza di accesso <text:s/>€ 3.200,00 di cui <text:s/>€ 1.200,00 (fase accesso) e € 2.000 (prog. Def.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6-18T00:00:00" table:style-name="ce19">
            <text:p>18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07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VINCI RAFFAELE</text:p>
          </table:table-cell>
          <table:table-cell office:value-type="string" table:style-name="ce17">
            <text:p>Incarico di perizia attestante la Cantierabilità dell’iniziativa – Istanza di accesso <text:s/>€ 3.200,00 di cui <text:s/>€ 1.200,00 (fase accesso) e € 2.000 (prog. Def.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6-18T00:00:00" table:style-name="ce19">
            <text:p>18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5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0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ORISIO MAURIZIO</text:p>
          </table:table-cell>
          <table:table-cell office:value-type="string" table:style-name="ce17">
            <text:p>Incarico valutazione R&amp;S/innovazione per le PMI € 2.592,00 di cui € 972,00 fase accesso e € 1.620,00 per prog.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92" table:style-name="ce18">
            <text:p>2.592,00</text:p>
          </table:table-cell>
          <table:table-cell office:value-type="date" office:date-value="2024-06-18T00:00:00" table:style-name="ce19">
            <text:p>18/06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5">
            <text:p><text:a xlink:href="https://www.polito.it/en/staff?p=maurizio.morisio">https://www.polito.it/en/staff?p=maurizio.morisio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09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PESCRILLI ANTONIO</text:p>
          </table:table-cell>
          <table:table-cell office:value-type="string" table:style-name="ce17">
            <text:p>Incarico Verifica finale sulla realizzazione del programma di investimenti (denominate “controllo di I livello”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6-19T00:00:00" table:style-name="ce19">
            <text:p>19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10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DE LAZZARI CLAUDIO</text:p>
          </table:table-cell>
          <table:table-cell office:value-type="string" table:style-name="ce17">
            <text:p>VALUTAZIONE CONTENUTO INNOVA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12" table:style-name="ce18">
            <text:p>512,00</text:p>
          </table:table-cell>
          <table:table-cell office:value-type="date" office:date-value="2024-06-19T00:00:00" table:style-name="ce19">
            <text:p>19/06/2024</text:p>
          </table:table-cell>
          <table:table-cell office:value-type="date" office:date-value="2024-07-18T00:00:00" table:style-name="ce19">
            <text:p>18/07/2024</text:p>
          </table:table-cell>
          <table:table-cell office:value-type="string" table:style-name="ce23">
            <text:p><text:a xlink:href="https://pugliasviluppo.contrasparenza.it/documenti/allegati/trasparenza/28/curriculum/2021/PS_465_2021.pdf">https://pugliasviluppo.contrasparenza.it/documenti/allegati/trasparenza/28/curriculum/2021/PS_465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1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DISTANTE COSIMO</text:p>
          </table:table-cell>
          <table:table-cell office:value-type="string" table:style-name="ce17">
            <text:p>VALUTAZIONE CONTENUTO INNOVATIVO E CONGRUITA' ATTIVI IMMATERIAL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24" table:style-name="ce18">
            <text:p>1.024,00</text:p>
          </table:table-cell>
          <table:table-cell office:value-type="date" office:date-value="2024-06-19T00:00:00" table:style-name="ce19">
            <text:p>19/06/2024</text:p>
          </table:table-cell>
          <table:table-cell office:value-type="date" office:date-value="2024-07-03T00:00:00" table:style-name="ce19">
            <text:p>03/07/2024</text:p>
          </table:table-cell>
          <table:table-cell office:value-type="string" table:style-name="ce20">
            <text:p><text:a xlink:href="https://pugliasviluppo.contrasparenza.it/documenti/allegati/trasparenza/28/curriculum/2021/PS_264_2021.pdf">https://pugliasviluppo.contrasparenza.it/documenti/allegati/trasparenza/28/curriculum/2021/PS_264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12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STARACE GIUSEPPE</text:p>
          </table:table-cell>
          <table:table-cell office:value-type="string" table:style-name="ce17">
            <text:p>MiniPIA 2021 2027 - Incarico Consulenza tecnica Redazione Linee Guida tutela ambientale – Avviso “MiniPIA” - AD Sezione Competitività n. 89 del 06/02/2024</text:p>
          </table:table-cell>
          <table:table-cell office:value-type="string" table:style-name="ce17">
            <text:p>CONSULENZA SPECIALIST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1600" table:style-name="ce18">
            <text:p>1.600,00</text:p>
          </table:table-cell>
          <table:table-cell office:value-type="date" office:date-value="2024-06-19T00:00:00" table:style-name="ce19">
            <text:p>19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1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OLLA RAFFAELE</text:p>
          </table:table-cell>
          <table:table-cell office:value-type="string" table:style-name="ce17">
            <text:p>PIA 2021 2027 - Incarico per la valutazione degli investimenti in Innovazione dei processi e dell'organizzazione e Form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92" table:style-name="ce18">
            <text:p>2.592,00</text:p>
          </table:table-cell>
          <table:table-cell office:value-type="date" office:date-value="2024-06-19T00:00:00" table:style-name="ce19">
            <text:p>19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1/PS_295_2021.pdf">https://pugliasviluppo.contrasparenza.it/documenti/allegati/trasparenza/28/curriculum/2021/PS_295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14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AIARDI FABRIZIO E.</text:p>
          </table:table-cell>
          <table:table-cell office:value-type="string" table:style-name="ce17">
            <text:p>Incarico per la verifica finale sulla realizzazione del programma di investimenti in Innov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50" table:style-name="ce18">
            <text:p>1.250,00</text:p>
          </table:table-cell>
          <table:table-cell office:value-type="date" office:date-value="2024-06-19T00:00:00" table:style-name="ce19">
            <text:p>19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5">
            <text:p><text:a xlink:href="http://cirhta.unipi.it/baiardi/">http://cirhta.unipi.it/baiardi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1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UCCINI HENRY</text:p>
          </table:table-cell>
          <table:table-cell office:value-type="string" table:style-name="ce17">
            <text:p>Incarico per la valutazione degli investimenti in R&amp;S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240" table:style-name="ce18">
            <text:p>3.240,00</text:p>
          </table:table-cell>
          <table:table-cell office:value-type="date" office:date-value="2024-06-19T00:00:00" table:style-name="ce19">
            <text:p>19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5">
            <text:p><text:a xlink:href="https://www.disim.univaq.it/show.php?token=c174d4ed4396d5480f0da2dcfe13f94f&amp;id=henry.muccini">https://www.disim.univaq.it/show.php?token=c174d4ed4396d5480f0da2dcfe13f94f&amp;id=henry.muccin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1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ACCARDO DOMENICO</text:p>
          </table:table-cell>
          <table:table-cell office:value-type="string" table:style-name="ce17">
            <text:p>Incarico valutazione R&amp;S. - € 1.620,00 di cui € 648,00 per fase accesso ed € 972,00 per prog. 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6-19T00:00:00" table:style-name="ce19">
            <text:p>19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www.anvur.it/wp-content/uploads/2022/01/ACCARDO_Domenico_CURRICULUM.pdf">https://www.anvur.it/wp-content/uploads/2022/01/ACCARDO_Domenico_CURRICULUM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1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POTO NICOLA FAUSTO</text:p>
          </table:table-cell>
          <table:table-cell office:value-type="string" table:style-name="ce17">
            <text:p>PIA 2021 2027 - Incarico per la valutazione degli investimenti in R&amp;S, Innovazione per le PMI, Innovazione dei processi e dell'organizzazione e Form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392" table:style-name="ce18">
            <text:p>3.392,00</text:p>
          </table:table-cell>
          <table:table-cell office:value-type="date" office:date-value="2024-06-19T00:00:00" table:style-name="ce19">
            <text:p>19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www.di.univr.it/?ent=persona&amp;id=121">https://www.di.univr.it/?ent=persona&amp;id=121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1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ICHELONI CHRISTIAN</text:p>
          </table:table-cell>
          <table:table-cell office:value-type="string" table:style-name="ce17">
            <text:p>Incarico valutazione R&amp;S <text:s/>- € 1.620,00 di cui € 648,00 fase accesso e € 972,00 per prog.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6-19T00:00:00" table:style-name="ce19">
            <text:p>19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www.dmif.uniud.it/docenti-2/christian.micheloni/">https://www.dmif.uniud.it/docenti-2/christian.micheloni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20/2024</text:p>
          </table:table-cell>
          <table:table-cell office:value-type="string" table:style-name="ce14">
            <text:p>Ing.</text:p>
          </table:table-cell>
          <table:table-cell office:value-type="string" table:style-name="ce33">
            <text:p>PIRRUCCIO RICCARDO SALVATORE</text:p>
          </table:table-cell>
          <table:table-cell office:value-type="string" table:style-name="ce17">
            <text:p>Incarico di perizia attestante la Cantierabilità dell’iniziativa – Istanza di accesso <text:s/>€ 2.000 di cui <text:s/>€ 800,00 (fase accesso) <text:s/>e € 1.2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6-21T00:00:00" table:style-name="ce19">
            <text:p>21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5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22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ORGANTE LEONARDO</text:p>
          </table:table-cell>
          <table:table-cell office:value-type="string" table:style-name="ce17">
            <text:p>Incarico di perizia attestante la Cantierabilità dell’iniziativa – Istanza di accesso <text:s/>€ 2.800 di cui <text:s/>€ 1.200,00 (fase accesso) e € 1.600 (prog. Def.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800" table:style-name="ce18">
            <text:p>2.800,00</text:p>
          </table:table-cell>
          <table:table-cell office:value-type="date" office:date-value="2024-06-24T00:00:00" table:style-name="ce19">
            <text:p>24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5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2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RIEMMA STEFANO</text:p>
          </table:table-cell>
          <table:table-cell office:value-type="string" table:style-name="ce17">
            <text:p>Incarico valutazione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8">
            <text:p>3.888,00</text:p>
          </table:table-cell>
          <table:table-cell office:value-type="date" office:date-value="2024-06-26T00:00:00" table:style-name="ce19">
            <text:p>26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docenti.unisa.it/003775/curriculum">https://docenti.unisa.it/003775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2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IANNOCCARO NICOLA IVAN</text:p>
          </table:table-cell>
          <table:table-cell office:value-type="string" table:style-name="ce17">
            <text:p>VALUTAZIONE CONTENUTO INNOVATIVO E CONGRUITA' PIANO INVESTIMENT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848" table:style-name="ce18">
            <text:p>848,00</text:p>
          </table:table-cell>
          <table:table-cell office:value-type="date" office:date-value="2024-06-27T00:00:00" table:style-name="ce19">
            <text:p>27/06/2024</text:p>
          </table:table-cell>
          <table:table-cell office:value-type="date" office:date-value="2024-07-22T00:00:00" table:style-name="ce19">
            <text:p>22/07/2024</text:p>
          </table:table-cell>
          <table:table-cell office:value-type="string" table:style-name="ce20">
            <text:p><text:a xlink:href="https://pugliasviluppo.contrasparenza.it/documenti/allegati/trasparenza/28/curriculum/2021/PS_209_2021.html">https://pugliasviluppo.contrasparenza.it/documenti/allegati/trasparenza/28/curriculum/2021/PS_209_2021.html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28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PELLEGRINO COSIMO</text:p>
          </table:table-cell>
          <table:table-cell office:value-type="string" table:style-name="ce17">
            <text:p>Incarico di perizia attestante la Cantierabilità dell’iniziativa – Istanza di accesso <text:s/>€ 2.000 di cui <text:s/>€ 800,00 (fase accesso) <text:s/>e € 1.2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6-27T00:00:00" table:style-name="ce19">
            <text:p>27/06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25">
          <table:table-cell office:value-type="string" table:style-name="ce22">
            <text:p>PS/229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ESSORI MASSIMO</text:p>
          </table:table-cell>
          <table:table-cell office:value-type="string" table:style-name="ce17">
            <text:p>Incarico valutazione R&amp;S ( euro 972+ euro 648=1620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6-27T00:00:00" table:style-name="ce19">
            <text:p>27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www.polito.it/personale?p=massimo.messori">https://www.polito.it/personale?p=massimo.messor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3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PANNIELLO UMBERTO</text:p>
          </table:table-cell>
          <table:table-cell office:value-type="string" table:style-name="ce17">
            <text:p>VALUTAZIONE CONTENUTO INNOVATIVO ED ACQUISIZIONE ATTIVI IMMATERIAL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848" table:style-name="ce18">
            <text:p>848,00</text:p>
          </table:table-cell>
          <table:table-cell office:value-type="date" office:date-value="2024-06-28T00:00:00" table:style-name="ce19">
            <text:p>28/06/2024</text:p>
          </table:table-cell>
          <table:table-cell office:value-type="date" office:date-value="2024-07-24T00:00:00" table:style-name="ce19">
            <text:p>24/07/2024</text:p>
          </table:table-cell>
          <table:table-cell office:value-type="string" table:style-name="ce20">
            <text:p><text:a xlink:href="https://www.poliba.it/sites/default/files/aassegni/panniello_-_curriculum_-_pubblicato.pdf">https://www.poliba.it/sites/default/files/aassegni/panniello_-_curriculum_-_pubblicato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3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ANGRISANI LEOPOLDO</text:p>
          </table:table-cell>
          <table:table-cell office:value-type="string" table:style-name="ce17">
            <text:p>VALUTAZIONE CONGRUITA' E FUNZIONALITA' ATTIVI IMMATERIALI RENDICONTAT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972" table:style-name="ce18">
            <text:p>972,00</text:p>
          </table:table-cell>
          <table:table-cell office:value-type="date" office:date-value="2024-06-28T00:00:00" table:style-name="ce19">
            <text:p>28/06/2024</text:p>
          </table:table-cell>
          <table:table-cell office:value-type="date" office:date-value="2024-07-23T00:00:00" table:style-name="ce19">
            <text:p>23/07/2024</text:p>
          </table:table-cell>
          <table:table-cell office:value-type="string" table:style-name="ce20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34/2024</text:p>
          </table:table-cell>
          <table:table-cell office:value-type="string" table:style-name="ce14">
            <text:p>Dott. comm.</text:p>
          </table:table-cell>
          <table:table-cell office:value-type="string" table:style-name="ce33">
            <text:p>MARZOVILLO GIUSEPPE ANTONIO</text:p>
          </table:table-cell>
          <table:table-cell office:value-type="string" table:style-name="ce17">
            <text:p>Incarico Verifica finale sulla realizzazione del programma di investimenti (denominate “controllo di I livello”)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6-28T00:00:00" table:style-name="ce19">
            <text:p>28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v-marzovillo-giuseppe-antonio.pdf">https://pugliasviluppo.contrasparenza.it/documenti/allegati/trasparenza/28/cv-marzovillo-giuseppe-antonio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3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RICCIO ANIELLO</text:p>
          </table:table-cell>
          <table:table-cell office:value-type="string" table:style-name="ce17">
            <text:p>Incarico valutazione R&amp;S <text:s/>CdP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212" table:style-name="ce18">
            <text:p>4.212,00</text:p>
          </table:table-cell>
          <table:table-cell office:value-type="date" office:date-value="2024-06-28T00:00:00" table:style-name="ce19">
            <text:p>28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didattica.cressi.unicampania.it/cv/083767-en.pdf">https://didattica.cressi.unicampania.it/cv/083767-en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3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D'ORAZIO MARCO</text:p>
          </table:table-cell>
          <table:table-cell office:value-type="string" table:style-name="ce17">
            <text:p>Incarico valutazione R&amp;S <text:s/>CdP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212" table:style-name="ce18">
            <text:p>4.212,00</text:p>
          </table:table-cell>
          <table:table-cell office:value-type="date" office:date-value="2024-06-28T00:00:00" table:style-name="ce19">
            <text:p>28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www.univpm.it/Entra/Engine/RAServeFile.php/f/P002846/Curriculum/Curriculum_2016.pdf">https://www.univpm.it/Entra/Engine/RAServeFile.php/f/P002846/Curriculum/Curriculum_2016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3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PESCAPE' ANTONIO</text:p>
          </table:table-cell>
          <table:table-cell office:value-type="string" table:style-name="ce17">
            <text:p>Incarico valutazione Innovazione MiniPIA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536" table:style-name="ce18">
            <text:p>4.536,00</text:p>
          </table:table-cell>
          <table:table-cell office:value-type="date" office:date-value="2024-06-28T00:00:00" table:style-name="ce19">
            <text:p>28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5">
            <text:p><text:a xlink:href="https://pugliasviluppo.contrasparenza.it/documenti/allegati/trasparenza/28/curriculum/2021/PS_107_2021.pdf">https://pugliasviluppo.contrasparenza.it/documenti/allegati/trasparenza/28/curriculum/2021/PS_107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3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HAMBERY ANGELA</text:p>
          </table:table-cell>
          <table:table-cell office:value-type="string" table:style-name="ce17">
            <text:p>Incarico valutazione R&amp;S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6-28T00:00:00" table:style-name="ce19">
            <text:p>28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didattica.cressi.unicampania.it/cv/059174-it.pdf">https://didattica.cressi.unicampania.it/cv/059174-it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4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UBERTI DANIELA LETIZIA</text:p>
          </table:table-cell>
          <table:table-cell office:value-type="string" table:style-name="ce17">
            <text:p>Incarico valutazione R&amp;S, Innovazione per le PMI e Formazione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8">
            <text:p>3.888,00</text:p>
          </table:table-cell>
          <table:table-cell office:value-type="date" office:date-value="2024-07-02T00:00:00" table:style-name="ce19">
            <text:p>02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www.unibs.it/it/ugov/person/2588">https://www.unibs.it/it/ugov/person/2588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42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ONTEFORTE ORESTE</text:p>
          </table:table-cell>
          <table:table-cell office:value-type="string" table:style-name="ce17">
            <text:p>Incarico di perizia attestante la cantierabilità delle opere, l’ammissibilità e la congruità delle spese e la portata innovativa del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7-02T00:00:00" table:style-name="ce19">
            <text:p>02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43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BUILD ENGINEERING SRL</text:p>
          </table:table-cell>
          <table:table-cell office:value-type="string" table:style-name="ce17">
            <text:p>Incarico Attivi Materiali – Progetto Definitiv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400" table:style-name="ce18">
            <text:p>2.400,00</text:p>
          </table:table-cell>
          <table:table-cell office:value-type="date" office:date-value="2024-07-02T00:00:00" table:style-name="ce19">
            <text:p>02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v-build-22-giandomenico-russo.pdf">https://pugliasviluppo.contrasparenza.it/documenti/allegati/trasparenza/28/cv-build-22-giandomenico-russo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44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ORTINO MARCO</text:p>
          </table:table-cell>
          <table:table-cell office:value-type="string" table:style-name="ce17">
            <text:p>Incarico valutazione R&amp;S € 1.484,00 di cui € 636,00 accesso ed € 848,00 prog. Def. - importo 1.484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484" table:style-name="ce18">
            <text:p>1.484,00</text:p>
          </table:table-cell>
          <table:table-cell office:value-type="date" office:date-value="2024-07-03T00:00:00" table:style-name="ce19">
            <text:p>03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4">
            <text:p><text:a xlink:href="https://anvur.it/CV2022/VQR-CV/CV_SORTINO_Marco_74511.pdf">https://anvur.it/CV2022/VQR-CV/CV_SORTINO_Marco_7451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4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UTRIGNELLI MONICA ISABELLA</text:p>
          </table:table-cell>
          <table:table-cell office:value-type="string" table:style-name="ce17">
            <text:p>Incarico valutazione R&amp;S <text:s text:c="3"/>€ 1.620,00 <text:s/>di cui € 648 (accesso) e € 972,00 (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7-03T00:00:00" table:style-name="ce19">
            <text:p>03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www.anvur.it/CV2022/VQR-CV/CV_CUTRIGNELLI_Monica_Isabella_72009.pdf">https://www.anvur.it/CV2022/VQR-CV/CV_CUTRIGNELLI_Monica_Isabella_72009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46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APUTO SALVATORE</text:p>
          </table:table-cell>
          <table:table-cell office:value-type="string" table:style-name="ce17">
            <text:p>Incarico di perizia attestante la <text:s/>Cantierabilità dell’iniziativa – <text:s text:c="2"/>€ 3.200 di cui <text:s/>€ 1.200,00 (istanza di accesso) ed € 2.000 (prog. Definitivo).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7-03T00:00:00" table:style-name="ce19">
            <text:p>03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5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47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GAGLIARDI MICHELANGELO</text:p>
          </table:table-cell>
          <table:table-cell office:value-type="string" table:style-name="ce17">
            <text:p>Incarico di perizia attestante la Cantierabilità dell’iniziativa – <text:s/>€ 3.200 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7-03T00:00:00" table:style-name="ce19">
            <text:p>03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4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FRONTONI EMANUELE</text:p>
          </table:table-cell>
          <table:table-cell office:value-type="string" table:style-name="ce17">
            <text:p>Incarico Ricerca e Sviluppo – Progetto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600" table:style-name="ce18">
            <text:p>2.600,00</text:p>
          </table:table-cell>
          <table:table-cell office:value-type="date" office:date-value="2024-07-03T00:00:00" table:style-name="ce19">
            <text:p>03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univpm.academia.edu/EmanueleFrontoni/CurriculumVitae">https://univpm.academia.edu/EmanueleFrontoni/CurriculumVitae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49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DE FEUDIS MARCELLO ROSARIO</text:p>
          </table:table-cell>
          <table:table-cell office:value-type="string" table:style-name="ce17">
            <text:p>Incarico Attivi Materiali – Progetto Definitivo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000" table:style-name="ce18">
            <text:p>3.000,00</text:p>
          </table:table-cell>
          <table:table-cell office:value-type="date" office:date-value="2024-07-03T00:00:00" table:style-name="ce19">
            <text:p>03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5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TEFANINI CESARE</text:p>
          </table:table-cell>
          <table:table-cell office:value-type="string" table:style-name="ce17">
            <text:p>Valutazione “progetto di R&amp;S” e “elementi di innovatività” della proposta del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7-04T00:00:00" table:style-name="ce19">
            <text:p>04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www.santannapisa.it/sites/default/files/cv_stefanini_2022.pdf">https://www.santannapisa.it/sites/default/files/cv_stefanini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51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ORCIANO INGEGNERIA SRL</text:p>
          </table:table-cell>
          <table:table-cell office:value-type="string" table:style-name="ce17">
            <text:p>Incarico di perizia attestante la Cantierabilità dell’iniziativa <text:s/>€ 3.200 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7-04T00:00:00" table:style-name="ce19">
            <text:p>04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52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HIRILLI <text:s/>FRANCESCO</text:p>
          </table:table-cell>
          <table:table-cell office:value-type="string" table:style-name="ce17">
            <text:p>Incarico di perizia attestante la 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7-04T00:00:00" table:style-name="ce19">
            <text:p>04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5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5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ELLI GIACINTO</text:p>
          </table:table-cell>
          <table:table-cell office:value-type="string" table:style-name="ce17">
            <text:p>VALUTAZIONE CONTENUTO INNOVATIVO E CONGRUITA' ATTIVI IMMATERIALI RICHIESTI AD AGEVOL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4-07-09T00:00:00" table:style-name="ce19">
            <text:p>09/07/2024</text:p>
          </table:table-cell>
          <table:table-cell office:value-type="date" office:date-value="2024-08-12T00:00:00" table:style-name="ce19">
            <text:p>12/08/2024</text:p>
          </table:table-cell>
          <table:table-cell office:value-type="string" table:style-name="ce20">
            <text:p><text:a xlink:href="https://pugliasviluppo.contrasparenza.it/documenti/allegati/trasparenza/28/curriculum/2022/PS_274_2022.pdf">https://pugliasviluppo.contrasparenza.it/documenti/allegati/trasparenza/28/curriculum/2022/PS_2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5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AZZEO PIERLUIGI</text:p>
          </table:table-cell>
          <table:table-cell office:value-type="string" table:style-name="ce17">
            <text:p>VERIFICA CONGRUITA' E FUNZIONALITA' ATTIVI IMMATERIALI RENDICONTAT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4" table:style-name="ce18">
            <text:p>384,00</text:p>
          </table:table-cell>
          <table:table-cell office:value-type="date" office:date-value="2024-07-09T00:00:00" table:style-name="ce19">
            <text:p>09/07/2024</text:p>
          </table:table-cell>
          <table:table-cell office:value-type="date" office:date-value="2024-08-05T00:00:00" table:style-name="ce19">
            <text:p>05/08/2024</text:p>
          </table:table-cell>
          <table:table-cell office:value-type="string" table:style-name="ce23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5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ANTONINI GIOVANNI</text:p>
          </table:table-cell>
          <table:table-cell office:value-type="string" table:style-name="ce17">
            <text:p>VALUTAZIONE CONTENUTO INNOVA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07-09T00:00:00" table:style-name="ce19">
            <text:p>09/07/2024</text:p>
          </table:table-cell>
          <table:table-cell office:value-type="date" office:date-value="2024-08-05T00:00:00" table:style-name="ce19">
            <text:p>05/08/2024</text:p>
          </table:table-cell>
          <table:table-cell office:value-type="string" table:style-name="ce23">
            <text:p><text:a xlink:href="https://web.uniroma1.it/dip_nesmos/sites/default/files/docente_cv/antonini_cv.pdf">https://web.uniroma1.it/dip_nesmos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5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POSTORINO NADIA</text:p>
          </table:table-cell>
          <table:table-cell office:value-type="string" table:style-name="ce17">
            <text:p>Incarico Ricerca e Sviluppo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7-09T00:00:00" table:style-name="ce19">
            <text:p>09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www.unibo.it/sitoweb/marianadia.postorino/cv">https://www.unibo.it/sitoweb/marianadia.postorino/cv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59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IACINTO GIORGIO</text:p>
          </table:table-cell>
          <table:table-cell office:value-type="string" table:style-name="ce17">
            <text:p>Incarico valutazione R&amp;S - Totale innovazione per le PMI e dei processi e del’organizzazione formazione - Innovazione € 5.184,00 di cui € 2.268,00 (accesso) ed € 2.916,00 (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184" table:style-name="ce18">
            <text:p>5.184,00</text:p>
          </table:table-cell>
          <table:table-cell office:value-type="date" office:date-value="2024-07-09T00:00:00" table:style-name="ce19">
            <text:p>09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4">
            <text:p><text:a xlink:href="https://web.unica.it/unica/it/ateneo_s07_ss01.page?contentId=SHD30404">https://web.unica.it/unica/it/ateneo_s07_ss01.page?contentId=SHD30404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60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APOBIANCO ANTONIO</text:p>
          </table:table-cell>
          <table:table-cell office:value-type="string" table:style-name="ce17">
            <text:p>Incarico Attivi Materiali –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7-09T00:00:00" table:style-name="ce19">
            <text:p>09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61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DAL SASSO STEFANO</text:p>
          </table:table-cell>
          <table:table-cell office:value-type="string" table:style-name="ce17">
            <text:p>Incarico di perizia attestante la <text:s/>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7-09T00:00:00" table:style-name="ce19">
            <text:p>09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5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62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GIUNGATO COSIMO</text:p>
          </table:table-cell>
          <table:table-cell office:value-type="string" table:style-name="ce17">
            <text:p>Incarico di perizia attestante la Cantierabilità dell’iniziativa <text:s/>€ 3.200 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7-09T00:00:00" table:style-name="ce19">
            <text:p>09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63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ALIANNI GIUSEPPE</text:p>
          </table:table-cell>
          <table:table-cell office:value-type="string" table:style-name="ce17">
            <text:p>Incarico di perizia attestante la <text:s/>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7-10T00:00:00" table:style-name="ce19">
            <text:p>10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64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ELIA GIANFRANCO</text:p>
          </table:table-cell>
          <table:table-cell office:value-type="string" table:style-name="ce17">
            <text:p>Incarico di perizia attestante la <text:s/>Cantierabilità dell’iniziativa <text:s/>-€ 2.800 di cui <text:s/>€ 1.200,00 (istanza di accesso) ed € 1.6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800" table:style-name="ce18">
            <text:p>2.800,00</text:p>
          </table:table-cell>
          <table:table-cell office:value-type="date" office:date-value="2024-07-10T00:00:00" table:style-name="ce19">
            <text:p>10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512_2022.pdf">https://pugliasviluppo.contrasparenza.it/documenti/allegati/trasparenza/28/curriculum/2022/PS_5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65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ADARO GIULIO</text:p>
          </table:table-cell>
          <table:table-cell office:value-type="string" table:style-name="ce17">
            <text:p>Incarico di perizia attestante la Cantierabilità dell’iniziativa- <text:s/>€ 3.200 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7-10T00:00:00" table:style-name="ce19">
            <text:p>10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4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66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RANIERI EMILIO</text:p>
          </table:table-cell>
          <table:table-cell office:value-type="string" table:style-name="ce17">
            <text:p>Incarico valutazione tecnica per la verifica in corso d’opera sulla realizzazione del programma di investimenti (denominate “controllo di I livello”) in Attivi Materiali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000" table:style-name="ce18">
            <text:p>1.000,00</text:p>
          </table:table-cell>
          <table:table-cell office:value-type="date" office:date-value="2024-07-10T00:00:00" table:style-name="ce19">
            <text:p>10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7">
          <table:table-cell office:value-type="string" table:style-name="ce22">
            <text:p>PS/26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PALLI GIANLUCA</text:p>
          </table:table-cell>
          <table:table-cell office:value-type="string" table:style-name="ce17">
            <text:p>Incarico Ricerca e Sviluppo- Innovazione 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300" table:style-name="ce18">
            <text:p>2.300,00</text:p>
          </table:table-cell>
          <table:table-cell office:value-type="date" office:date-value="2024-07-11T00:00:00" table:style-name="ce19">
            <text:p>11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www.unibo.it/sitoweb/gianluca.palli/cv">https://www.unibo.it/sitoweb/gianluca.palli/cv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6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RIGUZZI FABRIZIO</text:p>
          </table:table-cell>
          <table:table-cell office:value-type="string" table:style-name="ce17">
            <text:p>Incarico valutazione R&amp;S - Totale innovazione per le PMI e dei processi ed organizz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8">
            <text:p>3.888,00</text:p>
          </table:table-cell>
          <table:table-cell office:value-type="date" office:date-value="2024-07-11T00:00:00" table:style-name="ce19">
            <text:p>11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437_2022.html">https://pugliasviluppo.contrasparenza.it/documenti/allegati/trasparenza/28/curriculum/2022/PS_437_2022.html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69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RANIERI EMILIO</text:p>
          </table:table-cell>
          <table:table-cell office:value-type="string" table:style-name="ce17">
            <text:p>Incarico di perizia attestante la cantierabilità delle opere, l’ammissibilità e la congruità delle spese e la portata innovativa del Progetto definitiv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600" table:style-name="ce18">
            <text:p>1.600,00</text:p>
          </table:table-cell>
          <table:table-cell office:value-type="date" office:date-value="2024-07-11T00:00:00" table:style-name="ce19">
            <text:p>11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70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ONTALDI LUIGI ANTONIO</text:p>
          </table:table-cell>
          <table:table-cell office:value-type="string" table:style-name="ce17">
            <text:p>Incarico valutazione Attivi Materiali <text:s/>e cantierabilità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7-11T00:00:00" table:style-name="ce19">
            <text:p>11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7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PIRRONE ROBERTO</text:p>
          </table:table-cell>
          <table:table-cell office:value-type="string" table:style-name="ce17">
            <text:p>Incarico valutazione R&amp;S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7-15T00:00:00" table:style-name="ce19">
            <text:p>15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4">
            <text:p><text:a xlink:href="https://www.unipa.it/dipartimenti/ingegneria/.content/documenti/Docpernews/ElezioniCdD/Curriculum_en-Pirrone.pdf">https://www.unipa.it/dipartimenti/ingegneria/.content/documenti/Docpernews/ElezioniCdD/Curriculum_en-Pirrone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7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ELLAVISTA PAOLO</text:p>
          </table:table-cell>
          <table:table-cell office:value-type="string" table:style-name="ce17">
            <text:p>Incarico valutazione R&amp;S/Innov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212" table:style-name="ce18">
            <text:p>4.212,00</text:p>
          </table:table-cell>
          <table:table-cell office:value-type="date" office:date-value="2024-07-22T00:00:00" table:style-name="ce19">
            <text:p>22/07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34">
            <text:p><text:a xlink:href="https://pugliasviluppo.contrasparenza.it/documenti/allegati/trasparenza/28/curriculum/2022/PS_77_2022.pdf">https://pugliasviluppo.contrasparenza.it/documenti/allegati/trasparenza/28/curriculum/2022/PS_77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74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ONTEFORTE ORESTE</text:p>
          </table:table-cell>
          <table:table-cell office:value-type="string" table:style-name="ce17">
            <text:p>Incarico Verifica finale sulla realizzazione del programma di investimenti (denominate “controllo di I livello”)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7-22T00:00:00" table:style-name="ce19">
            <text:p>22/07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9">
          <table:table-cell office:value-type="string" table:style-name="ce22">
            <text:p>PS/275/2024</text:p>
          </table:table-cell>
          <table:table-cell office:value-type="string" table:style-name="ce14">
            <text:p>Dott. comm.</text:p>
          </table:table-cell>
          <table:table-cell office:value-type="string" table:style-name="ce29">
            <text:p>MARIANI PASQUALE</text:p>
          </table:table-cell>
          <table:table-cell office:value-type="string" table:style-name="ce17">
            <text:p>Incarico Verifica finale sulla realizzazione del programma di investimenti (denominate “controllo di I livello”)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7-22T00:00:00" table:style-name="ce19">
            <text:p>22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1/PS_27_2021.pdf">https://pugliasviluppo.contrasparenza.it/documenti/allegati/trasparenza/28/curriculum/2021/PS_27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76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DE FEUDIS MARCELLO ROSARIO</text:p>
          </table:table-cell>
          <table:table-cell office:value-type="string" table:style-name="ce17">
            <text:p>Incarico per valutazione tecnica sulla variazione della sede operativa del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40" table:style-name="ce18">
            <text:p>240,00</text:p>
          </table:table-cell>
          <table:table-cell office:value-type="date" office:date-value="2024-07-22T00:00:00" table:style-name="ce19">
            <text:p>22/07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3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30">
          <table:table-cell office:value-type="string" table:style-name="ce22">
            <text:p>PS/27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TONELLI FLAVIO</text:p>
          </table:table-cell>
          <table:table-cell office:value-type="string" table:style-name="ce17">
            <text:p>Incarico Ricerca e Sviluppo- Innovazione 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300" table:style-name="ce18">
            <text:p>2.300,00</text:p>
          </table:table-cell>
          <table:table-cell office:value-type="date" office:date-value="2024-07-22T00:00:00" table:style-name="ce19">
            <text:p>22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4">
            <text:p><text:a xlink:href="https://rubrica.unige.it/personale/VUZCUlpo">https://rubrica.unige.it/personale/VUZCUlpo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78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POTI' GIORGIO</text:p>
          </table:table-cell>
          <table:table-cell office:value-type="string" table:style-name="ce17">
            <text:p>Incarico Verifica finale sulla realizzazione del programma di investimenti (denominate “controllo di I livello”)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7-22T00:00:00" table:style-name="ce19">
            <text:p>22/07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pugliasviluppo.contrasparenza.it/documenti/allegati/trasparenza/28/curriculum/2020/PS_340_2020.pdf">https://pugliasviluppo.contrasparenza.it/documenti/allegati/trasparenza/28/curriculum/2020/PS_340_2020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79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ELLI GIACINTO</text:p>
          </table:table-cell>
          <table:table-cell office:value-type="string" table:style-name="ce17">
            <text:p>VALUTAZIONE CONGRUITA' E FUNZIONALITA' DEGLI ATTIVI IMMATERIALI RENDICONTATI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7-22T00:00:00" table:style-name="ce19">
            <text:p>22/07/2024</text:p>
          </table:table-cell>
          <table:table-cell office:value-type="date" office:date-value="2024-08-22T00:00:00" table:style-name="ce19">
            <text:p>22/08/2024</text:p>
          </table:table-cell>
          <table:table-cell office:value-type="string" table:style-name="ce20">
            <text:p><text:a xlink:href="https://pugliasviluppo.contrasparenza.it/documenti/allegati/trasparenza/28/curriculum/2022/PS_274_2022.pdf">https://pugliasviluppo.contrasparenza.it/documenti/allegati/trasparenza/28/curriculum/2022/PS_2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8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HRISTIAN NAPOLI</text:p>
          </table:table-cell>
          <table:table-cell office:value-type="string" table:style-name="ce17">
            <text:p>Incarico valutazione R&amp;S-formazione - <text:s/>€ 1.908,00 di cui € 848 (accesso) e € 1060,00 (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908" table:style-name="ce18">
            <text:p>1.908,00</text:p>
          </table:table-cell>
          <table:table-cell office:value-type="date" office:date-value="2024-07-22T00:00:00" table:style-name="ce19">
            <text:p>22/07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www.uniba.it/it/ricerca/dipartimenti/scienzebiomediche/personale-del-dipartimento/curriculum-e-pubblicazioni-docenti/cv%20christian%20napoli.pdf">https://www.uniba.it/it/ricerca/dipartimenti/scienzebiomediche/personale-del-dipartimento/curriculum-e-pubblicazioni-docenti/cv%20christian%20napoli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8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APONARA SERGIO</text:p>
          </table:table-cell>
          <table:table-cell office:value-type="string" table:style-name="ce17">
            <text:p>incarico per la verifica finale sulla realizzazione del programma di investimenti in R&amp;S/Innov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750" table:style-name="ce18">
            <text:p>2.750,00</text:p>
          </table:table-cell>
          <table:table-cell office:value-type="date" office:date-value="2024-07-23T00:00:00" table:style-name="ce19">
            <text:p>23/07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people.unipi.it/sergio_saponara/cv/">https://people.unipi.it/sergio_saponara/cv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8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FATO MARCO MASSIMO</text:p>
          </table:table-cell>
          <table:table-cell office:value-type="string" table:style-name="ce17">
            <text:p>Incarico valutazione Innovazione MiniPIA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72" table:style-name="ce18">
            <text:p>1.272,00</text:p>
          </table:table-cell>
          <table:table-cell office:value-type="date" office:date-value="2024-07-25T00:00:00" table:style-name="ce19">
            <text:p>25/07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35">
            <text:p><text:a xlink:href="https://rubrica.unige.it/static/cv/UEZOWFM=_cv_it.pdf?ts=1669280248">https://rubrica.unige.it/static/cv/UEZOWFM=_cv_it.pdf?ts=1669280248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8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RITROVATO PIERLUIGI</text:p>
          </table:table-cell>
          <table:table-cell office:value-type="string" table:style-name="ce17">
            <text:p>Valutazione “progetto di R&amp;S” e “elementi di innovatività” della proposta del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7-25T00:00:00" table:style-name="ce19">
            <text:p>25/07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docenti.unisa.it/003741/curriculum">https://docenti.unisa.it/00374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84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ICHELONI CHRISTIAN</text:p>
          </table:table-cell>
          <table:table-cell office:value-type="string" table:style-name="ce17">
            <text:p>Incarico per la verifica finale sulla realizzazione del programma di investimenti in R&amp;S/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750" table:style-name="ce18">
            <text:p>2.750,00</text:p>
          </table:table-cell>
          <table:table-cell office:value-type="date" office:date-value="2024-07-26T00:00:00" table:style-name="ce19">
            <text:p>26/07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3">
            <text:p><text:a xlink:href="https://www.dmif.uniud.it/docenti-2/christian.micheloni/">https://www.dmif.uniud.it/docenti-2/christian.micheloni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8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PORTA MARCO</text:p>
          </table:table-cell>
          <table:table-cell office:value-type="string" table:style-name="ce17">
            <text:p>Incarico Ricerca e Sviluppo – Progetto definitivo Soggetto Proponente e aderent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600" table:style-name="ce18">
            <text:p>2.600,00</text:p>
          </table:table-cell>
          <table:table-cell office:value-type="date" office:date-value="2024-07-26T00:00:00" table:style-name="ce19">
            <text:p>26/07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5">
            <text:p><text:a xlink:href="http://www-3.unipv.it/ingserv/servizi/scheda2.php?mat=013132">http://www-3.unipv.it/ingserv/servizi/scheda2.php?mat=013132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8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IAGIOTTI LUIGI</text:p>
          </table:table-cell>
          <table:table-cell office:value-type="string" table:style-name="ce17">
            <text:p>Incarico valutazione R&amp;S <text:s/>1.060,00 di cui € 424,00 (accesso) <text:s/>ed € 636,00 (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18">
            <text:p>1.060,00</text:p>
          </table:table-cell>
          <table:table-cell office:value-type="date" office:date-value="2024-07-30T00:00:00" table:style-name="ce19">
            <text:p>30/07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personale.unimore.it/rubrica/dettaglio/lbiagiotti">https://personale.unimore.it/rubrica/dettaglio/lbiagiott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89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NIDARO LAURO</text:p>
          </table:table-cell>
          <table:table-cell office:value-type="string" table:style-name="ce17">
            <text:p>Incarico di valutazione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44" table:style-name="ce18">
            <text:p>2.544,00</text:p>
          </table:table-cell>
          <table:table-cell office:value-type="date" office:date-value="2024-08-05T00:00:00" table:style-name="ce19">
            <text:p>05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www.dmif.uniud.it/docenti-2/lauro.snidaro/">https://www.dmif.uniud.it/docenti-2/lauro.snidaro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9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AVALIERI SERGIO</text:p>
          </table:table-cell>
          <table:table-cell office:value-type="string" table:style-name="ce17">
            <text:p>Incarico valutazione R&amp;S/Innovazione dei processi e dell'organizzazione/Formazione di cui € 2.268,00 istanza accesso ed € 2.592,00 per prog.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860" table:style-name="ce18">
            <text:p>4.860,00</text:p>
          </table:table-cell>
          <table:table-cell office:value-type="date" office:date-value="2024-08-05T00:00:00" table:style-name="ce19">
            <text:p>05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www.unibg.it/sites/default/files/cavalieri_sergio_-_cv.pdf">https://www.unibg.it/sites/default/files/cavalieri_sergio_-_cv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9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ORRADINI <text:s/>MARIA LETIZIA</text:p>
          </table:table-cell>
          <table:table-cell office:value-type="string" table:style-name="ce17">
            <text:p>Incarico valutazione innovazione - form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8">
            <text:p>3.888,00</text:p>
          </table:table-cell>
          <table:table-cell office:value-type="date" office:date-value="2024-08-06T00:00:00" table:style-name="ce19">
            <text:p>06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www.istruzione.it/allegati/2014/cv_dg_internaz/cv_corradini.pdf">https://www.istruzione.it/allegati/2014/cv_dg_internaz/cv_corradini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9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ELLONI FORTINA ANNA</text:p>
          </table:table-cell>
          <table:table-cell office:value-type="string" table:style-name="ce17">
            <text:p>Incarico valutazione R&amp;S - formazione <text:s/>di cui € 1.296,00 accesso ed € 1.620,00 per prog.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16" table:style-name="ce18">
            <text:p>2.916,00</text:p>
          </table:table-cell>
          <table:table-cell office:value-type="date" office:date-value="2024-08-06T00:00:00" table:style-name="ce19">
            <text:p>06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anvur.it/CV2022/VQR-CV/CV_BELLONI_FORTINA_Anna_81887.pdf">https://anvur.it/CV2022/VQR-CV/CV_BELLONI_FORTINA_Anna_81887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93/2024</text:p>
          </table:table-cell>
          <table:table-cell office:value-type="string" table:style-name="ce14">
            <text:p>Arch.</text:p>
          </table:table-cell>
          <table:table-cell office:value-type="string" table:style-name="ce33">
            <text:p>STASS ASS. PROF. SAVINA ARCH. ALESSANDRO E SAVINA ING. SALVA</text:p>
          </table:table-cell>
          <table:table-cell office:value-type="string" table:style-name="ce17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8-07T00:00:00" table:style-name="ce19">
            <text:p>07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pugliasviluppo.contrasparenza.it/documenti/allegati/trasparenza/28/curriculum/2021/PS_412_2021.pdf">https://pugliasviluppo.contrasparenza.it/documenti/allegati/trasparenza/28/curriculum/2021/PS_4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94/2024</text:p>
          </table:table-cell>
          <table:table-cell office:value-type="string" table:style-name="ce14">
            <text:p>Ing.</text:p>
          </table:table-cell>
          <table:table-cell office:value-type="string" table:style-name="ce33">
            <text:p>RUSSO GIANDOMENICO (BUILD ENGINEERING SRL)</text:p>
          </table:table-cell>
          <table:table-cell office:value-type="string" table:style-name="ce17">
            <text:p>Incarico di perizia attestante la <text:s/>Cantierabilità dell’iniziativa – Istanza di accesso 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8-07T00:00:00" table:style-name="ce19">
            <text:p>07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9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AVERSA RAFFAELLA</text:p>
          </table:table-cell>
          <table:table-cell office:value-type="string" table:style-name="ce17">
            <text:p>Incarico valutazione R&amp;S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18">
            <text:p>1.060,00</text:p>
          </table:table-cell>
          <table:table-cell office:value-type="date" office:date-value="2024-08-09T00:00:00" table:style-name="ce19">
            <text:p>09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didattica.cressi.unicampania.it/cv/083035-it.pdf">https://didattica.cressi.unicampania.it/cv/083035-it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9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CANNIELLO GIUSEPPE</text:p>
          </table:table-cell>
          <table:table-cell office:value-type="string" table:style-name="ce17">
            <text:p>Incarico di valutazione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392" table:style-name="ce18">
            <text:p>3.392,00</text:p>
          </table:table-cell>
          <table:table-cell office:value-type="date" office:date-value="2024-08-27T00:00:00" table:style-name="ce19">
            <text:p>27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36">
            <text:p>https://docenti.unisa.it/020007/curriculum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99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TORTORA GENOVEFFA</text:p>
          </table:table-cell>
          <table:table-cell office:value-type="string" table:style-name="ce17">
            <text:p>Incarico per la verifica finale sulla realizzazione del programma di investimenti in R&amp;S/Innov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50" table:style-name="ce18">
            <text:p>2.250,00</text:p>
          </table:table-cell>
          <table:table-cell office:value-type="date" office:date-value="2024-08-27T00:00:00" table:style-name="ce19">
            <text:p>27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3">
            <text:p><text:a xlink:href="https://pugliasviluppo.contrasparenza.it/documenti/allegati/trasparenza/28/curriculum/2022/PS_34_2022.pdf">https://pugliasviluppo.contrasparenza.it/documenti/allegati/trasparenza/28/curriculum/2022/PS_34_2022.pdf</text:a></text:p>
          </table:table-cell>
          <table:table-cell table:number-columns-repeated="16374"/>
        </table:table-row>
        <table:table-row table:style-name="ro28">
          <table:table-cell office:value-type="string" table:style-name="ce22">
            <text:p>PS/30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UCCI GIANCARLO</text:p>
          </table:table-cell>
          <table:table-cell office:value-type="string" table:style-name="ce17">
            <text:p>Incarico valutazione Innovazione di cui € 1.620,00 per istanza di accesso ed € 1.944,00 prog.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564" table:style-name="ce18">
            <text:p>3.564,00</text:p>
          </table:table-cell>
          <table:table-cell office:value-type="date" office:date-value="2024-08-27T00:00:00" table:style-name="ce19">
            <text:p>27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www.unibo.it/sitoweb/giancarlo.succi2/cv">https://www.unibo.it/sitoweb/giancarlo.succi2/cv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0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ORTESI AGOSTINO</text:p>
          </table:table-cell>
          <table:table-cell office:value-type="string" table:style-name="ce17">
            <text:p>Parere su variazione R&amp;S su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18">
            <text:p>1.000,00</text:p>
          </table:table-cell>
          <table:table-cell office:value-type="date" office:date-value="2024-08-27T00:00:00" table:style-name="ce19">
            <text:p>27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pugliasviluppo.contrasparenza.it/documenti/allegati/trasparenza/28/curriculum/2022/PS_42_2022.pdf">https://pugliasviluppo.contrasparenza.it/documenti/allegati/trasparenza/28/curriculum/2022/PS_4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0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DI GASPERO LUCA</text:p>
          </table:table-cell>
          <table:table-cell office:value-type="string" table:style-name="ce17">
            <text:p>Incarico per la valutazione degli investimenti in Innovazione dei processi e dell'organizzazione <text:s/>e Innovazione per le PMI e Innovazione dei processi e dell'organizz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332" table:style-name="ce18">
            <text:p>2.332,00</text:p>
          </table:table-cell>
          <table:table-cell office:value-type="date" office:date-value="2024-08-28T00:00:00" table:style-name="ce19">
            <text:p>28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5">
            <text:p><text:a xlink:href="https://people.uniud.it/page/luca.digaspero">https://people.uniud.it/page/luca.digaspero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04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FINO DEBORA</text:p>
          </table:table-cell>
          <table:table-cell office:value-type="string" table:style-name="ce17">
            <text:p>Incarico valutazione R&amp;S e Formazione (€ 1.296 istanza di accesso - € 1.620 progetto definitivo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16" table:style-name="ce18">
            <text:p>2.916,00</text:p>
          </table:table-cell>
          <table:table-cell office:value-type="date" office:date-value="2024-08-28T00:00:00" table:style-name="ce19">
            <text:p>28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5">
            <text:p><text:a xlink:href="https://www.polito.it/personale?p=003061">https://www.polito.it/personale?p=003061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05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BASILE CATALDO</text:p>
          </table:table-cell>
          <table:table-cell office:value-type="string" table:style-name="ce17">
            <text:p>Incarico di perizia attestante la <text:s/>Cantierabilità dell’iniziativa – Istanza di accesso di cui € 1.200,00 (istanza di accesso) ed € 2.000 (prog. Definitiv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8-29T00:00:00" table:style-name="ce19">
            <text:p>29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3">
            <text:p><text:a xlink:href="https://pugliasviluppo.contrasparenza.it/documenti/allegati/trasparenza/28/curriculum/2022/PS_10_2022.pdf">https://pugliasviluppo.contrasparenza.it/documenti/allegati/trasparenza/28/curriculum/2022/PS_10_2022.pdf</text:a></text:p>
          </table:table-cell>
          <table:table-cell table:number-columns-repeated="16374"/>
        </table:table-row>
        <table:table-row table:style-name="ro31">
          <table:table-cell office:value-type="string" table:style-name="ce22">
            <text:p>PS/306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ONTINGELLI NICOLA</text:p>
          </table:table-cell>
          <table:table-cell office:value-type="string" table:style-name="ce17">
            <text:p>Incarico di perizia attestante la <text:s/>Cantierabilità dell’iniziativa – Istanza di accesso <text:s/>di cui € 1.200,00 (istanza di accesso) ed € 2.000 (prog. Definitivo)<text:s/><text:span text:style-name="T1">- RECESSO INCARICO PER RINUNCIA IMPRESA</text:span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8-29T00:00:00" table:style-name="ce19">
            <text:p>29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4">
            <text:p><text:a xlink:href="https://pugliasviluppo.contrasparenza.it/documenti/allegati/trasparenza/28/cv-montingelli-nicola.pdf">https://pugliasviluppo.contrasparenza.it/documenti/allegati/trasparenza/28/cv-montingelli-nicola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07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POTI' GIORGIO</text:p>
          </table:table-cell>
          <table:table-cell office:value-type="string" table:style-name="ce17">
            <text:p>Incarico di perizia attestante la <text:s/>Cantierabilità dell’iniziativa – Istanza di accesso <text:s/>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8-29T00:00:00" table:style-name="ce19">
            <text:p>29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3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08/2024</text:p>
          </table:table-cell>
          <table:table-cell office:value-type="string" table:style-name="ce14">
            <text:p>Ing.</text:p>
          </table:table-cell>
          <table:table-cell office:value-type="string" table:style-name="ce33">
            <text:p>ING. NICOLA TRUNCELLITO – LEGALE RAPPRESENTE ESSEINGEGNERIA SRL</text:p>
          </table:table-cell>
          <table:table-cell office:value-type="string" table:style-name="ce17">
            <text:p><text:s/>Incarico di perizia attestante la Cantierabilità dell’iniziativa – Istanza di accesso <text:s/>di cui € 1.200,00 istanza di accesso e € 2.0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8-29T00:00:00" table:style-name="ce19">
            <text:p>29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pugliasviluppo.contrasparenza.it/documenti/allegati/trasparenza/28/curriculum/2022/PS_253_2022.pdf">https://pugliasviluppo.contrasparenza.it/documenti/allegati/trasparenza/28/curriculum/2022/PS_253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09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ONOPOLI LUCIA</text:p>
          </table:table-cell>
          <table:table-cell office:value-type="string" table:style-name="ce17">
            <text:p>Incarico di perizia attestante la Cantierabilità dell’iniziativa – Istanza di accesso <text:s/>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8-29T00:00:00" table:style-name="ce19">
            <text:p>29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5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1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RE BARBARA</text:p>
          </table:table-cell>
          <table:table-cell office:value-type="string" table:style-name="ce17">
            <text:p>Incarico valutazione Innovazione MiniPIA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44" table:style-name="ce18">
            <text:p>2.544,00</text:p>
          </table:table-cell>
          <table:table-cell office:value-type="date" office:date-value="2024-09-03T00:00:00" table:style-name="ce19">
            <text:p>03/09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www.unicam.it/sites/default/files/documenti-pag/2022/CurriculumBarbaraRe_Sito.pdf">https://www.unicam.it/sites/default/files/documenti-pag/2022/CurriculumBarbaraRe_Sito.pdf</text:a></text:p>
          </table:table-cell>
          <table:table-cell table:number-columns-repeated="16374"/>
        </table:table-row>
        <table:table-row table:style-name="ro32">
          <table:table-cell office:value-type="string" table:style-name="ce22">
            <text:p>PS/311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BORTONE ANTONIO MAURIZIO</text:p>
          </table:table-cell>
          <table:table-cell office:value-type="string" table:style-name="ce17">
            <text:p>Incarico di perizia attestante la <text:s/>Cantierabilità dell’iniziativa – Istanza di accesso 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9-03T00:00:00" table:style-name="ce19">
            <text:p>03/09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pugliasviluppo.contrasparenza.it/documenti/allegati/trasparenza/28/cv-bortone-antonio-m-91-24.pdf">https://pugliasviluppo.contrasparenza.it/documenti/allegati/trasparenza/28/cv-bortone-antonio-m-91-24.pdf</text:a></text:p>
          </table:table-cell>
          <table:table-cell table:number-columns-repeated="16374"/>
        </table:table-row>
        <table:table-row table:style-name="ro33">
          <table:table-cell office:value-type="string" table:style-name="ce22">
            <text:p>PS/312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TARANTINI VIRGINIA</text:p>
          </table:table-cell>
          <table:table-cell office:value-type="string" table:style-name="ce17">
            <text:p>Incarico di perizia attestante la <text:s/>Cantierabilità dell’iniziativa – Istanza di accesso € 3.200 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9-03T00:00:00" table:style-name="ce19">
            <text:p>03/09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3">
            <text:p><text:a xlink:href="https://pugliasviluppo.contrasparenza.it/documenti/allegati/trasparenza/28/curriculum/2022/PS_377_2022.pdf">https://pugliasviluppo.contrasparenza.it/documenti/allegati/trasparenza/28/curriculum/2022/PS_37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1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VARDANEGA TULLIO</text:p>
          </table:table-cell>
          <table:table-cell office:value-type="string" table:style-name="ce17">
            <text:p>Incarico di valutazione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68" table:style-name="ce18">
            <text:p>2.968,00</text:p>
          </table:table-cell>
          <table:table-cell office:value-type="date" office:date-value="2024-09-05T00:00:00" table:style-name="ce19">
            <text:p>05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3">
            <text:p><text:a xlink:href="https://www.math.unipd.it/~tullio/CV.pdf">https://www.math.unipd.it/~tullio/CV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1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VOZZI GIOVANNI</text:p>
          </table:table-cell>
          <table:table-cell office:value-type="string" table:style-name="ce17">
            <text:p>Incarico valutazione R&amp;S (€ 648 ist. di accesso - € 972 prog. definitivo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9-05T00:00:00" table:style-name="ce19">
            <text:p>05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0">
            <text:p><text:a xlink:href="https://www.centropiaggio.unipi.it/sites/default/files/giovanni_vozzi_cv_english.pdf">https://www.centropiaggio.unipi.it/sites/default/files/giovanni_vozzi_cv_english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1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ERTINI MARCO</text:p>
          </table:table-cell>
          <table:table-cell office:value-type="string" table:style-name="ce17">
            <text:p>Incarico di valutazione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44" table:style-name="ce18">
            <text:p>2.544,00</text:p>
          </table:table-cell>
          <table:table-cell office:value-type="date" office:date-value="2024-09-05T00:00:00" table:style-name="ce19">
            <text:p>05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0">
            <text:p><text:a xlink:href="https://pugliasviluppo.contrasparenza.it/documenti/allegati/trasparenza/28/curriculum/2019/57.pdf">https://pugliasviluppo.contrasparenza.it/documenti/allegati/trasparenza/28/curriculum/2019/57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18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ADARO GIULIO</text:p>
          </table:table-cell>
          <table:table-cell office:value-type="string" table:style-name="ce17">
            <text:p>Incarico per la valutazione della realizzabilità tecnica ed ambientale – Istanza di accesso euro 3.600 di cui € 1.200,00 (istanza di accesso) ed € 2.4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3600" table:style-name="ce18">
            <text:p>3.600,00</text:p>
          </table:table-cell>
          <table:table-cell office:value-type="date" office:date-value="2024-09-05T00:00:00" table:style-name="ce19">
            <text:p>05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0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19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OLOMBARA DIEGO</text:p>
          </table:table-cell>
          <table:table-cell office:value-type="string" table:style-name="ce17">
            <text:p>Incarico valutazione R&amp;S - innovazione per le PMI - € 1.696,00 di cui € 636,00 accesso ed € 1.060,00 per prog.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96" table:style-name="ce18">
            <text:p>1.696,00</text:p>
          </table:table-cell>
          <table:table-cell office:value-type="date" office:date-value="2024-09-05T00:00:00" table:style-name="ce19">
            <text:p>05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0">
            <text:p><text:a xlink:href="https://rubrica.unige.it/personale/UkNEWF9r">https://rubrica.unige.it/personale/UkNEWF9r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2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IORGINI PAOLO</text:p>
          </table:table-cell>
          <table:table-cell office:value-type="string" table:style-name="ce17">
            <text:p>Parere su variazione R&amp;S su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18">
            <text:p>1.000,00</text:p>
          </table:table-cell>
          <table:table-cell office:value-type="date" office:date-value="2024-09-05T00:00:00" table:style-name="ce19">
            <text:p>05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0">
            <text:p><text:a xlink:href="http://www.dit.unitn.it/~pgiorgio/">http://www.dit.unitn.it/~pgiorgio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2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ARTOLI ALBERTO</text:p>
          </table:table-cell>
          <table:table-cell office:value-type="string" table:style-name="ce17">
            <text:p>Incarico valutazione R&amp;S (accesso 1.296 - definitvo 1.620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16" table:style-name="ce18">
            <text:p>2.916,00</text:p>
          </table:table-cell>
          <table:table-cell office:value-type="date" office:date-value="2024-09-05T00:00:00" table:style-name="ce19">
            <text:p>05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0">
            <text:p><text:a xlink:href="https://bartoli.inginf.units.it/about-me">https://bartoli.inginf.units.it/about-me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2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ARLETTA MASSIMILIANO</text:p>
          </table:table-cell>
          <table:table-cell office:value-type="string" table:style-name="ce17">
            <text:p>Incarico Ricerca e Sviluppo - Innovazione – Progetto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300" table:style-name="ce18">
            <text:p>2.300,00</text:p>
          </table:table-cell>
          <table:table-cell office:value-type="date" office:date-value="2024-09-06T00:00:00" table:style-name="ce19">
            <text:p>06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5">
            <text:p><text:a xlink:href="https://www.uniroma3.it/persone/ckZ2ZSs1MWFyZjBaUk1HZUIvWkNpeHE4VmI3ejhQckwzcWM0T3hyYjg3TT0=/">https://www.uniroma3.it/persone/ckZ2ZSs1MWFyZjBaUk1HZUIvWkNpeHE4VmI3ejhQckwzcWM0T3hyYjg3TT0=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2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ASOLA VALENTINA</text:p>
          </table:table-cell>
          <table:table-cell office:value-type="string" table:style-name="ce17">
            <text:p>Incarico <text:s/>R&amp;S <text:s/>€ 1.060,00 di cui € 424,00 ed € 636,00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18">
            <text:p>1.060,00</text:p>
          </table:table-cell>
          <table:table-cell office:value-type="date" office:date-value="2024-09-11T00:00:00" table:style-name="ce19">
            <text:p>11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5">
            <text:p><text:a xlink:href="https://www.docenti.unina.it/#!/professor/56414c454e54494e414341534f4c4143534c564e5437355236304638333951/curriculum">https://www.docenti.unina.it/#!/professor/56414c454e54494e414341534f4c4143534c564e543735523630463833395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2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PULIAFITO ANTONIO</text:p>
          </table:table-cell>
          <table:table-cell office:value-type="string" table:style-name="ce17">
            <text:p>Incarico valutazione Innovazione <text:s/>€ 2.268,00 di cui € 972,00 per accesso ed € 1.296,00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4-09-11T00:00:00" table:style-name="ce19">
            <text:p>11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3">
            <text:p><text:a xlink:href="https://archivio.unime.it/sites/default/files/p.VIII%20CdA%2023.12.2016%20all.2.pdf">https://archivio.unime.it/sites/default/files/p.VIII%20CdA%2023.12.2016%20all.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2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PIETROSANTO ANTONIO</text:p>
          </table:table-cell>
          <table:table-cell office:value-type="string" table:style-name="ce17">
            <text:p>Incarico valutazione R&amp;S <text:s/>€ 1.620,00 di cui € 648 per accesso ed € 972 per prog.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9-11T00:00:00" table:style-name="ce19">
            <text:p>11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5">
            <text:p><text:a xlink:href="https://docenti.unisa.it/001385/curriculum">https://docenti.unisa.it/001385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2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FLAMMINI FRANCESCO</text:p>
          </table:table-cell>
          <table:table-cell office:value-type="string" table:style-name="ce17">
            <text:p>Incarico valutazione R&amp;S <text:s text:c="3"/>€ 1.620,00 di cui € 648,00 accesso ed € 972,00 prog.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9-11T00:00:00" table:style-name="ce19">
            <text:p>11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3">
            <text:p><text:a xlink:href="https://www.bbs.unibo.eu/faculty/flammini/#gref">https://www.bbs.unibo.eu/faculty/flammini/#gre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29/2024</text:p>
          </table:table-cell>
          <table:table-cell office:value-type="string" table:style-name="ce14">
            <text:p>Dott. comm.</text:p>
          </table:table-cell>
          <table:table-cell office:value-type="string" table:style-name="ce29">
            <text:p>ZILIO GIAMMARIA</text:p>
          </table:table-cell>
          <table:table-cell office:value-type="string" table:style-name="ce17">
            <text:p>Incarico verifica finale sulla realizzazione del programma di investimenti (denominate “controllo di I livello”)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9-11T00:00:00" table:style-name="ce19">
            <text:p>11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3">
            <text:p><text:a xlink:href="https://pugliasviluppo.contrasparenza.it/documenti/allegati/trasparenza/28/cv-zilio-giammaria-dott-comm.pdf">https://pugliasviluppo.contrasparenza.it/documenti/allegati/trasparenza/28/cv-zilio-giammaria-dott-comm.pdf</text:a></text:p>
          </table:table-cell>
          <table:table-cell table:number-columns-repeated="16374"/>
        </table:table-row>
        <table:table-row table:style-name="ro29">
          <table:table-cell office:value-type="string" table:style-name="ce22">
            <text:p>PS/33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IERA ANTONIO</text:p>
          </table:table-cell>
          <table:table-cell office:value-type="string" table:style-name="ce17">
            <text:p>VALUTAZIONE CONTENUTO INNOVA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09-13T00:00:00" table:style-name="ce19">
            <text:p>13/09/2024</text:p>
          </table:table-cell>
          <table:table-cell office:value-type="date" office:date-value="2024-10-11T00:00:00" table:style-name="ce19">
            <text:p>11/10/2024</text:p>
          </table:table-cell>
          <table:table-cell office:value-type="string" table:style-name="ce20">
            <text:p><text:a xlink:href="https://pugliasviluppo.contrasparenza.it/documenti/allegati/trasparenza/28/curriculum/2022/PS_307_2022.pdf">https://pugliasviluppo.contrasparenza.it/documenti/allegati/trasparenza/28/curriculum/2022/PS_30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3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PESCAPE' ANTONIO</text:p>
          </table:table-cell>
          <table:table-cell office:value-type="string" table:style-name="ce17">
            <text:p>VALUTAZIONE DEL CONTENUTO <text:s/>INNOVATIVO E DELLA CONGRUITA' DEGLI ATTIVI IMMATERIALI PREVISTI E RENDICONTATI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8">
            <text:p>3.888,00</text:p>
          </table:table-cell>
          <table:table-cell office:value-type="date" office:date-value="2024-09-13T00:00:00" table:style-name="ce19">
            <text:p>13/09/2024</text:p>
          </table:table-cell>
          <table:table-cell office:value-type="date" office:date-value="2024-10-11T00:00:00" table:style-name="ce19">
            <text:p>11/10/2024</text:p>
          </table:table-cell>
          <table:table-cell office:value-type="string" table:style-name="ce23">
            <text:p><text:a xlink:href="https://www.istruzione.it/allegati/2015/CV_Pascape.pdf">https://www.istruzione.it/allegati/2015/CV_Pascape.pdf</text:a></text:p>
          </table:table-cell>
          <table:table-cell table:number-columns-repeated="16374"/>
        </table:table-row>
        <table:table-row table:style-name="ro34">
          <table:table-cell office:value-type="string" table:style-name="ce22">
            <text:p>PS/33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NAPPI MICHELE</text:p>
          </table:table-cell>
          <table:table-cell office:value-type="string" table:style-name="ce17">
            <text:p>VALUTAZIONE CONTENUTO INNOVATIVO E CONGRUITA' ATTIVI IMMATERIALI IN FASE PRELIMINARE ED ESECUTIVA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8">
            <text:p>3.888,00</text:p>
          </table:table-cell>
          <table:table-cell office:value-type="date" office:date-value="2024-09-13T00:00:00" table:style-name="ce19">
            <text:p>13/09/2024</text:p>
          </table:table-cell>
          <table:table-cell office:value-type="date" office:date-value="2024-10-11T00:00:00" table:style-name="ce19">
            <text:p>11/10/2024</text:p>
          </table:table-cell>
          <table:table-cell office:value-type="string" table:style-name="ce23">
            <text:p><text:a xlink:href="https://docenti.unisa.it/004288/curriculum">https://docenti.unisa.it/004288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3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ULINO ANTONINO</text:p>
          </table:table-cell>
          <table:table-cell office:value-type="string" table:style-name="ce17">
            <text:p>Incarico valutazione R&amp;S +Innovazione PMI e processi + Formazione € 5.000 di cui € 2.268,00 accesso ed € 2.732 prog.def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09-13T00:00:00" table:style-name="ce19">
            <text:p>13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0">
            <text:p><text:a xlink:href="https://www.unict.it/sites/default/files/files/Antonino_Gulino_CV_PQA_Nov_2021_Final.pdf">https://www.unict.it/sites/default/files/files/Antonino_Gulino_CV_PQA_Nov_2021_Final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34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IANCARINI PAOLO</text:p>
          </table:table-cell>
          <table:table-cell office:value-type="string" table:style-name="ce17">
            <text:p>Incarico valutazione R&amp;S - formazione <text:s text:c="2"/>€ 2.916,00 di cui € 1.296,00 accesso ed € 1.620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16" table:style-name="ce18">
            <text:p>2.916,00</text:p>
          </table:table-cell>
          <table:table-cell office:value-type="date" office:date-value="2024-09-13T00:00:00" table:style-name="ce19">
            <text:p>13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0">
            <text:p><text:a xlink:href="https://pugliasviluppo.contrasparenza.it/documenti/allegati/trasparenza/28/curriculum/2021/PS_12_2021.pdf">https://pugliasviluppo.contrasparenza.it/documenti/allegati/trasparenza/28/curriculum/2021/PS_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3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RAVINO CARMINE</text:p>
          </table:table-cell>
          <table:table-cell office:value-type="string" table:style-name="ce17">
            <text:p>VALUTAZIONE CONTENUTO INNOVATIVO E CONGRUITA' ATTIVI IMMATERIALI RICHIESTI AD AGEVOL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96" table:style-name="ce18">
            <text:p>1.696,00</text:p>
          </table:table-cell>
          <table:table-cell office:value-type="date" office:date-value="2024-09-16T00:00:00" table:style-name="ce19">
            <text:p>16/09/2024</text:p>
          </table:table-cell>
          <table:table-cell office:value-type="date" office:date-value="2024-10-11T00:00:00" table:style-name="ce19">
            <text:p>11/10/2024</text:p>
          </table:table-cell>
          <table:table-cell office:value-type="string" table:style-name="ce20">
            <text:p><text:a xlink:href="https://pugliasviluppo.contrasparenza.it/documenti/allegati/trasparenza/28/curriculum/2022/PS_214_2022.pdf">https://pugliasviluppo.contrasparenza.it/documenti/allegati/trasparenza/28/curriculum/2022/PS_214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3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ASCOLO SAVERIO</text:p>
          </table:table-cell>
          <table:table-cell office:value-type="string" table:style-name="ce17">
            <text:p>VALUTAZIONE CONTENUTO INNOVATIVO E CONGRUITA' ATTIVI IMMATERIALI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92" table:style-name="ce18">
            <text:p>2.592,00</text:p>
          </table:table-cell>
          <table:table-cell office:value-type="date" office:date-value="2024-09-16T00:00:00" table:style-name="ce19">
            <text:p>16/09/2024</text:p>
          </table:table-cell>
          <table:table-cell office:value-type="date" office:date-value="2024-10-10T00:00:00" table:style-name="ce19">
            <text:p>10/10/2024</text:p>
          </table:table-cell>
          <table:table-cell office:value-type="string" table:style-name="ce20">
            <text:p><text:a xlink:href="https://www.poliba.it/sites/default/files/senato/info/mascolo_curriculum_vitae_.pdf">https://www.poliba.it/sites/default/files/senato/info/mascolo_curriculum_vitae_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3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IANNOCCARO NICOLA IVAN</text:p>
          </table:table-cell>
          <table:table-cell office:value-type="string" table:style-name="ce17">
            <text:p>VALUTAZIONE CONGRUITA' A FUNZIONALITA' ATTIVI IMMATERIALI RENDICONTAT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36" table:style-name="ce18">
            <text:p>636,00</text:p>
          </table:table-cell>
          <table:table-cell office:value-type="date" office:date-value="2024-09-16T00:00:00" table:style-name="ce19">
            <text:p>16/09/2024</text:p>
          </table:table-cell>
          <table:table-cell office:value-type="date" office:date-value="2024-10-07T00:00:00" table:style-name="ce19">
            <text:p>07/10/2024</text:p>
          </table:table-cell>
          <table:table-cell office:value-type="string" table:style-name="ce20">
            <text:p><text:a xlink:href="https://pugliasviluppo.contrasparenza.it/documenti/allegati/trasparenza/28/curriculum/2021/PS_209_2021.html">https://pugliasviluppo.contrasparenza.it/documenti/allegati/trasparenza/28/curriculum/2021/PS_209_2021.html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38/2024</text:p>
          </table:table-cell>
          <table:table-cell office:value-type="string" table:style-name="ce14">
            <text:p>Dott. comm.</text:p>
          </table:table-cell>
          <table:table-cell office:value-type="string" table:style-name="ce33">
            <text:p>DI GIUSEPPE MONICA ELISA (COCOLA &amp; DI GIUSEPPE ASSOCIATI)</text:p>
          </table:table-cell>
          <table:table-cell office:value-type="string" table:style-name="ce17">
            <text:p>Incarico verifica amministrativa contabile e finanziaria dei programmi di investimento <text:s/>(Commissione di Verifica)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INTUITU PERSONAE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9-16T00:00:00" table:style-name="ce19">
            <text:p>16/09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4">
            <text:p><text:a xlink:href="https://pugliasviluppo.contrasparenza.it/documenti/allegati/trasparenza/28/curriculum/2020/PS_347_2020.pdf">https://pugliasviluppo.contrasparenza.it/documenti/allegati/trasparenza/28/curriculum/2020/PS_347_2020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39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GAGLIARDI MICHELANGELO</text:p>
          </table:table-cell>
          <table:table-cell office:value-type="string" table:style-name="ce17">
            <text:p>Incarico per verifica e collaudo dei programmi di investimento (Commissione di Verifica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9-16T00:00:00" table:style-name="ce19">
            <text:p>16/09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5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4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TISTARELLI MASSIMO</text:p>
          </table:table-cell>
          <table:table-cell office:value-type="string" table:style-name="ce17">
            <text:p>Incarico valutazione Innovazione ( € 2.268,00 di cui € 972 accesso ed € 1.296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4-09-17T00:00:00" table:style-name="ce19">
            <text:p>17/09/2024</text:p>
          </table:table-cell>
          <table:table-cell office:value-type="date" office:date-value="2024-03-31T00:00:00" table:style-name="ce19">
            <text:p>31/03/2024</text:p>
          </table:table-cell>
          <table:table-cell office:value-type="string" table:style-name="ce23">
            <text:p><text:a xlink:href="https://www.uniss.it/it/ugov/person/3432">https://www.uniss.it/it/ugov/person/3432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4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ENEDETTI MATTEO</text:p>
          </table:table-cell>
          <table:table-cell office:value-type="string" table:style-name="ce17">
            <text:p>Incarico valutazione ( € 1.060,00 di cui € 424,00 accesso e € 636,00 per 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18">
            <text:p>1.060,00</text:p>
          </table:table-cell>
          <table:table-cell office:value-type="date" office:date-value="2024-09-17T00:00:00" table:style-name="ce19">
            <text:p>17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webapps.unitn.it/du/it/Persona/PER0003355/Curriculum">https://webapps.unitn.it/du/it/Persona/PER0003355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4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ALLEGARI MASSIMO</text:p>
          </table:table-cell>
          <table:table-cell office:value-type="string" table:style-name="ce17">
            <text:p>Parere su variazione R&amp;S (supplemento istruttorio) su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" table:style-name="ce18">
            <text:p>500,00</text:p>
          </table:table-cell>
          <table:table-cell office:value-type="date" office:date-value="2024-09-17T00:00:00" table:style-name="ce19">
            <text:p>17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5">
            <text:p><text:a xlink:href="https://pugliasviluppo.contrasparenza.it/documenti/allegati/trasparenza/28/curriculum/2022/PS_283_2022.pdf">https://pugliasviluppo.contrasparenza.it/documenti/allegati/trasparenza/28/curriculum/2022/PS_283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44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ALSANO STEFANO DOMENICO</text:p>
          </table:table-cell>
          <table:table-cell office:value-type="string" table:style-name="ce17">
            <text:p>Incarico <text:s/>per la valutazione della portata innovativa e degli investimenti in R&amp;S € 2.916,00 (€ 1.296 istanza acc., € 1.620 prog.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16" table:style-name="ce18">
            <text:p>2.916,00</text:p>
          </table:table-cell>
          <table:table-cell office:value-type="date" office:date-value="2024-09-17T00:00:00" table:style-name="ce19">
            <text:p>17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5">
            <text:p><text:a xlink:href="https://directory.uniroma2.it/index.php/chart/dettagliDocente/4996">https://directory.uniroma2.it/index.php/chart/dettagliDocente/4996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4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PIURI VINCENZO</text:p>
          </table:table-cell>
          <table:table-cell office:value-type="string" table:style-name="ce17">
            <text:p>Incarico valutazione R&amp;S <text:s/>€ 1.620,00 di cui € 648 accesso e <text:s/>€ 972 per prog.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9-18T00:00:00" table:style-name="ce19">
            <text:p>18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www.unimi.it/it/ugov/person/vincenzo-piuri">https://www.unimi.it/it/ugov/person/vincenzo-piuri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46/2024</text:p>
          </table:table-cell>
          <table:table-cell office:value-type="string" table:style-name="ce14">
            <text:p>Dott. comm.</text:p>
          </table:table-cell>
          <table:table-cell office:value-type="string" table:style-name="ce29">
            <text:p>BUONO MARIANTONIETTA</text:p>
          </table:table-cell>
          <table:table-cell office:value-type="string" table:style-name="ce17">
            <text:p>Incarico verifica finale sulla realizzazione del programma di investimenti (denominate “controllo di I livello”)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9-19T00:00:00" table:style-name="ce19">
            <text:p>19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pugliasviluppo.contrasparenza.it/documenti/allegati/trasparenza/28/cv-buono-mariantonietta-dott-comm.pdf">https://pugliasviluppo.contrasparenza.it/documenti/allegati/trasparenza/28/cv-buono-mariantonietta-dott-comm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4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ETTINERI LUCA</text:p>
          </table:table-cell>
          <table:table-cell office:value-type="string" table:style-name="ce17">
            <text:p>Incarico per la verifica finale sulla realizzazione del programma di investimenti in R&amp;S/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50" table:style-name="ce18">
            <text:p>2.250,00</text:p>
          </table:table-cell>
          <table:table-cell office:value-type="date" office:date-value="2024-09-19T00:00:00" table:style-name="ce19">
            <text:p>19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www.unipa.it/amministrazione/arearisorseumane/settorereclutamentoeselezioni/.content/2020/cv-comm/cv-luca-settineri-english-december-2018.pdf">https://www.unipa.it/amministrazione/arearisorseumane/settorereclutamentoeselezioni/.content/2020/cv-comm/cv-luca-settineri-english-december-2018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49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DE SARIO STEFANO</text:p>
          </table:table-cell>
          <table:table-cell office:value-type="string" table:style-name="ce17">
            <text:p>Incarico per le verifiche finali sulla realizzazione del programma di investimenti (denominate “controllo di I livello”)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566.8000000000002" table:style-name="ce18">
            <text:p>2.566,80</text:p>
          </table:table-cell>
          <table:table-cell office:value-type="date" office:date-value="2024-09-19T00:00:00" table:style-name="ce19">
            <text:p>19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50/2024</text:p>
          </table:table-cell>
          <table:table-cell office:value-type="string" table:style-name="ce14">
            <text:p>Dott. comm.</text:p>
          </table:table-cell>
          <table:table-cell office:value-type="string" table:style-name="ce29">
            <text:p>RUTIGLIANO DOMENICO</text:p>
          </table:table-cell>
          <table:table-cell office:value-type="string" table:style-name="ce17">
            <text:p>Incarico Verifiche finali sulla realizzazione del programma di investimenti <text:s/>(denominate “controllo di I livello”)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9-20T00:00:00" table:style-name="ce19">
            <text:p>20/09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3">
            <text:p><text:a xlink:href="https://pugliasviluppo.contrasparenza.it/documenti/allegati/trasparenza/28/cv-rutigliano-domenico.pdf">https://pugliasviluppo.contrasparenza.it/documenti/allegati/trasparenza/28/cv-rutigliano-domenico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51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ADARO <text:s/>PIERPAOLO</text:p>
          </table:table-cell>
          <table:table-cell office:value-type="string" table:style-name="ce17">
            <text:p>Incarico per verifica finale sulla realizzazione del programma di investimenti (denominate “controllo di I livello”)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9-20T00:00:00" table:style-name="ce19">
            <text:p>20/09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3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35">
          <table:table-cell office:value-type="string" table:style-name="ce22">
            <text:p>PS/35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IERA ANTONIO</text:p>
          </table:table-cell>
          <table:table-cell office:value-type="string" table:style-name="ce17">
            <text:p>Incarico valutazione innovazione per le PMI ( € 972,00 di cui € 324,00 istanza accesso ed e 648,00 per prog. Definitivo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972" table:style-name="ce18">
            <text:p>972,00</text:p>
          </table:table-cell>
          <table:table-cell office:value-type="date" office:date-value="2024-09-24T00:00:00" table:style-name="ce19">
            <text:p>24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4">
            <text:p><text:a xlink:href="https://pugliasviluppo.contrasparenza.it/documenti/allegati/trasparenza/28/curriculum/2022/PS_307_2022.pdf">https://pugliasviluppo.contrasparenza.it/documenti/allegati/trasparenza/28/curriculum/2022/PS_30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5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HIANI MARCO</text:p>
          </table:table-cell>
          <table:table-cell office:value-type="string" table:style-name="ce17">
            <text:p>Incarico valutazione R&amp;S ( € 1.620,00 di cui € 648 per accesso ed € 972 per 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9-24T00:00:00" table:style-name="ce19">
            <text:p>24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3">
            <text:p><text:a xlink:href="https://www.unibo.it/sitoweb/marco.chiani/cv">https://www.unibo.it/sitoweb/marco.chiani/cv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54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DE PASQUALE CLAUDIO</text:p>
          </table:table-cell>
          <table:table-cell office:value-type="string" table:style-name="ce17">
            <text:p>Incarico valutazione R&amp;S <text:s text:c="2"/>€ 1.060,00 di cui € 424,00 (accesso) ed € 636,00 (definitivo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18">
            <text:p>1.060,00</text:p>
          </table:table-cell>
          <table:table-cell office:value-type="date" office:date-value="2024-09-24T00:00:00" table:style-name="ce19">
            <text:p>24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www.unipa.it/persone/docenti/d/claudio.depasquale/?pagina=curriculum">https://www.unipa.it/persone/docenti/d/claudio.depasquale/?pagina=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5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PINELLI MICHELE</text:p>
          </table:table-cell>
          <table:table-cell office:value-type="string" table:style-name="ce17">
            <text:p>Incarico valutazione Innovazione <text:s/>€ 2.268,00 di cui € 972 per accesso ed e 1.296,00 per prog.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4-09-24T00:00:00" table:style-name="ce19">
            <text:p>24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www.unibo.it/sitoweb/michele.pinelli/cv">https://www.unibo.it/sitoweb/michele.pinelli/cv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56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GIANNINI MARCO</text:p>
          </table:table-cell>
          <table:table-cell office:value-type="string" table:style-name="ce17">
            <text:p>Incarico valutazione Attivi Materiali e cantierabilità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9-24T00:00:00" table:style-name="ce19">
            <text:p>24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3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5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FLAMMINI FRANCESCO</text:p>
          </table:table-cell>
          <table:table-cell office:value-type="string" table:style-name="ce17">
            <text:p>Incarico valutazione R&amp;S € 2.268,00 di cui € 972,00 istanza accesso ed € 1.296,00 prog.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4-09-24T00:00:00" table:style-name="ce19">
            <text:p>24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3">
            <text:p><text:a xlink:href="https://www.bbs.unibo.eu/faculty/flammini/#gref">https://www.bbs.unibo.eu/faculty/flammini/#gref</text:a></text:p>
          </table:table-cell>
          <table:table-cell table:number-columns-repeated="16374"/>
        </table:table-row>
        <table:table-row table:style-name="ro36">
          <table:table-cell office:value-type="string" table:style-name="ce22">
            <text:p>PS/358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SUSCA ANTONIO</text:p>
          </table:table-cell>
          <table:table-cell office:value-type="string" table:style-name="ce17">
            <text:p>Incarico di perizia attestante la <text:s/>Cantierabilità dell’iniziativa – Istanza di accesso <text:s/>€ 3.200 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9-25T00:00:00" table:style-name="ce19">
            <text:p>25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37">
          <table:table-cell office:value-type="string" table:style-name="ce22">
            <text:p>PS/359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ONOPOLI LUCIA</text:p>
          </table:table-cell>
          <table:table-cell office:value-type="string" table:style-name="ce17">
            <text:p>Incarico per valutazione tecnica sulla variazione della sede operativa del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40" table:style-name="ce18">
            <text:p>240,00</text:p>
          </table:table-cell>
          <table:table-cell office:value-type="date" office:date-value="2024-09-26T00:00:00" table:style-name="ce19">
            <text:p>26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4">
          <table:table-cell office:value-type="string" table:style-name="ce22">
            <text:p>PS/36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ABIBBO MARCELLO</text:p>
          </table:table-cell>
          <table:table-cell office:value-type="string" table:style-name="ce17">
            <text:p>Incarico Ricerca e Sviluppo 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9-26T00:00:00" table:style-name="ce19">
            <text:p>26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www.cun.it/uploads/consigliere/marcello-cabibbo-cv-it.pdf?v=">https://www.cun.it/uploads/consigliere/marcello-cabibbo-cv-it.pdf?v=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6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UDRIESI ROBERTA</text:p>
          </table:table-cell>
          <table:table-cell office:value-type="string" table:style-name="ce17">
            <text:p>Incarico valutazione R&amp;S -Innovazione <text:s/>€ 1.908,00 di cui € 848,00 accesso ed € 1.060,00 per prog. 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908" table:style-name="ce18">
            <text:p>1.908,00</text:p>
          </table:table-cell>
          <table:table-cell office:value-type="date" office:date-value="2024-09-27T00:00:00" table:style-name="ce19">
            <text:p>27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4">
            <text:p><text:a xlink:href="https://www.unibo.it/sitoweb/roberta.budriesi/cv">https://www.unibo.it/sitoweb/roberta.budriesi/cv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6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FICCO MASSIMO</text:p>
          </table:table-cell>
          <table:table-cell office:value-type="string" table:style-name="ce17">
            <text:p>Incarico valutazione R&amp;S (€ 648 accesso e <text:s/>€ 972 <text:s/>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10-01T00:00:00" table:style-name="ce19">
            <text:p>01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54">
            <text:p><text:a xlink:href="https://didattica.cressi.unicampania.it/cv/083762-it.pdf">https://didattica.cressi.unicampania.it/cv/083762-it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6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EOBALDO FRANCESCO</text:p>
          </table:table-cell>
          <table:table-cell office:value-type="string" table:style-name="ce17">
            <text:p>Incarico valutazione R&amp;S - innovazione ( € 972,00 accesso ed € 1.620,00 prog.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92" table:style-name="ce18">
            <text:p>2.592,00</text:p>
          </table:table-cell>
          <table:table-cell office:value-type="date" office:date-value="2024-10-01T00:00:00" table:style-name="ce19">
            <text:p>01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55">
            <text:p><text:a xlink:href="https://www.polito.it/personale?p=002127">https://www.polito.it/personale?p=002127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67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AGNAZZI RAFFAELE</text:p>
          </table:table-cell>
          <table:table-cell office:value-type="string" table:style-name="ce17">
            <text:p>Incarico Verifiche finali sulla realizzazione del programma di investimenti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10-01T00:00:00" table:style-name="ce19">
            <text:p>01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56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38">
          <table:table-cell office:value-type="string" table:style-name="ce22">
            <text:p>PS/368/2024</text:p>
          </table:table-cell>
          <table:table-cell office:value-type="string" table:style-name="ce14">
            <text:p>Dott. comm.</text:p>
          </table:table-cell>
          <table:table-cell office:value-type="string" table:style-name="ce33">
            <text:p>DE MONTE SERAFINA ANNA MARIA (Studio commerciale De Monte)</text:p>
          </table:table-cell>
          <table:table-cell office:value-type="string" table:style-name="ce17">
            <text:p>Verifiche finali sulla realizzazione del programma di investimenti (denominate “controllo di I livello”) - <text:s/>CdP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566.8000000000002" table:style-name="ce18">
            <text:p>2.566,80</text:p>
          </table:table-cell>
          <table:table-cell office:value-type="date" office:date-value="2024-10-03T00:00:00" table:style-name="ce19">
            <text:p>03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57">
            <text:p><text:a xlink:href="https://pugliasviluppo.contrasparenza.it/documenti/allegati/trasparenza/28/cv-demonte-serafina-dott-comm.pdf">https://pugliasviluppo.contrasparenza.it/documenti/allegati/trasparenza/28/cv-demonte-serafina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69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ONTALDI LUIGI ANTONIO</text:p>
          </table:table-cell>
          <table:table-cell office:value-type="string" table:style-name="ce17">
            <text:p>Incarico di perizia attestante la Cantierabilità dell’iniziativa <text:s/>( € 1.200,00 istanza di accesso e € 1.6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800" table:style-name="ce18">
            <text:p>2.800,00</text:p>
          </table:table-cell>
          <table:table-cell office:value-type="date" office:date-value="2024-10-03T00:00:00" table:style-name="ce19">
            <text:p>03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56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70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GIANNINI MARCO</text:p>
          </table:table-cell>
          <table:table-cell office:value-type="string" table:style-name="ce17">
            <text:p>Incarico di perizia attestante la Cantierabilità dell’iniziativa (€ 1.200,00 istanza di accesso e € 2.000,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0-03T00:00:00" table:style-name="ce19">
            <text:p>03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57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71/2024</text:p>
          </table:table-cell>
          <table:table-cell office:value-type="string" table:style-name="ce14">
            <text:p>Arch.</text:p>
          </table:table-cell>
          <table:table-cell office:value-type="string" table:style-name="ce29">
            <text:p>CANTATORE GIOVANNI</text:p>
          </table:table-cell>
          <table:table-cell office:value-type="string" table:style-name="ce17">
            <text:p>Incarico di perizia attestante la <text:s/>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600" table:style-name="ce18">
            <text:p>1.600,00</text:p>
          </table:table-cell>
          <table:table-cell office:value-type="date" office:date-value="2024-10-03T00:00:00" table:style-name="ce19">
            <text:p>03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56">
            <text:p><text:a xlink:href="https://pugliasviluppo.contrasparenza.it/documenti/allegati/trasparenza/28/cv-cantatore-giovanni.pdf">https://pugliasviluppo.contrasparenza.it/documenti/allegati/trasparenza/28/cv-cantatore-giovanni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72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PRENCIPE MICHELE</text:p>
          </table:table-cell>
          <table:table-cell office:value-type="string" table:style-name="ce17">
            <text:p>Incarico di perizia attestante la Cantierabilità dell’iniziativa (€ 800,00 istanza di accesso e € 1.2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10-03T00:00:00" table:style-name="ce19">
            <text:p>03/10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58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PS/374/2024</text:p>
          </table:table-cell>
          <table:table-cell office:value-type="string" table:style-name="ce14">
            <text:p>Arch.</text:p>
          </table:table-cell>
          <table:table-cell office:value-type="string" table:style-name="ce29">
            <text:p>DEVITO MICHELE</text:p>
          </table:table-cell>
          <table:table-cell office:value-type="string" table:style-name="ce17">
            <text:p>Incarico di perizia attestante la Cantierabilità dell’iniziativa (€ 1.600,00 istanza di accesso e € 3.200,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800" table:style-name="ce18">
            <text:p>4.800,00</text:p>
          </table:table-cell>
          <table:table-cell office:value-type="date" office:date-value="2024-10-07T00:00:00" table:style-name="ce19">
            <text:p>07/10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58">
            <text:p><text:a xlink:href="https://pugliasviluppo.contrasparenza.it/documenti/allegati/trasparenza/28/cv-devito-michele.pdf">https://pugliasviluppo.contrasparenza.it/documenti/allegati/trasparenza/28/cv-devito-michele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7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D'AMORE FABRIZIO</text:p>
          </table:table-cell>
          <table:table-cell office:value-type="string" table:style-name="ce17">
            <text:p>Incarico valutazione innovazione - formazione (€ 1.060,00 accesso ed € 1.272,00 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332" table:style-name="ce18">
            <text:p>2.332,00</text:p>
          </table:table-cell>
          <table:table-cell office:value-type="date" office:date-value="2024-10-07T00:00:00" table:style-name="ce19">
            <text:p>07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54">
            <text:p><text:a xlink:href="https://corsidilaurea.uniroma1.it/it/users/fabriziodamoreuniroma1it">https://corsidilaurea.uniroma1.it/it/users/fabriziodamoreuniroma1it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76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FEDELE FILIPPO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600" table:style-name="ce18">
            <text:p>1.600,00</text:p>
          </table:table-cell>
          <table:table-cell office:value-type="date" office:date-value="2024-10-08T00:00:00" table:style-name="ce19">
            <text:p>08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59">
            <text:p>https://pugliasviluppo.contrasparenza.it/documenti/allegati/trasparenza/28/cv-fedele-filippo.pdf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77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HIAIA GIANCARLO</text:p>
          </table:table-cell>
          <table:table-cell office:value-type="string" table:style-name="ce17">
            <text:p>Incarico di perizia attestante la cantierabilità dell’iniziativa (€ 1.200,00 istanza di accesso e € 2.000,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0-08T00:00:00" table:style-name="ce19">
            <text:p>08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57">
            <text:p><text:a xlink:href="https://pugliasviluppo.contrasparenza.it/documenti/allegati/trasparenza/28/curriculum/2022/PS_254_2022.pdf">https://pugliasviluppo.contrasparenza.it/documenti/allegati/trasparenza/28/curriculum/2022/PS_254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79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ASTOLDI PIERO</text:p>
          </table:table-cell>
          <table:table-cell office:value-type="string" table:style-name="ce17">
            <text:p>Incarico per la verifica finale sulla realizzazione del programma di investimenti in R&amp;S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50" table:style-name="ce18">
            <text:p>2.250,00</text:p>
          </table:table-cell>
          <table:table-cell office:value-type="date" office:date-value="2024-10-09T00:00:00" table:style-name="ce19">
            <text:p>09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60">
            <text:p><text:a xlink:href="https://www.santannapisa.it/it/piero-castoldi">https://www.santannapisa.it/it/piero-castoldi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80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VINCI RAFFAELE</text:p>
          </table:table-cell>
          <table:table-cell office:value-type="string" table:style-name="ce17">
            <text:p>Incarico di perizia attestante la Cantierabilità dell’iniziativa (€ 1.200,00 istanza di accesso e € 2.000,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0-09T00:00:00" table:style-name="ce19">
            <text:p>09/10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57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PS/381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DAL SASSO STEFANO</text:p>
          </table:table-cell>
          <table:table-cell office:value-type="string" table:style-name="ce17">
            <text:p>Incarico di perizia attestante la Cantierabilità dell’iniziativa (€ 1.200,00 istanza di accesso e € 3.800,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10-09T00:00:00" table:style-name="ce19">
            <text:p>09/10/2024</text:p>
          </table:table-cell>
          <table:table-cell office:value-type="date" office:date-value="2024-02-28T00:00:00" table:style-name="ce19">
            <text:p>28/02/2024</text:p>
          </table:table-cell>
          <table:table-cell office:value-type="string" table:style-name="ce56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9">
          <table:table-cell office:value-type="string" table:style-name="ce22">
            <text:p>PS/382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GIUNGATO COSIMO</text:p>
          </table:table-cell>
          <table:table-cell office:value-type="string" table:style-name="ce17">
            <text:p>Incarico di perizia attestante la Cantierabilità dell’iniziativa (€ 1.200,00 istanza di accesso e € 2.0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0-09T00:00:00" table:style-name="ce19">
            <text:p>09/10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56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39">
          <table:table-cell office:value-type="string" table:style-name="ce22">
            <text:p>PS/383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DI CEGLIE GIACINTO</text:p>
          </table:table-cell>
          <table:table-cell office:value-type="string" table:style-name="ce17">
            <text:p>Incarico di perizia attestante la Cantierabilità dell’iniziativa (€ 1.200,00 (istanza di accesso e € 1.6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800" table:style-name="ce18">
            <text:p>2.800,00</text:p>
          </table:table-cell>
          <table:table-cell office:value-type="date" office:date-value="2024-10-09T00:00:00" table:style-name="ce19">
            <text:p>09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56">
            <text:p><text:a xlink:href="https://pugliasviluppo.contrasparenza.it/documenti/allegati/trasparenza/28/curriculum/2022/PS_197_2022.pdf">https://pugliasviluppo.contrasparenza.it/documenti/allegati/trasparenza/28/curriculum/2022/PS_197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84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PESCRILLI ANTONIO</text:p>
          </table:table-cell>
          <table:table-cell office:value-type="string" table:style-name="ce17">
            <text:p>Incarico di perizia attestante la Cantierabilità dell’iniziativa <text:s/>(€ 1.200,00 istanza di accesso e € 2.0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0-09T00:00:00" table:style-name="ce19">
            <text:p>09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56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85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BUGGEMI MARCELLO</text:p>
          </table:table-cell>
          <table:table-cell office:value-type="string" table:style-name="ce17">
            <text:p>Incarico di perizia attestante la cantierabilità dell’iniziativa (€ 1.200,00 istanza di accesso e € 2.0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0-09T00:00:00" table:style-name="ce19">
            <text:p>09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56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88/2024</text:p>
          </table:table-cell>
          <table:table-cell office:value-type="string" table:style-name="ce14">
            <text:p>Ing.</text:p>
          </table:table-cell>
          <table:table-cell office:value-type="string" table:style-name="ce33">
            <text:p>FAZZI GUGLIELMO MARIA (STUDIO ASSOCIATO IDEA)</text:p>
          </table:table-cell>
          <table:table-cell office:value-type="string" table:style-name="ce17">
            <text:p>Incarico di perizia attestante la Cantierabilità dell’iniziativa (€ 1.200,00 istanza di accesso e € 2.0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0-11T00:00:00" table:style-name="ce19">
            <text:p>11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56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89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STARACE GIUSEPPE</text:p>
          </table:table-cell>
          <table:table-cell office:value-type="string" table:style-name="ce17">
            <text:p>Incarico di perizia attestante la Cantierabilità dell’iniziativa (€ 1.200,00 istanza di accesso e € 2.0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0-11T00:00:00" table:style-name="ce19">
            <text:p>11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56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90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ADARO <text:s/>PIERPAOLO</text:p>
          </table:table-cell>
          <table:table-cell office:value-type="string" table:style-name="ce17">
            <text:p>Incarico di perizia attestante la Cantierabilità dell’iniziativa (€ 1.200,00 istanza di accesso e € 2.0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0-11T00:00:00" table:style-name="ce19">
            <text:p>11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58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91/2024</text:p>
          </table:table-cell>
          <table:table-cell office:value-type="string" table:style-name="ce14">
            <text:p>Arch.</text:p>
          </table:table-cell>
          <table:table-cell office:value-type="string" table:style-name="ce29">
            <text:p>CONSERVA ROCCO</text:p>
          </table:table-cell>
          <table:table-cell office:value-type="string" table:style-name="ce17">
            <text:p>Incarico di perizia attestante la <text:s/>Cantierabilità dell’iniziativa (€ 1.600,00 istanza di accesso e € 3.2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800" table:style-name="ce18">
            <text:p>4.800,00</text:p>
          </table:table-cell>
          <table:table-cell office:value-type="date" office:date-value="2024-10-14T00:00:00" table:style-name="ce19">
            <text:p>14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58">
            <text:p><text:a xlink:href="https://pugliasviluppo.contrasparenza.it/documenti/allegati/trasparenza/28/cv-conserva-rocco.pdf">https://pugliasviluppo.contrasparenza.it/documenti/allegati/trasparenza/28/cv-conserva-rocco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92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PESCE PASQUALE</text:p>
          </table:table-cell>
          <table:table-cell office:value-type="string" table:style-name="ce17">
            <text:p>Incarico di perizia attestante la Cantierabilità dell’iniziativa (€ 800,00 istanza di accesso ed € 1.2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10-15T00:00:00" table:style-name="ce19">
            <text:p>15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56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9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TORLONE RICCARDO</text:p>
          </table:table-cell>
          <table:table-cell office:value-type="string" table:style-name="ce17">
            <text:p>Incarico valutazione R&amp;S + Formazione (€ 1.620,00 per accesso ed € 1.944,00 prog.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564" table:style-name="ce18">
            <text:p>3.564,00</text:p>
          </table:table-cell>
          <table:table-cell office:value-type="date" office:date-value="2024-10-15T00:00:00" table:style-name="ce19">
            <text:p>15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56">
            <text:p><text:a xlink:href="https://pugliasviluppo.contrasparenza.it/documenti/allegati/trasparenza/28/curriculum/2022/PS_287_2022.pdf">https://pugliasviluppo.contrasparenza.it/documenti/allegati/trasparenza/28/curriculum/2022/PS_2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94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DE NATALE FRANCESCO</text:p>
          </table:table-cell>
          <table:table-cell office:value-type="string" table:style-name="ce17">
            <text:p>Incarico valutazione R&amp;S (€ 972 per accesso ed € 1.296 per 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4-10-15T00:00:00" table:style-name="ce19">
            <text:p>15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55">
            <text:p><text:a xlink:href="https://webapps.unitn.it/du/it/Persona/PER0004833/Curriculum">https://webapps.unitn.it/du/it/Persona/PER0004833/Curriculum</text:a></text:p>
          </table:table-cell>
          <table:table-cell table:number-columns-repeated="16374"/>
        </table:table-row>
        <table:table-row table:number-rows-repeated="6" table:style-name="ro40">
          <table:table-cell table:style-name="ce22"/>
          <table:table-cell table:style-name="ce13"/>
          <table:table-cell table:style-name="ce37"/>
          <table:table-cell table:style-name="ce38"/>
          <table:table-cell table:style-name="ce22"/>
          <table:table-cell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style-name="ce38"/>
          <table:table-cell table:style-name="ce22"/>
          <table:table-cell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style-name="ce38"/>
          <table:table-cell table:style-name="ce22"/>
          <table:table-cell table:style-name="ce38"/>
          <table:table-cell table:style-name="ce22"/>
          <table:table-cell table:number-columns-repeated="2" table:style-name="ce39"/>
          <table:table-cell table:style-name="ce43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style-name="ce38"/>
          <table:table-cell table:style-name="ce22"/>
          <table:table-cell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style-name="ce38"/>
          <table:table-cell table:style-name="ce22"/>
          <table:table-cell table:style-name="ce38"/>
          <table:table-cell table:style-name="ce22"/>
          <table:table-cell table:number-columns-repeated="2" table:style-name="ce39"/>
          <table:table-cell table:style-name="ce42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style-name="ce38"/>
          <table:table-cell table:style-name="ce22"/>
          <table:table-cell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style-name="ce38"/>
          <table:table-cell table:style-name="ce22"/>
          <table:table-cell table:style-name="ce38"/>
          <table:table-cell table:style-name="ce22"/>
          <table:table-cell table:number-columns-repeated="2" table:style-name="ce39"/>
          <table:table-cell table:style-name="ce42"/>
          <table:table-cell table:number-columns-repeated="16374"/>
        </table:table-row>
        <table:table-row table:number-rows-repeated="5" table:style-name="ro40">
          <table:table-cell table:style-name="ce22"/>
          <table:table-cell table:style-name="ce13"/>
          <table:table-cell table:style-name="ce37"/>
          <table:table-cell table:style-name="ce38"/>
          <table:table-cell table:style-name="ce22"/>
          <table:table-cell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style-name="ce38"/>
          <table:table-cell table:style-name="ce22"/>
          <table:table-cell table:style-name="ce38"/>
          <table:table-cell table:style-name="ce22"/>
          <table:table-cell table:number-columns-repeated="2" table:style-name="ce39"/>
          <table:table-cell table:style-name="ce42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style-name="ce38"/>
          <table:table-cell table:style-name="ce22"/>
          <table:table-cell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style-name="ce38"/>
          <table:table-cell table:style-name="ce22"/>
          <table:table-cell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style-name="ce38"/>
          <table:table-cell table:style-name="ce22"/>
          <table:table-cell table:style-name="ce38"/>
          <table:table-cell table:style-name="ce22"/>
          <table:table-cell table:number-columns-repeated="2" table:style-name="ce39"/>
          <table:table-cell table:style-name="ce44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style-name="ce38"/>
          <table:table-cell table:style-name="ce22"/>
          <table:table-cell table:style-name="ce38"/>
          <table:table-cell table:style-name="ce22"/>
          <table:table-cell table:number-columns-repeated="2" table:style-name="ce39"/>
          <table:table-cell table:style-name="ce42"/>
          <table:table-cell table:number-columns-repeated="16374"/>
        </table:table-row>
        <table:table-row table:style-name="ro27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number-rows-repeated="3" table:style-name="ro40">
          <table:table-cell table:style-name="ce22"/>
          <table:table-cell table:style-name="ce13"/>
          <table:table-cell table:style-name="ce37"/>
          <table:table-cell table:style-name="ce38"/>
          <table:table-cell table:style-name="ce22"/>
          <table:table-cell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style-name="ce38"/>
          <table:table-cell table:style-name="ce22"/>
          <table:table-cell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style-name="ce38"/>
          <table:table-cell table:style-name="ce22"/>
          <table:table-cell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4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number-rows-repeated="2"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number-rows-repeated="2"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number-rows-repeated="2"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number-rows-repeated="2"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number-rows-repeated="2"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2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number-rows-repeated="5"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number-rows-repeated="2"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2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2"/>
          <table:table-cell table:number-columns-repeated="16374"/>
        </table:table-row>
        <table:table-row table:number-rows-repeated="2"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4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2"/>
          <table:table-cell table:number-columns-repeated="16374"/>
        </table:table-row>
        <table:table-row table:number-rows-repeated="3"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number-rows-repeated="2"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2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45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2"/>
          <table:table-cell table:number-columns-repeated="16374"/>
        </table:table-row>
        <table:table-row table:number-rows-repeated="2"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number-rows-repeated="2"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2"/>
          <table:table-cell table:number-columns-repeated="16374"/>
        </table:table-row>
        <table:table-row table:number-rows-repeated="2"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45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2"/>
          <table:table-cell table:number-columns-repeated="16374"/>
        </table:table-row>
        <table:table-row table:number-rows-repeated="3"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2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number-rows-repeated="6"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45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number-rows-repeated="3"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style-name="ce38"/>
          <table:table-cell table:style-name="ce22"/>
          <table:table-cell table:style-name="ce38"/>
          <table:table-cell table:style-name="ce22"/>
          <table:table-cell table:number-columns-repeated="2" table:style-name="ce39"/>
          <table:table-cell table:style-name="ce44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style-name="ce38"/>
          <table:table-cell table:style-name="ce22"/>
          <table:table-cell table:style-name="ce38"/>
          <table:table-cell table:style-name="ce22"/>
          <table:table-cell table:number-columns-repeated="2" table:style-name="ce39"/>
          <table:table-cell table:style-name="ce44"/>
          <table:table-cell table:number-columns-repeated="16374"/>
        </table:table-row>
        <table:table-row table:number-rows-repeated="2" table:style-name="ro40">
          <table:table-cell table:style-name="ce22"/>
          <table:table-cell table:style-name="ce13"/>
          <table:table-cell table:style-name="ce37"/>
          <table:table-cell table:style-name="ce38"/>
          <table:table-cell table:style-name="ce22"/>
          <table:table-cell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style-name="ce38"/>
          <table:table-cell table:style-name="ce22"/>
          <table:table-cell table:style-name="ce38"/>
          <table:table-cell table:style-name="ce22"/>
          <table:table-cell table:number-columns-repeated="2" table:style-name="ce39"/>
          <table:table-cell table:style-name="ce42"/>
          <table:table-cell table:number-columns-repeated="16374"/>
        </table:table-row>
        <table:table-row table:style-name="ro41">
          <table:table-cell table:style-name="ce22"/>
          <table:table-cell table:style-name="ce13"/>
          <table:table-cell table:style-name="ce37"/>
          <table:table-cell table:style-name="ce38"/>
          <table:table-cell table:style-name="ce22"/>
          <table:table-cell table:style-name="ce38"/>
          <table:table-cell table:style-name="ce22"/>
          <table:table-cell table:number-columns-repeated="2" table:style-name="ce39"/>
          <table:table-cell table:style-name="ce42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style-name="ce38"/>
          <table:table-cell table:style-name="ce22"/>
          <table:table-cell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4"/>
          <table:table-cell table:number-columns-repeated="16374"/>
        </table:table-row>
        <table:table-row table:number-rows-repeated="2"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number-rows-repeated="2"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6"/>
          <table:table-cell table:number-columns-repeated="16374"/>
        </table:table-row>
        <table:table-row table:number-rows-repeated="4"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2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number-columns-spanned="3" table:number-rows-spanned="1" table:style-name="ce53"/>
          <table:covered-table-cell table:number-columns-repeated="2"/>
          <table:table-cell table:number-columns-repeated="3" table:style-name="ce47"/>
          <table:table-cell table:number-columns-repeated="2" table:style-name="ce48"/>
          <table:table-cell table:number-columns-repeated="2" table:style-name="ce49"/>
          <table:table-cell table:number-columns-repeated="16374"/>
        </table:table-row>
        <table:table-row table:number-rows-repeated="1048119" table:style-name="ro40">
          <table:table-cell table:number-columns-repeated="16384"/>
        </table:table-row>
        <table:named-expressions>
          <table:named-expression table:name="Print_Titles" table:expression="of:=&quot;[Foglio1.$A$1]:foglio1.$xfd$2&quot;" table:base-cell-address="tot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18110236220472in" fo:margin-left="0.315354330708661in" fo:margin-right="0.118110236220472in" style:print-orientation="landscape" style:print-page-order="ttb" style:first-page-number="continue" style:scale-to="59%" style:table-centering="none" style:print="objects charts drawings"/>
      <style:header-style>
        <style:header-footer-properties fo:min-height="0.0397637795275591in" fo:margin-left="0.315354330708661in" fo:margin-right="0.118110236220472in" fo:margin-bottom="0in"/>
      </style:header-style>
      <style:footer-style>
        <style:header-footer-properties fo:min-height="0.236220472440945in" fo:margin-left="0.315354330708661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Rossella Capozza</meta:initial-creator>
    <dc:creator>Rossella Capozza</dc:creator>
    <meta:creation-date>2018-02-21T09:27:47Z</meta:creation-date>
    <dc:date>2024-10-23T06:31:08Z</dc:date>
    <meta:print-date>2019-10-25T10:09:03Z</meta:print-date>
    <meta:editing-cycles>1</meta:editing-cycles>
    <meta:editing-duration>PT169S</meta:editing-duration>
  </office:meta>
</office:document-meta>
</file>