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transparent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0" style:family="table-cell" style:parent-style-name="Default" style:data-style-name="N4">
      <style:table-cell-properties fo:border="thin solid #000000" style:vertical-align="automatic" fo:wrap-option="wrap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18" style:family="table-cell" style:parent-style-name="Collegamento_32_ipertestuale" style:data-style-name="N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20" style:family="table-cell" style:parent-style-name="Collegamento_32_ipertestuale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fo:background-color="transparent"/>
    </style:style>
    <style:style style:name="ce23" style:family="table-cell" style:parent-style-name="Collegamento_32_ipertestual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4" style:family="table-cell" style:parent-style-name="Collegamento_32_ipertestuale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25" style:family="table-cell" style:parent-style-name="Collegamento_32_ipertestuale" style:data-style-name="N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26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</style:style>
    <style:style style:name="ce30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/>
    </style:style>
    <style:style style:name="ce33" style:family="table-cell" style:parent-style-name="Default" style:data-style-name="N0">
      <style:table-cell-properties style:vertical-align="automatic" fo:wrap-option="wrap" fo:background-color="#00B0F0"/>
    </style:style>
    <style:style style:name="ce34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 fo:background-color="#00B0F0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wrap-option="wrap" fo:background-color="#00B0F0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1.3770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46.9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7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7"/>
        <table:table-column table:style-name="co7" table:default-cell-style-name="ce37"/>
        <table:table-column table:style-name="co8" table:default-cell-style-name="ce38"/>
        <table:table-column table:style-name="co9" table:default-cell-style-name="ce39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5" table:number-rows-spanned="1" table:style-name="ce40">
            <text:p>ELENCO INCARICHI DI COLLABORAZIONE, CONSULENZA E PROFESSIONALI <text:s text:c="3"/>ANNO 2023<text:s text:c="23"/></text:p>
          </table:table-cell>
          <table:covered-table-cell table:number-columns-repeated="4"/>
          <table:table-cell office:value-type="string" table:number-columns-spanned="5" table:number-rows-spanned="1" table:style-name="ce41">
            <text:p>numeri d'ordine incarichi fino al N. PS/526/2023 - FINE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2">
            <text:p>Rif. atto di conferimento</text:p>
          </table:table-cell>
          <table:table-cell office:value-type="string" table:number-columns-spanned="2" table:number-rows-spanned="1" table:style-name="ce42">
            <text:p>Nominativo</text:p>
          </table:table-cell>
          <table:covered-table-cell/>
          <table:table-cell office:value-type="string" table:number-columns-spanned="2" table:number-rows-spanned="1" table:style-name="ce42">
            <text:p>Oggetto della prestazione e ragione dell’incarico</text:p>
          </table:table-cell>
          <table:covered-table-cell/>
          <table:table-cell office:value-type="string" table:style-name="ce3">
            <text:p>Modalità di scelta (procedura di selezione del contraente)</text:p>
          </table:table-cell>
          <table:table-cell office:value-type="string" table:style-name="ce4">
            <text:p>Compenso (euro)</text:p>
          </table:table-cell>
          <table:table-cell office:value-type="string" table:style-name="ce2">
            <text:p>Decorrenza</text:p>
          </table:table-cell>
          <table:table-cell office:value-type="string" table:style-name="ce5">
            <text:p>Scadenza</text:p>
          </table:table-cell>
          <table:table-cell office:value-type="string" table:style-name="ce6">
            <text:p>Curriculum (link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PS/1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PASCOSCHI GIOVANNI</text:p>
          </table:table-cell>
          <table:table-cell office:value-type="string" table:style-name="ce10">
            <text:p>Incarico di perizia attestante la <text:s/>Cantierabilità dell’iniziativa – Istanza di accesso PIA Medie imprese – <text:s/>Titolo II Capo 2 art. 26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1-09T00:00:00" table:style-name="ce12">
            <text:p>09/01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string" table:style-name="ce13">
            <text:p><text:a xlink:href="https://pugliasviluppo.contrasparenza.it/documenti/allegati/trasparenza/28/curriculum/2022/PS_8_2022.pdf">https://pugliasviluppo.contrasparenza.it/documenti/allegati/trasparenza/28/curriculum/2022/PS_8_2022.pdf</text:a></text:p>
          </table:table-cell>
          <table:table-cell table:style-name="ce14"/>
          <table:table-cell table:number-columns-repeated="16373" table:style-name="ce15"/>
        </table:table-row>
        <table:table-row table:style-name="ro4">
          <table:table-cell office:value-type="string" table:style-name="ce7">
            <text:p>PS/2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CAPUTO SALVATORE</text:p>
          </table:table-cell>
          <table:table-cell office:value-type="string" table:style-name="ce10">
            <text:p>Incarico di perizia attestante la <text:s/>Cantierabilità dell’iniziativa – Istanza di accesso PIA Piccole imprese – <text:s/>Titolo II Capo 2 art. 27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1-09T00:00:00" table:style-name="ce12">
            <text:p>09/01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string" table:style-name="ce16">
            <text:p><text:a xlink:href="https://pugliasviluppo.contrasparenza.it/documenti/allegati/trasparenza/28/curriculum/2021/PS_89_2021.pdf">https://pugliasviluppo.contrasparenza.it/documenti/allegati/trasparenza/28/curriculum/2021/PS_89_2021.pdf</text:a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PS/3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BATTIATO SEBASTIANO</text:p>
          </table:table-cell>
          <table:table-cell office:value-type="string" table:style-name="ce10">
            <text:p>Contratti di Programma – Titolo II Capo 1 Incarico valutazione “progetto di R&amp;S” e “elementi di innovatività della proposta” dell’istanza di access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string" table:style-name="ce13">
            <text:p><text:a xlink:href="https://pugliasviluppo.contrasparenza.it/documenti/allegati/trasparenza/28/curriculum/2019/310.pdf">https://pugliasviluppo.contrasparenza.it/documenti/allegati/trasparenza/28/curriculum/2019/310.pdf</text:a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">
            <text:p>PS/4/2023</text:p>
          </table:table-cell>
          <table:table-cell office:value-type="string" table:style-name="ce8">
            <text:p>Dott. comm.</text:p>
          </table:table-cell>
          <table:table-cell office:value-type="string" table:style-name="ce9">
            <text:p>SOCCIO MICHELE</text:p>
          </table:table-cell>
          <table:table-cell office:value-type="string" table:style-name="ce17">
            <text:p>Verifiche finali sulla realizzazione del programma di investimenti (denominate “controllo di I livello”) PIA Medie imprese – Titolo II Capo 2 art. 26<text:s/></text:p>
          </table:table-cell>
          <table:table-cell office:value-type="string" table:style-name="ce10">
            <text:p>CONSULENZA AMM.TIVO-CONTABILE</text:p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973.81" table:style-name="ce11">
            <text:p>2.973,81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string" table:style-name="ce13">
            <text:p><text:a xlink:href="https://pugliasviluppo.contrasparenza.it/documenti/allegati/trasparenza/28/cv-soccio-michele.pdf">https://pugliasviluppo.contrasparenza.it/documenti/allegati/trasparenza/28/cv-soccio-michele.pdf</text:a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7">
            <text:p>PS/5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BUGGEMI MARCELLO</text:p>
          </table:table-cell>
          <table:table-cell office:value-type="string" table:style-name="ce10">
            <text:p>Incarico di perizia attestante la cantierabilità dell’iniziativa – Istanza di accesso Contratti di Programma–Titolo II Capo 1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string" table:style-name="ce18">
            <text:p><text:a xlink:href="https://pugliasviluppo.contrasparenza.it/documenti/allegati/trasparenza/28/curriculum/2021/PS_40_2021.pdf">https://pugliasviluppo.contrasparenza.it/documenti/allegati/trasparenza/28/curriculum/2021/PS_40_2021.pdf</text:a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">
            <text:p>PS/6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GIANNUZZI SALVATORE</text:p>
          </table:table-cell>
          <table:table-cell office:value-type="string" table:style-name="ce10">
            <text:p>Incarico di perizia attestante la <text:s/>Cantierabilità dell’iniziativa – Istanza di accesso PIA Piccole imprese – <text:s/>Titolo II Capo 2 art. 27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string" table:style-name="ce13">
            <text:p><text:a xlink:href="https://pugliasviluppo.contrasparenza.it/documenti/allegati/trasparenza/28/curriculum/2021/PS_157_2021.pdf">https://pugliasviluppo.contrasparenza.it/documenti/allegati/trasparenza/28/curriculum/2021/PS_157_2021.pdf</text:a>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7">
            <text:p>PS/7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GRANA COSTANTINO</text:p>
          </table:table-cell>
          <table:table-cell office:value-type="string" table:style-name="ce10">
            <text:p>Incarico Ricerca e Sviluppo ed Innovazione <text:s/>– Progetto definitivo <text:s/>PIA Medie imprese – Titolo II Capo 2 art. 26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990" table:style-name="ce11">
            <text:p>2.990,00</text:p>
          </table:table-cell>
          <table:table-cell office:value-type="date" office:date-value="2023-01-11T00:00:00" table:style-name="ce12">
            <text:p>11/01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string" table:style-name="ce16">
            <text:p><text:a xlink:href="https://pugliasviluppo.contrasparenza.it/documenti/allegati/trasparenza/28/curriculum/2022/PS_133_2022.html">https://pugliasviluppo.contrasparenza.it/documenti/allegati/trasparenza/28/curriculum/2022/PS_133_2022.html</text:a>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7">
            <text:p>PS/9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SANNA GAVINO</text:p>
          </table:table-cell>
          <table:table-cell office:value-type="string" table:style-name="ce10">
            <text:p>Incarico per valutazione tecnonid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380" table:style-name="ce11">
            <text:p>380,00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7T00:00:00" table:style-name="ce12">
            <text:p>17/02/2023</text:p>
          </table:table-cell>
          <table:table-cell office:value-type="string" table:style-name="ce16">
            <text:p><text:a xlink:href="https://www.uniss.it/it/ugov/person/3256">https://www.uniss.it/it/ugov/person/3256</text:a>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7">
            <text:p>PS/10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CALDAROLA MASSIMO</text:p>
          </table:table-cell>
          <table:table-cell office:value-type="string" table:style-name="ce10">
            <text:p>Incarico fase di verifica in loco efficientamento energetico<text:s/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350" table:style-name="ce11">
            <text:p>350,00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1-27T00:00:00" table:style-name="ce12">
            <text:p>27/01/2023</text:p>
          </table:table-cell>
          <table:table-cell office:value-type="string" table:style-name="ce18">
            <text:p><text:a xlink:href="https://pugliasviluppo.contrasparenza.it/documenti/allegati/trasparenza/28/curriculum/2021/PS_340_2021.pdf">https://pugliasviluppo.contrasparenza.it/documenti/allegati/trasparenza/28/curriculum/2021/PS_340_2021.pdf</text:a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7">
            <text:p>PS/11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VERGURA SILVANO</text:p>
          </table:table-cell>
          <table:table-cell office:value-type="string" table:style-name="ce10">
            <text:p>Incarico valutazione contenuto innovativo tecnonid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380" table:style-name="ce11">
            <text:p>380,00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7T00:00:00" table:style-name="ce12">
            <text:p>17/02/2023</text:p>
          </table:table-cell>
          <table:table-cell office:value-type="string" table:style-name="ce16">
            <text:p><text:a xlink:href="https://pugliasviluppo.contrasparenza.it/documenti/allegati/trasparenza/28/curriculum/2019/347.pdf">https://pugliasviluppo.contrasparenza.it/documenti/allegati/trasparenza/28/curriculum/2019/347.pdf</text:a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PS/12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VERGURA SILVANO</text:p>
          </table:table-cell>
          <table:table-cell office:value-type="string" table:style-name="ce10">
            <text:p>Incarico valutazione contenuto innovativo<text:s text:c="2"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380" table:style-name="ce11">
            <text:p>380,00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7T00:00:00" table:style-name="ce12">
            <text:p>17/02/2023</text:p>
          </table:table-cell>
          <table:table-cell office:value-type="string" table:style-name="ce16">
            <text:p><text:a xlink:href="https://pugliasviluppo.contrasparenza.it/documenti/allegati/trasparenza/28/curriculum/2019/347.pdf">https://pugliasviluppo.contrasparenza.it/documenti/allegati/trasparenza/28/curriculum/2019/347.pdf</text:a>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7">
            <text:p>PS/13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AMBRIOLA VINCENZO</text:p>
          </table:table-cell>
          <table:table-cell office:value-type="string" table:style-name="ce10">
            <text:p>Incarico 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7T00:00:00" table:style-name="ce12">
            <text:p>17/02/2023</text:p>
          </table:table-cell>
          <table:table-cell office:value-type="string" table:style-name="ce13">
            <text:p><text:a xlink:href="https://pugliasviluppo.contrasparenza.it/documenti/allegati/trasparenza/28/curriculum/2019/122.pdf">https://pugliasviluppo.contrasparenza.it/documenti/allegati/trasparenza/28/curriculum/2019/122.pdf</text:a>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7">
            <text:p>PS/14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AMBRIOLA VINCENZO</text:p>
          </table:table-cell>
          <table:table-cell office:value-type="string" table:style-name="ce10">
            <text:p>Incarico 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1-19T00:00:00" table:style-name="ce12">
            <text:p>19/01/2023</text:p>
          </table:table-cell>
          <table:table-cell office:value-type="date" office:date-value="2023-02-17T00:00:00" table:style-name="ce12">
            <text:p>17/02/2023</text:p>
          </table:table-cell>
          <table:table-cell office:value-type="string" table:style-name="ce13">
            <text:p><text:a xlink:href="https://pugliasviluppo.contrasparenza.it/documenti/allegati/trasparenza/28/curriculum/2019/122.pdf">https://pugliasviluppo.contrasparenza.it/documenti/allegati/trasparenza/28/curriculum/2019/122.pdf</text:a>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7">
            <text:p>PS/15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ASTARITA ANTONELLO</text:p>
          </table:table-cell>
          <table:table-cell office:value-type="string" table:style-name="ce10">
            <text:p>Incarico valutazione Ricerca e Sviluppo Innovazione PIA Piccole imprese – Titolo II Capo 2 art. 27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60" table:style-name="ce11">
            <text:p>1.060,00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3">
            <text:p><text:a xlink:href="https://www.docenti.unina.it/#!/professor/414e544f4e454c4c4f41535441524954415354524e4e4c3834413131463931324b/riferimenti">https://www.docenti.unina.it/#!/professor/414e544f4e454c4c4f41535441524954415354524e4e4c3834413131463931324b/riferimenti</text:a>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7">
            <text:p>PS/17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GIGLIOTTI GIOVANNI</text:p>
          </table:table-cell>
          <table:table-cell office:value-type="string" table:style-name="ce10">
            <text:p>Incarico valutazione Ricerca e Sviluppo –Innovazione PIA Medie imprese – Titolo II Capo 2 art. 26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250" table:style-name="ce11">
            <text:p>2.250,00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string" table:style-name="ce13">
            <text:p><text:a xlink:href="https://pugliasviluppo.contrasparenza.it/documenti/allegati/trasparenza/28/curriculum/2022/PS_26_2022.pdf">https://pugliasviluppo.contrasparenza.it/documenti/allegati/trasparenza/28/curriculum/2022/PS_26_2022.pdf</text:a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PS/18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MORGANTE ROCCO</text:p>
          </table:table-cell>
          <table:table-cell office:value-type="string" table:style-name="ce10">
            <text:p>Incarico di perizia attestante la cantierabilità delle opere, l’ammissibilità e la congruità delle spese e la portata innovativa del progetto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1-23T00:00:00" table:style-name="ce12">
            <text:p>23/01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3">
            <text:p><text:a xlink:href="https://pugliasviluppo.contrasparenza.it/documenti/allegati/trasparenza/28/curriculum/2021/PS_221_2021.pdf">https://pugliasviluppo.contrasparenza.it/documenti/allegati/trasparenza/28/curriculum/2021/PS_221_2021.pdf</text:a></text:p>
          </table:table-cell>
          <table:table-cell table:number-columns-repeated="16374"/>
        </table:table-row>
        <table:table-row table:style-name="ro12">
          <table:table-cell office:value-type="string" table:style-name="ce7">
            <text:p>PS/19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TONELLI FLAVIO</text:p>
          </table:table-cell>
          <table:table-cell office:value-type="string" table:style-name="ce10">
            <text:p>Contratti di Programma – Titolo II Capo 1 Valutazione “progetto di R&amp;S” e “elementi di innovatività” della proposta del progetto defini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8">
            <text:p><text:a xlink:href="https://pugliasviluppo.contrasparenza.it/documenti/allegati/trasparenza/28/curriculum/2021/PS_345_2021.html">https://pugliasviluppo.contrasparenza.it/documenti/allegati/trasparenza/28/curriculum/2021/PS_345_2021.html</text:a>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PS/20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ALLEGARI MASSIMO</text:p>
          </table:table-cell>
          <table:table-cell office:value-type="string" table:style-name="ce10">
            <text:p>Contratti di Programma – Titolo II Capo 1 Valutazione “progetto di R&amp;S” e “elementi di innovatività” della proposta del progetto defini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1-25T00:00:00" table:style-name="ce12">
            <text:p>25/01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8">
            <text:p>https://pugliasviluppo.contrasparenza.it/documenti/allegati/trasparenza/28/curriculum/2021/PS_39_2021.pdf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1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GAGLIARDI MICHELANGELO</text:p>
          </table:table-cell>
          <table:table-cell office:value-type="string" table:style-name="ce10">
            <text:p>incarico per la valutazione tecnica degli investimenti in Attivi Materiali sulla domanda di ammissione alle agevolazioni per la fase di accesso<text:s/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20">
            <text:p><text:a xlink:href="https://pugliasviluppo.contrasparenza.it/documenti/allegati/trasparenza/28/curriculum/2021/PS_180_2021.pdf">https://pugliasviluppo.contrasparenza.it/documenti/allegati/trasparenza/28/curriculum/2021/PS_180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2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PASCOSCHI GIOVANNI</text:p>
          </table:table-cell>
          <table:table-cell office:value-type="string" table:style-name="ce10">
            <text:p>Incarico di perizia attestante la cantierabilità dell’iniziativa – Istanza di accesso <text:s/>Contratti di Programma–Titolo II Capo 1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3">
            <text:p><text:a xlink:href="https://pugliasviluppo.contrasparenza.it/documenti/allegati/trasparenza/28/curriculum/2022/PS_8_2022.pdf">https://pugliasviluppo.contrasparenza.it/documenti/allegati/trasparenza/28/curriculum/2022/PS_8_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3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MADARO <text:s/>PIERPAOLO</text:p>
          </table:table-cell>
          <table:table-cell office:value-type="string" table:style-name="ce10">
            <text:p>Incarico di perizia attestante la cantierabilità dell’iniziativa – Istanza di accesso Contratti di Programma–Titolo II Capo 1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string" table:style-name="ce13">
            <text:p><text:a xlink:href="https://pugliasviluppo.contrasparenza.it/documenti/allegati/trasparenza/28/curriculum/2020/PS_32_2020.pdf">https://pugliasviluppo.contrasparenza.it/documenti/allegati/trasparenza/28/curriculum/2020/PS_32_2020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4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FERRUCCI FILOMENA</text:p>
          </table:table-cell>
          <table:table-cell office:value-type="string" table:style-name="ce10">
            <text:p>Contratti di Programma – Titolo II Capo 1 Incarico valutazione “progetto di R&amp;S” e “elementi di innovatività della proposta” dell’istanza di access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1-30T00:00:00" table:style-name="ce12">
            <text:p>30/01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8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5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PORFIDO LEONARDA</text:p>
          </table:table-cell>
          <table:table-cell office:value-type="string" table:style-name="ce10">
            <text:p>Incarico di perizia attestante la cantierabilità dell’iniziativa – Progetto definitivo PIA Turismo – Titolo II Capo 5 art. 50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8">
            <text:p><text:a xlink:href="https://pugliasviluppo.contrasparenza.it/documenti/allegati/trasparenza/28/curriculum/2022/PS_16_2022.pdf">https://pugliasviluppo.contrasparenza.it/documenti/allegati/trasparenza/28/curriculum/2022/PS_16_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6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SPARTACO PARIS</text:p>
          </table:table-cell>
          <table:table-cell office:value-type="string" table:style-name="ce10">
            <text:p>Conferimento incarico per la valutazione della portata innovativa e degli investimenti in Ricerca e Sviluppo dell’istanza di access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300" table:style-name="ce11">
            <text:p>1.300,00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3">
            <text:p><text:a xlink:href="https://corsidilaurea.uniroma1.it/it/users/spartacoparisuniroma1it">https://corsidilaurea.uniroma1.it/it/users/spartacoparisuniroma1it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7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DAL SASSO STEFANO</text:p>
          </table:table-cell>
          <table:table-cell office:value-type="string" table:style-name="ce10">
            <text:p>Incarico di perizia attestante la cantierabilità dell’iniziativa – Istanza di accesso Contratti di Programma–Titolo II Capo 1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8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DE SARIO STEFANO</text:p>
          </table:table-cell>
          <table:table-cell office:value-type="string" table:style-name="ce10">
            <text:p>Incarico di perizia attestante la <text:s/>Cantierabilità dell’iniziativa – Istanza di accesso <text:s/>PIA Piccole imprese – <text:s/>Titolo II Capo 2 art. 27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1-31T00:00:00" table:style-name="ce12">
            <text:p>31/01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string" table:style-name="ce16">
            <text:p><text:a xlink:href="https://pugliasviluppo.contrasparenza.it/documenti/allegati/trasparenza/28/curriculum/2021/PS_156_2021.pdf">https://pugliasviluppo.contrasparenza.it/documenti/allegati/trasparenza/28/curriculum/2021/PS_156_2021.pdf</text:a>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PS/30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USANO ANDREA</text:p>
          </table:table-cell>
          <table:table-cell office:value-type="string" table:style-name="ce10">
            <text:p>Contratti di Programma – Titolo II Capo 1 Incarico valutazione “progetto di R&amp;S” e “elementi di innovatività della proposta” dell’istanza di accesso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3">
            <text:p><text:a xlink:href="https://www.unisannio.it/sites/default/files/sito/ateneo/utenti/profilo-titoli/andrea-cusano/curriculum/curriculum%20andre%20dicembre%202015%20ripulito.pdf">https://www.unisannio.it/sites/default/files/sito/ateneo/utenti/profilo-titoli/andrea-cusano/curriculum/curriculum%20andre%20dicembre%202015%20ripulito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3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DI CEGLIE GIACINTO</text:p>
          </table:table-cell>
          <table:table-cell office:value-type="string" table:style-name="ce10">
            <text:p>Incarico di perizia attestante la Cantierabilità dell’iniziativa – Istanza di accesso – <text:s/>PIA Medie imprese Titolo II Capo 2 art. 26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6">
            <text:p><text:a xlink:href="https://pugliasviluppo.contrasparenza.it/documenti/allegati/trasparenza/28/curriculum/2021/PS_227_2021.pdf">https://pugliasviluppo.contrasparenza.it/documenti/allegati/trasparenza/28/curriculum/2021/PS_227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5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BONONI LUCIANO</text:p>
          </table:table-cell>
          <table:table-cell office:value-type="string" table:style-name="ce10">
            <text:p>Incarico valutazione Ricerca e Sviluppo - Innovazione PIA Medie imprese – Titolo II Capo 2 art. 26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300" table:style-name="ce11">
            <text:p>1.300,00</text:p>
          </table:table-cell>
          <table:table-cell office:value-type="date" office:date-value="2023-02-02T00:00:00" table:style-name="ce12">
            <text:p>02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3">
            <text:p><text:a xlink:href="https://www.unipa.it/amministrazione/arearisorseumane/settorereclutamentoeselezioni/.content/2020/cv-comm/Francesco-Bonini.pdf">https://www.unipa.it/amministrazione/arearisorseumane/settorereclutamentoeselezioni/.content/2020/cv-comm/Francesco-Bonini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6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ALDINUCCI MARCO</text:p>
          </table:table-cell>
          <table:table-cell office:value-type="string" table:style-name="ce10">
            <text:p>INCARICO PER 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2-03T00:00:00" table:style-name="ce12">
            <text:p>03/02/2023</text:p>
          </table:table-cell>
          <table:table-cell office:value-type="date" office:date-value="2023-03-03T00:00:00" table:style-name="ce12">
            <text:p>03/03/2023</text:p>
          </table:table-cell>
          <table:table-cell office:value-type="string" table:style-name="ce13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7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ALDINUCCI MARCO</text:p>
          </table:table-cell>
          <table:table-cell office:value-type="string" table:style-name="ce10">
            <text:p>INCARICO DI 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2-03T00:00:00" table:style-name="ce12">
            <text:p>03/02/2023</text:p>
          </table:table-cell>
          <table:table-cell office:value-type="date" office:date-value="2023-03-03T00:00:00" table:style-name="ce12">
            <text:p>03/03/2023</text:p>
          </table:table-cell>
          <table:table-cell office:value-type="string" table:style-name="ce13">
            <text:p><text:a xlink:href="https://www.unito.it/persone/maldinuc">https://www.unito.it/persone/maldinuc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9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BELTRAME QUATTROCCHI FRANCESCO GIULI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2-03T00:00:00" table:style-name="ce12">
            <text:p>03/02/2023</text:p>
          </table:table-cell>
          <table:table-cell office:value-type="date" office:date-value="2023-03-03T00:00:00" table:style-name="ce12">
            <text:p>03/03/2023</text:p>
          </table:table-cell>
          <table:table-cell office:value-type="string" table:style-name="ce13">
            <text:p><text:a xlink:href="https://pugliasviluppo.contrasparenza.it/documenti/allegati/trasparenza/28/curriculum/2019/172.pdf">https://pugliasviluppo.contrasparenza.it/documenti/allegati/trasparenza/28/curriculum/2019/17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0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ANGRISANI LEOPOLD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2-03T00:00:00" table:style-name="ce12">
            <text:p>03/02/2023</text:p>
          </table:table-cell>
          <table:table-cell office:value-type="date" office:date-value="2023-03-03T00:00:00" table:style-name="ce12">
            <text:p>03/03/2023</text:p>
          </table:table-cell>
          <table:table-cell office:value-type="string" table:style-name="ce16">
            <text:p><text:a xlink:href="https://pugliasviluppo.contrasparenza.it/documenti/allegati/trasparenza/28/curriculum/2019/276.pdf">https://pugliasviluppo.contrasparenza.it/documenti/allegati/trasparenza/28/curriculum/2019/276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1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ANGRISANI LEOPOLDO</text:p>
          </table:table-cell>
          <table:table-cell office:value-type="string" table:style-name="ce10">
            <text:p>INCARICO 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2-03T00:00:00" table:style-name="ce12">
            <text:p>03/02/2023</text:p>
          </table:table-cell>
          <table:table-cell office:value-type="date" office:date-value="2023-03-03T00:00:00" table:style-name="ce12">
            <text:p>03/03/2023</text:p>
          </table:table-cell>
          <table:table-cell office:value-type="string" table:style-name="ce16">
            <text:p><text:a xlink:href="https://pugliasviluppo.contrasparenza.it/documenti/allegati/trasparenza/28/curriculum/2019/276.pdf">https://pugliasviluppo.contrasparenza.it/documenti/allegati/trasparenza/28/curriculum/2019/276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2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BATTIATO SEBASTIANO</text:p>
          </table:table-cell>
          <table:table-cell office:value-type="string" table:style-name="ce10">
            <text:p>INCARICO 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2-03T00:00:00" table:style-name="ce12">
            <text:p>03/02/2023</text:p>
          </table:table-cell>
          <table:table-cell office:value-type="date" office:date-value="2023-03-03T00:00:00" table:style-name="ce12">
            <text:p>03/03/2023</text:p>
          </table:table-cell>
          <table:table-cell office:value-type="string" table:style-name="ce13">
            <text:p><text:a xlink:href="https://pugliasviluppo.contrasparenza.it/documenti/allegati/trasparenza/28/curriculum/2019/450.pdf">https://pugliasviluppo.contrasparenza.it/documenti/allegati/trasparenza/28/curriculum/2019/450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3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BATTIATO SEBASTIANO</text:p>
          </table:table-cell>
          <table:table-cell office:value-type="string" table:style-name="ce10">
            <text:p>INCARICO 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2-03T00:00:00" table:style-name="ce12">
            <text:p>03/02/2023</text:p>
          </table:table-cell>
          <table:table-cell office:value-type="date" office:date-value="2023-03-03T00:00:00" table:style-name="ce12">
            <text:p>03/03/2023</text:p>
          </table:table-cell>
          <table:table-cell office:value-type="string" table:style-name="ce13">
            <text:p><text:a xlink:href="https://pugliasviluppo.contrasparenza.it/documenti/allegati/trasparenza/28/curriculum/2019/450.pdf">https://pugliasviluppo.contrasparenza.it/documenti/allegati/trasparenza/28/curriculum/2019/450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4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OMPAGNO LUCI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2-03T00:00:00" table:style-name="ce12">
            <text:p>03/02/2023</text:p>
          </table:table-cell>
          <table:table-cell office:value-type="date" office:date-value="2023-03-03T00:00:00" table:style-name="ce12">
            <text:p>03/03/2023</text:p>
          </table:table-cell>
          <table:table-cell office:value-type="string" table:style-name="ce13">
            <text:p><text:a xlink:href="https://www.dieei.unict.it/docenti/lucio..compagno">https://www.dieei.unict.it/docenti/lucio..compagno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5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OLOMBO PAOLO</text:p>
          </table:table-cell>
          <table:table-cell office:value-type="string" table:style-name="ce10">
            <text:p>Incarico per la verifica finale sulla realizzazione del programma di investimenti in Innovazione <text:s/>Contratti di Programma – Titolo II Capo 1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2-03T00:00:00" table:style-name="ce12">
            <text:p>03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3">
            <text:p><text:a xlink:href="https://docenti.unicatt.it/ppd2/it/docenti/03128/paolo-colombo/profilo">https://docenti.unicatt.it/ppd2/it/docenti/03128/paolo-colombo/profilo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6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GIUNGATO COSIMO</text:p>
          </table:table-cell>
          <table:table-cell office:value-type="string" table:style-name="ce10">
            <text:p>Incarico di perizia attestante la cantierabilità dell’iniziativa – Istanza di accesso PIA Piccole imprese – Titolo II Capo 2 art. 27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2-03T00:00:00" table:style-name="ce12">
            <text:p>03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20">
            <text:p><text:a xlink:href="https://pugliasviluppo.contrasparenza.it/documenti/allegati/trasparenza/28/curriculum/2021/PS_292_2021.pdf">https://pugliasviluppo.contrasparenza.it/documenti/allegati/trasparenza/28/curriculum/2021/PS_292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7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MONOPOLI LUCIA</text:p>
          </table:table-cell>
          <table:table-cell office:value-type="string" table:style-name="ce10">
            <text:p>PU 100.4 Incarico per la valutazione tecnica degli investimenti in Attivi Materiali sulla domanda di ammissione alle agevolazioni per la fase di accesso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50" table:style-name="ce11">
            <text:p>1.250,00</text:p>
          </table:table-cell>
          <table:table-cell office:value-type="date" office:date-value="2023-02-03T00:00:00" table:style-name="ce12">
            <text:p>03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3">
            <text:p><text:a xlink:href="https://pugliasviluppo.contrasparenza.it/documenti/allegati/trasparenza/28/curriculum/2019/165.pdf">https://pugliasviluppo.contrasparenza.it/documenti/allegati/trasparenza/28/curriculum/2019/165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8/2023</text:p>
          </table:table-cell>
          <table:table-cell office:value-type="string" table:style-name="ce19">
            <text:p>Dott. comm.</text:p>
          </table:table-cell>
          <table:table-cell office:value-type="string" table:style-name="ce9">
            <text:p>BARBAGALLO VINCENZO</text:p>
          </table:table-cell>
          <table:table-cell office:value-type="string" table:style-name="ce10">
            <text:p>Verifiche finali sulla realizzazione del programma di investimenti (denominate “controllo di I livello”) <text:s/>PIA Piccole imprese – Titolo II Capo 2 art. 27</text:p>
          </table:table-cell>
          <table:table-cell office:value-type="string" table:style-name="ce10">
            <text:p>CONSULENZA AMM.TIVO-CONTABILE</text:p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035" table:style-name="ce11">
            <text:p>1.035,00</text:p>
          </table:table-cell>
          <table:table-cell office:value-type="date" office:date-value="2023-02-06T00:00:00" table:style-name="ce12">
            <text:p>06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3">
            <text:p><text:a xlink:href="https://pugliasviluppo.contrasparenza.it/documenti/allegati/trasparenza/28/cv-barbagallo-vincenzo-48-2023.pdf">https://pugliasviluppo.contrasparenza.it/documenti/allegati/trasparenza/28/cv-barbagallo-vincenzo-48-2023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9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VALENTINI PIER PAOLO</text:p>
          </table:table-cell>
          <table:table-cell office:value-type="string" table:style-name="ce10">
            <text:p>Incarico valutazione Ricerca e Sviluppo PIA Piccole imprese – Titolo II Capo 2 art. 27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20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0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GIANNUZZI SALVATORE</text:p>
          </table:table-cell>
          <table:table-cell office:value-type="string" table:style-name="ce10">
            <text:p>Incarico di perizia attestante la Cantierabilità dell’iniziativa – Istanza di accesso PIA Medie imprese – Titolo II Capo 2 art. 26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00" table:style-name="ce11">
            <text:p>1.200,00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8">
            <text:p><text:a xlink:href="https://pugliasviluppo.contrasparenza.it/documenti/allegati/trasparenza/28/curriculum/2021/PS_157_2021.pdf">https://pugliasviluppo.contrasparenza.it/documenti/allegati/trasparenza/28/curriculum/2021/PS_157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1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ELIA GIANFRANCO</text:p>
          </table:table-cell>
          <table:table-cell office:value-type="string" table:style-name="ce10">
            <text:p>Incarico di perizia attestante la cantierabilità dell’iniziativa – Istanza di accesso CdP <text:s/>-Contratti di Programma–Titolo II Capo 1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2-08T00:00:00" table:style-name="ce12">
            <text:p>08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3">
            <text:p>https://pugliasviluppo.contrasparenza.it/documenti/allegati/trasparenza/28/curriculum/2019/75.pdf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2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MORCIANO INGEGNERIA SRL</text:p>
          </table:table-cell>
          <table:table-cell office:value-type="string" table:style-name="ce10">
            <text:p>Incarico di perizia attestante la cantierabilità dell’iniziativa – Istanza di accesso CdP-Contratti di Programma–Titolo II Capo 1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20">
            <text:p><text:a xlink:href="https://pugliasviluppo.contrasparenza.it/documenti/allegati/trasparenza/28/curriculum/2019/397.pdf">https://pugliasviluppo.contrasparenza.it/documenti/allegati/trasparenza/28/curriculum/2019/397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3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MORGANTE LEONARDO</text:p>
          </table:table-cell>
          <table:table-cell office:value-type="string" table:style-name="ce10">
            <text:p>Incarico di perizia attestante la Cantierabilità dell’iniziativa – Istanza di accesso PIA Piccole imprese – Titolo II Capo 2 art. 27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2-09T00:00:00" table:style-name="ce12">
            <text:p>09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6">
            <text:p><text:a xlink:href="https://pugliasviluppo.contrasparenza.it/documenti/allegati/trasparenza/28/curriculum/2019/152.pdf">https://pugliasviluppo.contrasparenza.it/documenti/allegati/trasparenza/28/curriculum/2019/15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4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CAGNAZZI RAFFAELE</text:p>
          </table:table-cell>
          <table:table-cell office:value-type="string" table:style-name="ce10">
            <text:p>Incarico di perizia attestante la Cantierabilità dell’iniziativa – Istanza di accesso <text:s/>PIA Piccole imprese – Titolo II Capo 2 art. 27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2-10T00:00:00" table:style-name="ce12">
            <text:p>10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8">
            <text:p><text:a xlink:href="https://pugliasviluppo.contrasparenza.it/documenti/allegati/trasparenza/28/curriculum/2019/226.pdf">https://pugliasviluppo.contrasparenza.it/documenti/allegati/trasparenza/28/curriculum/2019/226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6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VIGO DANIELE</text:p>
          </table:table-cell>
          <table:table-cell office:value-type="string" table:style-name="ce10">
            <text:p>Incarico valutazione Sviluppo Sperimentale <text:s/>–Innovazione <text:s text:c="2"/>PIA Piccole imprese – Titolo II Capo 2 art. 27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300" table:style-name="ce11">
            <text:p>1.300,00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3">
            <text:p><text:a xlink:href="https://www.unibo.it/sitoweb/daniele.vigo/cv">https://www.unibo.it/sitoweb/daniele.vigo/cv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7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FILICE LUIGINO</text:p>
          </table:table-cell>
          <table:table-cell office:value-type="string" table:style-name="ce10">
            <text:p>Incarico Innovazione – Progetto definitivo <text:s/>PIA Piccole imprese – Titolo II Capo 2 art. 27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800" table:style-name="ce11">
            <text:p>800,00</text:p>
          </table:table-cell>
          <table:table-cell office:value-type="date" office:date-value="2023-02-14T00:00:00" table:style-name="ce12">
            <text:p>14/02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8">
            <text:p><text:a xlink:href="https://www.unipa.it/ateneo/nucleodivalutazione/.content/documenti/NDV_2016_2019/Curriculum/curriculum_FILICE_LUIGINO.pdf">https://www.unipa.it/ateneo/nucleodivalutazione/.content/documenti/NDV_2016_2019/Curriculum/curriculum_FILICE_LUIGINO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9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BUGGEMI MARCELLO</text:p>
          </table:table-cell>
          <table:table-cell office:value-type="string" table:style-name="ce10">
            <text:p>Incarico valutazione Attivi Materiali e cantierabilità Progetto Definitivo Daunia Serramenti S.r.l. PIA Piccole imprese Titolo II Capo 2 art. 27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50" table:style-name="ce11">
            <text:p>1.250,00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8">
            <text:p><text:a xlink:href="https://pugliasviluppo.contrasparenza.it/documenti/allegati/trasparenza/28/curriculum/2021/PS_40_2021.pdf">https://pugliasviluppo.contrasparenza.it/documenti/allegati/trasparenza/28/curriculum/2021/PS_40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60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ALBANESE MASSIMO</text:p>
          </table:table-cell>
          <table:table-cell office:value-type="string" table:style-name="ce10">
            <text:p>Incarico Attivi Materiali – Progetto Definitivo <text:s text:c="2"/>PIA Medie imprese – Titolo II Capo 2 art. 26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850" table:style-name="ce11">
            <text:p>2.850,00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7-13T00:00:00" table:style-name="ce12">
            <text:p>13/07/2023</text:p>
          </table:table-cell>
          <table:table-cell office:value-type="string" table:style-name="ce13">
            <text:p><text:a xlink:href="https://pugliasviluppo.contrasparenza.it/documenti/allegati/trasparenza/28/curriculum/2019/162.pdf">https://pugliasviluppo.contrasparenza.it/documenti/allegati/trasparenza/28/curriculum/2019/16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61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PANNIELLO UMBERTO</text:p>
          </table:table-cell>
          <table:table-cell office:value-type="string" table:style-name="ce10">
            <text:p>VALUTAZIONE CONGRUITA' E FUNZIONALITA' ATTIVI IMMATERIALI RENDICONTATI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70" table:style-name="ce11">
            <text:p>570,00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string" table:style-name="ce18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62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MARCHETTI SPACCAMELA ALBERTO</text:p>
          </table:table-cell>
          <table:table-cell office:value-type="string" table:style-name="ce10">
            <text:p>VALUTAZIONE CONGRUITA' E FUNZIONALITA' ATTIVI IMMATERIALI RENDICONTATI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string" table:style-name="ce16">
            <text:p><text:a xlink:href="https://www.uniroma1.it/sites/default/files/CV_Marchetti_Spaccamela.pdf">https://www.uniroma1.it/sites/default/files/CV_Marchetti_Spaccamela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63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ORRADINI FLAVIO</text:p>
          </table:table-cell>
          <table:table-cell office:value-type="string" table:style-name="ce10">
            <text:p>VALUTAZIONE CONGRUITA' E FUNZIONALITA' ATTIVI IMMATERIALI ACQUISITI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string" table:style-name="ce16">
            <text:p><text:a xlink:href="https://pugliasviluppo.contrasparenza.it/documenti/allegati/trasparenza/28/curriculum/2019/221.pdf">https://pugliasviluppo.contrasparenza.it/documenti/allegati/trasparenza/28/curriculum/2019/2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64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MESSENI PETRUZZELLI ANTONI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string" table:style-name="ce16">
            <text:p><text:a xlink:href="https://old.pugliasviluppo.eu/curricula/CV%20MESSENI%20PETRUZZELLI%20ANTONIO%2045_2018.pdf">https://old.pugliasviluppo.eu/curricula/CV%20MESSENI%20PETRUZZELLI%20ANTONIO%2045_2018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65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MESSENI PETRUZZELLI ANTONIO</text:p>
          </table:table-cell>
          <table:table-cell office:value-type="string" table:style-name="ce10">
            <text:p>valutazione contenuto innovativo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string" table:style-name="ce16">
            <text:p><text:a xlink:href="https://old.pugliasviluppo.eu/curricula/CV%20MESSENI%20PETRUZZELLI%20ANTONIO%2045_2018.pdf">https://old.pugliasviluppo.eu/curricula/CV%20MESSENI%20PETRUZZELLI%20ANTONIO%2045_2018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66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RITIENI ALBERT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string" table:style-name="ce13">
            <text:p><text:a xlink:href="https://www.docenti.unina.it/#!/professor/414c424552544f52495449454e4952544e4c525436324330344638333949/curriculum">https://www.docenti.unina.it/#!/professor/414c424552544f52495449454e4952544e4c525436324330344638333949/curriculum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67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CAPODIECI ANTONI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58" table:style-name="ce11">
            <text:p>558,00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string" table:style-name="ce16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68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CAPODIECI ANTONI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372" table:style-name="ce11">
            <text:p>372,00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string" table:style-name="ce16">
            <text:p><text:a xlink:href="https://pugliasviluppo.contrasparenza.it/documenti/allegati/trasparenza/28/curriculum/2022/PS_120_2022.pdf">https://pugliasviluppo.contrasparenza.it/documenti/allegati/trasparenza/28/curriculum/2022/PS_120_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69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RICELLI LIVIO</text:p>
          </table:table-cell>
          <table:table-cell office:value-type="string" table:style-name="ce10">
            <text:p>VALUTAZIONE CONGRUITA' E FUNZIONALITA' ATTIVI ACQUISITI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string" table:style-name="ce16">
            <text:p><text:a xlink:href="https://www.regione.marche.it/Portals/0/trasparenza/CCNL%20integrativi/consulenti%20e%20collaboratori/CV_Cricelli_Livio.pdf">https://www.regione.marche.it/Portals/0/trasparenza/CCNL%20integrativi/consulenti%20e%20collaboratori/CV_Cricelli_Livio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70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RICELLI LIVIO</text:p>
          </table:table-cell>
          <table:table-cell office:value-type="string" table:style-name="ce10">
            <text:p>VALUTAZIONE CONGRUITA' E FUNZIONALITA' ATTIVI ACQUISITI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13T00:00:00" table:style-name="ce12">
            <text:p>13/03/2023</text:p>
          </table:table-cell>
          <table:table-cell office:value-type="string" table:style-name="ce16">
            <text:p><text:a xlink:href="https://www.regione.marche.it/Portals/0/trasparenza/CCNL%20integrativi/consulenti%20e%20collaboratori/CV_Cricelli_Livio.pdf">https://www.regione.marche.it/Portals/0/trasparenza/CCNL%20integrativi/consulenti%20e%20collaboratori/CV_Cricelli_Livio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71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BLUNDO CARLO</text:p>
          </table:table-cell>
          <table:table-cell office:value-type="string" table:style-name="ce10">
            <text:p>VALUTAZIONE CONTENUTO INNOVATIVO E ATTIVI IMMATERIALI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string" table:style-name="ce16">
            <text:p><text:a xlink:href="https://pugliasviluppo.contrasparenza.it/documenti/allegati/trasparenza/28/curriculum/2020/PS_16_2020.pdf">https://pugliasviluppo.contrasparenza.it/documenti/allegati/trasparenza/28/curriculum/2020/PS_16_2020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72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BLUNDO CARLO</text:p>
          </table:table-cell>
          <table:table-cell office:value-type="string" table:style-name="ce10">
            <text:p>VALUTAZIONE CONTENUTO INNOVATIVO E ATTIVI IMMATERIALI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2-15T00:00:00" table:style-name="ce12">
            <text:p>15/02/2023</text:p>
          </table:table-cell>
          <table:table-cell office:value-type="date" office:date-value="2023-03-14T00:00:00" table:style-name="ce12">
            <text:p>14/03/2023</text:p>
          </table:table-cell>
          <table:table-cell office:value-type="string" table:style-name="ce16">
            <text:p>https://pugliasviluppo.contrasparenza.it/documenti/allegati/trasparenza/28/curriculum/2020/PS_16_2020.pdf</text:p>
          </table:table-cell>
          <table:table-cell table:number-columns-repeated="16374"/>
        </table:table-row>
        <table:table-row table:style-name="ro19">
          <table:table-cell office:value-type="string" table:style-name="ce7">
            <text:p>PS/73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CAPODIECI ANGELO BENEDETTO</text:p>
          </table:table-cell>
          <table:table-cell office:value-type="string" table:style-name="ce10">
            <text:p>PS 100.2 Incarico di perizia attestante la cantierabilità dell’iniziativa – Istanza di accesso CdP <text:s text:c="2"/>-<text:s/><text:span text:style-name="T1">RINUNCIA DEL 3/7/23 ALL'INCARICO</text:span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800" table:style-name="ce11">
            <text:p>800,00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21">
            <text:p>RINUNCIA DEL 3/7/23 ALL'INCARICO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74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AMBRIOLA VINCENZO</text:p>
          </table:table-cell>
          <table:table-cell office:value-type="string" table:style-name="ce10">
            <text:p>Incarico valutazione Ricerca e Sviluppo –Innovazione: <text:s/>PIA Piccole imprese – Titolo II Capo 2 art. 27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750" table:style-name="ce11">
            <text:p>2.750,00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3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75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MAURINO ANDREA</text:p>
          </table:table-cell>
          <table:table-cell office:value-type="string" table:style-name="ce10">
            <text:p>Incarico valutazione Ricerca e Sviluppo <text:s/>PIA Medie imprese – Titolo II Capo 2 art. 26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300" table:style-name="ce11">
            <text:p>1.300,00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3">
            <text:p><text:a xlink:href="https://www.unimib.it/andrea-maurino">https://www.unimib.it/andrea-maurino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76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BIANCHI GIUSEPPE</text:p>
          </table:table-cell>
          <table:table-cell office:value-type="string" table:style-name="ce10">
            <text:p>Incarico valutazione “progetto di R&amp;S” e “elementi di innovatività della proposta” dell’istanza di access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2-16T00:00:00" table:style-name="ce12">
            <text:p>16/02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6">
            <text:p><text:a xlink:href="https://didattica.uniroma2.it/docenti/curriculum_vitae/3588-Giuseppe-Bianchi">https://didattica.uniroma2.it/docenti/curriculum_vitae/3588-Giuseppe-Bianchi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77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CHIAIA GIANCARLO</text:p>
          </table:table-cell>
          <table:table-cell office:value-type="string" table:style-name="ce10">
            <text:p>Verifiche finali sulla realizzazione del programma di investimenti (denominate “controllo di I livello”) PIA Piccole imprese – Titolo II Capo 2 art. 27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6">
            <text:p><text:a xlink:href="https://pugliasviluppo.contrasparenza.it/documenti/allegati/trasparenza/28/curriculum/2019/259.pdf">https://pugliasviluppo.contrasparenza.it/documenti/allegati/trasparenza/28/curriculum/2019/259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78/2023</text:p>
          </table:table-cell>
          <table:table-cell office:value-type="string" table:style-name="ce19">
            <text:p>Arch.</text:p>
          </table:table-cell>
          <table:table-cell office:value-type="string" table:style-name="ce9">
            <text:p>VERARDI GABRIELLA</text:p>
          </table:table-cell>
          <table:table-cell office:value-type="string" table:style-name="ce10">
            <text:p>Incarico di perizia attestante la cantierabilità dell’iniziativa – Progetto definitivo <text:s text:c="2"/>Titolo II Capo 5 art. 50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3500" table:style-name="ce11">
            <text:p>3.500,00</text:p>
          </table:table-cell>
          <table:table-cell office:value-type="date" office:date-value="2023-02-17T00:00:00" table:style-name="ce12">
            <text:p>17/02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8">
            <text:p><text:a xlink:href="https://pugliasviluppo.contrasparenza.it/documenti/allegati/trasparenza/28/cv-verardi-gabriella-345-2022.pdf">https://pugliasviluppo.contrasparenza.it/documenti/allegati/trasparenza/28/cv-verardi-gabriella-345-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80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FANGHELLA PIETRO</text:p>
          </table:table-cell>
          <table:table-cell office:value-type="string" table:style-name="ce10">
            <text:p>Incarico valutazione Ricerca e Sviluppo:PIA Piccole imprese – Titolo II Capo 2 art. 27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3">
            <text:p><text:a xlink:href="https://unige.it/sites/contenuti.unige.it/files/documents/2021_Fanghella_Pietro_CV_web.pdf">https://unige.it/sites/contenuti.unige.it/files/documents/2021_Fanghella_Pietro_CV_web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81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SORRENTINO ELENA</text:p>
          </table:table-cell>
          <table:table-cell office:value-type="string" table:style-name="ce10">
            <text:p>Incarico valutazione Ricerca e Sviluppo –Innovazione: <text:s/>PIA Piccole imprese – Titolo II Capo 2 art. 27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300" table:style-name="ce11">
            <text:p>1.300,00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3">
            <text:p><text:a xlink:href="http://docenti.unimol.it/index.php?u=sorrentino&amp;id=3">http://docenti.unimol.it/index.php?u=sorrentino&amp;id=3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82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PRENCIPE MICHELE</text:p>
          </table:table-cell>
          <table:table-cell office:value-type="string" table:style-name="ce10">
            <text:p>Incarico di perizia attestante la Cantierabilità dell’iniziativa – Istanza di accesso <text:s/>PIA Piccole imprese – <text:s/>Titolo II Capo 2 art. 27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2-20T00:00:00" table:style-name="ce12">
            <text:p>20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3">
            <text:p><text:a xlink:href="https://pugliasviluppo.contrasparenza.it/documenti/allegati/trasparenza/28/cv-prencipe-michele-82-2023.pdf">https://pugliasviluppo.contrasparenza.it/documenti/allegati/trasparenza/28/cv-prencipe-michele-82-2023.pdf</text:a>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PS/84/2023</text:p>
          </table:table-cell>
          <table:table-cell office:value-type="string" table:style-name="ce19">
            <text:p>Avv.</text:p>
          </table:table-cell>
          <table:table-cell office:value-type="string" table:style-name="ce9">
            <text:p>GAZERRO SIMONETTA</text:p>
          </table:table-cell>
          <table:table-cell office:value-type="string" table:style-name="ce10">
            <text:p>Consulenza e assistenza professionale per aggiornamento del MOGC alla luce dei nuovi reati presupposto introdotti e o modificati tra il 2021 e il 2022 e coordinamento con le misure di prevenzione della corruzione di cui alla legge 190/2012</text:p>
          </table:table-cell>
          <table:table-cell office:value-type="string" table:style-name="ce10">
            <text:p>CONSULENZA SPECIALISTICA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3000" table:style-name="ce11">
            <text:p>3.000,00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string" table:style-name="ce13">
            <text:p><text:a xlink:href="https://pugliasviluppo.contrasparenza.it/documenti/allegati/trasparenza/28/curriculum/2019/90.pdf">https://pugliasviluppo.contrasparenza.it/documenti/allegati/trasparenza/28/curriculum/2019/90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85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MUSCOLO ADELE MARIA</text:p>
          </table:table-cell>
          <table:table-cell office:value-type="string" table:style-name="ce10">
            <text:p>Contratti di Programma – Titolo II Capo 1 Valutazione progetto di R&amp;S e elementi di innovatività della proposta del progetto defini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8">
            <text:p><text:a xlink:href="https://www.unirc.it/scheda_persona.php?id=141">https://www.unirc.it/scheda_persona.php?id=141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86/2023</text:p>
          </table:table-cell>
          <table:table-cell office:value-type="string" table:style-name="ce19">
            <text:p>Arch.</text:p>
          </table:table-cell>
          <table:table-cell office:value-type="string" table:style-name="ce9">
            <text:p>LUPOLI AGOSTINO</text:p>
          </table:table-cell>
          <table:table-cell office:value-type="string" table:style-name="ce10">
            <text:p>Incarico di perizia attestante la cantierabilità dell’iniziativa – Progetto definitivo <text:s/>PIA Turismo – Titolo II Capo 5 art. 50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3000" table:style-name="ce11">
            <text:p>3.000,00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3">
            <text:p><text:a xlink:href="https://pugliasviluppo.contrasparenza.it/documenti/allegati/trasparenza/28/cv-lupoli-agostino-86-2023.pdf">https://pugliasviluppo.contrasparenza.it/documenti/allegati/trasparenza/28/cv-lupoli-agostino-86-2023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87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MONTEFORTE ORESTE</text:p>
          </table:table-cell>
          <table:table-cell office:value-type="string" table:style-name="ce10">
            <text:p>Incarico di perizia attestante la cantierabilità dell’iniziativa – Istanza di accesso Contratti di Programma–Titolo II Capo 1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2-21T00:00:00" table:style-name="ce12">
            <text:p>21/02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8">
            <text:p><text:a xlink:href="https://pugliasviluppo.contrasparenza.it/documenti/allegati/trasparenza/28/curriculum/2019/22.pdf">https://pugliasviluppo.contrasparenza.it/documenti/allegati/trasparenza/28/curriculum/2019/22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88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Licchelli Fabrizio</text:p>
          </table:table-cell>
          <table:table-cell office:value-type="string" table:style-name="ce10">
            <text:p>Redazione di una relazione esplicativa e quantificativa sulla gestione dei consumi delle utenze - Casarano</text:p>
          </table:table-cell>
          <table:table-cell office:value-type="string" table:style-name="ce10">
            <text:p>CONSULENZA SPECIALISTICA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2-22T00:00:00" table:style-name="ce12">
            <text:p>22/02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string" table:style-name="ce16">
            <text:p><text:a xlink:href="https://pugliasviluppo.contrasparenza.it/documenti/allegati/trasparenza/28/cv-licchelli-fabrizio-88-2023.pdf">https://pugliasviluppo.contrasparenza.it/documenti/allegati/trasparenza/28/cv-licchelli-fabrizio-88-2023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90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ORSITTO GIANPAOLO</text:p>
          </table:table-cell>
          <table:table-cell office:value-type="string" table:style-name="ce10">
            <text:p>Incarico di perizia attestante la Cantierabilità dell’iniziativa – Istanza di accesso PIA Medie imprese – Titolo II Capo 2 art. 26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8">
            <text:p><text:a xlink:href="https://pugliasviluppo.contrasparenza.it/documenti/allegati/trasparenza/28/curriculum/2021/PS_477_2021.pdf">https://pugliasviluppo.contrasparenza.it/documenti/allegati/trasparenza/28/curriculum/2021/PS_477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91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SANTAMARIA MONICA</text:p>
          </table:table-cell>
          <table:table-cell office:value-type="string" table:style-name="ce10">
            <text:p>Contratti di Programma – Titolo II Capo 1 Incarico valutazione “progetto di R&amp;S” e “elementi di innovatività della proposta” dell’istanza di access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2-24T00:00:00" table:style-name="ce12">
            <text:p>24/02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3">
            <text:p><text:a xlink:href="https://www.unipa.it/dipartimenti/ingegneria/.content/documenti/documenti-dicam/CVSantamaria.pdf">https://www.unipa.it/dipartimenti/ingegneria/.content/documenti/documenti-dicam/CVSantamaria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93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MICHELONI CHRISTIAN</text:p>
          </table:table-cell>
          <table:table-cell office:value-type="string" table:style-name="ce10">
            <text:p>Incarico valutazione Ricerca e Sviluppo - Innovazione PIA Medie imprese – Titolo II Capo 2 art. 26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300" table:style-name="ce11">
            <text:p>1.300,00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3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94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MADARO GIULIO</text:p>
          </table:table-cell>
          <table:table-cell office:value-type="string" table:style-name="ce10">
            <text:p>Incarico valutazione attivi materiali prog. Definitivo<text:s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50" table:style-name="ce11">
            <text:p>1.250,00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6">
            <text:p><text:a xlink:href="https://pugliasviluppo.contrasparenza.it/documenti/allegati/trasparenza/28/curriculum/2019/104.pdf">https://pugliasviluppo.contrasparenza.it/documenti/allegati/trasparenza/28/curriculum/2019/104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95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PASUT GIANGRANCO</text:p>
          </table:table-cell>
          <table:table-cell office:value-type="string" table:style-name="ce10">
            <text:p>Incarico valutazione Ricerca e Sviluppo <text:s/>PIA Medie imprese – Titolo II Capo 2 art. 26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2-27T00:00:00" table:style-name="ce12">
            <text:p>27/02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6">
            <text:p><text:a xlink:href="https://www.dsfarm.unipd.it/gianfranco-pasut">https://www.dsfarm.unipd.it/gianfranco-pasut</text:a>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PS/96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STARACE GIUSEPPE</text:p>
          </table:table-cell>
          <table:table-cell office:value-type="string" table:style-name="ce10">
            <text:p>Incarico per valutazione tecnica sulla variazione degli investimenti in Attivi Materiali e della sede operativa del progetto definitivo <text:s/>PIA Piccole imprese – Titolo II Capo 2 art. 27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2-28T00:00:00" table:style-name="ce12">
            <text:p>28/02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6">
            <text:p><text:a xlink:href="https://pugliasviluppo.contrasparenza.it/documenti/allegati/trasparenza/28/curriculum/2019/186.pdf">https://pugliasviluppo.contrasparenza.it/documenti/allegati/trasparenza/28/curriculum/2019/186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97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QUARESIMIN MARINO</text:p>
          </table:table-cell>
          <table:table-cell office:value-type="string" table:style-name="ce10">
            <text:p>Incarico valutazione Ricerca e Sviluppo PIA Piccole imprese – Titolo II Capo 2 art. 27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6">
            <text:p><text:a xlink:href="http://static.gest.unipd.it/~marinoq/CV%20Marino%20Quaresimin%20-2010.pdf">http://static.gest.unipd.it/~marinoq/CV%20Marino%20Quaresimin%20-2010.pdf</text:a>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PS/98/2023</text:p>
          </table:table-cell>
          <table:table-cell office:value-type="string" table:style-name="ce19">
            <text:p>Avv.</text:p>
          </table:table-cell>
          <table:table-cell office:value-type="string" table:style-name="ce9">
            <text:p>DEL GIUDICE ANNA</text:p>
          </table:table-cell>
          <table:table-cell office:value-type="string" table:style-name="ce10">
            <text:p>Consulenza legale nel procedimento istruttorio di valutazione del progetto definitivo fino a conclusione- PIA 2014/2020 – Reg. Reg. per aiuti in esenzione n.17/2014 e</text:p>
          </table:table-cell>
          <table:table-cell office:value-type="string" table:style-name="ce10">
            <text:p>CONSULENZA LEGALE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8000" table:style-name="ce11">
            <text:p>8.000,00</text:p>
          </table:table-cell>
          <table:table-cell office:value-type="date" office:date-value="2023-03-02T00:00:00" table:style-name="ce12">
            <text:p>02/03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8">
            <text:p><text:a xlink:href="https://pugliasviluppo.contrasparenza.it/documenti/allegati/trasparenza/28/curriculum/2020/PS_202_2020.pdf">https://pugliasviluppo.contrasparenza.it/documenti/allegati/trasparenza/28/curriculum/2020/PS_202_2020.pdf</text:a>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PS/100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FERRULLI SANTE</text:p>
          </table:table-cell>
          <table:table-cell office:value-type="string" table:style-name="ce10">
            <text:p>Incarico di consulenza per supporto nell'aggiornamento valutazione del rischio da stress lavoro correlato</text:p>
          </table:table-cell>
          <table:table-cell office:value-type="string" table:style-name="ce10">
            <text:p>CONSULENZA SPECIALISTICA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700" table:style-name="ce11">
            <text:p>700,00</text:p>
          </table:table-cell>
          <table:table-cell office:value-type="date" office:date-value="2023-03-06T00:00:00" table:style-name="ce12">
            <text:p>06/03/2023</text:p>
          </table:table-cell>
          <table:table-cell office:value-type="date" office:date-value="2023-06-30T00:00:00" table:style-name="ce12">
            <text:p>30/06/2023</text:p>
          </table:table-cell>
          <table:table-cell office:value-type="string" table:style-name="ce18">
            <text:p><text:a xlink:href="https://pugliasviluppo.contrasparenza.it/documenti/allegati/trasparenza/28/curriculum/2021/PS_282_2021.pdf">https://pugliasviluppo.contrasparenza.it/documenti/allegati/trasparenza/28/curriculum/2021/PS_282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01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TRERE' VITTORIO</text:p>
          </table:table-cell>
          <table:table-cell office:value-type="string" table:style-name="ce10">
            <text:p>Incarico per FASE DI rendicontazione<text:s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50" table:style-name="ce11">
            <text:p>250,00</text:p>
          </table:table-cell>
          <table:table-cell office:value-type="date" office:date-value="2023-03-06T00:00:00" table:style-name="ce12">
            <text:p>06/03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6">
            <text:p><text:a xlink:href="https://pugliasviluppo.contrasparenza.it/documenti/allegati/trasparenza/28/curriculum/2021/PS_455_2021.pdf">https://pugliasviluppo.contrasparenza.it/documenti/allegati/trasparenza/28/curriculum/2021/PS_455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02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POSTORINO NADIA</text:p>
          </table:table-cell>
          <table:table-cell office:value-type="string" table:style-name="ce10">
            <text:p>Incarico Ricerca e Sviluppo – Progetto defini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600" table:style-name="ce11">
            <text:p>2.600,00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6">
            <text:p><text:a xlink:href="https://www.unibo.it/sitoweb/marianadia.postorino/cv">https://www.unibo.it/sitoweb/marianadia.postorino/cv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03/2023</text:p>
          </table:table-cell>
          <table:table-cell office:value-type="string" table:style-name="ce19">
            <text:p>Dott. comm.</text:p>
          </table:table-cell>
          <table:table-cell office:value-type="string" table:style-name="ce9">
            <text:p>SOLANO GIUSEPPE</text:p>
          </table:table-cell>
          <table:table-cell office:value-type="string" table:style-name="ce10">
            <text:p>Incarico per la verifica tecnica e amministrativa finale sulla realizzazione del programma di investimenti (denominate “controllo di I livello”)<text:s/></text:p>
          </table:table-cell>
          <table:table-cell office:value-type="string" table:style-name="ce10">
            <text:p>CONSULENZA AMM.TIVO-CONTABILE</text:p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064.27" table:style-name="ce11">
            <text:p>1.064,27</text:p>
          </table:table-cell>
          <table:table-cell office:value-type="date" office:date-value="2023-03-07T00:00:00" table:style-name="ce12">
            <text:p>07/03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6">
            <text:p><text:a xlink:href="https://pugliasviluppo.contrasparenza.it/documenti/allegati/trasparenza/28/cv-solano-giuseppe-103-2023.pdf">https://pugliasviluppo.contrasparenza.it/documenti/allegati/trasparenza/28/cv-solano-giuseppe-103-2023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05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STARACE GIUSEPPE</text:p>
          </table:table-cell>
          <table:table-cell office:value-type="string" table:style-name="ce10">
            <text:p>Incarico di Consulenza tecnico-specialistica su nuovi avvisi per tutela energetica Contratti di Programma–Titolo II Capo 1</text:p>
          </table:table-cell>
          <table:table-cell office:value-type="string" table:style-name="ce10">
            <text:p>CONSULENZA SPECIALISTICA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3500" table:style-name="ce11">
            <text:p>3.500,00</text:p>
          </table:table-cell>
          <table:table-cell office:value-type="date" office:date-value="2023-03-09T00:00:00" table:style-name="ce12">
            <text:p>09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6">
            <text:p><text:a xlink:href="https://pugliasviluppo.contrasparenza.it/documenti/allegati/trasparenza/28/curriculum/2019/186.pdf">https://pugliasviluppo.contrasparenza.it/documenti/allegati/trasparenza/28/curriculum/2019/186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07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BONDAVALLI ANDREA</text:p>
          </table:table-cell>
          <table:table-cell office:value-type="string" table:style-name="ce10">
            <text:p>Incarico valutazione Ricerca e Sviluppo PIA Medie imprese – Titolo II Capo 2 art. 26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6">
            <text:p><text:a xlink:href="https://www.unifi.it/p-doc2-2017-B032-A-3f2a3d303b2c30-0.html">https://www.unifi.it/p-doc2-2017-B032-A-3f2a3d303b2c30-0.html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08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VESPRI VINCENZO</text:p>
          </table:table-cell>
          <table:table-cell office:value-type="string" table:style-name="ce10">
            <text:p>Incarico valutazione Ricerca e Sviluppo –Innovazione PIA Medie imprese – Titolo II Capo 2 art. 26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750" table:style-name="ce11">
            <text:p>2.750,00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string" table:style-name="ce16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09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RICELLI LIVIO</text:p>
          </table:table-cell>
          <table:table-cell office:value-type="string" table:style-name="ce10">
            <text:p>Addendum su Valutazione “progetto di R&amp;S” e “elementi di innovatività” della proposta del progetto definitivo -Contratti di Programma – Titolo II Capo 1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65" table:style-name="ce11">
            <text:p>765,00</text:p>
          </table:table-cell>
          <table:table-cell office:value-type="date" office:date-value="2023-03-13T00:00:00" table:style-name="ce12">
            <text:p>13/03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6">
            <text:p><text:a xlink:href="https://www.regione.marche.it/Portals/0/trasparenza/CCNL%20integrativi/consulenti%20e%20collaboratori/CV_Cricelli_Livio.pdf">https://www.regione.marche.it/Portals/0/trasparenza/CCNL%20integrativi/consulenti%20e%20collaboratori/CV_Cricelli_Livio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10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ATARCI TIZIANA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string" table:style-name="ce16">
            <text:p><text:a xlink:href="https://www.uniroma1.it/sites/default/files/CV_Catarci_T_2014.pdf">https://www.uniroma1.it/sites/default/files/CV_Catarci_T_2014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11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ATARCI TIZIANA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string" table:style-name="ce16">
            <text:p><text:a xlink:href="https://www.uniroma1.it/sites/default/files/CV_Catarci_T_2014.pdf">https://www.uniroma1.it/sites/default/files/CV_Catarci_T_2014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12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DEUFEMIA VINCENZO</text:p>
          </table:table-cell>
          <table:table-cell office:value-type="string" table:style-name="ce10">
            <text:p>VALUTAZIONE CONGRUITA' E FUNZIONALITA' ATTIVI ACQUISITI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70" table:style-name="ce11">
            <text:p>570,00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string" table:style-name="ce16">
            <text:p><text:a xlink:href="https://old.pugliasviluppo.eu/curricula/CV%20Vincenzo%20DEUFEMIA%20%20279.2018.pdf">https://old.pugliasviluppo.eu/curricula/CV%20Vincenzo%20DEUFEMIA%20%20279.2018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13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DE LEO FRANCESCA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64" table:style-name="ce11">
            <text:p>264,00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string" table:style-name="ce16">
            <text:p><text:a xlink:href="https://old.pugliasviluppo.eu/curricula/CV_De_Leo_Francesca.pdf">https://old.pugliasviluppo.eu/curricula/CV_De_Leo_Francesca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14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POLESE GIUSEPPE</text:p>
          </table:table-cell>
          <table:table-cell office:value-type="string" table:style-name="ce10">
            <text:p>VALUTAZIONE CONGRUITA' E FUNZIONALITA' ATTIVI IMMATERIALI RENDICONTATI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string" table:style-name="ce16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15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DE LEO FRANCESCA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64" table:style-name="ce11">
            <text:p>264,00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string" table:style-name="ce16">
            <text:p><text:a xlink:href="https://old.pugliasviluppo.eu/curricula/CV_De_Leo_Francesca.pdf">https://old.pugliasviluppo.eu/curricula/CV_De_Leo_Francesca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16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NAPPI MICHELE</text:p>
          </table:table-cell>
          <table:table-cell office:value-type="string" table:style-name="ce10">
            <text:p>VALUTAZIONE CONGRUITA' E FUNZIONALITA' ATTIVI IMMATERIALI <text:s/>RICHIESTI AD AGEVOLAZIONE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4-17T00:00:00" table:style-name="ce12">
            <text:p>17/04/2023</text:p>
          </table:table-cell>
          <table:table-cell office:value-type="string" table:style-name="ce18">
            <text:p><text:a xlink:href="https://docenti.unisa.it/004288/curriculum">https://docenti.unisa.it/004288/curriculum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17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PANTANI ROBERTO</text:p>
          </table:table-cell>
          <table:table-cell office:value-type="string" table:style-name="ce10">
            <text:p>Incarico per la verifica finale sulla realizzazione del programma di investimenti in R&amp;S/Innovazione PIA Medie imprese – Titolo II Capo 2 art. 26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750" table:style-name="ce11">
            <text:p>2.750,00</text:p>
          </table:table-cell>
          <table:table-cell office:value-type="date" office:date-value="2023-03-14T00:00:00" table:style-name="ce12">
            <text:p>14/03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3">
            <text:p><text:a xlink:href="https://docenti.unisa.it/004280/curriculum">https://docenti.unisa.it/004280/curriculum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18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CAPUTO SALVATORE</text:p>
          </table:table-cell>
          <table:table-cell office:value-type="string" table:style-name="ce10">
            <text:p>Incarico Verifica finale sulla realizzazione del programma di investimenti (denominate “controllo di I livello”) PIA Medie imprese – Titolo II Capo 2 art. 26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917.63" table:style-name="ce11">
            <text:p>1.917,63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6">
            <text:p><text:a xlink:href="https://pugliasviluppo.contrasparenza.it/documenti/allegati/trasparenza/28/curriculum/2021/PS_89_2021.pdf">https://pugliasviluppo.contrasparenza.it/documenti/allegati/trasparenza/28/curriculum/2021/PS_89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19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FINO IGNAZIO</text:p>
          </table:table-cell>
          <table:table-cell office:value-type="string" table:style-name="ce10">
            <text:p>Incarico di perizia attestante la Cantierabilità dell’iniziativa – Istanza di accesso PIA Medie imprese – <text:s/>Titolo II Capo 2 art. 26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6">
            <text:p><text:a xlink:href="https://pugliasviluppo.contrasparenza.it/documenti/allegati/trasparenza/28/curriculum/2021/PS_172_2021.pdf">https://pugliasviluppo.contrasparenza.it/documenti/allegati/trasparenza/28/curriculum/2021/PS_172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20/2023</text:p>
          </table:table-cell>
          <table:table-cell office:value-type="string" table:style-name="ce19">
            <text:p>Avv.</text:p>
          </table:table-cell>
          <table:table-cell office:value-type="string" table:style-name="ce9">
            <text:p>CLARIZIO LUCA ALBERTO</text:p>
          </table:table-cell>
          <table:table-cell office:value-type="string" table:style-name="ce10">
            <text:p>Incarico legale su ricorso TAR</text:p>
          </table:table-cell>
          <table:table-cell office:value-type="string" table:style-name="ce10">
            <text:p>CONSULENZA LEGALE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3933.28" table:style-name="ce11">
            <text:p>3.933,2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6-12-31T00:00:00" table:style-name="ce12">
            <text:p>31/12/2026</text:p>
          </table:table-cell>
          <table:table-cell office:value-type="string" table:style-name="ce16">
            <text:p><text:a xlink:href="https://pugliasviluppo.contrasparenza.it/documenti/allegati/trasparenza/28/cv-avv-clarizio-luca-alberto.pdf">https://pugliasviluppo.contrasparenza.it/documenti/allegati/trasparenza/28/cv-avv-clarizio-luca-alberto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21/2023</text:p>
          </table:table-cell>
          <table:table-cell office:value-type="string" table:style-name="ce19">
            <text:p>Avv.</text:p>
          </table:table-cell>
          <table:table-cell office:value-type="string" table:style-name="ce9">
            <text:p>MORENO ANDREA</text:p>
          </table:table-cell>
          <table:table-cell office:value-type="string" table:style-name="ce10">
            <text:p>Incarico Legale per procedimento penale n. 10471/2019 R.G.N.R.</text:p>
          </table:table-cell>
          <table:table-cell office:value-type="string" table:style-name="ce10">
            <text:p>CONSULENZA LEGALE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3190.28" table:style-name="ce11">
            <text:p>3.190,2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6-12-31T00:00:00" table:style-name="ce12">
            <text:p>31/12/2026</text:p>
          </table:table-cell>
          <table:table-cell office:value-type="string" table:style-name="ce13">
            <text:p><text:a xlink:href="https://pugliasviluppo.contrasparenza.it/documenti/allegati/trasparenza/28/curriculum/2022/PS_14_2022.pdf">https://pugliasviluppo.contrasparenza.it/documenti/allegati/trasparenza/28/curriculum/2022/PS_14_2022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22/2023</text:p>
          </table:table-cell>
          <table:table-cell office:value-type="string" table:style-name="ce19">
            <text:p>Avv.</text:p>
          </table:table-cell>
          <table:table-cell office:value-type="string" table:style-name="ce9">
            <text:p>MORENO ANDREA</text:p>
          </table:table-cell>
          <table:table-cell office:value-type="string" table:style-name="ce10">
            <text:p>Incarico legale per procedimento penale n. 13674/2019 R.G.N.R.</text:p>
          </table:table-cell>
          <table:table-cell office:value-type="string" table:style-name="ce10">
            <text:p>CONSULENZA LEGALE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3190.28" table:style-name="ce11">
            <text:p>3.190,28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6-12-31T00:00:00" table:style-name="ce12">
            <text:p>31/12/2026</text:p>
          </table:table-cell>
          <table:table-cell office:value-type="string" table:style-name="ce13">
            <text:p><text:a xlink:href="https://pugliasviluppo.contrasparenza.it/documenti/allegati/trasparenza/28/curriculum/2022/PS_14_2022.pdf">https://pugliasviluppo.contrasparenza.it/documenti/allegati/trasparenza/28/curriculum/2022/PS_14_2022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23/2023</text:p>
          </table:table-cell>
          <table:table-cell office:value-type="string" table:style-name="ce19">
            <text:p>Avv.</text:p>
          </table:table-cell>
          <table:table-cell office:value-type="string" table:style-name="ce9">
            <text:p>MORENO ANDREA</text:p>
          </table:table-cell>
          <table:table-cell office:value-type="string" table:style-name="ce10">
            <text:p>Incarico legale per procedimento penale n. 10473/2019 R.G.N.R</text:p>
          </table:table-cell>
          <table:table-cell office:value-type="string" table:style-name="ce10">
            <text:p>CONSULENZA LEGALE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3610.37" table:style-name="ce11">
            <text:p>3.610,37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6-12-31T00:00:00" table:style-name="ce12">
            <text:p>31/12/2026</text:p>
          </table:table-cell>
          <table:table-cell office:value-type="string" table:style-name="ce13">
            <text:p>https://pugliasviluppo.contrasparenza.it/documenti/allegati/trasparenza/28/curriculum/2022/PS_14_2022.pdf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24/2023</text:p>
          </table:table-cell>
          <table:table-cell office:value-type="string" table:style-name="ce19">
            <text:p>Avv.</text:p>
          </table:table-cell>
          <table:table-cell office:value-type="string" table:style-name="ce9">
            <text:p>MORENO ANDREA</text:p>
          </table:table-cell>
          <table:table-cell office:value-type="string" table:style-name="ce10">
            <text:p>Incarico legale per procedimento penale n. 10475/2019 R.G.N.R.</text:p>
          </table:table-cell>
          <table:table-cell office:value-type="string" table:style-name="ce10">
            <text:p>CONSULENZA LEGALE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3610.37" table:style-name="ce11">
            <text:p>3.610,37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6-12-31T00:00:00" table:style-name="ce12">
            <text:p>31/12/2026</text:p>
          </table:table-cell>
          <table:table-cell office:value-type="string" table:style-name="ce13">
            <text:p>https://pugliasviluppo.contrasparenza.it/documenti/allegati/trasparenza/28/curriculum/2022/PS_14_2022.pdf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25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CECERE MARTINO</text:p>
          </table:table-cell>
          <table:table-cell office:value-type="string" table:style-name="ce10">
            <text:p>Incarico di perizia attestante la Cantierabilità dell’iniziativa – Istanza di accesso PIA Piccole imprese – <text:s/>Titolo II Capo 2 art. 27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6">
            <text:p><text:a xlink:href="https://pugliasviluppo.contrasparenza.it/documenti/allegati/trasparenza/28/curriculum/2021/PS_221_2021.pdf">https://pugliasviluppo.contrasparenza.it/documenti/allegati/trasparenza/28/curriculum/2021/PS_221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26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MORGANTE ROCCO</text:p>
          </table:table-cell>
          <table:table-cell office:value-type="string" table:style-name="ce10">
            <text:p>Incarico valutazione Attivi Materiali e cantierabilità Progetto Definitivo PIA Piccole imprese Titolo II Capo 2 art. 27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3-15T00:00:00" table:style-name="ce12">
            <text:p>15/03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3">
            <text:p><text:a xlink:href="https://pugliasviluppo.contrasparenza.it/documenti/allegati/trasparenza/28/curriculum/2021/PS_221_2021.pdf">https://pugliasviluppo.contrasparenza.it/documenti/allegati/trasparenza/28/curriculum/2021/PS_221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27/2023</text:p>
          </table:table-cell>
          <table:table-cell office:value-type="string" table:style-name="ce19">
            <text:p>Dott. comm.</text:p>
          </table:table-cell>
          <table:table-cell office:value-type="string" table:style-name="ce9">
            <text:p>BOCOLA ARMANDO ANTONIO GAETANO</text:p>
          </table:table-cell>
          <table:table-cell office:value-type="string" table:style-name="ce10">
            <text:p>Incarico Verifica finale sulla realizzazione del programma di investimenti <text:s/>(denominate “controllo di I livello”) <text:s/>PIA Medie imprese – Titolo II Capo 2 art. 26</text:p>
          </table:table-cell>
          <table:table-cell office:value-type="string" table:style-name="ce10">
            <text:p>CONSULENZA AMM.TIVO-CONTABILE</text:p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917.63" table:style-name="ce11">
            <text:p>1.917,63</text:p>
          </table:table-cell>
          <table:table-cell office:value-type="date" office:date-value="2023-03-16T00:00:00" table:style-name="ce12">
            <text:p>16/03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6">
            <text:p><text:a xlink:href="https://pugliasviluppo.contrasparenza.it/documenti/allegati/trasparenza/28/cv-bocola-armando-127-2023.pdf">https://pugliasviluppo.contrasparenza.it/documenti/allegati/trasparenza/28/cv-bocola-armando-127-2023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30/2023</text:p>
          </table:table-cell>
          <table:table-cell office:value-type="string" table:style-name="ce19">
            <text:p>Avv.</text:p>
          </table:table-cell>
          <table:table-cell office:value-type="string" table:style-name="ce9">
            <text:p>DENTAMARO TERESA</text:p>
          </table:table-cell>
          <table:table-cell office:value-type="string" table:style-name="ce10">
            <text:p>Incarico per procedure insinuazione al passivo</text:p>
          </table:table-cell>
          <table:table-cell office:value-type="string" table:style-name="ce10">
            <text:p>CONSULENZA LEGALE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2076.9" table:style-name="ce11">
            <text:p>2.076,90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6-12-31T00:00:00" table:style-name="ce12">
            <text:p>31/12/2026</text:p>
          </table:table-cell>
          <table:table-cell office:value-type="string" table:style-name="ce16">
            <text:p><text:a xlink:href="https://pugliasviluppo.contrasparenza.it/documenti/allegati/trasparenza/28/cv-avv-teresa-dentamaro-130-2023.pdf">https://pugliasviluppo.contrasparenza.it/documenti/allegati/trasparenza/28/cv-avv-teresa-dentamaro-130-2023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33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PONTI FABRIZIO</text:p>
          </table:table-cell>
          <table:table-cell office:value-type="string" table:style-name="ce10">
            <text:p>Incarico per le verifiche sull’ammissibilità delle spese finali rendicontate sulla realizzazione del programma di investimenti in R&amp;S/Innovazione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3750" table:style-name="ce11">
            <text:p>3.750,00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string" table:style-name="ce16">
            <text:p><text:a xlink:href="https://www.unibo.it/sitoweb/fabrizio.ponti/cv">https://www.unibo.it/sitoweb/fabrizio.ponti/cv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34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ALAIMO ANDREA</text:p>
          </table:table-cell>
          <table:table-cell office:value-type="string" table:style-name="ce10">
            <text:p>Incarico per parere su variazione R&amp;S su Progetto Definitivo<text:s text:c="2"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20">
            <text:p><text:a xlink:href="https://unikore.it/facolta/facolta-di-ingegneria-e-architettura/docenti/">https://unikore.it/facolta/facolta-di-ingegneria-e-architettura/docenti/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35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RIEMMA STEFANO</text:p>
          </table:table-cell>
          <table:table-cell office:value-type="string" table:style-name="ce10">
            <text:p>Incarico Ricerca e Sviluppo – Progetto definitivo PIA Medie imprese – Titolo II Capo 2 art. 26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string" table:style-name="ce13">
            <text:p><text:a xlink:href="https://docenti.unisa.it/003775/curriculum">https://docenti.unisa.it/003775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36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RINALDI ANTONIO</text:p>
          </table:table-cell>
          <table:table-cell office:value-type="string" table:style-name="ce10">
            <text:p>Incarico Attivi Materiali – Progetto Definitivo PIA Medie imprese – Titolo II Capo 2 art. 26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string" table:style-name="ce16">
            <text:p><text:a xlink:href="https://pugliasviluppo.contrasparenza.it/documenti/allegati/trasparenza/28/curriculum/2019/385.pdf">https://pugliasviluppo.contrasparenza.it/documenti/allegati/trasparenza/28/curriculum/2019/385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37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ORTESI AGOSTINO</text:p>
          </table:table-cell>
          <table:table-cell office:value-type="string" table:style-name="ce10">
            <text:p>Incarico Ricerca e Sviluppo – Progetto definitivo PIA Medie imprese – Titolo II Capo 2 art. 26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string" table:style-name="ce13">
            <text:p><text:a xlink:href="https://pugliasviluppo.contrasparenza.it/documenti/allegati/trasparenza/28/curriculum/2019/336.pdf">https://pugliasviluppo.contrasparenza.it/documenti/allegati/trasparenza/28/curriculum/2019/336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38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DI GRAVIO GIULIO</text:p>
          </table:table-cell>
          <table:table-cell office:value-type="string" table:style-name="ce10">
            <text:p>Incarico Ricerca e Sviluppo e Innovazione – Progetto definitivo <text:s/>PIA Medie imprese – Titolo II Capo 2 art. 26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600" table:style-name="ce11">
            <text:p>2.600,00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string" table:style-name="ce18">
            <text:p><text:a xlink:href="https://giuliodigravio.site.uniroma1.it/">https://giuliodigravio.site.uniroma1.it/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39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DE SARIO STEFANO</text:p>
          </table:table-cell>
          <table:table-cell office:value-type="string" table:style-name="ce10">
            <text:p>Incarico valutazione Attivi Materiali e cantierabilità Progetto Definitivo PIA Piccole imprese <text:s/>Titolo II Capo 2 art. 27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50" table:style-name="ce11">
            <text:p>1.250,00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string" table:style-name="ce16">
            <text:p><text:a xlink:href="https://pugliasviluppo.contrasparenza.it/documenti/allegati/trasparenza/28/curriculum/2021/PS_156_2021.pdf">https://pugliasviluppo.contrasparenza.it/documenti/allegati/trasparenza/28/curriculum/2021/PS_156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40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ORSITTO GIANPAOLO</text:p>
          </table:table-cell>
          <table:table-cell office:value-type="string" table:style-name="ce10">
            <text:p>Incarico valutazione Attivi Materiali e cantierabilità Progetto Definitivo <text:s/>PIA Piccole imprese <text:s/>Titolo II Capo 2 art. 27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string" table:style-name="ce16">
            <text:p><text:a xlink:href="https://pugliasviluppo.contrasparenza.it/documenti/allegati/trasparenza/28/curriculum/2021/PS_477_2021.pdf">https://pugliasviluppo.contrasparenza.it/documenti/allegati/trasparenza/28/curriculum/2021/PS_477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41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DI MARZO FABIO</text:p>
          </table:table-cell>
          <table:table-cell office:value-type="string" table:style-name="ce10">
            <text:p>Incarico Attivi Materiali – Progetto Definitivo <text:s/>PIA Medie imprese – Titolo II Capo 2 art. 26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50" table:style-name="ce11">
            <text:p>1.250,00</text:p>
          </table:table-cell>
          <table:table-cell office:value-type="date" office:date-value="2023-03-21T00:00:00" table:style-name="ce12">
            <text:p>21/03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string" table:style-name="ce1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42/2023</text:p>
          </table:table-cell>
          <table:table-cell office:value-type="string" table:style-name="ce19">
            <text:p>Avv.</text:p>
          </table:table-cell>
          <table:table-cell office:value-type="string" table:style-name="ce9">
            <text:p>SBARRA ETTORE</text:p>
          </table:table-cell>
          <table:table-cell office:value-type="string" table:style-name="ce10">
            <text:p>Consulenza legale per definizione rapporto di lavoro a tempo indeterminato</text:p>
          </table:table-cell>
          <table:table-cell office:value-type="string" table:style-name="ce10">
            <text:p>CONSULENZA LEGALE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3436.2" table:style-name="ce11">
            <text:p>3.436,20</text:p>
          </table:table-cell>
          <table:table-cell office:value-type="date" office:date-value="2023-03-22T00:00:00" table:style-name="ce12">
            <text:p>22/03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string" table:style-name="ce18">
            <text:p><text:a xlink:href="https://pugliasviluppo.contrasparenza.it/documenti/allegati/trasparenza/28/curriculum/2021/PS_92_2021.pdf">https://pugliasviluppo.contrasparenza.it/documenti/allegati/trasparenza/28/curriculum/2021/PS_92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43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BUGGEMI MARCELLO</text:p>
          </table:table-cell>
          <table:table-cell office:value-type="string" table:style-name="ce10">
            <text:p>Incarico Attivi Materiali – Progetto Definitivo <text:s/>PIA Medie imprese – Titolo II Capo 2 art. 26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50" table:style-name="ce11">
            <text:p>1.250,00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8">
            <text:p><text:a xlink:href="https://pugliasviluppo.contrasparenza.it/documenti/allegati/trasparenza/28/curriculum/2021/PS_40_2021.pdf">https://pugliasviluppo.contrasparenza.it/documenti/allegati/trasparenza/28/curriculum/2021/PS_40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44/2023</text:p>
          </table:table-cell>
          <table:table-cell office:value-type="string" table:style-name="ce19">
            <text:p>Arch.</text:p>
          </table:table-cell>
          <table:table-cell office:value-type="string" table:style-name="ce9">
            <text:p>STASS ASS. PROF. SAVINA ARCH. ALESSANDRO E SAVINA ING. SALVA</text:p>
          </table:table-cell>
          <table:table-cell office:value-type="string" table:style-name="ce10">
            <text:p>Incarico di perizia riguardante la cantierabilità dell’iniziativa – Istanza di accesso <text:s/>PIA TURISMO – Titolo II Capo 5 art. 50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6">
            <text:p><text:a xlink:href="https://pugliasviluppo.contrasparenza.it/documenti/allegati/trasparenza/28/curriculum/2021/PS_412_2021.pdf">https://pugliasviluppo.contrasparenza.it/documenti/allegati/trasparenza/28/curriculum/2021/PS_412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45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IDRONALI ALESSANDRO</text:p>
          </table:table-cell>
          <table:table-cell office:value-type="string" table:style-name="ce10">
            <text:p>Incarico Ricerca e Sviluppo Progetto definitivo PIA Piccole imprese – Titolo II Capo 2 art. 27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3-23T00:00:00" table:style-name="ce12">
            <text:p>23/03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string" table:style-name="ce16">
            <text:p><text:a xlink:href="https://www.unifi.it/p-doc2-2017-200006-C-3f2a3d303a2e2b-0.html">https://www.unifi.it/p-doc2-2017-200006-C-3f2a3d303a2e2b-0.html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46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TARANTINI VIRGINIA</text:p>
          </table:table-cell>
          <table:table-cell office:value-type="string" table:style-name="ce10">
            <text:p>Incarico valutazione Attivi Materiali e cantierabilità Progetto Definitivo <text:s text:c="2"/>PIA Piccole imprese <text:s/>Titolo II Capo 2 art. 27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50" table:style-name="ce11">
            <text:p>1.250,00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string" table:style-name="ce13">
            <text:p><text:a xlink:href="https://pugliasviluppo.contrasparenza.it/documenti/allegati/trasparenza/28/curriculum/2021/PS_30_2021.pdf">https://pugliasviluppo.contrasparenza.it/documenti/allegati/trasparenza/28/curriculum/2021/PS_30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49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DI RENZO GIOVANNI CARLO</text:p>
          </table:table-cell>
          <table:table-cell office:value-type="string" table:style-name="ce10">
            <text:p>Incarico valutazione Ricerca e Sviluppo –Innovazione PIA Piccole imprese – Titolo II Capo 2 art. 27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750" table:style-name="ce11">
            <text:p>2.750,00</text:p>
          </table:table-cell>
          <table:table-cell office:value-type="date" office:date-value="2023-03-29T00:00:00" table:style-name="ce12">
            <text:p>29/03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string" table:style-name="ce16">
            <text:p><text:a xlink:href="https://unibas.etrasparenza.it/moduli/downloadFile.php?file=oggetto_allegati/211391255400O__ODi+Renzo+-+CV++ITA+Form+EU_mod.pdf">https://unibas.etrasparenza.it/moduli/downloadFile.php?file=oggetto_allegati/211391255400O__ODi+Renzo+-+CV++ITA+Form+EU_mod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50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DELL'OLIO FRANCESC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380" table:style-name="ce11">
            <text:p>380,00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6">
            <text:p><text:a xlink:href="https://pugliasviluppo.contrasparenza.it/documenti/allegati/trasparenza/28/curriculum/2021/PS_18_2021.pdf">https://pugliasviluppo.contrasparenza.it/documenti/allegati/trasparenza/28/curriculum/2021/PS_18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51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DELL'OLIO FRANCESC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70" table:style-name="ce11">
            <text:p>570,00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4-28T00:00:00" table:style-name="ce12">
            <text:p>28/04/2023</text:p>
          </table:table-cell>
          <table:table-cell office:value-type="string" table:style-name="ce16">
            <text:p><text:a xlink:href="https://pugliasviluppo.contrasparenza.it/documenti/allegati/trasparenza/28/curriculum/2021/PS_18_2021.pdf">https://pugliasviluppo.contrasparenza.it/documenti/allegati/trasparenza/28/curriculum/2021/PS_18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52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GIORGINI PAOLO</text:p>
          </table:table-cell>
          <table:table-cell office:value-type="string" table:style-name="ce10">
            <text:p>Contratti di Programma – Titolo II Capo 1 Parere su variazione R&amp;S su Progetto Defini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3-30T00:00:00" table:style-name="ce12">
            <text:p>30/03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string" table:style-name="ce16">
            <text:p><text:a xlink:href="http://www.dit.unitn.it/~pgiorgio/">http://www.dit.unitn.it/~pgiorgio/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53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CIPOLLONE ROBERTO</text:p>
          </table:table-cell>
          <table:table-cell office:value-type="string" table:style-name="ce17">
            <text:p>Incarico Ricerca e Sviluppo - Innovazione – Progetto definitivo <text:s/>PIA Piccole imprese – Titolo II Capo 2 art. 27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7">
            <text:p>2.600,00</text:p>
          </table:table-cell>
          <table:table-cell office:value-type="date" office:date-value="2023-04-03T00:00:00" table:style-name="ce22">
            <text:p>03/04/2023</text:p>
          </table:table-cell>
          <table:table-cell office:value-type="date" office:date-value="2023-09-30T00:00:00" table:style-name="ce22">
            <text:p>30/09/2023</text:p>
          </table:table-cell>
          <table:table-cell office:value-type="string" table:style-name="ce16">
            <text:p><text:a xlink:href="https://pugliasviluppo.contrasparenza.it/documenti/allegati/trasparenza/28/curriculum/2021/PS_474_2021.html">https://pugliasviluppo.contrasparenza.it/documenti/allegati/trasparenza/28/curriculum/2021/PS_474_2021.html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54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MARCONI EMANUELE</text:p>
          </table:table-cell>
          <table:table-cell office:value-type="string" table:style-name="ce17">
            <text:p>Incarico valutazione Ricerca e Sviluppo <text:s/>PIA Piccole imprese – Titolo II Capo 2 art. 26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250" table:style-name="ce7">
            <text:p>2.250,00</text:p>
          </table:table-cell>
          <table:table-cell office:value-type="date" office:date-value="2023-04-03T00:00:00" table:style-name="ce22">
            <text:p>03/04/2023</text:p>
          </table:table-cell>
          <table:table-cell office:value-type="date" office:date-value="2023-09-30T00:00:00" table:style-name="ce22">
            <text:p>30/09/2023</text:p>
          </table:table-cell>
          <table:table-cell office:value-type="string" table:style-name="ce18">
            <text:p><text:a xlink:href="http://docenti.unimol.it/index.php?u=marconi&amp;id=3">http://docenti.unimol.it/index.php?u=marconi&amp;id=3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55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CAGNAZZI RAFFAELE</text:p>
          </table:table-cell>
          <table:table-cell office:value-type="string" table:style-name="ce17">
            <text:p>Incarico Attivi Materiali – Progetto Definitivo <text:s text:c="2"/>PIA Medie imprese – Titolo II Capo 2 art. 26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50" table:style-name="ce7">
            <text:p>1.250,00</text:p>
          </table:table-cell>
          <table:table-cell office:value-type="date" office:date-value="2023-04-03T00:00:00" table:style-name="ce22">
            <text:p>03/04/2023</text:p>
          </table:table-cell>
          <table:table-cell office:value-type="date" office:date-value="2023-09-30T00:00:00" table:style-name="ce22">
            <text:p>30/09/2023</text:p>
          </table:table-cell>
          <table:table-cell office:value-type="string" table:style-name="ce18">
            <text:p><text:a xlink:href="https://pugliasviluppo.contrasparenza.it/documenti/allegati/trasparenza/28/curriculum/2021/PS_2_2021.pdf">https://pugliasviluppo.contrasparenza.it/documenti/allegati/trasparenza/28/curriculum/2021/PS_2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56/2023</text:p>
          </table:table-cell>
          <table:table-cell office:value-type="string" table:style-name="ce8">
            <text:p>Dott. comm.</text:p>
          </table:table-cell>
          <table:table-cell office:value-type="string" table:style-name="ce9">
            <text:p>RUSSO ANTONIO</text:p>
          </table:table-cell>
          <table:table-cell office:value-type="string" table:style-name="ce10">
            <text:p>Incarico verifica finale sulla realizzazione del programma di investimenti PIA Turismo – Titolo II Capo 5 art. 50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8.33" table:style-name="ce7">
            <text:p>1.868,33</text:p>
          </table:table-cell>
          <table:table-cell office:value-type="date" office:date-value="2023-04-03T00:00:00" table:style-name="ce22">
            <text:p>03/04/2023</text:p>
          </table:table-cell>
          <table:table-cell office:value-type="date" office:date-value="2023-08-31T00:00:00" table:style-name="ce22">
            <text:p>31/08/2023</text:p>
          </table:table-cell>
          <table:table-cell office:value-type="string" table:style-name="ce23">
            <text:p><text:a xlink:href="https://pugliasviluppo.contrasparenza.it/documenti/allegati/trasparenza/28/curriculum-dott-comm-russo-antonio.pdf">https://pugliasviluppo.contrasparenza.it/documenti/allegati/trasparenza/28/curriculum-dott-comm-russo-antonio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57/2023</text:p>
          </table:table-cell>
          <table:table-cell office:value-type="string" table:style-name="ce8">
            <text:p>Dott. comm.</text:p>
          </table:table-cell>
          <table:table-cell office:value-type="string" table:style-name="ce9">
            <text:p>ATTANASIO RITA</text:p>
          </table:table-cell>
          <table:table-cell office:value-type="string" table:style-name="ce17">
            <text:p>Verifiche finali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04.46" table:style-name="ce7">
            <text:p>1.804,46</text:p>
          </table:table-cell>
          <table:table-cell office:value-type="date" office:date-value="2023-04-03T00:00:00" table:style-name="ce22">
            <text:p>03/04/2023</text:p>
          </table:table-cell>
          <table:table-cell office:value-type="date" office:date-value="2023-09-30T00:00:00" table:style-name="ce22">
            <text:p>30/09/2023</text:p>
          </table:table-cell>
          <table:table-cell office:value-type="string" table:style-name="ce16">
            <text:p><text:a xlink:href="https://pugliasviluppo.contrasparenza.it/documenti/allegati/trasparenza/28/cv-attanasio-rita-157-2023.pdf">https://pugliasviluppo.contrasparenza.it/documenti/allegati/trasparenza/28/cv-attanasio-rita-157-2023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58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CHIACCHIO PASQUALE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750" table:style-name="ce7">
            <text:p>750,00</text:p>
          </table:table-cell>
          <table:table-cell office:value-type="date" office:date-value="2023-04-03T00:00:00" table:style-name="ce22">
            <text:p>03/04/2023</text:p>
          </table:table-cell>
          <table:table-cell office:value-type="date" office:date-value="2023-04-28T00:00:00" table:style-name="ce22">
            <text:p>28/04/2023</text:p>
          </table:table-cell>
          <table:table-cell office:value-type="string" table:style-name="ce13">
            <text:p><text:a xlink:href="https://pugliasviluppo.contrasparenza.it/documenti/allegati/trasparenza/28/curriculum/2019/262.pdf">https://pugliasviluppo.contrasparenza.it/documenti/allegati/trasparenza/28/curriculum/2019/262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59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RAHO GREGORIO</text:p>
          </table:table-cell>
          <table:table-cell office:value-type="string" table:style-name="ce17">
            <text:p>Incarico verifica finale sulla realizzazione del programma di investimenti <text:s/>PIA Turismo – Titolo II Capo 5 art. 50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68.33" table:style-name="ce7">
            <text:p>1.868,33</text:p>
          </table:table-cell>
          <table:table-cell office:value-type="date" office:date-value="2023-04-04T00:00:00" table:style-name="ce22">
            <text:p>04/04/2023</text:p>
          </table:table-cell>
          <table:table-cell office:value-type="date" office:date-value="2023-08-31T00:00:00" table:style-name="ce22">
            <text:p>31/08/2023</text:p>
          </table:table-cell>
          <table:table-cell office:value-type="string" table:style-name="ce18">
            <text:p><text:a xlink:href="https://pugliasviluppo.contrasparenza.it/documenti/allegati/trasparenza/28/curriculum/2021/PS_41_2021.pdf">https://pugliasviluppo.contrasparenza.it/documenti/allegati/trasparenza/28/curriculum/2021/PS_41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62/2023</text:p>
          </table:table-cell>
          <table:table-cell office:value-type="string" table:style-name="ce8">
            <text:p>Avv.</text:p>
          </table:table-cell>
          <table:table-cell office:value-type="string" table:style-name="ce9">
            <text:p>COLUCCI CARLO</text:p>
          </table:table-cell>
          <table:table-cell office:value-type="string" table:style-name="ce17">
            <text:p>Incarico di consulenza legale</text:p>
          </table:table-cell>
          <table:table-cell office:value-type="string" table:style-name="ce17">
            <text:p>CONSULENZA LEGALE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13800" table:style-name="ce7">
            <text:p>13.800,00</text:p>
          </table:table-cell>
          <table:table-cell office:value-type="date" office:date-value="2023-04-05T00:00:00" table:style-name="ce22">
            <text:p>05/04/2023</text:p>
          </table:table-cell>
          <table:table-cell office:value-type="date" office:date-value="2023-09-30T00:00:00" table:style-name="ce22">
            <text:p>30/09/2023</text:p>
          </table:table-cell>
          <table:table-cell office:value-type="string" table:style-name="ce16">
            <text:p><text:a xlink:href="https://pugliasviluppo.contrasparenza.it/documenti/allegati/trasparenza/28/curriculum/2021/PS_123_2021.pdf">https://pugliasviluppo.contrasparenza.it/documenti/allegati/trasparenza/28/curriculum/2021/PS_123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63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STUDIO ASSOCIATO IDEA DI FAZZI G. &amp;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804.46" table:style-name="ce7">
            <text:p>1.804,46</text:p>
          </table:table-cell>
          <table:table-cell office:value-type="date" office:date-value="2023-04-05T00:00:00" table:style-name="ce22">
            <text:p>05/04/2023</text:p>
          </table:table-cell>
          <table:table-cell office:value-type="date" office:date-value="2023-09-30T00:00:00" table:style-name="ce22">
            <text:p>30/09/2023</text:p>
          </table:table-cell>
          <table:table-cell office:value-type="string" table:style-name="ce13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64/2023</text:p>
          </table:table-cell>
          <table:table-cell office:value-type="string" table:style-name="ce8">
            <text:p>Dott. comm.</text:p>
          </table:table-cell>
          <table:table-cell office:value-type="string" table:style-name="ce9">
            <text:p>PANSINI MARIO</text:p>
          </table:table-cell>
          <table:table-cell office:value-type="string" table:style-name="ce17">
            <text:p>Incarico verifica finale sulla realizzazione del programma di investimenti (denominate “controllo di I livello”)<text:s/></text:p>
          </table:table-cell>
          <table:table-cell office:value-type="string" table:style-name="ce17">
            <text:p>CONSULENZA AMM.TIVO-CONTABILE</text:p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61.59" table:style-name="ce7">
            <text:p>2.061,59</text:p>
          </table:table-cell>
          <table:table-cell office:value-type="date" office:date-value="2023-04-05T00:00:00" table:style-name="ce22">
            <text:p>05/04/2023</text:p>
          </table:table-cell>
          <table:table-cell office:value-type="date" office:date-value="2023-09-30T00:00:00" table:style-name="ce22">
            <text:p>30/09/2023</text:p>
          </table:table-cell>
          <table:table-cell office:value-type="string" table:style-name="ce16">
            <text:p><text:a xlink:href="https://pugliasviluppo.contrasparenza.it/documenti/allegati/trasparenza/28/cv-pansini-mario-164-2023.pdf">https://pugliasviluppo.contrasparenza.it/documenti/allegati/trasparenza/28/cv-pansini-mario-164-2023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65/2023</text:p>
          </table:table-cell>
          <table:table-cell office:value-type="string" table:style-name="ce8">
            <text:p>Avv.</text:p>
          </table:table-cell>
          <table:table-cell office:value-type="string" table:style-name="ce9">
            <text:p>PIZZULLI VANNI</text:p>
          </table:table-cell>
          <table:table-cell office:value-type="string" table:style-name="ce17">
            <text:p>AFFIDAMENTO PRATICHE PER RECUPERO CREDITI</text:p>
          </table:table-cell>
          <table:table-cell office:value-type="string" table:style-name="ce17">
            <text:p>CONSULENZA LEGALE</text:p>
            <text:p/>
          </table:table-cell>
          <table:table-cell office:value-type="string" table:style-name="ce17">
            <text:p>ELENCO INTERNO LEGALI QUALIFICATI</text:p>
            <text:p/>
          </table:table-cell>
          <table:table-cell office:value-type="float" office:value="35000" table:style-name="ce7">
            <text:p>35.000,00</text:p>
          </table:table-cell>
          <table:table-cell office:value-type="date" office:date-value="2023-04-05T00:00:00" table:style-name="ce22">
            <text:p>05/04/2023</text:p>
          </table:table-cell>
          <table:table-cell office:value-type="date" office:date-value="2026-12-31T00:00:00" table:style-name="ce22">
            <text:p>31/12/2026</text:p>
          </table:table-cell>
          <table:table-cell office:value-type="string" table:style-name="ce16">
            <text:p><text:a xlink:href="https://pugliasviluppo.contrasparenza.it/documenti/allegati/trasparenza/28/cv-pizzulli-vanni-165-2023.pdf">https://pugliasviluppo.contrasparenza.it/documenti/allegati/trasparenza/28/cv-pizzulli-vanni-165-2023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66/2023</text:p>
          </table:table-cell>
          <table:table-cell office:value-type="string" table:style-name="ce8">
            <text:p>Avv.</text:p>
          </table:table-cell>
          <table:table-cell office:value-type="string" table:style-name="ce9">
            <text:p>ROSSETTI ADA</text:p>
          </table:table-cell>
          <table:table-cell office:value-type="string" table:style-name="ce17">
            <text:p>Recupero crediti relativamente a due beneficiari</text:p>
          </table:table-cell>
          <table:table-cell office:value-type="string" table:style-name="ce17">
            <text:p>CONSULENZA LEGALE</text:p>
            <text:p/>
          </table:table-cell>
          <table:table-cell office:value-type="string" table:style-name="ce17">
            <text:p>ELENCO INTERNO LEGALI QUALIFICATI</text:p>
            <text:p/>
          </table:table-cell>
          <table:table-cell office:value-type="float" office:value="10965.3" table:style-name="ce7">
            <text:p>10.965,30</text:p>
          </table:table-cell>
          <table:table-cell office:value-type="date" office:date-value="2023-04-06T00:00:00" table:style-name="ce22">
            <text:p>06/04/2023</text:p>
          </table:table-cell>
          <table:table-cell office:value-type="date" office:date-value="2026-12-31T00:00:00" table:style-name="ce22">
            <text:p>31/12/2026</text:p>
          </table:table-cell>
          <table:table-cell office:value-type="string" table:style-name="ce16">
            <text:p><text:a xlink:href="https://pugliasviluppo.contrasparenza.it/documenti/allegati/trasparenza/28/cv-rossetti-ada-166-2023.pdf">https://pugliasviluppo.contrasparenza.it/documenti/allegati/trasparenza/28/cv-rossetti-ada-166-2023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67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CARESSA ANTONIO</text:p>
          </table:table-cell>
          <table:table-cell office:value-type="string" table:style-name="ce17">
            <text:p>INCARICO FASE RENDICONTAZIONE DWLEEF7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50" table:style-name="ce7">
            <text:p>250,00</text:p>
          </table:table-cell>
          <table:table-cell office:value-type="date" office:date-value="2023-04-07T00:00:00" table:style-name="ce22">
            <text:p>07/04/2023</text:p>
          </table:table-cell>
          <table:table-cell office:value-type="date" office:date-value="2023-06-13T00:00:00" table:style-name="ce22">
            <text:p>13/06/2023</text:p>
          </table:table-cell>
          <table:table-cell office:value-type="string" table:style-name="ce18">
            <text:p><text:a xlink:href="https://pugliasviluppo.contrasparenza.it/documenti/allegati/trasparenza/28/curriculum/2019/264.pdf">https://pugliasviluppo.contrasparenza.it/documenti/allegati/trasparenza/28/curriculum/2019/264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68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ALBANESE MASSIMO</text:p>
          </table:table-cell>
          <table:table-cell office:value-type="string" table:style-name="ce17">
            <text:p>Incarico verifiche finali sulla realizzazione del programma di investimenti (denominate “controllo di I livello”)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61.59" table:style-name="ce7">
            <text:p>2.061,59</text:p>
          </table:table-cell>
          <table:table-cell office:value-type="date" office:date-value="2023-04-07T00:00:00" table:style-name="ce22">
            <text:p>07/04/2023</text:p>
          </table:table-cell>
          <table:table-cell office:value-type="date" office:date-value="2023-09-30T00:00:00" table:style-name="ce22">
            <text:p>30/09/2023</text:p>
          </table:table-cell>
          <table:table-cell office:value-type="string" table:style-name="ce13">
            <text:p><text:a xlink:href="https://pugliasviluppo.contrasparenza.it/documenti/allegati/trasparenza/28/curriculum/2019/162.pdf">https://pugliasviluppo.contrasparenza.it/documenti/allegati/trasparenza/28/curriculum/2019/16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69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PALMIERI FRANCESCO</text:p>
          </table:table-cell>
          <table:table-cell office:value-type="string" table:style-name="ce17">
            <text:p>Incarico Ricerca e Sviluppo Progetto definitivo <text:s text:c="2"/>PIA Piccole imprese – Titolo II Capo 2 art. 27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7">
            <text:p>2.000,00</text:p>
          </table:table-cell>
          <table:table-cell office:value-type="date" office:date-value="2023-04-07T00:00:00" table:style-name="ce22">
            <text:p>07/04/2023</text:p>
          </table:table-cell>
          <table:table-cell office:value-type="date" office:date-value="2023-09-30T00:00:00" table:style-name="ce22">
            <text:p>30/09/2023</text:p>
          </table:table-cell>
          <table:table-cell office:value-type="string" table:style-name="ce13">
            <text:p><text:a xlink:href="https://docenti.unisa.it/026587/curriculum">https://docenti.unisa.it/026587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70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MONOPOLI LUCIA</text:p>
          </table:table-cell>
          <table:table-cell office:value-type="string" table:style-name="ce17">
            <text:p>Incarico Attivi Materiali – Progetto Definitivo <text:s/>PIA Medie imprese – Titolo II Capo 2 art. 26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50" table:style-name="ce7">
            <text:p>1.250,00</text:p>
          </table:table-cell>
          <table:table-cell office:value-type="date" office:date-value="2023-04-07T00:00:00" table:style-name="ce22">
            <text:p>07/04/2023</text:p>
          </table:table-cell>
          <table:table-cell office:value-type="date" office:date-value="2023-09-30T00:00:00" table:style-name="ce22">
            <text:p>30/09/2023</text:p>
          </table:table-cell>
          <table:table-cell office:value-type="string" table:style-name="ce16">
            <text:p><text:a xlink:href="https://pugliasviluppo.contrasparenza.it/documenti/allegati/trasparenza/28/curriculum/2019/165.pdf">https://pugliasviluppo.contrasparenza.it/documenti/allegati/trasparenza/28/curriculum/2019/165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71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VITIELLO GIULIANA</text:p>
          </table:table-cell>
          <table:table-cell office:value-type="string" table:style-name="ce10">
            <text:p>Incarico valutazione Innovazione: PIA Piccole imprese – Titolo II Capo 2 art. 27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800" table:style-name="ce11">
            <text:p>800,00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string" table:style-name="ce13">
            <text:p><text:a xlink:href="https://pugliasviluppo.contrasparenza.it/documenti/allegati/trasparenza/28/curriculum/2019/339.pdf">https://pugliasviluppo.contrasparenza.it/documenti/allegati/trasparenza/28/curriculum/2019/339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72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DELZANNO GIORGIO</text:p>
          </table:table-cell>
          <table:table-cell office:value-type="string" table:style-name="ce10">
            <text:p>Incarico Ricerca e Sviluppo ed innovazione – Progetto definitivo <text:s/>PIA Medie imprese – Titolo II Capo 2 art. 26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600" table:style-name="ce11">
            <text:p>2.600,00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string" table:style-name="ce18">
            <text:p><text:a xlink:href="https://old.pugliasviluppo.eu/curricula/CV%20Delzanno%20Giorgio%20360.2018.pdf">https://old.pugliasviluppo.eu/curricula/CV%20Delzanno%20Giorgio%20360.2018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73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GIUNGATO COSIMO</text:p>
          </table:table-cell>
          <table:table-cell office:value-type="string" table:style-name="ce10">
            <text:p>Incarico Fase istruttoria Fondo efficientamento -<text:s/><text:span text:style-name="T1">RINUNCIA DEL 28/06/2023 ALL'INCARICO CONFERITO</text:span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4-11T00:00:00" table:style-name="ce12">
            <text:p>11/04/2023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24">
            <text:p>RINUNCIA DEL 28/06/2023 ALL'INCARICO CONFERITO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76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BASILE FRANCESCO</text:p>
          </table:table-cell>
          <table:table-cell office:value-type="string" table:style-name="ce10">
            <text:p>Incarico valutazione Ricerca e Sviluppo –Innovazione PIA Piccole imprese – Titolo II Capo 2 art. 27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300" table:style-name="ce11">
            <text:p>1.300,00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6">
            <text:p><text:a xlink:href="https://www.unibo.it/sitoweb/f.basile/cv">https://www.unibo.it/sitoweb/f.basile/cv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77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BIANCHINI DEVIS</text:p>
          </table:table-cell>
          <table:table-cell office:value-type="string" table:style-name="ce10">
            <text:p>Incarico valutazione Ricerca e Sviluppo PIA Piccole imprese – Titolo II Capo 2 art. 27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4-17T00:00:00" table:style-name="ce12">
            <text:p>17/04/202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6">
            <text:p><text:a xlink:href="https://www.unibs.it/it/ugov/person/2698">https://www.unibs.it/it/ugov/person/2698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78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RANIERI EMILIO</text:p>
          </table:table-cell>
          <table:table-cell office:value-type="string" table:style-name="ce10">
            <text:p>Valutazione tecnica stato conservativo prospetti incubatore di Modugno</text:p>
          </table:table-cell>
          <table:table-cell office:value-type="string" table:style-name="ce11">
            <text:p>CONSULENZA SPECIALISTICA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4-18T00:00:00" table:style-name="ce12">
            <text:p>18/04/2023</text:p>
          </table:table-cell>
          <table:table-cell office:value-type="date" office:date-value="2023-05-18T00:00:00" table:style-name="ce12">
            <text:p>18/05/2023</text:p>
          </table:table-cell>
          <table:table-cell office:value-type="string" table:style-name="ce13">
            <text:p><text:a xlink:href="https://pugliasviluppo.contrasparenza.it/documenti/allegati/trasparenza/28/curriculum/2021/PS_130_2021.pdf">https://pugliasviluppo.contrasparenza.it/documenti/allegati/trasparenza/28/curriculum/2021/PS_130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82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CHIRILLI <text:s/>FRANCESCO</text:p>
          </table:table-cell>
          <table:table-cell office:value-type="string" table:style-name="ce10">
            <text:p>Incarico di perizia attestante la <text:s/>Cantierabilità dell’iniziativa – Istanza di accesso PIA Piccole imprese – <text:s/>Titolo II Capo 2 art. 27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8">
            <text:p><text:a xlink:href="https://pugliasviluppo.contrasparenza.it/documenti/allegati/trasparenza/28/curriculum/2021/PS_3_2021.pdf">https://pugliasviluppo.contrasparenza.it/documenti/allegati/trasparenza/28/curriculum/2021/PS_3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83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RUSSO CATALDO</text:p>
          </table:table-cell>
          <table:table-cell office:value-type="string" table:style-name="ce10">
            <text:p>Incarico progetto definitivo contratti di programma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50" table:style-name="ce11">
            <text:p>1.250,00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20">
            <text:p><text:a xlink:href="https://pugliasviluppo.contrasparenza.it/documenti/allegati/trasparenza/28/curriculum/2021/PS_260_2021.pdf">https://pugliasviluppo.contrasparenza.it/documenti/allegati/trasparenza/28/curriculum/2021/PS_260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84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ABATE ANDREA FRANCESCO</text:p>
          </table:table-cell>
          <table:table-cell office:value-type="string" table:style-name="ce10">
            <text:p>Incarico valutazione Ricerca e Sviluppo - Innovazione <text:s/>PIA Medie imprese – Titolo II Capo 2 art. 26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300" table:style-name="ce11">
            <text:p>1.300,00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6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85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RUSSO CATALDO</text:p>
          </table:table-cell>
          <table:table-cell office:value-type="string" table:style-name="ce10">
            <text:p>Incarico di perizia attestante la <text:s/>Cantierabilità dell’iniziativa – Istanza di accesso PIA Piccole imprese – <text:s/>Titolo II Capo 2 art. 27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4-19T00:00:00" table:style-name="ce12">
            <text:p>19/04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string" table:style-name="ce20">
            <text:p><text:a xlink:href="https://pugliasviluppo.contrasparenza.it/documenti/allegati/trasparenza/28/curriculum/2021/PS_260_2021.pdf">https://pugliasviluppo.contrasparenza.it/documenti/allegati/trasparenza/28/curriculum/2021/PS_260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87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CALIANNI GIUSEPPE</text:p>
          </table:table-cell>
          <table:table-cell office:value-type="string" table:style-name="ce10">
            <text:p>Incarico di perizia attestante la <text:s/>Cantierabilità dell’iniziativa – Istanza di accesso PIA Medie imprese – <text:s/>Titolo II Capo 2 art. 26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4-27T00:00:00" table:style-name="ce12">
            <text:p>27/04/202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3">
            <text:p><text:a xlink:href="https://pugliasviluppo.contrasparenza.it/documenti/allegati/trasparenza/28/curriculum/2022/PS_9_2022.pdf">https://pugliasviluppo.contrasparenza.it/documenti/allegati/trasparenza/28/curriculum/2022/PS_9_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88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PANNIELLO UMBERTO</text:p>
          </table:table-cell>
          <table:table-cell office:value-type="string" table:style-name="ce10">
            <text:p>VALUTAZIONE ATTIVI IMMATERIALI IN ESECUZIONE DEL PROGETTO -<text:s/><text:span text:style-name="T2">INCARICO NON PIU' AFFIDATO</text:span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58" table:style-name="ce11">
            <text:p>558,00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string" table:style-name="ce25">
            <text:p>INCARICO NON PIU' AFFIDATO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89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SORLI MASSIM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5-30T00:00:00" table:style-name="ce12">
            <text:p>30/05/2023</text:p>
          </table:table-cell>
          <table:table-cell office:value-type="string" table:style-name="ce16">
            <text:p><text:a xlink:href="https://www.polito.it/personale?p=massimo.sorli">https://www.polito.it/personale?p=massimo.sorli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90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ARFAGNI MONICA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string" table:style-name="ce16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91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ARFAGNI MONICA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string" table:style-name="ce16">
            <text:p><text:a xlink:href="https://pugliasviluppo.contrasparenza.it/documenti/allegati/trasparenza/28/curriculum/2022/PS_126_2022.html">https://pugliasviluppo.contrasparenza.it/documenti/allegati/trasparenza/28/curriculum/2022/PS_126_2022.html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92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DI GASPERO LUCA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70" table:style-name="ce11">
            <text:p>570,00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06-01T00:00:00" table:style-name="ce12">
            <text:p>01/06/2023</text:p>
          </table:table-cell>
          <table:table-cell office:value-type="string" table:style-name="ce16">
            <text:p><text:a xlink:href="https://people.uniud.it/page/luca.digaspero">https://people.uniud.it/page/luca.digaspero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93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GIORGINI PAOLO</text:p>
          </table:table-cell>
          <table:table-cell office:value-type="string" table:style-name="ce10">
            <text:p>Contratti di Programma – Titolo II Capo 1 Valutazione “progetto di R&amp;S” e “elementi di innovatività” della proposta del progetto defini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6">
            <text:p><text:a xlink:href="http://www.dit.unitn.it/~pgiorgio/">http://www.dit.unitn.it/~pgiorgio/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94/2023</text:p>
          </table:table-cell>
          <table:table-cell office:value-type="string" table:style-name="ce19">
            <text:p>Dott. comm.</text:p>
          </table:table-cell>
          <table:table-cell office:value-type="string" table:style-name="ce9">
            <text:p>DE TOMMASI <text:s/>IGNAZIO</text:p>
          </table:table-cell>
          <table:table-cell office:value-type="string" table:style-name="ce10">
            <text:p>Incarico per consulenza Commissione di Controllo per verifiche <text:s/>GdF su impresa</text:p>
          </table:table-cell>
          <table:table-cell office:value-type="string" table:style-name="ce10">
            <text:p>CONSULENZA AMM.TIVO-CONTABILE</text:p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4-28T00:00:00" table:style-name="ce12">
            <text:p>28/04/202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8">
            <text:p><text:a xlink:href="https://pugliasviluppo.contrasparenza.it/documenti/allegati/trasparenza/28/cv-de-tommasi-ignazio-194-2023.pdf">https://pugliasviluppo.contrasparenza.it/documenti/allegati/trasparenza/28/cv-de-tommasi-ignazio-194-2023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95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PANTALEO GIUSEPPE</text:p>
          </table:table-cell>
          <table:table-cell office:value-type="string" table:style-name="ce17">
            <text:p>Incarico di perizia attestante la cantierabilità dell’iniziativa – Istanza di accesso <text:s/>Contratti di Programma–Titolo II Capo</text:p>
          </table:table-cell>
          <table:table-cell office:value-type="string" table:style-name="ce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500" table:style-name="ce7">
            <text:p>500,00</text:p>
          </table:table-cell>
          <table:table-cell office:value-type="date" office:date-value="2023-05-02T00:00:00" table:style-name="ce22">
            <text:p>02/05/2023</text:p>
          </table:table-cell>
          <table:table-cell office:value-type="date" office:date-value="2023-10-31T00:00:00" table:style-name="ce22">
            <text:p>31/10/2023</text:p>
          </table:table-cell>
          <table:table-cell office:value-type="string" table:style-name="ce18">
            <text:p><text:a xlink:href="https://pugliasviluppo.contrasparenza.it/documenti/allegati/trasparenza/28/curriculum/2019/400.pdf">https://pugliasviluppo.contrasparenza.it/documenti/allegati/trasparenza/28/curriculum/2019/400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96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CHIAPPERINI FRANCESCO</text:p>
          </table:table-cell>
          <table:table-cell office:value-type="string" table:style-name="ce17">
            <text:p>Incarico valutazione tecnica accesso attivi materiali</text:p>
          </table:table-cell>
          <table:table-cell office:value-type="string" table:style-name="ce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100" table:style-name="ce7">
            <text:p>1.100,00</text:p>
          </table:table-cell>
          <table:table-cell office:value-type="date" office:date-value="2023-05-02T00:00:00" table:style-name="ce22">
            <text:p>02/05/2023</text:p>
          </table:table-cell>
          <table:table-cell office:value-type="date" office:date-value="2023-10-31T00:00:00" table:style-name="ce22">
            <text:p>31/10/2023</text:p>
          </table:table-cell>
          <table:table-cell office:value-type="string" table:style-name="ce13">
            <text:p><text:a xlink:href="https://pugliasviluppo.contrasparenza.it/documenti/allegati/trasparenza/28/curriculum/2021/PS_1_2021.pdf">https://pugliasviluppo.contrasparenza.it/documenti/allegati/trasparenza/28/curriculum/2021/PS_1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97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VINCI RAFFAELE</text:p>
          </table:table-cell>
          <table:table-cell office:value-type="string" table:style-name="ce17">
            <text:p>Incarico di perizia attestante la <text:s/>Cantierabilità dell’iniziativa – Istanza di accesso <text:s/>PIA Piccole imprese – <text:s/>Titolo II Capo 2 art. 27</text:p>
          </table:table-cell>
          <table:table-cell office:value-type="string" table:style-name="ce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500" table:style-name="ce7">
            <text:p>500,00</text:p>
          </table:table-cell>
          <table:table-cell office:value-type="date" office:date-value="2023-05-03T00:00:00" table:style-name="ce22">
            <text:p>03/05/2023</text:p>
          </table:table-cell>
          <table:table-cell office:value-type="date" office:date-value="2023-10-31T00:00:00" table:style-name="ce22">
            <text:p>31/10/2023</text:p>
          </table:table-cell>
          <table:table-cell office:value-type="string" table:style-name="ce13">
            <text:p><text:a xlink:href="https://pugliasviluppo.contrasparenza.it/documenti/allegati/trasparenza/28/curriculum/2019/274.pdf">https://pugliasviluppo.contrasparenza.it/documenti/allegati/trasparenza/28/curriculum/2019/274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198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PELLEGRINO COSIMO</text:p>
          </table:table-cell>
          <table:table-cell office:value-type="string" table:style-name="ce17">
            <text:p>Incarico di perizia attestante la cantierabilità dell’iniziativa – Progetto definitivo PIA Turismo – Titolo II Capo 5 art. 50</text:p>
          </table:table-cell>
          <table:table-cell office:value-type="string" table:style-name="ce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500" table:style-name="ce7">
            <text:p>2.500,00</text:p>
          </table:table-cell>
          <table:table-cell office:value-type="date" office:date-value="2023-05-04T00:00:00" table:style-name="ce22">
            <text:p>04/05/2023</text:p>
          </table:table-cell>
          <table:table-cell office:value-type="date" office:date-value="2023-10-31T00:00:00" table:style-name="ce22">
            <text:p>31/10/2023</text:p>
          </table:table-cell>
          <table:table-cell office:value-type="string" table:style-name="ce13">
            <text:p><text:a xlink:href="https://pugliasviluppo.contrasparenza.it/documenti/allegati/trasparenza/28/curriculum/2021/PS_370_2021.pdf">https://pugliasviluppo.contrasparenza.it/documenti/allegati/trasparenza/28/curriculum/2021/PS_370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199/2023</text:p>
          </table:table-cell>
          <table:table-cell office:value-type="string" table:style-name="ce8">
            <text:p>Avv.</text:p>
          </table:table-cell>
          <table:table-cell office:value-type="string" table:style-name="ce9">
            <text:p>MORENO ANDREA</text:p>
          </table:table-cell>
          <table:table-cell office:value-type="string" table:style-name="ce17">
            <text:p>incarico di assistenza in procedimento penale</text:p>
          </table:table-cell>
          <table:table-cell office:value-type="string" table:style-name="ce7">
            <text:p>CONSULENZA LEGALE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4000" table:style-name="ce7">
            <text:p>4.000,00</text:p>
          </table:table-cell>
          <table:table-cell office:value-type="date" office:date-value="2023-05-04T00:00:00" table:style-name="ce22">
            <text:p>04/05/2023</text:p>
          </table:table-cell>
          <table:table-cell office:value-type="date" office:date-value="2026-12-31T00:00:00" table:style-name="ce22">
            <text:p>31/12/2026</text:p>
          </table:table-cell>
          <table:table-cell office:value-type="string" table:style-name="ce13">
            <text:p><text:a xlink:href="https://pugliasviluppo.contrasparenza.it/documenti/allegati/trasparenza/28/curriculum/2022/PS_14_2022.pdf">https://pugliasviluppo.contrasparenza.it/documenti/allegati/trasparenza/28/curriculum/2022/PS_14_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00/2023</text:p>
          </table:table-cell>
          <table:table-cell office:value-type="string" table:style-name="ce8">
            <text:p>Arch.</text:p>
          </table:table-cell>
          <table:table-cell office:value-type="string" table:style-name="ce9">
            <text:p>STUDIO BRADASCHIA S.r.l. ( Maurizio Bradaschia)</text:p>
          </table:table-cell>
          <table:table-cell office:value-type="string" table:style-name="ce17">
            <text:p>Incarico per consulenza tecnica su operazioni del soggetto proponente su cespiti agevolati rilevata dalla GdF di Bari <text:s/>• CdP</text:p>
          </table:table-cell>
          <table:table-cell office:value-type="string" table:style-name="ce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500" table:style-name="ce7">
            <text:p>500,00</text:p>
          </table:table-cell>
          <table:table-cell office:value-type="date" office:date-value="2023-05-05T00:00:00" table:style-name="ce22">
            <text:p>05/05/2023</text:p>
          </table:table-cell>
          <table:table-cell office:value-type="date" office:date-value="2023-10-31T00:00:00" table:style-name="ce22">
            <text:p>31/10/2023</text:p>
          </table:table-cell>
          <table:table-cell office:value-type="string" table:style-name="ce16">
            <text:p><text:a xlink:href="https://pugliasviluppo.contrasparenza.it/documenti/allegati/trasparenza/28/cv-maurizio-bradaschia-200-2023.pdf">https://pugliasviluppo.contrasparenza.it/documenti/allegati/trasparenza/28/cv-maurizio-bradaschia-200-2023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01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DISTANTE COSIMO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96" table:style-name="ce7">
            <text:p>396,00</text:p>
          </table:table-cell>
          <table:table-cell office:value-type="date" office:date-value="2023-05-09T00:00:00" table:style-name="ce22">
            <text:p>09/05/2023</text:p>
          </table:table-cell>
          <table:table-cell office:value-type="date" office:date-value="2023-06-01T00:00:00" table:style-name="ce22">
            <text:p>01/06/2023</text:p>
          </table:table-cell>
          <table:table-cell office:value-type="string" table:style-name="ce18">
            <text:p><text:a xlink:href="https://old.pugliasviluppo.eu/curricula/CV%20Distante%20%20cosimo%2007.2019.pdf">https://old.pugliasviluppo.eu/curricula/CV%20Distante%20%20cosimo%2007.2019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02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DISTANTE COSIMO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96" table:style-name="ce7">
            <text:p>396,00</text:p>
          </table:table-cell>
          <table:table-cell office:value-type="date" office:date-value="2023-05-09T00:00:00" table:style-name="ce22">
            <text:p>09/05/2023</text:p>
          </table:table-cell>
          <table:table-cell office:value-type="date" office:date-value="2023-06-01T00:00:00" table:style-name="ce22">
            <text:p>01/06/2023</text:p>
          </table:table-cell>
          <table:table-cell office:value-type="string" table:style-name="ce18">
            <text:p><text:a xlink:href="https://old.pugliasviluppo.eu/curricula/CV%20Distante%20%20cosimo%2007.2019.pdf">https://old.pugliasviluppo.eu/curricula/CV%20Distante%20%20cosimo%2007.2019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03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VITIELLO GIULIANA</text:p>
          </table:table-cell>
          <table:table-cell office:value-type="string" table:style-name="ce17">
            <text:p>VALUTAZIONE CONTENUTO INNOVATIVO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70" table:style-name="ce7">
            <text:p>570,00</text:p>
          </table:table-cell>
          <table:table-cell office:value-type="date" office:date-value="2023-05-09T00:00:00" table:style-name="ce22">
            <text:p>09/05/2023</text:p>
          </table:table-cell>
          <table:table-cell office:value-type="date" office:date-value="2023-06-01T00:00:00" table:style-name="ce22">
            <text:p>01/06/2023</text:p>
          </table:table-cell>
          <table:table-cell office:value-type="string" table:style-name="ce13">
            <text:p><text:a xlink:href="https://pugliasviluppo.contrasparenza.it/documenti/allegati/trasparenza/28/curriculum/2019/339.pdf">https://pugliasviluppo.contrasparenza.it/documenti/allegati/trasparenza/28/curriculum/2019/339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04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VITIELLO GIULIANA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70" table:style-name="ce7">
            <text:p>570,00</text:p>
          </table:table-cell>
          <table:table-cell office:value-type="date" office:date-value="2023-05-09T00:00:00" table:style-name="ce22">
            <text:p>09/05/2023</text:p>
          </table:table-cell>
          <table:table-cell office:value-type="date" office:date-value="2023-06-01T00:00:00" table:style-name="ce22">
            <text:p>01/06/2023</text:p>
          </table:table-cell>
          <table:table-cell office:value-type="string" table:style-name="ce13">
            <text:p><text:a xlink:href="https://pugliasviluppo.contrasparenza.it/documenti/allegati/trasparenza/28/curriculum/2019/339.pdf">https://pugliasviluppo.contrasparenza.it/documenti/allegati/trasparenza/28/curriculum/2019/339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05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MASCOLO SAVERIO</text:p>
          </table:table-cell>
          <table:table-cell office:value-type="string" table:style-name="ce17">
            <text:p>VALUTAZIONE ATTIVI IMMATERIALI <text:s/>IN ESECUZIONE DEL PROGETTO ACQUISITI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750" table:style-name="ce7">
            <text:p>750,00</text:p>
          </table:table-cell>
          <table:table-cell office:value-type="date" office:date-value="2023-05-09T00:00:00" table:style-name="ce22">
            <text:p>09/05/2023</text:p>
          </table:table-cell>
          <table:table-cell office:value-type="date" office:date-value="2023-05-30T00:00:00" table:style-name="ce22">
            <text:p>30/05/2023</text:p>
          </table:table-cell>
          <table:table-cell office:value-type="string" table:style-name="ce16">
            <text:p><text:a xlink:href="https://pugliasviluppo.contrasparenza.it/documenti/allegati/trasparenza/28/curriculum/2021/PS_20_2021.pdf">https://pugliasviluppo.contrasparenza.it/documenti/allegati/trasparenza/28/curriculum/2021/PS_20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07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STANCO FILIPPO</text:p>
          </table:table-cell>
          <table:table-cell office:value-type="string" table:style-name="ce17">
            <text:p>VALUTAZIONE DI CONGRUITA' E FUNZIONALITA' DEGLI ATTIVI IMMATERIALI RENDICONTATI DA <text:s/>IN ATTUAZIONE DEL PROGETTO VALUTATO INIZIALMENTE.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760" table:style-name="ce7">
            <text:p>760,00</text:p>
          </table:table-cell>
          <table:table-cell office:value-type="date" office:date-value="2023-05-10T00:00:00" table:style-name="ce22">
            <text:p>10/05/2023</text:p>
          </table:table-cell>
          <table:table-cell office:value-type="date" office:date-value="2023-06-05T00:00:00" table:style-name="ce22">
            <text:p>05/06/2023</text:p>
          </table:table-cell>
          <table:table-cell office:value-type="string" table:style-name="ce16">
            <text:p><text:a xlink:href="https://web.dmi.unict.it/docenti/filippo.stanco">https://web.dmi.unict.it/docenti/filippo.stanco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09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POLESE GIUSEPPE</text:p>
          </table:table-cell>
          <table:table-cell office:value-type="string" table:style-name="ce17">
            <text:p>Incarico valutazione Ricerca e Sviluppo PIA Piccole imprese – Titolo II Capo 2 art. 27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7">
            <text:p>1.000,00</text:p>
          </table:table-cell>
          <table:table-cell office:value-type="date" office:date-value="2023-05-10T00:00:00" table:style-name="ce22">
            <text:p>10/05/2023</text:p>
          </table:table-cell>
          <table:table-cell office:value-type="date" office:date-value="2023-10-31T00:00:00" table:style-name="ce22">
            <text:p>31/10/2023</text:p>
          </table:table-cell>
          <table:table-cell office:value-type="string" table:style-name="ce16">
            <text:p><text:a xlink:href="https://docenti.unisa.it/004281/curriculum">https://docenti.unisa.it/004281/curriculum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10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TAGLIAFERRI VINCENZO</text:p>
          </table:table-cell>
          <table:table-cell office:value-type="string" table:style-name="ce17">
            <text:p>Incarico per parere su variazione portata innovativa su Progetto Definitivo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" table:style-name="ce7">
            <text:p>500,00</text:p>
          </table:table-cell>
          <table:table-cell office:value-type="date" office:date-value="2023-05-10T00:00:00" table:style-name="ce22">
            <text:p>10/05/2023</text:p>
          </table:table-cell>
          <table:table-cell office:value-type="date" office:date-value="2023-10-31T00:00:00" table:style-name="ce22">
            <text:p>31/10/2023</text:p>
          </table:table-cell>
          <table:table-cell office:value-type="string" table:style-name="ce18">
            <text:p><text:a xlink:href="https://didattica.uniroma2.it/docenti/curriculum_vitae/5167-Vincenzo-Tagliaferri">https://didattica.uniroma2.it/docenti/curriculum_vitae/5167-Vincenzo-Tagliaferri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211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ORSITTO GIANPAOLO</text:p>
          </table:table-cell>
          <table:table-cell office:value-type="string" table:style-name="ce17">
            <text:p>Incarico Attivi Materiali – Progetto Definitivo <text:s/>PIA Medie imprese – Titolo II Capo 2 art. 26</text:p>
          </table:table-cell>
          <table:table-cell office:value-type="string" table:style-name="ce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000" table:style-name="ce7">
            <text:p>1.000,00</text:p>
          </table:table-cell>
          <table:table-cell office:value-type="date" office:date-value="2023-05-10T00:00:00" table:style-name="ce22">
            <text:p>10/05/2023</text:p>
          </table:table-cell>
          <table:table-cell office:value-type="date" office:date-value="2023-10-31T00:00:00" table:style-name="ce22">
            <text:p>31/10/2023</text:p>
          </table:table-cell>
          <table:table-cell office:value-type="string" table:style-name="ce18">
            <text:p><text:a xlink:href="https://pugliasviluppo.contrasparenza.it/documenti/allegati/trasparenza/28/curriculum/2021/PS_477_2021.pdf">https://pugliasviluppo.contrasparenza.it/documenti/allegati/trasparenza/28/curriculum/2021/PS_477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12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DE MOLFETTA MAURO</text:p>
          </table:table-cell>
          <table:table-cell office:value-type="string" table:style-name="ce17">
            <text:p>Incarico di perizia attestante la cantierabilità dell’iniziativa – Istanza di accesso Contratti di Programma–Titolo II Capo 1</text:p>
          </table:table-cell>
          <table:table-cell office:value-type="string" table:style-name="ce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500" table:style-name="ce7">
            <text:p>500,00</text:p>
          </table:table-cell>
          <table:table-cell office:value-type="date" office:date-value="2023-05-10T00:00:00" table:style-name="ce22">
            <text:p>10/05/2023</text:p>
          </table:table-cell>
          <table:table-cell office:value-type="date" office:date-value="2023-10-31T00:00:00" table:style-name="ce22">
            <text:p>31/10/2023</text:p>
          </table:table-cell>
          <table:table-cell office:value-type="string" table:style-name="ce16">
            <text:p><text:a xlink:href="https://pugliasviluppo.contrasparenza.it/documenti/allegati/trasparenza/28/curriculum/2021/PS_167_2021.pdf">https://pugliasviluppo.contrasparenza.it/documenti/allegati/trasparenza/28/curriculum/2021/PS_167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13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CHIAPPERINI FRANCESCO</text:p>
          </table:table-cell>
          <table:table-cell office:value-type="string" table:style-name="ce17">
            <text:p>Incarico Attivi Materiali – Progetto Definitivo <text:s/>EXACT LEARNING SOLUTIONS S.r.l. PIA Medie imprese – Titolo II Capo 2 art. 26</text:p>
          </table:table-cell>
          <table:table-cell office:value-type="string" table:style-name="ce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000" table:style-name="ce7">
            <text:p>1.000,00</text:p>
          </table:table-cell>
          <table:table-cell office:value-type="date" office:date-value="2023-05-11T00:00:00" table:style-name="ce22">
            <text:p>11/05/2023</text:p>
          </table:table-cell>
          <table:table-cell office:value-type="date" office:date-value="2023-10-31T00:00:00" table:style-name="ce22">
            <text:p>31/10/2023</text:p>
          </table:table-cell>
          <table:table-cell office:value-type="string" table:style-name="ce16">
            <text:p><text:a xlink:href="https://pugliasviluppo.contrasparenza.it/documenti/allegati/trasparenza/28/curriculum/2021/PS_1_2021.pdf">https://pugliasviluppo.contrasparenza.it/documenti/allegati/trasparenza/28/curriculum/2021/PS_1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14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RITROVATO PIERLUIGI</text:p>
          </table:table-cell>
          <table:table-cell office:value-type="string" table:style-name="ce17">
            <text:p>Contratti di Programma – Titolo II Capo 1 <text:s/>Incarico valutazione “progetto di R&amp;S” e “elementi di innovatività della proposta” dell’istanza di accesso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7">
            <text:p>1.000,00</text:p>
          </table:table-cell>
          <table:table-cell office:value-type="date" office:date-value="2023-05-11T00:00:00" table:style-name="ce22">
            <text:p>11/05/2023</text:p>
          </table:table-cell>
          <table:table-cell office:value-type="date" office:date-value="2023-10-31T00:00:00" table:style-name="ce22">
            <text:p>31/10/2023</text:p>
          </table:table-cell>
          <table:table-cell office:value-type="string" table:style-name="ce16">
            <text:p><text:a xlink:href="https://docenti.unisa.it/003741/curriculum">https://docenti.unisa.it/003741/curriculum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16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IERA ANTONIO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" table:style-name="ce7">
            <text:p>500,00</text:p>
          </table:table-cell>
          <table:table-cell office:value-type="date" office:date-value="2023-05-16T00:00:00" table:style-name="ce22">
            <text:p>16/05/2023</text:p>
          </table:table-cell>
          <table:table-cell office:value-type="date" office:date-value="2023-06-19T00:00:00" table:style-name="ce22">
            <text:p>19/06/2023</text:p>
          </table:table-cell>
          <table:table-cell office:value-type="string" table:style-name="ce18">
            <text:p><text:a xlink:href="https://pugliasviluppo.contrasparenza.it/documenti/allegati/trasparenza/28/curriculum/2022/PS_306_2022.pdf">https://pugliasviluppo.contrasparenza.it/documenti/allegati/trasparenza/28/curriculum/2022/PS_306_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17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IERA ANTONIO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" table:style-name="ce7">
            <text:p>500,00</text:p>
          </table:table-cell>
          <table:table-cell office:value-type="date" office:date-value="2023-05-16T00:00:00" table:style-name="ce22">
            <text:p>16/05/2023</text:p>
          </table:table-cell>
          <table:table-cell office:value-type="date" office:date-value="2023-06-19T00:00:00" table:style-name="ce22">
            <text:p>19/06/2023</text:p>
          </table:table-cell>
          <table:table-cell office:value-type="string" table:style-name="ce18">
            <text:p><text:a xlink:href="https://pugliasviluppo.contrasparenza.it/documenti/allegati/trasparenza/28/curriculum/2022/PS_306_2022.pdf">https://pugliasviluppo.contrasparenza.it/documenti/allegati/trasparenza/28/curriculum/2022/PS_306_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18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SEBILLO MONICA MARIA LUCIA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70" table:style-name="ce7">
            <text:p>570,00</text:p>
          </table:table-cell>
          <table:table-cell office:value-type="date" office:date-value="2023-05-16T00:00:00" table:style-name="ce22">
            <text:p>16/05/2023</text:p>
          </table:table-cell>
          <table:table-cell office:value-type="date" office:date-value="2023-06-19T00:00:00" table:style-name="ce22">
            <text:p>19/06/2023</text:p>
          </table:table-cell>
          <table:table-cell office:value-type="string" table:style-name="ce16">
            <text:p><text:a xlink:href="https://pugliasviluppo.contrasparenza.it/documenti/allegati/trasparenza/28/curriculum/2019/327.pdf">https://pugliasviluppo.contrasparenza.it/documenti/allegati/trasparenza/28/curriculum/2019/327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19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SEBILLO MONICA MARIA LUCIA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70" table:style-name="ce7">
            <text:p>570,00</text:p>
          </table:table-cell>
          <table:table-cell office:value-type="date" office:date-value="2023-05-16T00:00:00" table:style-name="ce22">
            <text:p>16/05/2023</text:p>
          </table:table-cell>
          <table:table-cell office:value-type="date" office:date-value="2023-06-19T00:00:00" table:style-name="ce22">
            <text:p>19/06/2023</text:p>
          </table:table-cell>
          <table:table-cell office:value-type="string" table:style-name="ce16">
            <text:p><text:a xlink:href="https://pugliasviluppo.contrasparenza.it/documenti/allegati/trasparenza/28/curriculum/2019/327.pdf">https://pugliasviluppo.contrasparenza.it/documenti/allegati/trasparenza/28/curriculum/2019/327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223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MURINO VITTORIO</text:p>
          </table:table-cell>
          <table:table-cell office:value-type="string" table:style-name="ce17">
            <text:p>Incarico Ricerca e Sviluppo – Progetto definitivo <text:s text:c="2"/>PIA Medie imprese – Titolo II Capo 2 art. 26</text:p>
          </table:table-cell>
          <table:table-cell office:value-type="string" table:style-name="ce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7">
            <text:p>2.000,00</text:p>
          </table:table-cell>
          <table:table-cell office:value-type="date" office:date-value="2023-05-25T00:00:00" table:style-name="ce22">
            <text:p>25/05/2023</text:p>
          </table:table-cell>
          <table:table-cell office:value-type="date" office:date-value="2023-11-30T00:00:00" table:style-name="ce22">
            <text:p>30/11/2023</text:p>
          </table:table-cell>
          <table:table-cell office:value-type="string" table:style-name="ce16">
            <text:p><text:a xlink:href="https://www.di.univr.it/?ent=persona&amp;id=92">https://www.di.univr.it/?ent=persona&amp;id=92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24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CARLONE PIERPAOLO</text:p>
          </table:table-cell>
          <table:table-cell office:value-type="string" table:style-name="ce17">
            <text:p>Incarico Ricerca e Sviluppo ed innovazione– Progetto definitivo <text:s text:c="10"/>PIA Medie imprese – Titolo II Capo 2 art. 26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00" table:style-name="ce7">
            <text:p>2.300,00</text:p>
          </table:table-cell>
          <table:table-cell office:value-type="date" office:date-value="2023-05-25T00:00:00" table:style-name="ce22">
            <text:p>25/05/2023</text:p>
          </table:table-cell>
          <table:table-cell office:value-type="date" office:date-value="2023-11-30T00:00:00" table:style-name="ce22">
            <text:p>30/11/2023</text:p>
          </table:table-cell>
          <table:table-cell office:value-type="string" table:style-name="ce16">
            <text:p><text:a xlink:href="https://pugliasviluppo.contrasparenza.it/documenti/allegati/trasparenza/28/curriculum/2019/366.pdf">https://pugliasviluppo.contrasparenza.it/documenti/allegati/trasparenza/28/curriculum/2019/366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25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MASI PAOLO</text:p>
          </table:table-cell>
          <table:table-cell office:value-type="string" table:style-name="ce17">
            <text:p>Incarico Ricerca e Sviluppo- Innovazione – Progetto definitivo LICOR S.r.l. PIA Piccole imprese – Titolo II Capo 2 art. 27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00" table:style-name="ce7">
            <text:p>2.300,00</text:p>
          </table:table-cell>
          <table:table-cell office:value-type="date" office:date-value="2023-05-25T00:00:00" table:style-name="ce22">
            <text:p>25/05/2023</text:p>
          </table:table-cell>
          <table:table-cell office:value-type="date" office:date-value="2023-11-30T00:00:00" table:style-name="ce22">
            <text:p>30/11/2023</text:p>
          </table:table-cell>
          <table:table-cell office:value-type="string" table:style-name="ce16">
            <text:p><text:a xlink:href="https://www.docenti.unina.it/#!/professor/50414f4c4f4d4153494d5341504c413533503237463833394d/curriculum">https://www.docenti.unina.it/#!/professor/50414f4c4f4d4153494d5341504c413533503237463833394d/curriculum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26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IOCCHI LUCA</text:p>
          </table:table-cell>
          <table:table-cell office:value-type="string" table:style-name="ce17">
            <text:p>Incarico Ricerca e Sviluppo – Progetto definitivo <text:s text:c="46"/>ILOG&amp;T S.r.l. PIA Medie imprese – Titolo II Capo 2 art. 26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7">
            <text:p>2.000,00</text:p>
          </table:table-cell>
          <table:table-cell office:value-type="date" office:date-value="2023-05-25T00:00:00" table:style-name="ce22">
            <text:p>25/05/2023</text:p>
          </table:table-cell>
          <table:table-cell office:value-type="date" office:date-value="2023-11-30T00:00:00" table:style-name="ce22">
            <text:p>30/11/2023</text:p>
          </table:table-cell>
          <table:table-cell office:value-type="string" table:style-name="ce16">
            <text:p><text:a xlink:href="https://pugliasviluppo.contrasparenza.it/documenti/allegati/trasparenza/28/curriculum/2022/PS_427_2022.pdf">https://pugliasviluppo.contrasparenza.it/documenti/allegati/trasparenza/28/curriculum/2022/PS_427_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27/2023</text:p>
          </table:table-cell>
          <table:table-cell office:value-type="string" table:style-name="ce8">
            <text:p>dott. comm.</text:p>
          </table:table-cell>
          <table:table-cell office:value-type="string" table:style-name="ce9">
            <text:p>D'AGATA MARCO</text:p>
          </table:table-cell>
          <table:table-cell office:value-type="string" table:style-name="ce17">
            <text:p>Attività di certificazione delle spese relative a corsi di formazione aziendale da finanziarsi attraverso FONDIMPRESA.</text:p>
          </table:table-cell>
          <table:table-cell office:value-type="string" table:style-name="ce7">
            <text:p>CONSULENZA SPECIALIST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390" table:style-name="ce7">
            <text:p>390,00</text:p>
          </table:table-cell>
          <table:table-cell office:value-type="date" office:date-value="2023-05-25T00:00:00" table:style-name="ce22">
            <text:p>25/05/2023</text:p>
          </table:table-cell>
          <table:table-cell office:value-type="date" office:date-value="2023-06-30T00:00:00" table:style-name="ce22">
            <text:p>30/06/2023</text:p>
          </table:table-cell>
          <table:table-cell office:value-type="string" table:style-name="ce16">
            <text:p><text:a xlink:href="https://pugliasviluppo.contrasparenza.it/documenti/allegati/trasparenza/28/cv-marco-d-agata-227-2023.pdf">https://pugliasviluppo.contrasparenza.it/documenti/allegati/trasparenza/28/cv-marco-d-agata-227-2023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28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CONFESSORE GIUSEPPE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4" table:style-name="ce7">
            <text:p>264,00</text:p>
          </table:table-cell>
          <table:table-cell office:value-type="date" office:date-value="2023-05-26T00:00:00" table:style-name="ce22">
            <text:p>26/05/2023</text:p>
          </table:table-cell>
          <table:table-cell office:value-type="date" office:date-value="2023-06-26T00:00:00" table:style-name="ce22">
            <text:p>26/06/2023</text:p>
          </table:table-cell>
          <table:table-cell office:value-type="string" table:style-name="ce16">
            <text:p><text:a xlink:href="https://pugliasviluppo.contrasparenza.it/documenti/allegati/trasparenza/28/curriculum/2021/PS_121_2021.pdf">https://pugliasviluppo.contrasparenza.it/documenti/allegati/trasparenza/28/curriculum/2021/PS_121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29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CONFESSORE GIUSEPPE</text:p>
          </table:table-cell>
          <table:table-cell office:value-type="string" table:style-name="ce17">
            <text:p>VALUTAZIONE CONTENUTO INNOVATIVO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4" table:style-name="ce7">
            <text:p>264,00</text:p>
          </table:table-cell>
          <table:table-cell office:value-type="date" office:date-value="2023-05-26T00:00:00" table:style-name="ce22">
            <text:p>26/05/2023</text:p>
          </table:table-cell>
          <table:table-cell office:value-type="date" office:date-value="2023-06-26T00:00:00" table:style-name="ce22">
            <text:p>26/06/2023</text:p>
          </table:table-cell>
          <table:table-cell office:value-type="string" table:style-name="ce16">
            <text:p><text:a xlink:href="https://pugliasviluppo.contrasparenza.it/documenti/allegati/trasparenza/28/curriculum/2021/PS_121_2021.pdf">https://pugliasviluppo.contrasparenza.it/documenti/allegati/trasparenza/28/curriculum/2021/PS_121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30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PANNIELLO UMBERTO</text:p>
          </table:table-cell>
          <table:table-cell office:value-type="string" table:style-name="ce17">
            <text:p>VALUTAZIONE CONGRUITA 'E FUNZIONALITA' ATTIVI IMMATERIALI RENDICONTATI <text:s/>IN ESECUZIONE DEL PROGETTO PRECEDENTEMENTE VALUTATO.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70" table:style-name="ce7">
            <text:p>570,00</text:p>
          </table:table-cell>
          <table:table-cell office:value-type="date" office:date-value="2023-05-26T00:00:00" table:style-name="ce22">
            <text:p>26/05/2023</text:p>
          </table:table-cell>
          <table:table-cell office:value-type="date" office:date-value="2023-06-29T00:00:00" table:style-name="ce22">
            <text:p>29/06/2023</text:p>
          </table:table-cell>
          <table:table-cell office:value-type="string" table:style-name="ce18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31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FERRARI VITTORIO</text:p>
          </table:table-cell>
          <table:table-cell office:value-type="string" table:style-name="ce17">
            <text:p>Incarico Ricerca e Sviluppo- Innovazione – Progetto definitivo <text:s/>PIA Piccole imprese – Titolo II Capo 2 art. 27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00" table:style-name="ce7">
            <text:p>2.300,00</text:p>
          </table:table-cell>
          <table:table-cell office:value-type="date" office:date-value="2023-05-26T00:00:00" table:style-name="ce22">
            <text:p>26/05/2023</text:p>
          </table:table-cell>
          <table:table-cell office:value-type="date" office:date-value="2023-11-30T00:00:00" table:style-name="ce22">
            <text:p>30/11/2023</text:p>
          </table:table-cell>
          <table:table-cell office:value-type="string" table:style-name="ce16">
            <text:p><text:a xlink:href="https://pugliasviluppo.contrasparenza.it/documenti/allegati/trasparenza/28/curriculum/2022/PS_374_2022.html">https://pugliasviluppo.contrasparenza.it/documenti/allegati/trasparenza/28/curriculum/2022/PS_374_2022.html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32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REFORGIATO RECUPERO DIEGO ANGELO GAETANO</text:p>
          </table:table-cell>
          <table:table-cell office:value-type="string" table:style-name="ce17">
            <text:p>Incarico valutazione “progetto di R&amp;S” e “elementi di innovatività della proposta” dell’istanza di accesso presentata dalla impresa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7">
            <text:p>1.000,00</text:p>
          </table:table-cell>
          <table:table-cell office:value-type="date" office:date-value="2023-05-30T00:00:00" table:style-name="ce22">
            <text:p>30/05/2023</text:p>
          </table:table-cell>
          <table:table-cell office:value-type="date" office:date-value="2023-11-30T00:00:00" table:style-name="ce22">
            <text:p>30/11/2023</text:p>
          </table:table-cell>
          <table:table-cell office:value-type="string" table:style-name="ce16">
            <text:p><text:a xlink:href="https://web.unica.it/unica/it/ateneo_s07_ss01_sss01.page?contentId=SHD30988">https://web.unica.it/unica/it/ateneo_s07_ss01_sss01.page?contentId=SHD30988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33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FRONTONI EMANUELE</text:p>
          </table:table-cell>
          <table:table-cell office:value-type="string" table:style-name="ce17">
            <text:p>Incarico valutazione “progetto di R&amp;S” e “elementi di innovatività della proposta” dell’istanza di accesso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300" table:style-name="ce7">
            <text:p>1.300,00</text:p>
          </table:table-cell>
          <table:table-cell office:value-type="date" office:date-value="2023-05-30T00:00:00" table:style-name="ce22">
            <text:p>30/05/2023</text:p>
          </table:table-cell>
          <table:table-cell office:value-type="date" office:date-value="2023-11-30T00:00:00" table:style-name="ce22">
            <text:p>30/11/2023</text:p>
          </table:table-cell>
          <table:table-cell office:value-type="string" table:style-name="ce16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34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CARRERA ERASMO</text:p>
          </table:table-cell>
          <table:table-cell office:value-type="string" table:style-name="ce17">
            <text:p>Incarico valutazione Ricerca e Sviluppo PIA Piccole imprese – Titolo II Capo 2 art. 27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7">
            <text:p>1.000,00</text:p>
          </table:table-cell>
          <table:table-cell office:value-type="date" office:date-value="2023-05-30T00:00:00" table:style-name="ce22">
            <text:p>30/05/2023</text:p>
          </table:table-cell>
          <table:table-cell office:value-type="date" office:date-value="2023-11-30T00:00:00" table:style-name="ce22">
            <text:p>30/11/2023</text:p>
          </table:table-cell>
          <table:table-cell office:value-type="string" table:style-name="ce16">
            <text:p><text:a xlink:href="https://www.polito.it/personale?p=001988">https://www.polito.it/personale?p=001988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35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BARLETTA MASSIMILIANO</text:p>
          </table:table-cell>
          <table:table-cell office:value-type="string" table:style-name="ce17">
            <text:p>Incarico valutazione Ricerca e Sviluppo –Innovazione PIA Piccole imprese – Titolo II Capo 2 art. 27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300" table:style-name="ce7">
            <text:p>1.300,00</text:p>
          </table:table-cell>
          <table:table-cell office:value-type="date" office:date-value="2023-05-31T00:00:00" table:style-name="ce22">
            <text:p>31/05/2023</text:p>
          </table:table-cell>
          <table:table-cell office:value-type="date" office:date-value="2023-11-30T00:00:00" table:style-name="ce22">
            <text:p>30/11/2023</text:p>
          </table:table-cell>
          <table:table-cell office:value-type="string" table:style-name="ce20">
            <text:p><text:a xlink:href="https://www.uniroma3.it/persone/ckZ2ZSs1MWFyZjBaUk1HZUIvWkNpeHE4VmI3ejhQckwzcWM0T3hyYjg3TT0=/">https://www.uniroma3.it/persone/ckZ2ZSs1MWFyZjBaUk1HZUIvWkNpeHE4VmI3ejhQckwzcWM0T3hyYjg3TT0=/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36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SPOTO NICOLA FAUSTO</text:p>
          </table:table-cell>
          <table:table-cell office:value-type="string" table:style-name="ce17">
            <text:p>Incarico valutazione Ricerca e Sviluppo – innovazione PIA Piccole imprese – Titolo II Capo 2 art. 27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60" table:style-name="ce7">
            <text:p>1.060,00</text:p>
          </table:table-cell>
          <table:table-cell office:value-type="date" office:date-value="2023-05-31T00:00:00" table:style-name="ce22">
            <text:p>31/05/2023</text:p>
          </table:table-cell>
          <table:table-cell office:value-type="date" office:date-value="2023-11-30T00:00:00" table:style-name="ce22">
            <text:p>30/11/2023</text:p>
          </table:table-cell>
          <table:table-cell office:value-type="string" table:style-name="ce16">
            <text:p><text:a xlink:href="https://www.di.univr.it/?ent=persona&amp;id=121">https://www.di.univr.it/?ent=persona&amp;id=121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40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FERRUCCI FILOMENA</text:p>
          </table:table-cell>
          <table:table-cell office:value-type="string" table:style-name="ce17">
            <text:p>Incarico Ricerca e Sviluppo - Progetto definitivo PIA Piccole imprese – Titolo II Capo 2 art. 27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7">
            <text:p>2.000,00</text:p>
          </table:table-cell>
          <table:table-cell office:value-type="date" office:date-value="2023-06-12T00:00:00" table:style-name="ce22">
            <text:p>12/06/2023</text:p>
          </table:table-cell>
          <table:table-cell office:value-type="date" office:date-value="2023-11-30T00:00:00" table:style-name="ce22">
            <text:p>30/11/2023</text:p>
          </table:table-cell>
          <table:table-cell office:value-type="string" table:style-name="ce18">
            <text:p><text:a xlink:href="https://docenti.unisa.it/001775/home">https://docenti.unisa.it/001775/home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41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MARIANI ALBERTO</text:p>
          </table:table-cell>
          <table:table-cell office:value-type="string" table:style-name="ce17">
            <text:p>Incarico Ricerca e Sviluppo – Innovazione Progetto definitivo <text:s text:c="75"/>PIA Medie imprese – Titolo II Capo 2 art. 26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7">
            <text:p>2.600,00</text:p>
          </table:table-cell>
          <table:table-cell office:value-type="date" office:date-value="2023-06-12T00:00:00" table:style-name="ce22">
            <text:p>12/06/2023</text:p>
          </table:table-cell>
          <table:table-cell office:value-type="date" office:date-value="2023-11-30T00:00:00" table:style-name="ce22">
            <text:p>30/11/2023</text:p>
          </table:table-cell>
          <table:table-cell office:value-type="string" table:style-name="ce16">
            <text:p><text:a xlink:href="https://www.unimib.it/alberto-mariani">https://www.unimib.it/alberto-mariani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42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REVEL GIAN MARCO</text:p>
          </table:table-cell>
          <table:table-cell office:value-type="string" table:style-name="ce17">
            <text:p>Addendum Incarico Ricerca e Sviluppo– Progetto definitivo <text:s text:c="2"/>PIA Piccole imprese – Titolo II Capo 2 art. 27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7">
            <text:p>1.000,00</text:p>
          </table:table-cell>
          <table:table-cell office:value-type="date" office:date-value="2023-06-13T00:00:00" table:style-name="ce22">
            <text:p>13/06/2023</text:p>
          </table:table-cell>
          <table:table-cell office:value-type="date" office:date-value="2023-11-30T00:00:00" table:style-name="ce22">
            <text:p>30/11/2023</text:p>
          </table:table-cell>
          <table:table-cell office:value-type="string" table:style-name="ce16">
            <text:p><text:a xlink:href="https://guide.univpm.it/af.php?lang=lang-ita&amp;af=81543">https://guide.univpm.it/af.php?lang=lang-ita&amp;af=81543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43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MARIGNETTI FABRIZIO</text:p>
          </table:table-cell>
          <table:table-cell office:value-type="string" table:style-name="ce17">
            <text:p>Contratti di Programma – Titolo II Capo 1 Incarico valutazione “progetto di R&amp;S” e “elementi di innovatività della proposta” dell’istanza di accesso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7">
            <text:p>1.000,00</text:p>
          </table:table-cell>
          <table:table-cell office:value-type="date" office:date-value="2023-06-13T00:00:00" table:style-name="ce22">
            <text:p>13/06/2023</text:p>
          </table:table-cell>
          <table:table-cell office:value-type="date" office:date-value="2023-11-30T00:00:00" table:style-name="ce22">
            <text:p>30/11/2023</text:p>
          </table:table-cell>
          <table:table-cell office:value-type="string" table:style-name="ce13">
            <text:p><text:a xlink:href="https://archivio.unicas.it/didattica/docenti/teacherinfo.aspx?nome_cognome=FABRIZIO_MARIGNETTI">https://archivio.unicas.it/didattica/docenti/teacherinfo.aspx?nome_cognome=FABRIZIO_MARIGNETTI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44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DE NARDO LUIGI</text:p>
          </table:table-cell>
          <table:table-cell office:value-type="string" table:style-name="ce17">
            <text:p>Incarico valutazione Ricerca e Sviluppo <text:s/>PIA Medie imprese – Titolo II Capo 2 art. 26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300" table:style-name="ce7">
            <text:p>1.300,00</text:p>
          </table:table-cell>
          <table:table-cell office:value-type="date" office:date-value="2023-06-13T00:00:00" table:style-name="ce22">
            <text:p>13/06/2023</text:p>
          </table:table-cell>
          <table:table-cell office:value-type="date" office:date-value="2023-11-30T00:00:00" table:style-name="ce22">
            <text:p>30/11/2023</text:p>
          </table:table-cell>
          <table:table-cell office:value-type="string" table:style-name="ce13">
            <text:p><text:a xlink:href="https://www.instm.it/public/34/Milano%20Politecnico_De%20Nardo_UNI_CV.pdf">https://www.instm.it/public/34/Milano%20Politecnico_De%20Nardo_UNI_CV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46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CAPUTO DOMENICO</text:p>
          </table:table-cell>
          <table:table-cell office:value-type="string" table:style-name="ce17">
            <text:p>Incarico Ricerca e Sviluppo- Innovazione – Progetto definitivo <text:s/>PIA Piccole imprese – Titolo II Capo 2 art. 27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00" table:style-name="ce7">
            <text:p>2.300,00</text:p>
          </table:table-cell>
          <table:table-cell office:value-type="date" office:date-value="2023-06-14T00:00:00" table:style-name="ce22">
            <text:p>14/06/2023</text:p>
          </table:table-cell>
          <table:table-cell office:value-type="date" office:date-value="2023-11-30T00:00:00" table:style-name="ce22">
            <text:p>30/11/2023</text:p>
          </table:table-cell>
          <table:table-cell office:value-type="string" table:style-name="ce16">
            <text:p><text:a xlink:href="https://www.docenti.unina.it/#!/professor/444f4d454e49434f43415055544f435054444e4336364331304132393447/riferimenti">https://www.docenti.unina.it/#!/professor/444f4d454e49434f43415055544f435054444e4336364331304132393447/riferimenti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47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DISTANTE COSIMO</text:p>
          </table:table-cell>
          <table:table-cell office:value-type="string" table:style-name="ce17">
            <text:p>VALUTAZIONE CONGRUITA' E FUNZIONALITA' ATTIVI IMMATERIALI RENDICONTATI IN ESECUZIONE DEL PROGETTO VALUTATO IN FASE PRELIMINARE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28" table:style-name="ce7">
            <text:p>528,00</text:p>
          </table:table-cell>
          <table:table-cell office:value-type="date" office:date-value="2023-06-14T00:00:00" table:style-name="ce22">
            <text:p>14/06/2023</text:p>
          </table:table-cell>
          <table:table-cell office:value-type="date" office:date-value="2023-07-14T00:00:00" table:style-name="ce22">
            <text:p>14/07/2023</text:p>
          </table:table-cell>
          <table:table-cell office:value-type="string" table:style-name="ce18">
            <text:p><text:a xlink:href="https://old.pugliasviluppo.eu/curricula/CV%20Distante%20%20cosimo%2007.2019.pdf">https://old.pugliasviluppo.eu/curricula/CV%20Distante%20%20cosimo%2007.2019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48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SUSCA ANTONIO</text:p>
          </table:table-cell>
          <table:table-cell office:value-type="string" table:style-name="ce17">
            <text:p>Incarico valutazione Attivi Materiali <text:s/>e cantierabilità Progetto Definitivo <text:s/>PIA Piccole imprese <text:s/>Titolo II Capo 2 art. 27</text:p>
          </table:table-cell>
          <table:table-cell office:value-type="string" table:style-name="ce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600" table:style-name="ce7">
            <text:p>1.600,00</text:p>
          </table:table-cell>
          <table:table-cell office:value-type="date" office:date-value="2023-06-14T00:00:00" table:style-name="ce22">
            <text:p>14/06/2023</text:p>
          </table:table-cell>
          <table:table-cell office:value-type="date" office:date-value="2023-12-31T00:00:00" table:style-name="ce22">
            <text:p>31/12/2023</text:p>
          </table:table-cell>
          <table:table-cell office:value-type="string" table:style-name="ce16">
            <text:p><text:a xlink:href="https://pugliasviluppo.contrasparenza.it/documenti/allegati/trasparenza/28/curriculum/2019/288.pdf">https://pugliasviluppo.contrasparenza.it/documenti/allegati/trasparenza/28/curriculum/2019/288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49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MADARO <text:s/>PIERPAOLO</text:p>
          </table:table-cell>
          <table:table-cell office:value-type="string" table:style-name="ce17">
            <text:p>Incarico valutazione Attivi Materiali <text:s/>e cantierabilità Progetto Definitivo PIA Piccole imprese <text:s/>Titolo II Capo 2 art. 27</text:p>
          </table:table-cell>
          <table:table-cell office:value-type="string" table:style-name="ce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7">
            <text:p>2.000,00</text:p>
          </table:table-cell>
          <table:table-cell office:value-type="date" office:date-value="2023-06-14T00:00:00" table:style-name="ce22">
            <text:p>14/06/2023</text:p>
          </table:table-cell>
          <table:table-cell office:value-type="date" office:date-value="2023-12-31T00:00:00" table:style-name="ce22">
            <text:p>31/12/2023</text:p>
          </table:table-cell>
          <table:table-cell office:value-type="string" table:style-name="ce13">
            <text:p><text:a xlink:href="https://pugliasviluppo.contrasparenza.it/documenti/allegati/trasparenza/28/curriculum/2020/PS_32_2020.pdf">https://pugliasviluppo.contrasparenza.it/documenti/allegati/trasparenza/28/curriculum/2020/PS_32_2020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50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COMPAGNO LUCIO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" table:style-name="ce7">
            <text:p>500,00</text:p>
          </table:table-cell>
          <table:table-cell office:value-type="date" office:date-value="2023-06-15T00:00:00" table:style-name="ce22">
            <text:p>15/06/2023</text:p>
          </table:table-cell>
          <table:table-cell office:value-type="date" office:date-value="2023-07-10T00:00:00" table:style-name="ce22">
            <text:p>10/07/2023</text:p>
          </table:table-cell>
          <table:table-cell office:value-type="string" table:style-name="ce13">
            <text:p><text:a xlink:href="https://www.dieei.unict.it/docenti/lucio..compagno">https://www.dieei.unict.it/docenti/lucio..compagno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51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COMPAGNO LUCIO</text:p>
          </table:table-cell>
          <table:table-cell office:value-type="string" table:style-name="ce17">
            <text:p>VALUTAZIONE CONTENUTO INNOVATIVO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500" table:style-name="ce7">
            <text:p>500,00</text:p>
          </table:table-cell>
          <table:table-cell office:value-type="date" office:date-value="2023-06-15T00:00:00" table:style-name="ce22">
            <text:p>15/06/2023</text:p>
          </table:table-cell>
          <table:table-cell office:value-type="date" office:date-value="2023-07-10T00:00:00" table:style-name="ce22">
            <text:p>10/07/2023</text:p>
          </table:table-cell>
          <table:table-cell office:value-type="string" table:style-name="ce13">
            <text:p><text:a xlink:href="https://www.dieei.unict.it/docenti/lucio..compagno">https://www.dieei.unict.it/docenti/lucio..compagno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52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FICCO MASSIMO</text:p>
          </table:table-cell>
          <table:table-cell office:value-type="string" table:style-name="ce10">
            <text:p>Contratti di Programma – Titolo II Capo 1 Incarico valutazione “progetto di R&amp;S” e “elementi di innovatività della proposta” dell’istanza di accesso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20">
            <text:p><text:a xlink:href="https://didattica.cressi.unicampania.it/cv/083762-it.pdf">https://didattica.cressi.unicampania.it/cv/083762-it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53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RANIERI EMILIO</text:p>
          </table:table-cell>
          <table:table-cell office:value-type="string" table:style-name="ce10">
            <text:p>Incarico di perizia attestante la cantierabilità dell’iniziativa – Istanza di accesso CdP -Contratti di Programma–Titolo II Capo 1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00" table:style-name="ce11">
            <text:p>1.200,00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<text:a xlink:href="https://pugliasviluppo.contrasparenza.it/documenti/allegati/trasparenza/28/curriculum/2021/PS_130_2021.pdf">https://pugliasviluppo.contrasparenza.it/documenti/allegati/trasparenza/28/curriculum/2021/PS_130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254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CHIRILLI <text:s/>FRANCESCO</text:p>
          </table:table-cell>
          <table:table-cell office:value-type="string" table:style-name="ce10">
            <text:p>Incarico Attivi Materiali – Progetto Definitivo PIA Medie imprese – Titolo II Capo 2 art. 26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400" table:style-name="ce11">
            <text:p>2.400,00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8">
            <text:p><text:a xlink:href="https://pugliasviluppo.contrasparenza.it/documenti/allegati/trasparenza/28/curriculum/2021/PS_3_2021.pdf">https://pugliasviluppo.contrasparenza.it/documenti/allegati/trasparenza/28/curriculum/2021/PS_3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55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FERRARI GIANLUIGI</text:p>
          </table:table-cell>
          <table:table-cell office:value-type="string" table:style-name="ce10">
            <text:p>Incarico valutazione Ricerca e Sviluppo PIA Piccole imprese <text:s/>Titolo II Capo 2 art. 27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300" table:style-name="ce11">
            <text:p>1.300,00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<text:a xlink:href="https://personale.unipr.it/it/ugovdocenti/person/17794">https://personale.unipr.it/it/ugovdocenti/person/17794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56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DE MASI PAOLO</text:p>
          </table:table-cell>
          <table:table-cell office:value-type="string" table:style-name="ce10">
            <text:p>Incarico di perizia attestante la cantierabilità dell’iniziativa – Istanza di accesso CdP Contratti di Programma–Titolo II Capo 1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800" table:style-name="ce11">
            <text:p>800,00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<text:a xlink:href="https://pugliasviluppo.contrasparenza.it/documenti/allegati/trasparenza/28/curriculum/2019/202.pdf">https://pugliasviluppo.contrasparenza.it/documenti/allegati/trasparenza/28/curriculum/2019/20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58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PESCRILLI ANTONIO</text:p>
          </table:table-cell>
          <table:table-cell office:value-type="string" table:style-name="ce10">
            <text:p>Incarico di perizia attestante la cantierabilità dell’iniziativa – Istanza di accesso CdP Contratti di Programma–Titolo II Capo 1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800" table:style-name="ce11">
            <text:p>800,00</text:p>
          </table:table-cell>
          <table:table-cell office:value-type="date" office:date-value="2023-06-19T00:00:00" table:style-name="ce12">
            <text:p>19/06/2023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6">
            <text:p><text:a xlink:href="https://pugliasviluppo.contrasparenza.it/documenti/allegati/trasparenza/28/curriculum/2021/PS_31_2021.pdf">https://pugliasviluppo.contrasparenza.it/documenti/allegati/trasparenza/28/curriculum/2021/PS_31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59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POSTORINO NADIA</text:p>
          </table:table-cell>
          <table:table-cell office:value-type="string" table:style-name="ce10">
            <text:p>Incarico valutazione Ricerca e Sviluppo <text:s/>Soggetto Proponente PIA Medie imprese – Titolo II Capo 2 art. 26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6-20T00:00:00" table:style-name="ce12">
            <text:p>20/06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20">
            <text:p><text:a xlink:href="https://www.unibo.it/sitoweb/marianadia.postorino/cv">https://www.unibo.it/sitoweb/marianadia.postorino/cv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60/2023</text:p>
          </table:table-cell>
          <table:table-cell office:value-type="string" table:style-name="ce19">
            <text:p>Arch.</text:p>
          </table:table-cell>
          <table:table-cell office:value-type="string" table:style-name="ce9">
            <text:p>STIMOLO VITO</text:p>
          </table:table-cell>
          <table:table-cell office:value-type="string" table:style-name="ce10">
            <text:p>Incarico di perizia riguardante la cantierabilità dell’iniziativa – Istanza di accesso <text:s/>PIA TURISMO – Titolo II Capo 5 art. 50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600" table:style-name="ce11">
            <text:p>1.600,00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6">
            <text:p><text:a xlink:href="https://pugliasviluppo.contrasparenza.it/documenti/allegati/trasparenza/28/cv-stimolo-vito-260-2023.pdf">https://pugliasviluppo.contrasparenza.it/documenti/allegati/trasparenza/28/cv-stimolo-vito-260-2023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261/2023</text:p>
          </table:table-cell>
          <table:table-cell office:value-type="string" table:style-name="ce19">
            <text:p>Avv.</text:p>
          </table:table-cell>
          <table:table-cell office:value-type="string" table:style-name="ce9">
            <text:p>DENTAMARO TERESA</text:p>
          </table:table-cell>
          <table:table-cell office:value-type="string" table:style-name="ce10">
            <text:p>Incarico di assistenza e difesa in giudizio</text:p>
          </table:table-cell>
          <table:table-cell office:value-type="string" table:style-name="ce11">
            <text:p>CONSULENZA LEGALE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1385.75" table:style-name="ce11">
            <text:p>1.385,75</text:p>
          </table:table-cell>
          <table:table-cell office:value-type="date" office:date-value="2023-06-21T00:00:00" table:style-name="ce12">
            <text:p>21/06/2023</text:p>
          </table:table-cell>
          <table:table-cell office:value-type="date" office:date-value="2026-12-31T00:00:00" table:style-name="ce12">
            <text:p>31/12/2026</text:p>
          </table:table-cell>
          <table:table-cell office:value-type="string" table:style-name="ce16">
            <text:p><text:a xlink:href="https://pugliasviluppo.contrasparenza.it/documenti/allegati/trasparenza/28/cv-avv-teresa-dentamaro-130-2023.pdf">https://pugliasviluppo.contrasparenza.it/documenti/allegati/trasparenza/28/cv-avv-teresa-dentamaro-130-2023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63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ARSIE IVAN</text:p>
          </table:table-cell>
          <table:table-cell office:value-type="string" table:style-name="ce10">
            <text:p>Contratti di Programma – Titolo II Capo 1 Incarico valutazione “progetto di R&amp;S” e “elementi di innovatività della proposta” dell’istanza di accesso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6">
            <text:p><text:a xlink:href="https://docenti.unisa.it/004289/curriculum">https://docenti.unisa.it/004289/curriculum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64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STEFANINI CESARE</text:p>
          </table:table-cell>
          <table:table-cell office:value-type="string" table:style-name="ce10">
            <text:p>Contratti di Programma – Titolo II Capo 1 Incarico valutazione “progetto di R&amp;S” e “elementi di innovatività della proposta” dell’istanza di access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<text:a xlink:href="https://www.santannapisa.it/sites/default/files/cv_stefanini_2022.pdf">https://www.santannapisa.it/sites/default/files/cv_stefanini_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65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MICHELONI CHRISTIAN</text:p>
          </table:table-cell>
          <table:table-cell office:value-type="string" table:style-name="ce10">
            <text:p>Contratti di Programma – Titolo II Capo 1 Incarico valutazione “progetto di R&amp;S” e “elementi di innovatività della proposta” dell’istanza di access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6-22T00:00:00" table:style-name="ce12">
            <text:p>22/06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<text:a xlink:href="https://www.dmif.uniud.it/docenti-2/christian.micheloni/">https://www.dmif.uniud.it/docenti-2/christian.micheloni/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66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ROSSI MICHELE</text:p>
          </table:table-cell>
          <table:table-cell office:value-type="string" table:style-name="ce10">
            <text:p>Incarico valutazione Ricerca e Sviluppo <text:s/>PIA Medie imprese – Titolo II Capo 2 art. 26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6-23T00:00:00" table:style-name="ce12">
            <text:p>23/06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20">
            <text:p><text:a xlink:href="https://www.matematica.unito.it/do/docenti.pl/Alias?michele.rossi#tab-profilo">https://www.matematica.unito.it/do/docenti.pl/Alias?michele.rossi#tab-profilo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268/2023</text:p>
          </table:table-cell>
          <table:table-cell office:value-type="string" table:style-name="ce19">
            <text:p>Arch.</text:p>
          </table:table-cell>
          <table:table-cell office:value-type="string" table:style-name="ce9">
            <text:p>CATALDI RAFFAELE</text:p>
          </table:table-cell>
          <table:table-cell office:value-type="string" table:style-name="ce10">
            <text:p>Incarico di perizia riguardante la cantierabilità dell’iniziativa – Istanza di accesso<text:s text:c="2"/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920" table:style-name="ce11">
            <text:p>1.920,00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23">
            <text:p><text:a xlink:href="https://pugliasviluppo.contrasparenza.it/documenti/allegati/trasparenza/28/curriculum/2021/PS_145_2021.pdf">https://pugliasviluppo.contrasparenza.it/documenti/allegati/trasparenza/28/curriculum/2021/PS_145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69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CARBONARA CLAUDIO</text:p>
          </table:table-cell>
          <table:table-cell office:value-type="string" table:style-name="ce10">
            <text:p>Incarico di perizia attestante la cantierabilità dell’iniziativa – Istanza di accesso CdP <text:s/>Contratti di Programma–Titolo II Capo 1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800" table:style-name="ce11">
            <text:p>800,00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6">
            <text:p><text:a xlink:href="https://pugliasviluppo.contrasparenza.it/documenti/allegati/trasparenza/28/curriculum/2020/PS_17_2020.pdf">https://pugliasviluppo.contrasparenza.it/documenti/allegati/trasparenza/28/curriculum/2020/PS_17_2020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272/2023</text:p>
          </table:table-cell>
          <table:table-cell office:value-type="string" table:style-name="ce19">
            <text:p>Avv.</text:p>
          </table:table-cell>
          <table:table-cell office:value-type="string" table:style-name="ce9">
            <text:p>DENTAMARO TERESA</text:p>
          </table:table-cell>
          <table:table-cell office:value-type="string" table:style-name="ce10">
            <text:p>Assistenza e difesa in una procedura di concordato preventivo</text:p>
          </table:table-cell>
          <table:table-cell office:value-type="string" table:style-name="ce11">
            <text:p>CONSULENZA LEGALE</text:p>
            <text:p/>
          </table:table-cell>
          <table:table-cell office:value-type="string" table:style-name="ce11">
            <text:p>INTUITU PERSONAE</text:p>
            <text:p/>
          </table:table-cell>
          <table:table-cell office:value-type="float" office:value="1038.45" table:style-name="ce11">
            <text:p>1.038,45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6-12-31T00:00:00" table:style-name="ce12">
            <text:p>31/12/2026</text:p>
          </table:table-cell>
          <table:table-cell office:value-type="string" table:style-name="ce16">
            <text:p><text:a xlink:href="https://pugliasviluppo.contrasparenza.it/documenti/allegati/trasparenza/28/cv-avv-teresa-dentamaro-130-2023.pdf">https://pugliasviluppo.contrasparenza.it/documenti/allegati/trasparenza/28/cv-avv-teresa-dentamaro-130-2023.pdf</text:a>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PS/273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MONOPOLI LUCIA</text:p>
          </table:table-cell>
          <table:table-cell office:value-type="string" table:style-name="ce10">
            <text:p>Incarico per valutazione tecnica sulla variazione degli investimenti in Attivi Materiali e della sede operativa del progetto definitivo <text:s/>PIA Piccole imprese – Titolo II Capo 2 art. 27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1">
            <text:p>ELENCO INTERNO ESPERTI QUALIFICATI</text:p>
            <text:p/>
          </table:table-cell>
          <table:table-cell office:value-type="float" office:value="400" table:style-name="ce11">
            <text:p>400,00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<text:a xlink:href="https://pugliasviluppo.contrasparenza.it/documenti/allegati/trasparenza/28/curriculum/2019/165.pdf">https://pugliasviluppo.contrasparenza.it/documenti/allegati/trasparenza/28/curriculum/2019/165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274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GIUNGATO COSIMO</text:p>
          </table:table-cell>
          <table:table-cell office:value-type="string" table:style-name="ce10">
            <text:p>Incarico Attivi Materiali – Progetto Definitivo <text:s/>PIA Medie imprese – Titolo II Capo 2 art. 26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800" table:style-name="ce11">
            <text:p>2.800,00</text:p>
          </table:table-cell>
          <table:table-cell office:value-type="date" office:date-value="2023-07-03T00:00:00" table:style-name="ce12">
            <text:p>03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20">
            <text:p><text:a xlink:href="https://pugliasviluppo.contrasparenza.it/documenti/allegati/trasparenza/28/curriculum/2021/PS_292_2021.pdf">https://pugliasviluppo.contrasparenza.it/documenti/allegati/trasparenza/28/curriculum/2021/PS_292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75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MAZZEO PIERLUIGI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348" table:style-name="ce11">
            <text:p>348,00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string" table:style-name="ce16">
            <text:p><text:a xlink:href="https://old.pugliasviluppo.eu/curricula/CV%20MAZZEO%20PIER%20LUIGI%2046_2018.pdf">https://old.pugliasviluppo.eu/curricula/CV%20MAZZEO%20PIER%20LUIGI%2046_2018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76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MAZZEO PIERLUIGI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348" table:style-name="ce11">
            <text:p>348,00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string" table:style-name="ce16">
            <text:p><text:a xlink:href="https://old.pugliasviluppo.eu/curricula/CV%20MAZZEO%20PIER%20LUIGI%2046_2018.pdf">https://old.pugliasviluppo.eu/curricula/CV%20MAZZEO%20PIER%20LUIGI%2046_2018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77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DI NAUTA PRIMIAN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string" table:style-name="ce16">
            <text:p><text:a xlink:href="https://www.unifg.it/it/rubrica/primiano-di-nauta">https://www.unifg.it/it/rubrica/primiano-di-nauta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78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DI NAUTA PRIMIANO</text:p>
          </table:table-cell>
          <table:table-cell office:value-type="string" table:style-name="ce10">
            <text:p>VALUTAZIONE CONTENUTO INNOVATIVO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7-07T00:00:00" table:style-name="ce12">
            <text:p>07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string" table:style-name="ce16">
            <text:p><text:a xlink:href="https://www.unifg.it/it/rubrica/primiano-di-nauta">https://www.unifg.it/it/rubrica/primiano-di-nauta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79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BASILE CATALDO</text:p>
          </table:table-cell>
          <table:table-cell office:value-type="string" table:style-name="ce10">
            <text:p>Incarico di perizia attestante la <text:s/>Cantierabilità dell’iniziativa – Istanza di accesso PIA Piccole imprese – <text:s/>Titolo II Capo 2 art. 27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00" table:style-name="ce11">
            <text:p>1.200,00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26">
            <text:p><text:a xlink:href="https://pugliasviluppo.contrasparenza.it/documenti/allegati/trasparenza/28/curriculum/2021/PS_37_2021.pdf">https://pugliasviluppo.contrasparenza.it/documenti/allegati/trasparenza/28/curriculum/2021/PS_37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80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DELL'AMICO MAURO</text:p>
          </table:table-cell>
          <table:table-cell office:value-type="string" table:style-name="ce10">
            <text:p>Addendum incarico progetto definitivo R&amp;S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6">
            <text:p><text:a xlink:href="https://pugliasviluppo.contrasparenza.it/documenti/allegati/trasparenza/28/curriculum/2022/PS_106_2022.html">https://pugliasviluppo.contrasparenza.it/documenti/allegati/trasparenza/28/curriculum/2022/PS_106_2022.html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81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MORGANTE ROCCO</text:p>
          </table:table-cell>
          <table:table-cell office:value-type="string" table:style-name="ce10">
            <text:p>Incarico per valutazione tecnica sulla variazione della sede operativa del progetto definitivo <text:s/>PIA Piccole imprese – Titolo II Capo 2 art. 27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400" table:style-name="ce11">
            <text:p>400,00</text:p>
          </table:table-cell>
          <table:table-cell office:value-type="date" office:date-value="2023-07-12T00:00:00" table:style-name="ce12">
            <text:p>12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<text:a xlink:href="https://pugliasviluppo.contrasparenza.it/documenti/allegati/trasparenza/28/curriculum/2021/PS_221_2021.pdf">https://pugliasviluppo.contrasparenza.it/documenti/allegati/trasparenza/28/curriculum/2021/PS_221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82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FALCONE PASQUALE MASSIMILIANO</text:p>
          </table:table-cell>
          <table:table-cell office:value-type="string" table:style-name="ce10">
            <text:p>Incarico per la verifica finale sulla realizzazione del programma di investimenti in Innovazione <text:s/>Contratti di Programma – Titolo II Capo 1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630" table:style-name="ce11">
            <text:p>630,00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8">
            <text:p><text:a xlink:href="https://www.univpm.it/Entra/Docenti_1/Agraria_3/docname/idsel/647/docname/PASQUALE%20MASSIMILIANO%20FALCONE">https://www.univpm.it/Entra/Docenti_1/Agraria_3/docname/idsel/647/docname/PASQUALE%20MASSIMILIANO%20FALCONE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84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FINZI ALBERTO</text:p>
          </table:table-cell>
          <table:table-cell office:value-type="string" table:style-name="ce10">
            <text:p>Incarico valutazione Innovazione PIA Piccole imprese – Titolo II Capo 2 art. 27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680" table:style-name="ce11">
            <text:p>680,00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6">
            <text:p><text:a xlink:href="https://www.unimi.it/it/ugov/person/alberto-finzi">https://www.unimi.it/it/ugov/person/alberto-finzi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85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PASUT GIANGRANCO</text:p>
          </table:table-cell>
          <table:table-cell office:value-type="string" table:style-name="ce10">
            <text:p>Contratti di Programma – Titolo II Capo 1 Incarico valutazione “progetto di R&amp;S” e “elementi di innovatività della proposta” dell’istanza di access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6">
            <text:p><text:a xlink:href="https://www.dsfarm.unipd.it/gianfranco-pasut">https://www.dsfarm.unipd.it/gianfranco-pasut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86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SORARU' GIAN DOMENICO</text:p>
          </table:table-cell>
          <table:table-cell office:value-type="string" table:style-name="ce10">
            <text:p>Incarico per la verifica finale sulla realizzazione del programma di investimenti in R&amp;S Contratti di Programma – Titolo II Capo 1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250" table:style-name="ce11">
            <text:p>2.250,00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6">
            <text:p><text:a xlink:href="https://webapps.unitn.it/du/en/Persona/PER0003532/Curriculum">https://webapps.unitn.it/du/en/Persona/PER0003532/Curriculum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87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UCCIARDELLO NADIA</text:p>
          </table:table-cell>
          <table:table-cell office:value-type="string" table:style-name="ce10">
            <text:p>Incarico per la verifica finale sulla realizzazione del programma di investimenti in R&amp;S/Innovazione PIA Medie imprese – Titolo II Capo 2 art. 26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780" table:style-name="ce11">
            <text:p>1.780,00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6">
            <text:p><text:a xlink:href="https://didattica.uniroma2.it/docenti/curriculum_vitae/5767-Nadia-Ucciardello">https://didattica.uniroma2.it/docenti/curriculum_vitae/5767-Nadia-Ucciardello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89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STARACE GIUSEPPE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07T00:00:00" table:style-name="ce12">
            <text:p>07/08/2023</text:p>
          </table:table-cell>
          <table:table-cell office:value-type="string" table:style-name="ce16">
            <text:p><text:a xlink:href="https://pugliasviluppo.contrasparenza.it/documenti/allegati/trasparenza/28/curriculum/2019/186.pdf">https://pugliasviluppo.contrasparenza.it/documenti/allegati/trasparenza/28/curriculum/2019/186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90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GRAVINO CARMINE</text:p>
          </table:table-cell>
          <table:table-cell office:value-type="string" table:style-name="ce10">
            <text:p>VALUTAZIONE ATTIVI IMMATERIAL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70" table:style-name="ce11">
            <text:p>570,00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string" table:style-name="ce16">
            <text:p><text:a xlink:href="https://pugliasviluppo.contrasparenza.it/documenti/allegati/trasparenza/28/curriculum/2021/PS_322_2021.pdf">https://pugliasviluppo.contrasparenza.it/documenti/allegati/trasparenza/28/curriculum/2021/PS_322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91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GELLI GIACINTO</text:p>
          </table:table-cell>
          <table:table-cell office:value-type="string" table:style-name="ce10">
            <text:p>VALUTAZIONE CONTENUTO INNOVATIVO ED ATTIVI IMM.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string" table:style-name="ce16">
            <text:p><text:a xlink:href="https://pugliasviluppo.contrasparenza.it/documenti/allegati/trasparenza/28/curriculum/2019/459.pdf">https://pugliasviluppo.contrasparenza.it/documenti/allegati/trasparenza/28/curriculum/2019/459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92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GELLI GIACINTO</text:p>
          </table:table-cell>
          <table:table-cell office:value-type="string" table:style-name="ce10">
            <text:p>VALUTAZIONE CONTENUTO INNOVATIVO ED ATTIVI IMM.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7-13T00:00:00" table:style-name="ce12">
            <text:p>13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string" table:style-name="ce16">
            <text:p><text:a xlink:href="https://pugliasviluppo.contrasparenza.it/documenti/allegati/trasparenza/28/curriculum/2019/459.pdf">https://pugliasviluppo.contrasparenza.it/documenti/allegati/trasparenza/28/curriculum/2019/459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95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MADARO <text:s/>PIERPAOLO</text:p>
          </table:table-cell>
          <table:table-cell office:value-type="string" table:style-name="ce10">
            <text:p>Incarico di perizia attestante la cantierabilità delle opere, l’ammissibilità e la congruità delle spese e la portata innovativa del progetto. Progetto definitivo <text:s text:c="2"/>CdP<text:s/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3200" table:style-name="ce11">
            <text:p>3.200,00</text:p>
          </table:table-cell>
          <table:table-cell office:value-type="date" office:date-value="2023-07-17T00:00:00" table:style-name="ce12">
            <text:p>17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<text:a xlink:href="https://pugliasviluppo.contrasparenza.it/documenti/allegati/trasparenza/28/curriculum/2020/PS_32_2020.pdf">https://pugliasviluppo.contrasparenza.it/documenti/allegati/trasparenza/28/curriculum/2020/PS_32_2020.pdf</text:a>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PS/296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GAGLIARDI MICHELANGELO</text:p>
          </table:table-cell>
          <table:table-cell office:value-type="string" table:style-name="ce10">
            <text:p>Incarico di perizia attestante la cantierabilità dell’iniziativa – Istanza di accesso CdP "Realizzazione impianto di produzione pannelli fotovoltaici " <text:s text:c="2"/>Contratti di Programma–Titolo II Capo 1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800" table:style-name="ce11">
            <text:p>800,00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20">
            <text:p><text:a xlink:href="https://pugliasviluppo.contrasparenza.it/documenti/allegati/trasparenza/28/curriculum/2021/PS_180_2021.pdf">https://pugliasviluppo.contrasparenza.it/documenti/allegati/trasparenza/28/curriculum/2021/PS_180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97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TARANTINI VIRGINIA</text:p>
          </table:table-cell>
          <table:table-cell office:value-type="string" table:style-name="ce10">
            <text:p>Incarico valutazione Attivi Materiali <text:s/>e cantierabilità Progetto Definitivo PIA Piccole imprese <text:s/>Titolo II Capo 2 art. 27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<text:a xlink:href="https://pugliasviluppo.contrasparenza.it/documenti/allegati/trasparenza/28/curriculum/2021/PS_30_2021.pdf">https://pugliasviluppo.contrasparenza.it/documenti/allegati/trasparenza/28/curriculum/2021/PS_30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98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PIRRUCCIO RICCARDO SALVATORE</text:p>
          </table:table-cell>
          <table:table-cell office:value-type="string" table:style-name="ce10">
            <text:p>Incarico valutazione Attivi Materiali e cantierabilità Progetto Definitivo PIA Piccole imprese Titolo II Capo 2 art. 27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50" table:style-name="ce11">
            <text:p>1.250,00</text:p>
          </table:table-cell>
          <table:table-cell office:value-type="date" office:date-value="2023-07-18T00:00:00" table:style-name="ce12">
            <text:p>18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6">
            <text:p><text:a xlink:href="https://pugliasviluppo.contrasparenza.it/documenti/allegati/trasparenza/28/curriculum/2019/402.pdf">https://pugliasviluppo.contrasparenza.it/documenti/allegati/trasparenza/28/curriculum/2019/40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299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PONTI FABRIZIO</text:p>
          </table:table-cell>
          <table:table-cell office:value-type="string" table:style-name="ce10">
            <text:p>Contratti di Programma – Titolo II Capo 1 Valutazione “elementi di innovatività” della proposta del progetto defini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800" table:style-name="ce11">
            <text:p>800,00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6">
            <text:p><text:a xlink:href="https://pugliasviluppo.contrasparenza.it/documenti/allegati/trasparenza/28/curriculum/2022/PS_542_2022.html">https://pugliasviluppo.contrasparenza.it/documenti/allegati/trasparenza/28/curriculum/2022/PS_542_2022.html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00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SANTAMARIA MONICA</text:p>
          </table:table-cell>
          <table:table-cell office:value-type="string" table:style-name="ce10">
            <text:p>Incarico valutazione “progetto di R&amp;S” e “elementi di innovatività della proposta” dell’istanza di access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<text:a xlink:href="https://www.unipa.it/dipartimenti/ingegneria/.content/documenti/documenti-dicam/CVSantamaria.pdf">https://www.unipa.it/dipartimenti/ingegneria/.content/documenti/documenti-dicam/CVSantamaria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01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GALDI VINCENZO</text:p>
          </table:table-cell>
          <table:table-cell office:value-type="string" table:style-name="ce10">
            <text:p>Addendum Incarico Ricerca e Sviluppo – Progetto definitivo <text:s/>PIA Piccole imprese – Titolo II Capo 2 art. 27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7-19T00:00:00" table:style-name="ce12">
            <text:p>19/07/2023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8">
            <text:p><text:a xlink:href="https://docenti.unisa.it/004253/curriculum">https://docenti.unisa.it/004253/curriculum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302/2023</text:p>
          </table:table-cell>
          <table:table-cell office:value-type="string" table:style-name="ce19">
            <text:p>Avv.</text:p>
          </table:table-cell>
          <table:table-cell office:value-type="string" table:style-name="ce9">
            <text:p>SBARRA ETTORE</text:p>
          </table:table-cell>
          <table:table-cell office:value-type="string" table:style-name="ce10">
            <text:p>Assistenza stragiudiziale per redazione schema di accordo sindacale su contratti di somministrazione</text:p>
          </table:table-cell>
          <table:table-cell office:value-type="string" table:style-name="ce11">
            <text:p>CONSULENZA LEGALE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3956.37" table:style-name="ce11">
            <text:p>3.956,37</text:p>
          </table:table-cell>
          <table:table-cell office:value-type="date" office:date-value="2023-07-20T00:00:00" table:style-name="ce12">
            <text:p>20/07/2023</text:p>
          </table:table-cell>
          <table:table-cell office:value-type="date" office:date-value="2023-08-31T00:00:00" table:style-name="ce12">
            <text:p>31/08/2023</text:p>
          </table:table-cell>
          <table:table-cell office:value-type="string" table:style-name="ce18">
            <text:p><text:a xlink:href="https://pugliasviluppo.contrasparenza.it/documenti/allegati/trasparenza/28/curriculum/2021/PS_92_2021.pdf">https://pugliasviluppo.contrasparenza.it/documenti/allegati/trasparenza/28/curriculum/2021/PS_92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03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CALCAGNILE SALVATORE</text:p>
          </table:table-cell>
          <table:table-cell office:value-type="string" table:style-name="ce10">
            <text:p>Incarico di perizia attestante la <text:s/>Cantierabilità dell’iniziativa – Istanza di accesso PIA Medie imprese – <text:s/>Titolo II Capo 2 art. 26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800" table:style-name="ce11">
            <text:p>800,00</text:p>
          </table:table-cell>
          <table:table-cell office:value-type="date" office:date-value="2023-07-21T00:00:00" table:style-name="ce12">
            <text:p>21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<text:a xlink:href="https://pugliasviluppo.contrasparenza.it/documenti/allegati/trasparenza/28/curriculum/2022/PS_19_2022.pdf">https://pugliasviluppo.contrasparenza.it/documenti/allegati/trasparenza/28/curriculum/2022/PS_19_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04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BALDASSARRA ANTONIO</text:p>
          </table:table-cell>
          <table:table-cell office:value-type="string" table:style-name="ce10">
            <text:p>Incarico di perizia attestante la cantierabilità dell’iniziativa – Istanza di accesso Contratti di Programma–Titolo II Capo 1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800" table:style-name="ce11">
            <text:p>800,00</text:p>
          </table:table-cell>
          <table:table-cell office:value-type="date" office:date-value="2023-07-21T00:00:00" table:style-name="ce12">
            <text:p>21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20">
            <text:p><text:a xlink:href="https://pugliasviluppo.contrasparenza.it/documenti/allegati/trasparenza/28/curriculum/2019/337.pdf">https://pugliasviluppo.contrasparenza.it/documenti/allegati/trasparenza/28/curriculum/2019/337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07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DI MARZO FABIO</text:p>
          </table:table-cell>
          <table:table-cell office:value-type="string" table:style-name="ce10">
            <text:p>Incarico di perizia attestante la <text:s/>Cantierabilità dell’iniziativa – Istanza di accesso PIA Piccole imprese – <text:s/>Titolo II Capo 2 art. 27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00" table:style-name="ce11">
            <text:p>1.200,00</text:p>
          </table:table-cell>
          <table:table-cell office:value-type="date" office:date-value="2023-07-21T00:00:00" table:style-name="ce12">
            <text:p>21/07/2023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08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BLUNDO CARL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7-21T00:00:00" table:style-name="ce12">
            <text:p>21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string" table:style-name="ce16">
            <text:p><text:a xlink:href="https://pugliasviluppo.contrasparenza.it/documenti/allegati/trasparenza/28/curriculum/2020/PS_16_2020.pdf">https://pugliasviluppo.contrasparenza.it/documenti/allegati/trasparenza/28/curriculum/2020/PS_16_2020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09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RUTA MICHELE</text:p>
          </table:table-cell>
          <table:table-cell office:value-type="string" table:style-name="ce10">
            <text:p>VALUTAZIONE CONTENUTO INNOVATIVO E CONGRUITA' ATTIVI IMMATERIAL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7-21T00:00:00" table:style-name="ce12">
            <text:p>21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string" table:style-name="ce18">
            <text:p><text:a xlink:href="https://sisinflab.poliba.it/people/michele-ruta/">https://sisinflab.poliba.it/people/michele-ruta/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10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BLUNDO CARL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7-21T00:00:00" table:style-name="ce12">
            <text:p>21/07/2023</text:p>
          </table:table-cell>
          <table:table-cell office:value-type="date" office:date-value="2023-08-14T00:00:00" table:style-name="ce12">
            <text:p>14/08/2023</text:p>
          </table:table-cell>
          <table:table-cell office:value-type="string" table:style-name="ce16">
            <text:p><text:a xlink:href="https://pugliasviluppo.contrasparenza.it/documenti/allegati/trasparenza/28/curriculum/2020/PS_16_2020.pdf">https://pugliasviluppo.contrasparenza.it/documenti/allegati/trasparenza/28/curriculum/2020/PS_16_2020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11/2023</text:p>
          </table:table-cell>
          <table:table-cell office:value-type="string" table:style-name="ce19">
            <text:p>Dott. comm.</text:p>
          </table:table-cell>
          <table:table-cell office:value-type="string" table:style-name="ce9">
            <text:p>BISCI COSIMO</text:p>
          </table:table-cell>
          <table:table-cell office:value-type="string" table:style-name="ce10">
            <text:p>Incarico Verifiche finali sulla realizzazione del programma di investimenti (denominate “controllo di I livello”) <text:s/>PIA Medie imprese – Titolo II Capo 2 art. 26</text:p>
          </table:table-cell>
          <table:table-cell office:value-type="string" table:style-name="ce10">
            <text:p>CONSULENZA AMM.TIVO-CONTABILE</text:p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3373.88" table:style-name="ce11">
            <text:p>3.373,88</text:p>
          </table:table-cell>
          <table:table-cell office:value-type="date" office:date-value="2023-07-21T00:00:00" table:style-name="ce12">
            <text:p>21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6">
            <text:p><text:a xlink:href="https://pugliasviluppo.contrasparenza.it/documenti/allegati/trasparenza/28/curriculum/2021/PS_298_2021.pdf">https://pugliasviluppo.contrasparenza.it/documenti/allegati/trasparenza/28/curriculum/2021/PS_298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312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PASCOSCHI GIOVANNI</text:p>
          </table:table-cell>
          <table:table-cell office:value-type="string" table:style-name="ce10">
            <text:p>Incarico Attivi Materiali – Progetto Definitivo <text:s/>PIA Medie imprese – Titolo II Capo 2 art. 26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<text:a xlink:href="https://pugliasviluppo.contrasparenza.it/documenti/allegati/trasparenza/28/curriculum/2022/PS_8_2022.pdf">https://pugliasviluppo.contrasparenza.it/documenti/allegati/trasparenza/28/curriculum/2022/PS_8_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13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BONONI LUCIANO</text:p>
          </table:table-cell>
          <table:table-cell office:value-type="string" table:style-name="ce10">
            <text:p>Incarico Ricerca e Sviluppo ed Innovazione – Progetto definitivo <text:s text:c="2"/>PIA Medie imprese – Titolo II Capo 2 art. 26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600" table:style-name="ce11">
            <text:p>2.600,00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<text:a xlink:href="https://www.unipa.it/amministrazione/arearisorseumane/settorereclutamentoeselezioni/.content/2020/cv-comm/Francesco-Bonini.pdf">https://www.unipa.it/amministrazione/arearisorseumane/settorereclutamentoeselezioni/.content/2020/cv-comm/Francesco-Bonini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14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GIANNINI MARCO</text:p>
          </table:table-cell>
          <table:table-cell office:value-type="string" table:style-name="ce10">
            <text:p>Incarico di perizia attestante la <text:s/>Cantierabilità dell’iniziativa – Istanza di accesso PIA Piccole imprese – Titolo II Capo 2 art. 27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00" table:style-name="ce11">
            <text:p>1.200,00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6">
            <text:p><text:a xlink:href="https://pugliasviluppo.contrasparenza.it/documenti/allegati/trasparenza/28/curriculum/2021/PS_205_2021.pdf">https://pugliasviluppo.contrasparenza.it/documenti/allegati/trasparenza/28/curriculum/2021/PS_205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15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GRIECO LUIGI ALFRED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6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17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GRIECO LUIGI ALFRED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6">
            <text:p><text:a xlink:href="https://telematics.poliba.it/alfredo-grieco/">https://telematics.poliba.it/alfredo-grieco/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18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BICCHI ANTONI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7-24T00:00:00" table:style-name="ce12">
            <text:p>24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6">
            <text:p><text:a xlink:href="https://pugliasviluppo.contrasparenza.it/documenti/allegati/trasparenza/28/curriculum/2021/PS_118_2021.html">https://pugliasviluppo.contrasparenza.it/documenti/allegati/trasparenza/28/curriculum/2021/PS_118_2021.html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19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PESCRILLI ANTONIO</text:p>
          </table:table-cell>
          <table:table-cell office:value-type="string" table:style-name="ce10">
            <text:p>Addendum Incarico per valutazione tecnica sulla variazione della sede operativa del progetto definitivo <text:s/>PIA Piccole imprese – Titolo II Capo 2 art. 27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320" table:style-name="ce11">
            <text:p>320,00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6">
            <text:p><text:a xlink:href="https://pugliasviluppo.contrasparenza.it/documenti/allegati/trasparenza/28/curriculum/2021/PS_31_2021.pdf">https://pugliasviluppo.contrasparenza.it/documenti/allegati/trasparenza/28/curriculum/2021/PS_31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20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RICELLI LIVIO</text:p>
          </table:table-cell>
          <table:table-cell office:value-type="string" table:style-name="ce10">
            <text:p>Contratti di Programma – Titolo II Capo 1 Valutazione “progetto di R&amp;S” e “elementi di innovatività” della proposta del progetto defini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600" table:style-name="ce11">
            <text:p>2.600,00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6">
            <text:p><text:a xlink:href="https://www.regione.marche.it/Portals/0/trasparenza/CCNL%20integrativi/consulenti%20e%20collaboratori/CV_Cricelli_Livio.pdf">https://www.regione.marche.it/Portals/0/trasparenza/CCNL%20integrativi/consulenti%20e%20collaboratori/CV_Cricelli_Livio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21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CONTALDI LUIGI ANTONIO</text:p>
          </table:table-cell>
          <table:table-cell office:value-type="string" table:style-name="ce10">
            <text:p>Incarico di perizia attestante la <text:s/>Cantierabilità dell’iniziativa – Istanza di accesso PIA Medie imprese – <text:s/>Titolo II Capo 2 art. 26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00" table:style-name="ce11">
            <text:p>1.200,00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8">
            <text:p><text:a xlink:href="https://pugliasviluppo.contrasparenza.it/documenti/allegati/trasparenza/28/curriculum/2021/PS_139_2021.pdf">https://pugliasviluppo.contrasparenza.it/documenti/allegati/trasparenza/28/curriculum/2021/PS_139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22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PAGLIALONGA ALESSIA</text:p>
          </table:table-cell>
          <table:table-cell office:value-type="string" table:style-name="ce10">
            <text:p>VALUTAZIONE CONGRUITA' E FUNZIONALITA' ATTIVI IMMATERIALI RENDICONTAT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348" table:style-name="ce11">
            <text:p>348,00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8">
            <text:p><text:a xlink:href="https://pugliasviluppo.contrasparenza.it/documenti/allegati/trasparenza/28/cv-alessia-paglialonga-41-2019.pdf">https://pugliasviluppo.contrasparenza.it/documenti/allegati/trasparenza/28/cv-alessia-paglialonga-41-2019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23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CAPOBIANCO ANTONIO</text:p>
          </table:table-cell>
          <table:table-cell office:value-type="string" table:style-name="ce10">
            <text:p>Incarico di perizia attestante la Cantierabilità dell’iniziativa – Istanza di accesso PIA Medie imprese – Titolo II Capo 2 art. 26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00" table:style-name="ce11">
            <text:p>1.200,00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<text:a xlink:href="https://pugliasviluppo.contrasparenza.it/documenti/allegati/trasparenza/28/curriculum/2019/126.pdf">https://pugliasviluppo.contrasparenza.it/documenti/allegati/trasparenza/28/curriculum/2019/126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24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ALLEGARI MASSIMO</text:p>
          </table:table-cell>
          <table:table-cell office:value-type="string" table:style-name="ce10">
            <text:p>Contratti di Programma – Titolo II Capo 1 Parere su variazione R&amp;S su Progetto Defini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7-25T00:00:00" table:style-name="ce12">
            <text:p>25/07/2023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8">
            <text:p><text:a xlink:href="https://pugliasviluppo.contrasparenza.it/documenti/allegati/trasparenza/28/curriculum/2021/PS_39_2021.pdf">https://pugliasviluppo.contrasparenza.it/documenti/allegati/trasparenza/28/curriculum/2021/PS_39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25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ELIA GIANFRANCO</text:p>
          </table:table-cell>
          <table:table-cell office:value-type="string" table:style-name="ce10">
            <text:p>Incarico di perizia attestante la cantierabilità delle opere, l’ammissibilità e la congruità delle spese e la portata innovativa del progetto. Progetto definitivo <text:s/>CdP<text:s/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600" table:style-name="ce11">
            <text:p>1.600,00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07-31T00:00:00" table:style-name="ce12">
            <text:p>31/07/2023</text:p>
          </table:table-cell>
          <table:table-cell office:value-type="string" table:style-name="ce13">
            <text:p><text:a xlink:href="https://pugliasviluppo.contrasparenza.it/documenti/allegati/trasparenza/28/curriculum/2022/PS_512_2022.pdf">https://pugliasviluppo.contrasparenza.it/documenti/allegati/trasparenza/28/curriculum/2022/PS_512_2022.pdf</text:a>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PS/326/2023</text:p>
          </table:table-cell>
          <table:table-cell office:value-type="string" table:style-name="ce19">
            <text:p>Avv.</text:p>
          </table:table-cell>
          <table:table-cell office:value-type="string" table:style-name="ce9">
            <text:p>GAZERRO SIMONETTA</text:p>
          </table:table-cell>
          <table:table-cell office:value-type="string" table:style-name="ce10">
            <text:p>Consulenza per supporto nell'aggiornamento della Procedura Acquisti societaria alla luce delle novità introdotte dal nuvo Codice Appalti e dai regolamenti attuativi ANAC del 20/06/2023</text:p>
          </table:table-cell>
          <table:table-cell office:value-type="string" table:style-name="ce11">
            <text:p>CONSULENZA SPECIALISTICA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<text:a xlink:href="https://pugliasviluppo.contrasparenza.it/documenti/allegati/trasparenza/28/curriculum/2021/PS_401_2021.pdf">https://pugliasviluppo.contrasparenza.it/documenti/allegati/trasparenza/28/curriculum/2021/PS_401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327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RINALDI ANTONIO</text:p>
          </table:table-cell>
          <table:table-cell office:value-type="string" table:style-name="ce10">
            <text:p>Incarico per valutazione tecnica sulla variazione degli investimenti Attivi Materiali del progetto definitivo<text:s/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480" table:style-name="ce11">
            <text:p>480,00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6">
            <text:p><text:a xlink:href="https://pugliasviluppo.contrasparenza.it/documenti/allegati/trasparenza/28/curriculum/2019/385.pdf">https://pugliasviluppo.contrasparenza.it/documenti/allegati/trasparenza/28/curriculum/2019/385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28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BATTIATO SEBASTIANO</text:p>
          </table:table-cell>
          <table:table-cell office:value-type="string" table:style-name="ce10">
            <text:p>Valutazione “progetto di R&amp;S” e “elementi di innovatività” della proposta del progetto definitivo<text:s text:c="2"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<text:a xlink:href="https://pugliasviluppo.contrasparenza.it/documenti/allegati/trasparenza/28/curriculum/2019/310.pdf">https://pugliasviluppo.contrasparenza.it/documenti/allegati/trasparenza/28/curriculum/2019/310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329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PERRONE ANTONIO</text:p>
          </table:table-cell>
          <table:table-cell office:value-type="string" table:style-name="ce10">
            <text:p>PS 100.2 incarico Verifica finale sulla realizzazione del programma di investimenti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5090.22" table:style-name="ce11">
            <text:p>5.090,22</text:p>
          </table:table-cell>
          <table:table-cell office:value-type="date" office:date-value="2023-07-26T00:00:00" table:style-name="ce12">
            <text:p>26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<text:a xlink:href="https://pugliasviluppo.contrasparenza.it/documenti/allegati/trasparenza/28/curriculum/2019/27.pdf">https://pugliasviluppo.contrasparenza.it/documenti/allegati/trasparenza/28/curriculum/2019/27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30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GIANNOCCARO NICOLA IVAN</text:p>
          </table:table-cell>
          <table:table-cell office:value-type="string" table:style-name="ce10">
            <text:p>VALUTAZIONE DI CONGRUITA' E FUNZIONALITA' DEGLI ATTIVI IMMATERIALI RENDICONTAT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380" table:style-name="ce11">
            <text:p>380,00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6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31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ATARCI TIZIANA</text:p>
          </table:table-cell>
          <table:table-cell office:value-type="string" table:style-name="ce10">
            <text:p>VALUTAZIONE DI CONGRUITA ' E FUNZIONALITA' DEGLI ATTIVI IMMATERIALI RENDICONTAT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6">
            <text:p><text:a xlink:href="https://www.uniroma1.it/sites/default/files/CV_Catarci_T_2014.pdf">https://www.uniroma1.it/sites/default/files/CV_Catarci_T_2014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32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GIANNOCCARO NICOLA IVAN</text:p>
          </table:table-cell>
          <table:table-cell office:value-type="string" table:style-name="ce10">
            <text:p>VALUTAZIONE DI CONGRUITA' E FUNZIONALITA' DEGLI ATTIVI IMMATERIALI RENDICONTAT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70" table:style-name="ce11">
            <text:p>570,00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6">
            <text:p><text:a xlink:href="https://pugliasviluppo.contrasparenza.it/documenti/allegati/trasparenza/28/curriculum/2021/PS_209_2021.html">https://pugliasviluppo.contrasparenza.it/documenti/allegati/trasparenza/28/curriculum/2021/PS_209_2021.html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33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PASTORE SERENA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396" table:style-name="ce11">
            <text:p>396,00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6">
            <text:p><text:a xlink:href="https://pugliasviluppo.contrasparenza.it/documenti/allegati/trasparenza/28/curriculum/2019/292.pdf">https://pugliasviluppo.contrasparenza.it/documenti/allegati/trasparenza/28/curriculum/2019/29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34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PASTORE SERENA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64" table:style-name="ce11">
            <text:p>264,00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9-01T00:00:00" table:style-name="ce12">
            <text:p>01/09/2023</text:p>
          </table:table-cell>
          <table:table-cell office:value-type="string" table:style-name="ce16">
            <text:p><text:a xlink:href="https://pugliasviluppo.contrasparenza.it/documenti/allegati/trasparenza/28/curriculum/2019/292.pdf">https://pugliasviluppo.contrasparenza.it/documenti/allegati/trasparenza/28/curriculum/2019/29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35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MORCIANO INGEGNERIA SRL</text:p>
          </table:table-cell>
          <table:table-cell office:value-type="string" table:style-name="ce10">
            <text:p>Incarico di perizia attestante la cantierabilità delle opere, l’ammissibilità e la congruità delle spese e la portata innovativa del progetto definitivo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800" table:style-name="ce11">
            <text:p>2.800,00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20">
            <text:p><text:a xlink:href="https://pugliasviluppo.contrasparenza.it/documenti/allegati/trasparenza/28/curriculum/2019/397.pdf">https://pugliasviluppo.contrasparenza.it/documenti/allegati/trasparenza/28/curriculum/2019/397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36/2023</text:p>
          </table:table-cell>
          <table:table-cell office:value-type="string" table:style-name="ce19">
            <text:p>Dott. comm.</text:p>
          </table:table-cell>
          <table:table-cell office:value-type="string" table:style-name="ce9">
            <text:p>SERNIA MARIO</text:p>
          </table:table-cell>
          <table:table-cell office:value-type="string" table:style-name="ce10">
            <text:p>Incarico per le verifiche finali sulla realizzazione del programma di investimenti (denominate “controllo di I livello”)<text:s/></text:p>
          </table:table-cell>
          <table:table-cell office:value-type="string" table:style-name="ce10">
            <text:p>CONSULENZA AMM.TIVO-CONTABILE</text:p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5090.22" table:style-name="ce11">
            <text:p>5.090,22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8">
            <text:p><text:a xlink:href="https://pugliasviluppo.contrasparenza.it/documenti/allegati/trasparenza/28/cv-sernia-mario-336-2023.pdf">https://pugliasviluppo.contrasparenza.it/documenti/allegati/trasparenza/28/cv-sernia-mario-336-2023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38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PESCE PASQUALE</text:p>
          </table:table-cell>
          <table:table-cell office:value-type="string" table:style-name="ce10">
            <text:p>Incarico Verifica finale sulla realizzazione del programma di investimenti (denominate “controllo di I livello”) PIA Medie imprese – Titolo II Capo 2 art. 26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3373.88" table:style-name="ce11">
            <text:p>3.373,88</text:p>
          </table:table-cell>
          <table:table-cell office:value-type="date" office:date-value="2023-07-28T00:00:00" table:style-name="ce12">
            <text:p>28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39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FERRIGNO LUIGI</text:p>
          </table:table-cell>
          <table:table-cell office:value-type="string" table:style-name="ce10">
            <text:p>Incarico Ricerca e Sviluppo – Progetto definitivo PIA Piccole imprese – Titolo II Capo 2 art. 27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7-28T00:00:00" table:style-name="ce12">
            <text:p>28/07/2023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6">
            <text:p><text:a xlink:href="https://www.anvur.it/CV2022/VQR-CV/CV_FERRIGNO_Luigi_34421.pdf">https://www.anvur.it/CV2022/VQR-CV/CV_FERRIGNO_Luigi_344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40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FORESTI GIAN LUCA</text:p>
          </table:table-cell>
          <table:table-cell office:value-type="string" table:style-name="ce10">
            <text:p>Incarico valutazione Ricerca e Sviluppo - Innovazione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300" table:style-name="ce11">
            <text:p>1.300,00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4-01-31T00:00:00" table:style-name="ce12">
            <text:p>31/01/2024</text:p>
          </table:table-cell>
          <table:table-cell office:value-type="string" table:style-name="ce18">
            <text:p><text:a xlink:href="https://pugliasviluppo.contrasparenza.it/documenti/allegati/trasparenza/28/curriculum/2021/PS_135_2021.pdf">https://pugliasviluppo.contrasparenza.it/documenti/allegati/trasparenza/28/curriculum/2021/PS_135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341/2023</text:p>
          </table:table-cell>
          <table:table-cell office:value-type="string" table:style-name="ce19">
            <text:p>Avv.</text:p>
          </table:table-cell>
          <table:table-cell office:value-type="string" table:style-name="ce9">
            <text:p>DE MANNO MARIA CRISTINA</text:p>
          </table:table-cell>
          <table:table-cell office:value-type="string" table:style-name="ce10">
            <text:p>Affidamento di 10 incarichi di recupero crediti<text:s/></text:p>
          </table:table-cell>
          <table:table-cell office:value-type="string" table:style-name="ce11">
            <text:p>CONSULENZA LEGALE</text:p>
            <text:p/>
          </table:table-cell>
          <table:table-cell office:value-type="string" table:style-name="ce10">
            <text:p>ELENCO INTERNO LEGALI QUALIFICATI</text:p>
            <text:p/>
          </table:table-cell>
          <table:table-cell office:value-type="float" office:value="35000" table:style-name="ce11">
            <text:p>35.000,00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6-12-31T00:00:00" table:style-name="ce12">
            <text:p>31/12/2026</text:p>
          </table:table-cell>
          <table:table-cell office:value-type="string" table:style-name="ce18">
            <text:p><text:a xlink:href="https://pugliasviluppo.contrasparenza.it/documenti/allegati/trasparenza/28/cv-de-manno-maria-cristina-341-2023.pdf">https://pugliasviluppo.contrasparenza.it/documenti/allegati/trasparenza/28/cv-de-manno-maria-cristina-341-2023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42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STARACE GIUSEPPE</text:p>
          </table:table-cell>
          <table:table-cell office:value-type="string" table:style-name="ce10">
            <text:p>Incarico di Consulenza tecnica sul potenziale inserimento degli investimenti a favore della tutela ambientale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7-31T00:00:00" table:style-name="ce12">
            <text:p>31/07/2023</text:p>
          </table:table-cell>
          <table:table-cell office:value-type="date" office:date-value="2023-09-30T00:00:00" table:style-name="ce12">
            <text:p>30/09/2023</text:p>
          </table:table-cell>
          <table:table-cell office:value-type="string" table:style-name="ce16">
            <text:p><text:a xlink:href="https://pugliasviluppo.contrasparenza.it/documenti/allegati/trasparenza/28/curriculum/2019/186.pdf">https://pugliasviluppo.contrasparenza.it/documenti/allegati/trasparenza/28/curriculum/2019/186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45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DE FEUDIS MARCELLO ROSARIO</text:p>
          </table:table-cell>
          <table:table-cell office:value-type="string" table:style-name="ce17">
            <text:p>Incarico di perizia attestante la <text:s/>Cantierabilità dell’iniziativa – Istanza di accesso. PIA Medie imprese – <text:s/>Titolo II Capo 2 art. 26</text:p>
          </table:table-cell>
          <table:table-cell office:value-type="string" table:style-name="ce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520" table:style-name="ce7">
            <text:p>1.520,00</text:p>
          </table:table-cell>
          <table:table-cell office:value-type="date" office:date-value="2023-08-02T00:00:00" table:style-name="ce22">
            <text:p>02/08/2023</text:p>
          </table:table-cell>
          <table:table-cell office:value-type="date" office:date-value="2023-12-31T00:00:00" table:style-name="ce22">
            <text:p>31/12/2023</text:p>
          </table:table-cell>
          <table:table-cell office:value-type="string" table:style-name="ce16">
            <text:p><text:a xlink:href="https://pugliasviluppo.contrasparenza.it/documenti/allegati/trasparenza/28/curriculum/2022/PS_522_2022.pdf">https://pugliasviluppo.contrasparenza.it/documenti/allegati/trasparenza/28/curriculum/2022/PS_522_2022.pdf</text:a>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PS/346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PASUT GIANGRANCO</text:p>
          </table:table-cell>
          <table:table-cell office:value-type="string" table:style-name="ce17">
            <text:p>Incarico per la verifica in corso d’opera sulla realizzazione del programma di R&amp;S del progetto definitivo presentato <text:s/>PIA Medie imprese – Titolo II Capo 2 art. 26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7">
            <text:p>1.000,00</text:p>
          </table:table-cell>
          <table:table-cell office:value-type="date" office:date-value="2023-08-03T00:00:00" table:style-name="ce22">
            <text:p>03/08/2023</text:p>
          </table:table-cell>
          <table:table-cell office:value-type="date" office:date-value="2024-01-31T00:00:00" table:style-name="ce22">
            <text:p>31/01/2024</text:p>
          </table:table-cell>
          <table:table-cell office:value-type="string" table:style-name="ce16">
            <text:p><text:a xlink:href="https://www.dsfarm.unipd.it/gianfranco-pasut">https://www.dsfarm.unipd.it/gianfranco-pasut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47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CABRI GIACOMO</text:p>
          </table:table-cell>
          <table:table-cell office:value-type="string" table:style-name="ce17">
            <text:p>Valutazione “progetto di R&amp;S” e “elementi di innovatività” della proposta del progetto definitivo presentato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7">
            <text:p>2.000,00</text:p>
          </table:table-cell>
          <table:table-cell office:value-type="date" office:date-value="2023-08-03T00:00:00" table:style-name="ce22">
            <text:p>03/08/2023</text:p>
          </table:table-cell>
          <table:table-cell office:value-type="date" office:date-value="2024-01-31T00:00:00" table:style-name="ce22">
            <text:p>31/01/2024</text:p>
          </table:table-cell>
          <table:table-cell office:value-type="string" table:style-name="ce16">
            <text:p><text:a xlink:href="https://pugliasviluppo.contrasparenza.it/documenti/allegati/trasparenza/28/curriculum/2021/PS_184_2021.html">https://pugliasviluppo.contrasparenza.it/documenti/allegati/trasparenza/28/curriculum/2021/PS_184_2021.html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48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BELTRAME QUATTROCCHI FRANCESCO GIULIO</text:p>
          </table:table-cell>
          <table:table-cell office:value-type="string" table:style-name="ce17">
            <text:p>VALUTAZIONE CONTENUTO INNOVATIVO ED ATTIVI IMM.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750" table:style-name="ce7">
            <text:p>750,00</text:p>
          </table:table-cell>
          <table:table-cell office:value-type="date" office:date-value="2023-08-03T00:00:00" table:style-name="ce22">
            <text:p>03/08/2023</text:p>
          </table:table-cell>
          <table:table-cell office:value-type="date" office:date-value="2023-09-08T00:00:00" table:style-name="ce22">
            <text:p>08/09/2023</text:p>
          </table:table-cell>
          <table:table-cell office:value-type="string" table:style-name="ce13">
            <text:p><text:a xlink:href="https://pugliasviluppo.contrasparenza.it/documenti/allegati/trasparenza/28/curriculum/2019/172.pdf">https://pugliasviluppo.contrasparenza.it/documenti/allegati/trasparenza/28/curriculum/2019/17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49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BELTRAME QUATTROCCHI FRANCESCO GIULIO</text:p>
          </table:table-cell>
          <table:table-cell office:value-type="string" table:style-name="ce17">
            <text:p>VALUTAZIONE CONTENUTO INNOVATIVO ED ATTIVI IMM.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750" table:style-name="ce7">
            <text:p>750,00</text:p>
          </table:table-cell>
          <table:table-cell office:value-type="date" office:date-value="2023-08-03T00:00:00" table:style-name="ce22">
            <text:p>03/08/2023</text:p>
          </table:table-cell>
          <table:table-cell office:value-type="date" office:date-value="2023-09-08T00:00:00" table:style-name="ce22">
            <text:p>08/09/2023</text:p>
          </table:table-cell>
          <table:table-cell office:value-type="string" table:style-name="ce13">
            <text:p><text:a xlink:href="https://pugliasviluppo.contrasparenza.it/documenti/allegati/trasparenza/28/curriculum/2019/172.pdf">https://pugliasviluppo.contrasparenza.it/documenti/allegati/trasparenza/28/curriculum/2019/172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350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RUSSO CATALDO</text:p>
          </table:table-cell>
          <table:table-cell office:value-type="string" table:style-name="ce17">
            <text:p>Incarico per variazione investimenti in Attivi Materiali del progetto definitivo<text:s/></text:p>
          </table:table-cell>
          <table:table-cell office:value-type="string" table:style-name="ce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480" table:style-name="ce7">
            <text:p>480,00</text:p>
          </table:table-cell>
          <table:table-cell office:value-type="date" office:date-value="2023-08-04T00:00:00" table:style-name="ce22">
            <text:p>04/08/2023</text:p>
          </table:table-cell>
          <table:table-cell office:value-type="date" office:date-value="2024-01-31T00:00:00" table:style-name="ce22">
            <text:p>31/01/2024</text:p>
          </table:table-cell>
          <table:table-cell office:value-type="string" table:style-name="ce20">
            <text:p><text:a xlink:href="https://pugliasviluppo.contrasparenza.it/documenti/allegati/trasparenza/28/curriculum/2021/PS_260_2021.pdf">https://pugliasviluppo.contrasparenza.it/documenti/allegati/trasparenza/28/curriculum/2021/PS_260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51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PARIS SPARTACO</text:p>
          </table:table-cell>
          <table:table-cell office:value-type="string" table:style-name="ce17">
            <text:p>incarico Valutazione “progetto di R&amp;S” e “elementi di innovatività” della proposta del progetto definitivo presentato<text:s/></text:p>
          </table:table-cell>
          <table:table-cell office:value-type="string" table:style-name="ce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7">
            <text:p>2.600,00</text:p>
          </table:table-cell>
          <table:table-cell office:value-type="date" office:date-value="2023-08-04T00:00:00" table:style-name="ce22">
            <text:p>04/08/2023</text:p>
          </table:table-cell>
          <table:table-cell office:value-type="date" office:date-value="2024-01-31T00:00:00" table:style-name="ce22">
            <text:p>31/01/2024</text:p>
          </table:table-cell>
          <table:table-cell office:value-type="string" table:style-name="ce13">
            <text:p><text:a xlink:href="https://corsidilaurea.uniroma1.it/it/users/spartacoparisuniroma1it">https://corsidilaurea.uniroma1.it/it/users/spartacoparisuniroma1it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52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PIRRUCCIO RICCARDO SALVATORE</text:p>
          </table:table-cell>
          <table:table-cell office:value-type="string" table:style-name="ce17">
            <text:p>Incarico di perizia attestante la <text:s/>Cantierabilità dell’iniziativa – Istanza di accesso. PIA Piccole imprese – <text:s/>Titolo II Capo 2 art. 27</text:p>
          </table:table-cell>
          <table:table-cell office:value-type="string" table:style-name="ce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520" table:style-name="ce7">
            <text:p>1.520,00</text:p>
          </table:table-cell>
          <table:table-cell office:value-type="date" office:date-value="2023-08-04T00:00:00" table:style-name="ce22">
            <text:p>04/08/2023</text:p>
          </table:table-cell>
          <table:table-cell office:value-type="date" office:date-value="2023-12-31T00:00:00" table:style-name="ce22">
            <text:p>31/12/2023</text:p>
          </table:table-cell>
          <table:table-cell office:value-type="string" table:style-name="ce16">
            <text:p><text:a xlink:href="https://pugliasviluppo.contrasparenza.it/documenti/allegati/trasparenza/28/curriculum/2019/402.pdf">https://pugliasviluppo.contrasparenza.it/documenti/allegati/trasparenza/28/curriculum/2019/402.pdf</text:a>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PS/353/2023</text:p>
          </table:table-cell>
          <table:table-cell office:value-type="string" table:style-name="ce8">
            <text:p>Avv.</text:p>
          </table:table-cell>
          <table:table-cell office:value-type="string" table:style-name="ce9">
            <text:p>MICHELE MILANESE (ASHURST LLP Studio Legale Ass.to)</text:p>
          </table:table-cell>
          <table:table-cell office:value-type="string" table:style-name="ce17">
            <text:p>Assistenza legale in merito all'aggiornamento del parere in ordine al regime IVA di Puglia Sviluppo S.p.A. e all'esame della documentazione da sottoscrivere con la Regione Puglia<text:s/></text:p>
          </table:table-cell>
          <table:table-cell office:value-type="string" table:style-name="ce7">
            <text:p>CONSULENZA SPECIALIST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28600" table:style-name="ce7">
            <text:p>28.600,00</text:p>
          </table:table-cell>
          <table:table-cell office:value-type="date" office:date-value="2023-08-07T00:00:00" table:style-name="ce22">
            <text:p>07/08/2023</text:p>
          </table:table-cell>
          <table:table-cell office:value-type="date" office:date-value="2023-12-31T00:00:00" table:style-name="ce22">
            <text:p>31/12/2023</text:p>
          </table:table-cell>
          <table:table-cell office:value-type="string" table:style-name="ce16">
            <text:p><text:a xlink:href="https://pugliasviluppo.contrasparenza.it/documenti/allegati/trasparenza/28/curriculum/2021/PS_163_2021.pdf">https://pugliasviluppo.contrasparenza.it/documenti/allegati/trasparenza/28/curriculum/2021/PS_163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355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PELLEGRINO COSIMO</text:p>
          </table:table-cell>
          <table:table-cell office:value-type="string" table:style-name="ce17">
            <text:p>Incarico per la valutazione tecnica degli investimenti in Attivi Materiali dell’istanza di accesso<text:s/></text:p>
          </table:table-cell>
          <table:table-cell office:value-type="string" table:style-name="ce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280" table:style-name="ce7">
            <text:p>2.280,00</text:p>
          </table:table-cell>
          <table:table-cell office:value-type="date" office:date-value="2023-08-31T00:00:00" table:style-name="ce22">
            <text:p>31/08/2023</text:p>
          </table:table-cell>
          <table:table-cell office:value-type="date" office:date-value="2024-02-29T00:00:00" table:style-name="ce22">
            <text:p>29/02/2024</text:p>
          </table:table-cell>
          <table:table-cell office:value-type="string" table:style-name="ce13">
            <text:p><text:a xlink:href="https://pugliasviluppo.contrasparenza.it/documenti/allegati/trasparenza/28/curriculum/2021/PS_370_2021.pdf">https://pugliasviluppo.contrasparenza.it/documenti/allegati/trasparenza/28/curriculum/2021/PS_370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56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POTI' GIORGIO</text:p>
          </table:table-cell>
          <table:table-cell office:value-type="string" table:style-name="ce17">
            <text:p>Incarico di perizia attestante la <text:s/>Cantierabilità dell’iniziativa – Istanza di accesso. PIA Piccole imprese – <text:s/>Titolo II Capo 2 art. 27</text:p>
          </table:table-cell>
          <table:table-cell office:value-type="string" table:style-name="ce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800" table:style-name="ce7">
            <text:p>800,00</text:p>
          </table:table-cell>
          <table:table-cell office:value-type="date" office:date-value="2023-08-31T00:00:00" table:style-name="ce22">
            <text:p>31/08/2023</text:p>
          </table:table-cell>
          <table:table-cell office:value-type="date" office:date-value="2024-02-29T00:00:00" table:style-name="ce22">
            <text:p>29/02/2024</text:p>
          </table:table-cell>
          <table:table-cell office:value-type="string" table:style-name="ce13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PS/357/2023</text:p>
          </table:table-cell>
          <table:table-cell office:value-type="string" table:style-name="ce19">
            <text:p>Avv.</text:p>
          </table:table-cell>
          <table:table-cell office:value-type="string" table:style-name="ce9">
            <text:p>DENTAMARO TERESA</text:p>
          </table:table-cell>
          <table:table-cell office:value-type="string" table:style-name="ce10">
            <text:p>Assistenza legale procedura sovraind. Microcredito<text:s/></text:p>
          </table:table-cell>
          <table:table-cell office:value-type="string" table:style-name="ce11">
            <text:p>CONSULENZA LEGALE</text:p>
            <text:p/>
          </table:table-cell>
          <table:table-cell office:value-type="string" table:style-name="ce11">
            <text:p>INTUITU PERSONAE</text:p>
            <text:p/>
          </table:table-cell>
          <table:table-cell office:value-type="float" office:value="1690.5" table:style-name="ce11">
            <text:p>1.690,50</text:p>
          </table:table-cell>
          <table:table-cell office:value-type="date" office:date-value="2023-09-04T00:00:00" table:style-name="ce12">
            <text:p>04/09/2023</text:p>
          </table:table-cell>
          <table:table-cell office:value-type="date" office:date-value="2026-12-31T00:00:00" table:style-name="ce12">
            <text:p>31/12/2026</text:p>
          </table:table-cell>
          <table:table-cell office:value-type="string" table:style-name="ce16">
            <text:p><text:a xlink:href="https://pugliasviluppo.contrasparenza.it/documenti/allegati/trasparenza/28/cv-avv-teresa-dentamaro-130-2023.pdf">https://pugliasviluppo.contrasparenza.it/documenti/allegati/trasparenza/28/cv-avv-teresa-dentamaro-130-2023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58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ORRADINI FLAVI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9-04T00:00:00" table:style-name="ce12">
            <text:p>04/09/2023</text:p>
          </table:table-cell>
          <table:table-cell office:value-type="date" office:date-value="2023-10-03T00:00:00" table:style-name="ce12">
            <text:p>03/10/2023</text:p>
          </table:table-cell>
          <table:table-cell office:value-type="string" table:style-name="ce16">
            <text:p><text:a xlink:href="https://pugliasviluppo.contrasparenza.it/documenti/allegati/trasparenza/28/curriculum/2019/221.pdf">https://pugliasviluppo.contrasparenza.it/documenti/allegati/trasparenza/28/curriculum/2019/2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59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ORRADINI FLAVI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9-04T00:00:00" table:style-name="ce12">
            <text:p>04/09/2023</text:p>
          </table:table-cell>
          <table:table-cell office:value-type="date" office:date-value="2023-10-03T00:00:00" table:style-name="ce12">
            <text:p>03/10/2023</text:p>
          </table:table-cell>
          <table:table-cell office:value-type="string" table:style-name="ce16">
            <text:p><text:a xlink:href="https://pugliasviluppo.contrasparenza.it/documenti/allegati/trasparenza/28/curriculum/2019/221.pdf">https://pugliasviluppo.contrasparenza.it/documenti/allegati/trasparenza/28/curriculum/2019/2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363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GIUNGATO COSIMO</text:p>
          </table:table-cell>
          <table:table-cell office:value-type="string" table:style-name="ce10">
            <text:p>Incarico valutazione Attivi Materiali <text:s/>e cantierabilità Progetto Definitivo <text:s/>Pasta Apulia S.r.l.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00" table:style-name="ce11">
            <text:p>1.200,00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20">
            <text:p><text:a xlink:href="https://pugliasviluppo.contrasparenza.it/documenti/allegati/trasparenza/28/curriculum/2021/PS_292_2021.pdf">https://pugliasviluppo.contrasparenza.it/documenti/allegati/trasparenza/28/curriculum/2021/PS_292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364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MORGANTE LEONARDO</text:p>
          </table:table-cell>
          <table:table-cell office:value-type="string" table:style-name="ce10">
            <text:p>Incarico valutazione Attivi Materiali <text:s/>e cantierabilità Progetto Definitivo <text:s/>Engevo S.r.l.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6">
            <text:p><text:a xlink:href="https://pugliasviluppo.contrasparenza.it/documenti/allegati/trasparenza/28/curriculum/2019/152.pdf">https://pugliasviluppo.contrasparenza.it/documenti/allegati/trasparenza/28/curriculum/2019/15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65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ASTARITA ANTONELLO</text:p>
          </table:table-cell>
          <table:table-cell office:value-type="string" table:style-name="ce10">
            <text:p>Incarico Ricerca e Sviluppo- Innovazione – Progetto definitivo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780" table:style-name="ce11">
            <text:p>1.780,00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3">
            <text:p><text:a xlink:href="https://www.docenti.unina.it/#!/professor/414e544f4e454c4c4f41535441524954415354524e4e4c3834413131463931324b/riferimenti">https://www.docenti.unina.it/#!/professor/414e544f4e454c4c4f41535441524954415354524e4e4c3834413131463931324b/riferimenti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366/2023</text:p>
          </table:table-cell>
          <table:table-cell office:value-type="string" table:style-name="ce19">
            <text:p>Avv.</text:p>
          </table:table-cell>
          <table:table-cell office:value-type="string" table:style-name="ce9">
            <text:p>ROSSETTI ADA</text:p>
          </table:table-cell>
          <table:table-cell office:value-type="string" table:style-name="ce10">
            <text:p>Incarico di indagine esplorativa degli indirizzi delle imprese debitrici Nidi e Microcredito</text:p>
          </table:table-cell>
          <table:table-cell office:value-type="string" table:style-name="ce11">
            <text:p>CONSULENZA LEGALE</text:p>
            <text:p/>
          </table:table-cell>
          <table:table-cell office:value-type="string" table:style-name="ce10">
            <text:p>ELENCO INTERNO LEGALI QUALIFICATI</text:p>
            <text:p/>
          </table:table-cell>
          <table:table-cell office:value-type="float" office:value="2720" table:style-name="ce11">
            <text:p>2.720,00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4-12-31T00:00:00" table:style-name="ce12">
            <text:p>31/12/2024</text:p>
          </table:table-cell>
          <table:table-cell office:value-type="string" table:style-name="ce16">
            <text:p><text:a xlink:href="https://pugliasviluppo.contrasparenza.it/documenti/allegati/trasparenza/28/cv-rossetti-ada-166-2023.pdf">https://pugliasviluppo.contrasparenza.it/documenti/allegati/trasparenza/28/cv-rossetti-ada-166-2023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67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MESSORI MASSIMO</text:p>
          </table:table-cell>
          <table:table-cell office:value-type="string" table:style-name="ce10">
            <text:p>Incarico valutazione Ricerca e Sviluppo –Innovazione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300" table:style-name="ce11">
            <text:p>1.300,00</text:p>
          </table:table-cell>
          <table:table-cell office:value-type="date" office:date-value="2023-09-07T00:00:00" table:style-name="ce12">
            <text:p>07/09/2023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3">
            <text:p><text:a xlink:href="https://www.polito.it/personale?p=massimo.messori">https://www.polito.it/personale?p=massimo.messori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68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FINO IGNAZIO</text:p>
          </table:table-cell>
          <table:table-cell office:value-type="string" table:style-name="ce10">
            <text:p>Incarico di perizia attestante la cantierabilità delle opere, l’ammissibilità e la congruità delle spese e la portata innovativa del Progetto definitivo<text:s text:c="29"/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600" table:style-name="ce11">
            <text:p>1.600,00</text:p>
          </table:table-cell>
          <table:table-cell office:value-type="date" office:date-value="2023-09-11T00:00:00" table:style-name="ce12">
            <text:p>11/09/2023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6">
            <text:p><text:a xlink:href="https://pugliasviluppo.contrasparenza.it/documenti/allegati/trasparenza/28/curriculum/2021/PS_172_2021.pdf">https://pugliasviluppo.contrasparenza.it/documenti/allegati/trasparenza/28/curriculum/2021/PS_172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69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STUDIO ASSOCIATO IDEA DI FAZZI G. &amp;</text:p>
          </table:table-cell>
          <table:table-cell office:value-type="string" table:style-name="ce10">
            <text:p>Incarico di perizia attestante la cantierabilità delle opere, l’ammissibilità e la congruità delle spese e la portata innovativa del Progetto definitivo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400" table:style-name="ce11">
            <text:p>2.400,00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3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370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DE MOLFETTA MAURO</text:p>
          </table:table-cell>
          <table:table-cell office:value-type="string" table:style-name="ce10">
            <text:p>Incarico di perizia attestante la cantierabilità dell’iniziativa – Istanza di accesso CdP<text:s/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80" table:style-name="ce11">
            <text:p>1.280,00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6">
            <text:p><text:a xlink:href="https://pugliasviluppo.contrasparenza.it/documenti/allegati/trasparenza/28/curriculum/2021/PS_167_2021.pdf">https://pugliasviluppo.contrasparenza.it/documenti/allegati/trasparenza/28/curriculum/2021/PS_167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371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PANTALEO GIUSEPPE</text:p>
          </table:table-cell>
          <table:table-cell office:value-type="string" table:style-name="ce10">
            <text:p>Incarico di perizia attestante la Cantierabilità dell’iniziativa – Istanza di accesso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00" table:style-name="ce11">
            <text:p>1.200,00</text:p>
          </table:table-cell>
          <table:table-cell office:value-type="date" office:date-value="2023-09-12T00:00:00" table:style-name="ce12">
            <text:p>12/09/2023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8">
            <text:p><text:a xlink:href="https://pugliasviluppo.contrasparenza.it/documenti/allegati/trasparenza/28/curriculum/2019/400.pdf">https://pugliasviluppo.contrasparenza.it/documenti/allegati/trasparenza/28/curriculum/2019/400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372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RUSSO GIANDOMENICO (Build Engineering srl)</text:p>
          </table:table-cell>
          <table:table-cell office:value-type="string" table:style-name="ce10">
            <text:p>Incarico di perizia attestante la Cantierabilità dell’iniziativa – Istanza di accesso<text:s/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80" table:style-name="ce11">
            <text:p>1.280,00</text:p>
          </table:table-cell>
          <table:table-cell office:value-type="date" office:date-value="2023-09-13T00:00:00" table:style-name="ce12">
            <text:p>13/09/2023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8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373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STARACE GIUSEPPE</text:p>
          </table:table-cell>
          <table:table-cell office:value-type="string" table:style-name="ce10">
            <text:p>Incarico di perizia attestante la <text:s/>Cantierabilità dell’iniziativa – Istanza di accesso <text:s/>Titolo II Capo 2 art. 27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00" table:style-name="ce11">
            <text:p>1.200,00</text:p>
          </table:table-cell>
          <table:table-cell office:value-type="date" office:date-value="2023-09-13T00:00:00" table:style-name="ce12">
            <text:p>13/09/2023</text:p>
          </table:table-cell>
          <table:table-cell office:value-type="date" office:date-value="2024-02-28T00:00:00" table:style-name="ce12">
            <text:p>28/02/2024</text:p>
          </table:table-cell>
          <table:table-cell office:value-type="string" table:style-name="ce16">
            <text:p><text:a xlink:href="https://pugliasviluppo.contrasparenza.it/documenti/allegati/trasparenza/28/curriculum/2019/186.pdf">https://pugliasviluppo.contrasparenza.it/documenti/allegati/trasparenza/28/curriculum/2019/186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74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QUARESIMIN MARINO</text:p>
          </table:table-cell>
          <table:table-cell office:value-type="string" table:style-name="ce10">
            <text:p>Incarico Ricerca e Sviluppo - Progetto defini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6">
            <text:p><text:a xlink:href="http://static.gest.unipd.it/~marinoq/CV%20Marino%20Quaresimin%20-2010.pdf">http://static.gest.unipd.it/~marinoq/CV%20Marino%20Quaresimin%20-2010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76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SORRENTINO ELENA</text:p>
          </table:table-cell>
          <table:table-cell office:value-type="string" table:style-name="ce10">
            <text:p>Incarico Ricerca e Sviluppo- Innovazione – Progetto defini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600" table:style-name="ce11">
            <text:p>2.600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3">
            <text:p><text:a xlink:href="https://pugliasviluppo.contrasparenza.it/documenti/allegati/trasparenza/28/curriculum/2022/PS_410_2022.html">https://pugliasviluppo.contrasparenza.it/documenti/allegati/trasparenza/28/curriculum/2022/PS_410_2022.html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77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BUGGEMI MARCELLO</text:p>
          </table:table-cell>
          <table:table-cell office:value-type="string" table:style-name="ce10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8">
            <text:p><text:a xlink:href="https://pugliasviluppo.contrasparenza.it/documenti/allegati/trasparenza/28/curriculum/2021/PS_40_2021.pdf">https://pugliasviluppo.contrasparenza.it/documenti/allegati/trasparenza/28/curriculum/2021/PS_40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78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HIACCHIO PASQUALE</text:p>
          </table:table-cell>
          <table:table-cell office:value-type="string" table:style-name="ce10">
            <text:p>Incarico valutazione Ricerca e Sviluppo –Innovazione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690" table:style-name="ce11">
            <text:p>1.690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13">
            <text:p><text:a xlink:href="https://pugliasviluppo.contrasparenza.it/documenti/allegati/trasparenza/28/curriculum/2019/262.pdf">https://pugliasviluppo.contrasparenza.it/documenti/allegati/trasparenza/28/curriculum/2019/262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379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RINALDI ANTONIO</text:p>
          </table:table-cell>
          <table:table-cell office:value-type="string" table:style-name="ce10">
            <text:p>Incarico di perizia attestante la <text:s/>Cantierabilità dell’iniziativa – Istanza di accesso.<text:s/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00" table:style-name="ce11">
            <text:p>1.200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16">
            <text:p><text:a xlink:href="https://pugliasviluppo.contrasparenza.it/documenti/allegati/trasparenza/28/curriculum/2019/385.pdf">https://pugliasviluppo.contrasparenza.it/documenti/allegati/trasparenza/28/curriculum/2019/385.pdf</text:a>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PS/380/2023</text:p>
          </table:table-cell>
          <table:table-cell office:value-type="string" table:style-name="ce19">
            <text:p>Arch.</text:p>
          </table:table-cell>
          <table:table-cell office:value-type="string" table:style-name="ce9">
            <text:p>CHIRIACO' LUIGI</text:p>
          </table:table-cell>
          <table:table-cell office:value-type="string" table:style-name="ce10">
            <text:p>Incarico valutazione tecnica per la verifica in corso d’opera sulla realizzazione del programma di investimenti (denominate “controllo di I livello”) in Attivi Materiali<text:s text:c="2"/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600" table:style-name="ce11">
            <text:p>600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6">
            <text:p><text:a xlink:href="https://pugliasviluppo.contrasparenza.it/documenti/allegati/trasparenza/28/curriculum/2019/29.pdf">https://pugliasviluppo.contrasparenza.it/documenti/allegati/trasparenza/28/curriculum/2019/29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81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VESPRI VINCENZ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10-10T00:00:00" table:style-name="ce12">
            <text:p>10/10/2023</text:p>
          </table:table-cell>
          <table:table-cell office:value-type="string" table:style-name="ce16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82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VESPRI VINCENZO</text:p>
          </table:table-cell>
          <table:table-cell office:value-type="string" table:style-name="ce10">
            <text:p>VALUTAZIONE CONTENUTO INNOVATIVO E CONGRUITA' ATTIVI IMMATERIALI -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10-10T00:00:00" table:style-name="ce12">
            <text:p>10/10/2023</text:p>
          </table:table-cell>
          <table:table-cell office:value-type="string" table:style-name="ce16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83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MASCOLO SAVERIO</text:p>
          </table:table-cell>
          <table:table-cell office:value-type="string" table:style-name="ce10">
            <text:p>VALUTAZIONE CONTENUTO INNOVATIVO E CONGRUITA' ATTIVI IMMATERIAL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10-10T00:00:00" table:style-name="ce12">
            <text:p>10/10/2023</text:p>
          </table:table-cell>
          <table:table-cell office:value-type="string" table:style-name="ce16">
            <text:p><text:a xlink:href="https://pugliasviluppo.contrasparenza.it/documenti/allegati/trasparenza/28/curriculum/2021/PS_20_2021.pdf">https://pugliasviluppo.contrasparenza.it/documenti/allegati/trasparenza/28/curriculum/2021/PS_20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84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MASCOLO SAVERI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10-10T00:00:00" table:style-name="ce12">
            <text:p>10/10/2023</text:p>
          </table:table-cell>
          <table:table-cell office:value-type="string" table:style-name="ce16">
            <text:p><text:a xlink:href="https://pugliasviluppo.contrasparenza.it/documenti/allegati/trasparenza/28/curriculum/2021/PS_20_2021.pdf">https://pugliasviluppo.contrasparenza.it/documenti/allegati/trasparenza/28/curriculum/2021/PS_20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85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BICCHI ANTONIO</text:p>
          </table:table-cell>
          <table:table-cell office:value-type="string" table:style-name="ce10">
            <text:p>VALUTAZIONE CONTENUTO INNOVATIVO E CONGRUITA' ATTIVI IMMATERIAL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10-10T00:00:00" table:style-name="ce12">
            <text:p>10/10/2023</text:p>
          </table:table-cell>
          <table:table-cell office:value-type="string" table:style-name="ce16">
            <text:p><text:a xlink:href="https://pugliasviluppo.contrasparenza.it/documenti/allegati/trasparenza/28/curriculum/2021/PS_118_2021.html">https://pugliasviluppo.contrasparenza.it/documenti/allegati/trasparenza/28/curriculum/2021/PS_118_2021.html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86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MILANESE MARCO</text:p>
          </table:table-cell>
          <table:table-cell office:value-type="string" table:style-name="ce10">
            <text:p>VALUTAZIONE CONTENUTO INNOVA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372" table:style-name="ce11">
            <text:p>372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10-10T00:00:00" table:style-name="ce12">
            <text:p>10/10/2023</text:p>
          </table:table-cell>
          <table:table-cell office:value-type="string" table:style-name="ce18">
            <text:p><text:a xlink:href="https://pugliasviluppo.contrasparenza.it/documenti/allegati/trasparenza/28/curriculum/2021/PS_265_2021.pdf">https://pugliasviluppo.contrasparenza.it/documenti/allegati/trasparenza/28/curriculum/2021/PS_265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87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MILANESE MARCO</text:p>
          </table:table-cell>
          <table:table-cell office:value-type="string" table:style-name="ce10">
            <text:p>VALUTAZIONE CONTENUTO INNOVATIVO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372" table:style-name="ce11">
            <text:p>372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10-10T00:00:00" table:style-name="ce12">
            <text:p>10/10/2023</text:p>
          </table:table-cell>
          <table:table-cell office:value-type="string" table:style-name="ce18">
            <text:p><text:a xlink:href="https://pugliasviluppo.contrasparenza.it/documenti/allegati/trasparenza/28/curriculum/2021/PS_265_2021.pdf">https://pugliasviluppo.contrasparenza.it/documenti/allegati/trasparenza/28/curriculum/2021/PS_265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88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STANCO FILIPPO</text:p>
          </table:table-cell>
          <table:table-cell office:value-type="string" table:style-name="ce10">
            <text:p>VALUTAZIONE CONTENUTO INNOVATIVO E CONGRUITA' ATTIVI IMMATERIAL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70" table:style-name="ce11">
            <text:p>570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10-10T00:00:00" table:style-name="ce12">
            <text:p>10/10/2023</text:p>
          </table:table-cell>
          <table:table-cell office:value-type="string" table:style-name="ce16">
            <text:p><text:a xlink:href="https://web.dmi.unict.it/docenti/filippo.stanco">https://web.dmi.unict.it/docenti/filippo.stanco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89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STANCO FILIPPO</text:p>
          </table:table-cell>
          <table:table-cell office:value-type="string" table:style-name="ce10">
            <text:p>VALUTAZIONE CONTENUTO INNOVATIVO E CONGRUITA' ATTIVI IMMATERIAL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70" table:style-name="ce11">
            <text:p>570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10-10T00:00:00" table:style-name="ce12">
            <text:p>10/10/2023</text:p>
          </table:table-cell>
          <table:table-cell office:value-type="string" table:style-name="ce16">
            <text:p><text:a xlink:href="https://web.dmi.unict.it/docenti/filippo.stanco">https://web.dmi.unict.it/docenti/filippo.stanco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90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VITIELLO GIULIANA</text:p>
          </table:table-cell>
          <table:table-cell office:value-type="string" table:style-name="ce10">
            <text:p>VALUTAZIONE CONTENUTO INNOVATIVO E CONGRUITA' ATTIVI IMMATERIAL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70" table:style-name="ce11">
            <text:p>570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10-10T00:00:00" table:style-name="ce12">
            <text:p>10/10/2023</text:p>
          </table:table-cell>
          <table:table-cell office:value-type="string" table:style-name="ce13">
            <text:p><text:a xlink:href="https://pugliasviluppo.contrasparenza.it/documenti/allegati/trasparenza/28/curriculum/2019/339.pdf">https://pugliasviluppo.contrasparenza.it/documenti/allegati/trasparenza/28/curriculum/2019/339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91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RE BARBARA</text:p>
          </table:table-cell>
          <table:table-cell office:value-type="string" table:style-name="ce10">
            <text:p>VALUTAZIONE CONTENUTO INNOVATIVO E CONGRUITA' ATTIVI IMMATERIAL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380" table:style-name="ce11">
            <text:p>380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10-13T00:00:00" table:style-name="ce12">
            <text:p>13/10/2023</text:p>
          </table:table-cell>
          <table:table-cell office:value-type="string" table:style-name="ce16">
            <text:p><text:a xlink:href="https://www.unicam.it/sites/default/files/documenti-pag/2022/CurriculumBarbaraRe_Sito.pdf">https://www.unicam.it/sites/default/files/documenti-pag/2022/CurriculumBarbaraRe_Sito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92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RE BARBARA</text:p>
          </table:table-cell>
          <table:table-cell office:value-type="string" table:style-name="ce10">
            <text:p>VALUTAZIONE CONTENUTO INNOVATIVO E CONGRUITA' ATTIVI IMMATERIAL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380" table:style-name="ce11">
            <text:p>380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3-10-13T00:00:00" table:style-name="ce12">
            <text:p>13/10/2023</text:p>
          </table:table-cell>
          <table:table-cell office:value-type="string" table:style-name="ce16">
            <text:p><text:a xlink:href="https://www.unicam.it/sites/default/files/documenti-pag/2022/CurriculumBarbaraRe_Sito.pdf">https://www.unicam.it/sites/default/files/documenti-pag/2022/CurriculumBarbaraRe_Sito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93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SCHENATO LUCA</text:p>
          </table:table-cell>
          <table:table-cell office:value-type="string" table:style-name="ce10">
            <text:p>Incarico valutazione Ricerca e Sviluppo<text:s text:c="2"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6">
            <text:p><text:a xlink:href="https://www.dei.unipd.it/~schenato/CV_italiano.pdf">https://www.dei.unipd.it/~schenato/CV_italiano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394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LIOTTA ANTONIO</text:p>
          </table:table-cell>
          <table:table-cell office:value-type="string" table:style-name="ce10">
            <text:p>Incarico valutazione Ricerca e Sviluppo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300" table:style-name="ce11">
            <text:p>1.300,00</text:p>
          </table:table-cell>
          <table:table-cell office:value-type="date" office:date-value="2023-09-14T00:00:00" table:style-name="ce12">
            <text:p>14/09/2023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6">
            <text:p><text:a xlink:href="https://www.unibz.it/it/faculties/engineering/academic-staff/person/41903-antonio-liotta">https://www.unibz.it/it/faculties/engineering/academic-staff/person/41903-antonio-liotta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397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DI CEGLIE GIACINTO</text:p>
          </table:table-cell>
          <table:table-cell office:value-type="string" table:style-name="ce10">
            <text:p>Incarico Attivi Materiali – Progetto Definitivo<text:s text:c="2"/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6">
            <text:p><text:a xlink:href="https://pugliasviluppo.contrasparenza.it/documenti/allegati/trasparenza/28/curriculum/2021/PS_227_2021.pdf">https://pugliasviluppo.contrasparenza.it/documenti/allegati/trasparenza/28/curriculum/2021/PS_227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398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CAPUTO SALVATORE</text:p>
          </table:table-cell>
          <table:table-cell office:value-type="string" table:style-name="ce10">
            <text:p>Incarico valutazione Attivi Materiali <text:s/>e cantierabilità Progetto Definitivo<text:s/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9-15T00:00:00" table:style-name="ce12">
            <text:p>15/09/2023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6">
            <text:p><text:a xlink:href="https://pugliasviluppo.contrasparenza.it/documenti/allegati/trasparenza/28/curriculum/2021/PS_89_2021.pdf">https://pugliasviluppo.contrasparenza.it/documenti/allegati/trasparenza/28/curriculum/2021/PS_89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400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PASCOSCHI GIOVANNI</text:p>
          </table:table-cell>
          <table:table-cell office:value-type="string" table:style-name="ce10">
            <text:p>Incarico Attivi Materiali – Progetto Definitivo<text:s text:c="2"/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400" table:style-name="ce11">
            <text:p>2.400,00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13">
            <text:p><text:a xlink:href="https://pugliasviluppo.contrasparenza.it/documenti/allegati/trasparenza/28/curriculum/2022/PS_8_2022.pdf">https://pugliasviluppo.contrasparenza.it/documenti/allegati/trasparenza/28/curriculum/2022/PS_8_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03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MICHELONI CHRISTIAN</text:p>
          </table:table-cell>
          <table:table-cell office:value-type="string" table:style-name="ce10">
            <text:p>Incarico Ricerca e Sviluppo ed innovazione – Progetto definitivo -<text:s/><text:span text:style-name="T2">INCARICO NON PIU' AFFIDATO (comunicazione del 25.9.23)</text:span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600" table:style-name="ce11">
            <text:p>2.600,00</text:p>
          </table:table-cell>
          <table:table-cell office:value-type="date" office:date-value="2023-09-18T00:00:00" table:style-name="ce12">
            <text:p>18/09/2023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27">
            <text:p>INCARICO NON PIU' AFFIDATO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06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BIANCHI GIUSEPPE</text:p>
          </table:table-cell>
          <table:table-cell office:value-type="string" table:style-name="ce10">
            <text:p><text:s/>Valutazione “progetto di R&amp;S” e “elementi di innovatività” della proposta del progetto definitivo -<text:s/><text:span text:style-name="T2">INCARICO REVOCATO IN DATA 14/11/2023 -</text:span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09-20T00:00:00" table:style-name="ce12">
            <text:p>20/09/2023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21">
            <text:p>INCARICO REVOCATO IN DATA 14/11/2023<text:s/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07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FERRARI EMILIO</text:p>
          </table:table-cell>
          <table:table-cell office:value-type="string" table:style-name="ce10">
            <text:p>Incarico valutazione Ricerca e Svilupp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18">
            <text:p><text:a xlink:href="https://www.unibo.it/sitoweb/emilio.ferrari/cv">https://www.unibo.it/sitoweb/emilio.ferrari/cv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08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IOCCHI LUCA</text:p>
          </table:table-cell>
          <table:table-cell office:value-type="string" table:style-name="ce10">
            <text:p>Incarico valutazione “progetto di R&amp;S” e “elementi di innovatività della proposta” dell’istanza di access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300" table:style-name="ce11">
            <text:p>1.300,00</text:p>
          </table:table-cell>
          <table:table-cell office:value-type="date" office:date-value="2023-09-21T00:00:00" table:style-name="ce12">
            <text:p>21/09/2023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16">
            <text:p><text:a xlink:href="https://pugliasviluppo.contrasparenza.it/documenti/allegati/trasparenza/28/curriculum/2022/PS_427_2022.pdf">https://pugliasviluppo.contrasparenza.it/documenti/allegati/trasparenza/28/curriculum/2022/PS_427_2022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410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LONGO NICOLA</text:p>
          </table:table-cell>
          <table:table-cell office:value-type="string" table:style-name="ce10">
            <text:p>Incarico per valutazione fase di rendicontazione fondo efficientamento energetico<text:s/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400" table:style-name="ce11">
            <text:p>400,00</text:p>
          </table:table-cell>
          <table:table-cell office:value-type="date" office:date-value="2023-09-28T00:00:00" table:style-name="ce12">
            <text:p>28/09/2023</text:p>
          </table:table-cell>
          <table:table-cell office:value-type="date" office:date-value="2023-11-28T00:00:00" table:style-name="ce12">
            <text:p>28/11/2023</text:p>
          </table:table-cell>
          <table:table-cell office:value-type="string" table:style-name="ce18">
            <text:p><text:a xlink:href="https://pugliasviluppo.contrasparenza.it/documenti/allegati/trasparenza/28/curriculum/2021/PS_170_2021.pdf">https://pugliasviluppo.contrasparenza.it/documenti/allegati/trasparenza/28/curriculum/2021/PS_170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12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VESPRI VINCENZO</text:p>
          </table:table-cell>
          <table:table-cell office:value-type="string" table:style-name="ce10">
            <text:p>VALUTAZIONE CONGRUITA' E FUNZIONALITA' DEGLI ATTIVI IMMATERIALI RENDICONTAT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10-02T00:00:00" table:style-name="ce12">
            <text:p>02/10/202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6">
            <text:p><text:a xlink:href="https://www.unifi.it/p-doc2-2017-200010-V-3f2a3d30342f2d-0.html">https://www.unifi.it/p-doc2-2017-200010-V-3f2a3d30342f2d-0.html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13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ANTONINI GIOVANNI</text:p>
          </table:table-cell>
          <table:table-cell office:value-type="string" table:style-name="ce10">
            <text:p>VALUTAZIONE CONTENUTO INNOVATIVO E CONGRUITA' ATTIVI IMMATERIALI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00" table:style-name="ce11">
            <text:p>500,00</text:p>
          </table:table-cell>
          <table:table-cell office:value-type="date" office:date-value="2023-10-02T00:00:00" table:style-name="ce12">
            <text:p>02/10/2023</text:p>
          </table:table-cell>
          <table:table-cell office:value-type="date" office:date-value="2023-10-31T00:00:00" table:style-name="ce12">
            <text:p>31/10/2023</text:p>
          </table:table-cell>
          <table:table-cell office:value-type="string" table:style-name="ce16">
            <text:p><text:a xlink:href="https://web.uniroma1.it/dip_nesmos/sites/default/files/docente_cv/antonini_cv.pdf">https://web.uniroma1.it/dip_nesmos/sites/default/files/docente_cv/antonini_cv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16/2023</text:p>
          </table:table-cell>
          <table:table-cell office:value-type="string" table:style-name="ce19">
            <text:p>Dott. comm.</text:p>
          </table:table-cell>
          <table:table-cell office:value-type="string" table:style-name="ce9">
            <text:p>TORRO GAETANO</text:p>
          </table:table-cell>
          <table:table-cell office:value-type="string" table:style-name="ce10">
            <text:p>Incarico di consulenza specialistica per la valutazione delle conformità delle spese del personale rendicontate da un’impresa beneficiaria della misura Tecnonidi</text:p>
          </table:table-cell>
          <table:table-cell office:value-type="string" table:style-name="ce11">
            <text:p>CONSULENZA SPECIALISTICA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10-04T00:00:00" table:style-name="ce12">
            <text:p>04/10/2023</text:p>
          </table:table-cell>
          <table:table-cell office:value-type="date" office:date-value="2023-10-13T00:00:00" table:style-name="ce12">
            <text:p>13/10/2023</text:p>
          </table:table-cell>
          <table:table-cell office:value-type="string" table:style-name="ce16">
            <text:p><text:a xlink:href="https://pugliasviluppo.contrasparenza.it/documenti/allegati/trasparenza/28/cv-torro-gaetano-148-2022.pdf">https://pugliasviluppo.contrasparenza.it/documenti/allegati/trasparenza/28/cv-torro-gaetano-148-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17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VERDE FRANCESCO</text:p>
          </table:table-cell>
          <table:table-cell office:value-type="string" table:style-name="ce10">
            <text:p>VALUTAZIONE CONTENUTO INNOVATIVO E CONGRUITA' ATTIVI IMMATERIAL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70" table:style-name="ce11">
            <text:p>570,00</text:p>
          </table:table-cell>
          <table:table-cell office:value-type="date" office:date-value="2023-10-09T00:00:00" table:style-name="ce12">
            <text:p>09/10/2023</text:p>
          </table:table-cell>
          <table:table-cell office:value-type="date" office:date-value="2023-11-08T00:00:00" table:style-name="ce12">
            <text:p>08/11/2023</text:p>
          </table:table-cell>
          <table:table-cell office:value-type="string" table:style-name="ce16">
            <text:p><text:a xlink:href="https://web.uniroma1.it/trasparenza/sites/default/files/8_VERDE_ALLEGATO_B_CV_AI_FINI_DELLA_PUBBLICAZIONE.pdf">https://web.uniroma1.it/trasparenza/sites/default/files/8_VERDE_ALLEGATO_B_CV_AI_FINI_DELLA_PUBBLICAZIONE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18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VERDE FRANCESCO</text:p>
          </table:table-cell>
          <table:table-cell office:value-type="string" table:style-name="ce10">
            <text:p>VALUTAZIONE CONTENUTO INNOVATIVO E CONGRUITA' ATTIVI IMMATERIAL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70" table:style-name="ce11">
            <text:p>570,00</text:p>
          </table:table-cell>
          <table:table-cell office:value-type="date" office:date-value="2023-10-09T00:00:00" table:style-name="ce12">
            <text:p>09/10/2023</text:p>
          </table:table-cell>
          <table:table-cell office:value-type="date" office:date-value="2023-11-08T00:00:00" table:style-name="ce12">
            <text:p>08/11/2023</text:p>
          </table:table-cell>
          <table:table-cell office:value-type="string" table:style-name="ce16">
            <text:p><text:a xlink:href="https://web.uniroma1.it/trasparenza/sites/default/files/8_VERDE_ALLEGATO_B_CV_AI_FINI_DELLA_PUBBLICAZIONE.pdf">https://web.uniroma1.it/trasparenza/sites/default/files/8_VERDE_ALLEGATO_B_CV_AI_FINI_DELLA_PUBBLICAZIONE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19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PANNIELLO UMBERTO</text:p>
          </table:table-cell>
          <table:table-cell office:value-type="string" table:style-name="ce10">
            <text:p>VALUTAZIONE CONGRUITA' E FUNZIONALITA' ATTIVI IMMATERIALI RENDICONTATI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60" table:style-name="ce11">
            <text:p>760,00</text:p>
          </table:table-cell>
          <table:table-cell office:value-type="date" office:date-value="2023-10-09T00:00:00" table:style-name="ce12">
            <text:p>09/10/2023</text:p>
          </table:table-cell>
          <table:table-cell office:value-type="date" office:date-value="2023-11-08T00:00:00" table:style-name="ce12">
            <text:p>08/11/2023</text:p>
          </table:table-cell>
          <table:table-cell office:value-type="string" table:style-name="ce18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20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FRONTONI EMANUELE</text:p>
          </table:table-cell>
          <table:table-cell office:value-type="string" table:style-name="ce10">
            <text:p>Incarico valutazione Ricerca e Svilupp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300" table:style-name="ce11">
            <text:p>1.300,00</text:p>
          </table:table-cell>
          <table:table-cell office:value-type="date" office:date-value="2023-10-09T00:00:00" table:style-name="ce12">
            <text:p>09/10/2023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16">
            <text:p><text:a xlink:href="https://univpm.academia.edu/EmanueleFrontoni/CurriculumVitae">https://univpm.academia.edu/EmanueleFrontoni/CurriculumVitae</text:a></text:p>
          </table:table-cell>
          <table:table-cell table:number-columns-repeated="16374"/>
        </table:table-row>
        <table:table-row table:style-name="ro17">
          <table:table-cell office:value-type="string" table:style-name="ce7">
            <text:p>PS/421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CUSANO ANDREA</text:p>
          </table:table-cell>
          <table:table-cell office:value-type="string" table:style-name="ce10">
            <text:p>Valutazione “progetto di R&amp;S” e “elementi di innovatività” della proposta del progetto defini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10-09T00:00:00" table:style-name="ce12">
            <text:p>09/10/2023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13">
            <text:p>https://www.unisannio.it/sites/default/files/sito/ateneo/utenti/profilo-titoli/andrea-cusano/curriculum/curriculum%20andre%20dicembre%202015%20ripulito.pdf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22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VALENTINI PIER PAOLO</text:p>
          </table:table-cell>
          <table:table-cell office:value-type="string" table:style-name="ce10">
            <text:p>Incarico Ricerca e Sviluppo Progetto definitivo PIA Piccole imprese – Titolo II Capo 2 art. 27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10-09T00:00:00" table:style-name="ce12">
            <text:p>09/10/2023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20">
            <text:p><text:a xlink:href="https://didatticaweb.uniroma2.it/docenti/curriculum_vitae/5247-Pier-Paolo-Valentini/0">https://didatticaweb.uniroma2.it/docenti/curriculum_vitae/5247-Pier-Paolo-Valentini/0</text:a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">
            <text:p>PS/423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ORSITTO GIANPAOLO</text:p>
          </table:table-cell>
          <table:table-cell office:value-type="string" table:style-name="ce10">
            <text:p>Verifiche finali sulla realizzazione del Verifiche finali sulla realizzazione del programma di investimenti (denominate “controllo di I livello”) <text:s/>CdP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4061.44" table:style-name="ce11">
            <text:p>4.061,44</text:p>
          </table:table-cell>
          <table:table-cell office:value-type="date" office:date-value="2023-10-10T00:00:00" table:style-name="ce12">
            <text:p>10/10/2023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18">
            <text:p><text:a xlink:href="https://pugliasviluppo.contrasparenza.it/documenti/allegati/trasparenza/28/curriculum/2021/PS_477_2021.pdf">https://pugliasviluppo.contrasparenza.it/documenti/allegati/trasparenza/28/curriculum/2021/PS_477_2021.pdf</text:a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">
            <text:p>PS/425/2023</text:p>
          </table:table-cell>
          <table:table-cell office:value-type="string" table:style-name="ce19">
            <text:p>Dott. comm.</text:p>
          </table:table-cell>
          <table:table-cell office:value-type="string" table:style-name="ce9">
            <text:p>CARNEVALE CATALDA</text:p>
          </table:table-cell>
          <table:table-cell office:value-type="string" table:style-name="ce10">
            <text:p>Incarico Verifiche finali sulla realizzazione del programma di investimenti (denominate “controllo di I livello”)<text:s/></text:p>
          </table:table-cell>
          <table:table-cell office:value-type="string" table:style-name="ce10">
            <text:p>CONSULENZA AMM.TIVO-CONTABILE</text:p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4061.44" table:style-name="ce11">
            <text:p>4.061,44</text:p>
          </table:table-cell>
          <table:table-cell office:value-type="date" office:date-value="2023-10-11T00:00:00" table:style-name="ce12">
            <text:p>11/10/2023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16">
            <text:p><text:a xlink:href="https://pugliasviluppo.contrasparenza.it/documenti/allegati/trasparenza/28/curriculum/2020/PS_122_2020.pdf">https://pugliasviluppo.contrasparenza.it/documenti/allegati/trasparenza/28/curriculum/2020/PS_122_2020.pdf</text:a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">
            <text:p>PS/426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PERINO MARCO</text:p>
          </table:table-cell>
          <table:table-cell office:value-type="string" table:style-name="ce10">
            <text:p>Addendum all’Incarico Ricerca e Sviluppo - Progetto definitivo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300" table:style-name="ce11">
            <text:p>300,00</text:p>
          </table:table-cell>
          <table:table-cell office:value-type="date" office:date-value="2023-10-11T00:00:00" table:style-name="ce12">
            <text:p>11/10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<text:a xlink:href="https://www.unipa.it/amministrazione/arearisorseumane/settorereclutamentoeselezioni/.content/2020/cv-comm/CV-perino.pdf">https://www.unipa.it/amministrazione/arearisorseumane/settorereclutamentoeselezioni/.content/2020/cv-comm/CV-perino.pdf</text:a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">
            <text:p>PS/427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DAL SASSO STEFANO</text:p>
          </table:table-cell>
          <table:table-cell office:value-type="string" table:style-name="ce10">
            <text:p>Incarico di perizia attestante la cantierabilità delle opere, l’ammissibilità e la congruità delle spese e la portata innovativa del progetto. Progetto definitivo CdP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10-12T00:00:00" table:style-name="ce12">
            <text:p>12/10/2023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1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">
            <text:p>PS/428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MONOPOLI LUCIA</text:p>
          </table:table-cell>
          <table:table-cell office:value-type="string" table:style-name="ce10">
            <text:p>Incarico di perizia attestante la cantierabilità delle opere, l’ammissibilità e la congruità delle spese e la portata innovativa del Progetto definitivo CdP<text:s/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3200" table:style-name="ce11">
            <text:p>3.200,00</text:p>
          </table:table-cell>
          <table:table-cell office:value-type="date" office:date-value="2023-10-12T00:00:00" table:style-name="ce12">
            <text:p>12/10/2023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13">
            <text:p><text:a xlink:href="https://pugliasviluppo.contrasparenza.it/documenti/allegati/trasparenza/28/curriculum/2019/165.pdf">https://pugliasviluppo.contrasparenza.it/documenti/allegati/trasparenza/28/curriculum/2019/165.pdf</text:a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">
            <text:p>PS/429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TRAVERSO ALBERTO</text:p>
          </table:table-cell>
          <table:table-cell office:value-type="string" table:style-name="ce10">
            <text:p>Valutazione “progetto di R&amp;S” e “elementi di innovatività” della proposta del progetto definitivo<text:s/></text:p>
          </table:table-cell>
          <table:table-cell office:value-type="string" table:style-name="ce11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600" table:style-name="ce11">
            <text:p>2.600,00</text:p>
          </table:table-cell>
          <table:table-cell office:value-type="date" office:date-value="2023-10-12T00:00:00" table:style-name="ce12">
            <text:p>12/10/2023</text:p>
          </table:table-cell>
          <table:table-cell office:value-type="date" office:date-value="2024-03-31T00:00:00" table:style-name="ce12">
            <text:p>31/03/2024</text:p>
          </table:table-cell>
          <table:table-cell office:value-type="string" table:style-name="ce16">
            <text:p><text:a xlink:href="https://rubrica.unige.it/personale/UkNHWF5h">https://rubrica.unige.it/personale/UkNHWF5h</text:a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">
            <text:p>PS/430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PASCOSCHI GIOVANNI</text:p>
          </table:table-cell>
          <table:table-cell office:value-type="string" table:style-name="ce10">
            <text:p>Incarico di perizia attestante la cantierabilità delle opere, l’ammissibilità e la congruità delle spese e la portata innovativa del Progetto definitivo CdP<text:s/></text:p>
          </table:table-cell>
          <table:table-cell office:value-type="string" table:style-name="ce11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800" table:style-name="ce11">
            <text:p>800,00</text:p>
          </table:table-cell>
          <table:table-cell office:value-type="date" office:date-value="2023-10-12T00:00:00" table:style-name="ce12">
            <text:p>12/10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<text:a xlink:href="https://pugliasviluppo.contrasparenza.it/documenti/allegati/trasparenza/28/curriculum/2022/PS_8_2022.pdf">https://pugliasviluppo.contrasparenza.it/documenti/allegati/trasparenza/28/curriculum/2022/PS_8_2022.pdf</text:a>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7">
            <text:p>PS/431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MORCIANO INGEGNERIA SRL</text:p>
          </table:table-cell>
          <table:table-cell office:value-type="string" table:style-name="ce17">
            <text:p>Incarico di perizia attestante la Cantierabilità dell’iniziativa – Istanza di access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7">
            <text:p>1.200,00</text:p>
          </table:table-cell>
          <table:table-cell office:value-type="date" office:date-value="2023-10-16T00:00:00" table:style-name="ce22">
            <text:p>16/10/2023</text:p>
          </table:table-cell>
          <table:table-cell office:value-type="date" office:date-value="2024-04-30T00:00:00" table:style-name="ce22">
            <text:p>30/04/2024</text:p>
          </table:table-cell>
          <table:table-cell office:value-type="string" table:style-name="ce20">
            <text:p><text:a xlink:href="https://pugliasviluppo.contrasparenza.it/documenti/allegati/trasparenza/28/curriculum/2019/199.pdf">https://pugliasviluppo.contrasparenza.it/documenti/allegati/trasparenza/28/curriculum/2019/199.pdf</text:a></text:p>
          </table:table-cell>
          <table:table-cell table:style-name="ce28"/>
          <table:table-cell table:number-columns-repeated="16373"/>
        </table:table-row>
        <table:table-row table:style-name="ro16">
          <table:table-cell office:value-type="string" table:style-name="ce7">
            <text:p>PS/432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GRANA COSTANTINO</text:p>
          </table:table-cell>
          <table:table-cell office:value-type="string" table:style-name="ce17">
            <text:p>Incarico Ricerca e Sviluppo ed innovazione – Progetto definitivo<text:s text:c="2"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3380" table:style-name="ce7">
            <text:p>3.380,00</text:p>
          </table:table-cell>
          <table:table-cell office:value-type="date" office:date-value="2023-10-16T00:00:00" table:style-name="ce22">
            <text:p>16/10/2023</text:p>
          </table:table-cell>
          <table:table-cell office:value-type="date" office:date-value="2024-04-30T00:00:00" table:style-name="ce22">
            <text:p>30/04/2024</text:p>
          </table:table-cell>
          <table:table-cell office:value-type="string" table:style-name="ce16">
            <text:p><text:a xlink:href="https://personale.unimore.it/rubrica/dettaglio/cgrana">https://personale.unimore.it/rubrica/dettaglio/cgrana</text:a></text:p>
          </table:table-cell>
          <table:table-cell table:style-name="ce28"/>
          <table:table-cell table:number-columns-repeated="16373"/>
        </table:table-row>
        <table:table-row table:style-name="ro18">
          <table:table-cell office:value-type="string" table:style-name="ce7">
            <text:p>PS/433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TARANTINI VIRGINIA</text:p>
          </table:table-cell>
          <table:table-cell office:value-type="string" table:style-name="ce17">
            <text:p>Incarico valutazione Attivi Materiali <text:s/>e cantierabilità Progetto Definitivo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7">
            <text:p>2.000,00</text:p>
          </table:table-cell>
          <table:table-cell office:value-type="date" office:date-value="2023-10-16T00:00:00" table:style-name="ce22">
            <text:p>16/10/2023</text:p>
          </table:table-cell>
          <table:table-cell office:value-type="date" office:date-value="2024-04-30T00:00:00" table:style-name="ce22">
            <text:p>30/04/2024</text:p>
          </table:table-cell>
          <table:table-cell office:value-type="string" table:style-name="ce13">
            <text:p><text:a xlink:href="https://pugliasviluppo.contrasparenza.it/documenti/allegati/trasparenza/28/curriculum/2021/PS_30_2021.pdf">https://pugliasviluppo.contrasparenza.it/documenti/allegati/trasparenza/28/curriculum/2021/PS_30_2021.pdf</text:a></text:p>
          </table:table-cell>
          <table:table-cell table:style-name="ce28"/>
          <table:table-cell table:number-columns-repeated="16373"/>
        </table:table-row>
        <table:table-row table:style-name="ro16">
          <table:table-cell office:value-type="string" table:style-name="ce7">
            <text:p>PS/434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FANTERIA DANIELE</text:p>
          </table:table-cell>
          <table:table-cell office:value-type="string" table:style-name="ce17">
            <text:p>Incarico per la verifica finale sulla realizzazione del programma di investimenti in R&amp;S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780" table:style-name="ce7">
            <text:p>1.780,00</text:p>
          </table:table-cell>
          <table:table-cell office:value-type="date" office:date-value="2023-10-16T00:00:00" table:style-name="ce22">
            <text:p>16/10/2023</text:p>
          </table:table-cell>
          <table:table-cell office:value-type="date" office:date-value="2024-04-30T00:00:00" table:style-name="ce22">
            <text:p>30/04/2024</text:p>
          </table:table-cell>
          <table:table-cell office:value-type="string" table:style-name="ce13">
            <text:p><text:a xlink:href="https://unimap.unipi.it/cercapersone/dettaglio.php?ri=3978">https://unimap.unipi.it/cercapersone/dettaglio.php?ri=3978</text:a></text:p>
          </table:table-cell>
          <table:table-cell table:style-name="ce28"/>
          <table:table-cell table:number-columns-repeated="16373"/>
        </table:table-row>
        <table:table-row table:style-name="ro16">
          <table:table-cell office:value-type="string" table:style-name="ce7">
            <text:p>PS/435/2023</text:p>
          </table:table-cell>
          <table:table-cell office:value-type="string" table:style-name="ce8">
            <text:p>Arch.</text:p>
          </table:table-cell>
          <table:table-cell office:value-type="string" table:style-name="ce9">
            <text:p>STASS ASS. PROF. SAVINA ARCH. ALESSANDRO E SAVINA ING. SALVA</text:p>
          </table:table-cell>
          <table:table-cell office:value-type="string" table:style-name="ce17">
            <text:p>Incarico di perizia attestante la cantierabilità dell’iniziativa – Progetto definitivo in continuità con l’incarico conferito il 23/03/2023 n. d’ordine PS/2023/144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5600" table:style-name="ce7">
            <text:p>5.600,00</text:p>
          </table:table-cell>
          <table:table-cell office:value-type="date" office:date-value="2023-10-17T00:00:00" table:style-name="ce22">
            <text:p>17/10/2023</text:p>
          </table:table-cell>
          <table:table-cell office:value-type="date" office:date-value="2024-04-30T00:00:00" table:style-name="ce22">
            <text:p>30/04/2024</text:p>
          </table:table-cell>
          <table:table-cell office:value-type="string" table:style-name="ce16">
            <text:p><text:a xlink:href="https://pugliasviluppo.contrasparenza.it/documenti/allegati/trasparenza/28/curriculum/2021/PS_412_2021.pdf">https://pugliasviluppo.contrasparenza.it/documenti/allegati/trasparenza/28/curriculum/2021/PS_412_2021.pdf</text:a></text:p>
          </table:table-cell>
          <table:table-cell table:style-name="ce28"/>
          <table:table-cell table:number-columns-repeated="16373"/>
        </table:table-row>
        <table:table-row table:style-name="ro16">
          <table:table-cell office:value-type="string" table:style-name="ce7">
            <text:p>PS/436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BELLAZZI <text:s/>RICCARDO</text:p>
          </table:table-cell>
          <table:table-cell office:value-type="string" table:style-name="ce17">
            <text:p>Parere su variazione R&amp;S su Progetto Definitivo presentato dalla impresa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1000" table:style-name="ce7">
            <text:p>1.000,00</text:p>
          </table:table-cell>
          <table:table-cell office:value-type="date" office:date-value="2023-10-18T00:00:00" table:style-name="ce22">
            <text:p>18/10/2023</text:p>
          </table:table-cell>
          <table:table-cell office:value-type="date" office:date-value="2023-04-30T00:00:00" table:style-name="ce22">
            <text:p>30/04/2023</text:p>
          </table:table-cell>
          <table:table-cell office:value-type="string" table:style-name="ce16">
            <text:p><text:a xlink:href="http://www-3.unipv.it/ingserv/servizi/scheda2.php?mat=005974">http://www-3.unipv.it/ingserv/servizi/scheda2.php?mat=005974</text:a></text:p>
          </table:table-cell>
          <table:table-cell table:style-name="ce28"/>
          <table:table-cell table:number-columns-repeated="16373"/>
        </table:table-row>
        <table:table-row table:style-name="ro18">
          <table:table-cell office:value-type="string" table:style-name="ce7">
            <text:p>PS/439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PRENCIPE MICHELE</text:p>
          </table:table-cell>
          <table:table-cell office:value-type="string" table:style-name="ce17">
            <text:p>Incarico valutazione Attivi Materiali <text:s/>e cantierabilità Progetto Definitivo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400" table:style-name="ce7">
            <text:p>2.400,00</text:p>
          </table:table-cell>
          <table:table-cell office:value-type="date" office:date-value="2023-10-18T00:00:00" table:style-name="ce22">
            <text:p>18/10/2023</text:p>
          </table:table-cell>
          <table:table-cell office:value-type="date" office:date-value="2024-04-30T00:00:00" table:style-name="ce22">
            <text:p>30/04/2024</text:p>
          </table:table-cell>
          <table:table-cell office:value-type="string" table:style-name="ce13">
            <text:p>https://pugliasviluppo.contrasparenza.it/documenti/allegati/trasparenza/28/cv-prencipe-michele-82-2023.pdf</text:p>
          </table:table-cell>
          <table:table-cell table:style-name="ce28"/>
          <table:table-cell table:number-columns-repeated="16373"/>
        </table:table-row>
        <table:table-row table:style-name="ro16">
          <table:table-cell office:value-type="string" table:style-name="ce7">
            <text:p>PS/440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VIGO DANIELE</text:p>
          </table:table-cell>
          <table:table-cell office:value-type="string" table:style-name="ce17">
            <text:p>Incarico Ricerca e Sviluppo- Innovazione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300" table:style-name="ce7">
            <text:p>2.300,00</text:p>
          </table:table-cell>
          <table:table-cell office:value-type="date" office:date-value="2023-10-18T00:00:00" table:style-name="ce22">
            <text:p>18/10/2023</text:p>
          </table:table-cell>
          <table:table-cell office:value-type="date" office:date-value="2024-04-30T00:00:00" table:style-name="ce22">
            <text:p>30/04/2024</text:p>
          </table:table-cell>
          <table:table-cell office:value-type="string" table:style-name="ce13">
            <text:p><text:a xlink:href="https://www.unibo.it/sitoweb/daniele.vigo/cv">https://www.unibo.it/sitoweb/daniele.vigo/cv</text:a></text:p>
          </table:table-cell>
          <table:table-cell table:style-name="ce28"/>
          <table:table-cell table:number-columns-repeated="16373"/>
        </table:table-row>
        <table:table-row table:style-name="ro18">
          <table:table-cell office:value-type="string" table:style-name="ce7">
            <text:p>PS/441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FINO IGNAZIO</text:p>
          </table:table-cell>
          <table:table-cell office:value-type="string" table:style-name="ce17">
            <text:p>Incarico Attivi Materiali – Progetto Definitivo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1200" table:style-name="ce7">
            <text:p>1.200,00</text:p>
          </table:table-cell>
          <table:table-cell office:value-type="date" office:date-value="2023-10-18T00:00:00" table:style-name="ce22">
            <text:p>18/10/2023</text:p>
          </table:table-cell>
          <table:table-cell office:value-type="date" office:date-value="2024-04-30T00:00:00" table:style-name="ce22">
            <text:p>30/04/2024</text:p>
          </table:table-cell>
          <table:table-cell office:value-type="string" table:style-name="ce16">
            <text:p><text:a xlink:href="https://pugliasviluppo.contrasparenza.it/documenti/allegati/trasparenza/28/curriculum/2021/PS_172_2021.pdf">https://pugliasviluppo.contrasparenza.it/documenti/allegati/trasparenza/28/curriculum/2021/PS_172_2021.pdf</text:a></text:p>
          </table:table-cell>
          <table:table-cell table:style-name="ce28"/>
          <table:table-cell table:number-columns-repeated="16373"/>
        </table:table-row>
        <table:table-row table:style-name="ro18">
          <table:table-cell office:value-type="string" table:style-name="ce7">
            <text:p>PS/442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CACCIAMANI CLAUDIO</text:p>
          </table:table-cell>
          <table:table-cell office:value-type="string" table:style-name="ce17">
            <text:p>Componente Commissione Giudicatrice in procedura di evidenza pubblica.</text:p>
          </table:table-cell>
          <table:table-cell office:value-type="string" table:style-name="ce17">
            <text:p>CONSULENZA SPECIALIST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4960" table:style-name="ce7">
            <text:p>4.960,00</text:p>
          </table:table-cell>
          <table:table-cell office:value-type="date" office:date-value="2023-10-19T00:00:00" table:style-name="ce22">
            <text:p>19/10/2023</text:p>
          </table:table-cell>
          <table:table-cell office:value-type="date" office:date-value="2023-11-30T00:00:00" table:style-name="ce22">
            <text:p>30/11/2023</text:p>
          </table:table-cell>
          <table:table-cell office:value-type="string" table:style-name="ce13">
            <text:p><text:a xlink:href="https://personale.unipr.it/it/ugovdocenti/person/20120">https://personale.unipr.it/it/ugovdocenti/person/20120</text:a></text:p>
          </table:table-cell>
          <table:table-cell table:style-name="ce28"/>
          <table:table-cell table:number-columns-repeated="16373"/>
        </table:table-row>
        <table:table-row table:style-name="ro18">
          <table:table-cell office:value-type="string" table:style-name="ce7">
            <text:p>PS/443/2023</text:p>
          </table:table-cell>
          <table:table-cell office:value-type="string" table:style-name="ce8">
            <text:p>Avv.</text:p>
          </table:table-cell>
          <table:table-cell office:value-type="string" table:style-name="ce9">
            <text:p>ROMANELLI FRANCESCO PAOLO</text:p>
          </table:table-cell>
          <table:table-cell office:value-type="string" table:style-name="ce17">
            <text:p>Nomina a Presidente Commissione di Gara per procedura Equity</text:p>
          </table:table-cell>
          <table:table-cell office:value-type="string" table:style-name="ce17">
            <text:p>CONSULENZA SPECIALIST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4960" table:style-name="ce7">
            <text:p>4.960,00</text:p>
          </table:table-cell>
          <table:table-cell office:value-type="date" office:date-value="2023-10-19T00:00:00" table:style-name="ce22">
            <text:p>19/10/2023</text:p>
          </table:table-cell>
          <table:table-cell office:value-type="date" office:date-value="2023-11-30T00:00:00" table:style-name="ce22">
            <text:p>30/11/2023</text:p>
          </table:table-cell>
          <table:table-cell office:value-type="string" table:style-name="ce16">
            <text:p><text:a xlink:href="https://pugliasviluppo.contrasparenza.it/documenti/allegati/trasparenza/28/cv-romanelli-francesco-paolo-443-2023.pdf">https://pugliasviluppo.contrasparenza.it/documenti/allegati/trasparenza/28/cv-romanelli-francesco-paolo-443-2023.pdf</text:a></text:p>
          </table:table-cell>
          <table:table-cell table:style-name="ce28"/>
          <table:table-cell table:number-columns-repeated="16373"/>
        </table:table-row>
        <table:table-row table:style-name="ro18">
          <table:table-cell office:value-type="string" table:style-name="ce7">
            <text:p>PS/444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CECERE MARTINO</text:p>
          </table:table-cell>
          <table:table-cell office:value-type="string" table:style-name="ce17">
            <text:p>Incarico valutazione Attivi Materiali 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7">
            <text:p>2.000,00</text:p>
          </table:table-cell>
          <table:table-cell office:value-type="date" office:date-value="2023-10-20T00:00:00" table:style-name="ce22">
            <text:p>20/10/2023</text:p>
          </table:table-cell>
          <table:table-cell office:value-type="date" office:date-value="2024-04-30T00:00:00" table:style-name="ce22">
            <text:p>30/04/2024</text:p>
          </table:table-cell>
          <table:table-cell office:value-type="string" table:style-name="ce16">
            <text:p><text:a xlink:href="https://pugliasviluppo.contrasparenza.it/documenti/allegati/trasparenza/28/curriculum/2021/PS_221_2021.pdf">https://pugliasviluppo.contrasparenza.it/documenti/allegati/trasparenza/28/curriculum/2021/PS_221_2021.pdf</text:a></text:p>
          </table:table-cell>
          <table:table-cell table:style-name="ce28"/>
          <table:table-cell table:number-columns-repeated="16373"/>
        </table:table-row>
        <table:table-row table:style-name="ro18">
          <table:table-cell office:value-type="string" table:style-name="ce7">
            <text:p>PS/447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GIANNUZZI SALVATORE</text:p>
          </table:table-cell>
          <table:table-cell office:value-type="string" table:style-name="ce17">
            <text:p>Incarico Attivi Materiali – Progetto Definitivo<text:s text:c="2"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3200" table:style-name="ce7">
            <text:p>3.200,00</text:p>
          </table:table-cell>
          <table:table-cell office:value-type="date" office:date-value="2023-10-23T00:00:00" table:style-name="ce22">
            <text:p>23/10/2023</text:p>
          </table:table-cell>
          <table:table-cell office:value-type="date" office:date-value="2024-04-30T00:00:00" table:style-name="ce22">
            <text:p>30/04/2024</text:p>
          </table:table-cell>
          <table:table-cell office:value-type="string" table:style-name="ce13">
            <text:p><text:a xlink:href="https://pugliasviluppo.contrasparenza.it/documenti/allegati/trasparenza/28/curriculum/2021/PS_157_2021.pdf">https://pugliasviluppo.contrasparenza.it/documenti/allegati/trasparenza/28/curriculum/2021/PS_157_2021.pdf</text:a></text:p>
          </table:table-cell>
          <table:table-cell table:style-name="ce28"/>
          <table:table-cell table:number-columns-repeated="16373"/>
        </table:table-row>
        <table:table-row table:style-name="ro18">
          <table:table-cell office:value-type="string" table:style-name="ce7">
            <text:p>PS/448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GIANNUZZI SALVATORE</text:p>
          </table:table-cell>
          <table:table-cell office:value-type="string" table:style-name="ce17">
            <text:p>Incarico valutazione Attivi Materiali <text:s/>e cantierabilità Progetto Definitivo<text:s/></text:p>
          </table:table-cell>
          <table:table-cell office:value-type="string" table:style-name="ce17">
            <text:p>CONSULENZA TECNICA</text:p>
            <text:p/>
          </table:table-cell>
          <table:table-cell office:value-type="string" table:style-name="ce17">
            <text:p>ELENCO INTERNO ESPERTI QUALIFICATI</text:p>
            <text:p/>
          </table:table-cell>
          <table:table-cell office:value-type="float" office:value="2000" table:style-name="ce7">
            <text:p>2.000,00</text:p>
          </table:table-cell>
          <table:table-cell office:value-type="date" office:date-value="2023-10-23T00:00:00" table:style-name="ce22">
            <text:p>23/10/2023</text:p>
          </table:table-cell>
          <table:table-cell office:value-type="date" office:date-value="2024-04-30T00:00:00" table:style-name="ce22">
            <text:p>30/04/2024</text:p>
          </table:table-cell>
          <table:table-cell office:value-type="string" table:style-name="ce13">
            <text:p><text:a xlink:href="https://pugliasviluppo.contrasparenza.it/documenti/allegati/trasparenza/28/curriculum/2021/PS_157_2021.pdf">https://pugliasviluppo.contrasparenza.it/documenti/allegati/trasparenza/28/curriculum/2021/PS_157_2021.pdf</text:a></text:p>
          </table:table-cell>
          <table:table-cell table:style-name="ce28"/>
          <table:table-cell table:number-columns-repeated="16373"/>
        </table:table-row>
        <table:table-row table:style-name="ro16">
          <table:table-cell office:value-type="string" table:style-name="ce7">
            <text:p>PS/449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FERRUCCI FILOMENA</text:p>
          </table:table-cell>
          <table:table-cell office:value-type="string" table:style-name="ce17">
            <text:p>Valutazione “progetto di R&amp;S” e “elementi di innovatività” della proposta del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000" table:style-name="ce7">
            <text:p>2.000,00</text:p>
          </table:table-cell>
          <table:table-cell office:value-type="date" office:date-value="2023-10-23T00:00:00" table:style-name="ce22">
            <text:p>23/10/2023</text:p>
          </table:table-cell>
          <table:table-cell office:value-type="date" office:date-value="2024-04-30T00:00:00" table:style-name="ce22">
            <text:p>30/04/2024</text:p>
          </table:table-cell>
          <table:table-cell office:value-type="string" table:style-name="ce18">
            <text:p><text:a xlink:href="https://docenti.unisa.it/001775/home">https://docenti.unisa.it/001775/home</text:a></text:p>
          </table:table-cell>
          <table:table-cell table:style-name="ce28"/>
          <table:table-cell table:number-columns-repeated="16373"/>
        </table:table-row>
        <table:table-row table:style-name="ro16">
          <table:table-cell office:value-type="string" table:style-name="ce7">
            <text:p>PS/450/2023</text:p>
          </table:table-cell>
          <table:table-cell office:value-type="string" table:style-name="ce8">
            <text:p>Prof.</text:p>
          </table:table-cell>
          <table:table-cell office:value-type="string" table:style-name="ce9">
            <text:p>MAURINO ANDREA</text:p>
          </table:table-cell>
          <table:table-cell office:value-type="string" table:style-name="ce17">
            <text:p>Incarico Ricerca e Sviluppo – Progetto definitivo<text:s/></text:p>
          </table:table-cell>
          <table:table-cell office:value-type="string" table:style-name="ce17">
            <text:p>CONSULENZA SCIENTIFICA</text:p>
            <text:p/>
          </table:table-cell>
          <table:table-cell office:value-type="string" table:style-name="ce17">
            <text:p>ALBI ESTERNI (MIUR, REPPRISE, ARTI, MISE, REGIONE PUGLIA, ECC…)</text:p>
            <text:p/>
          </table:table-cell>
          <table:table-cell office:value-type="float" office:value="2600" table:style-name="ce7">
            <text:p>2.600,00</text:p>
          </table:table-cell>
          <table:table-cell office:value-type="date" office:date-value="2023-10-23T00:00:00" table:style-name="ce22">
            <text:p>23/10/2023</text:p>
          </table:table-cell>
          <table:table-cell office:value-type="date" office:date-value="2024-04-30T00:00:00" table:style-name="ce22">
            <text:p>30/04/2024</text:p>
          </table:table-cell>
          <table:table-cell office:value-type="string" table:style-name="ce13">
            <text:p><text:a xlink:href="https://www.unimib.it/andrea-maurino">https://www.unimib.it/andrea-maurino</text:a></text:p>
          </table:table-cell>
          <table:table-cell table:style-name="ce28"/>
          <table:table-cell table:number-columns-repeated="16373"/>
        </table:table-row>
        <table:table-row table:style-name="ro16">
          <table:table-cell office:value-type="string" table:style-name="ce7">
            <text:p>PS/451/2023</text:p>
          </table:table-cell>
          <table:table-cell office:value-type="string" table:style-name="ce8">
            <text:p>Ing.</text:p>
          </table:table-cell>
          <table:table-cell office:value-type="string" table:style-name="ce9">
            <text:p>BENETTI ILARIO</text:p>
          </table:table-cell>
          <table:table-cell office:value-type="string" table:style-name="ce17">
            <text:p>Attività di consulenza e advisoring durante l’esecuzione piano di transizione al Cloud di Microsoft degli attuali sistemi informativi di Puglia Sviluppo S.p.A..</text:p>
          </table:table-cell>
          <table:table-cell office:value-type="string" table:style-name="ce17">
            <text:p>CONSULENZA SPECIALISTICA</text:p>
            <text:p/>
          </table:table-cell>
          <table:table-cell office:value-type="string" table:style-name="ce17">
            <text:p>INTUITU PERSONAE</text:p>
            <text:p/>
          </table:table-cell>
          <table:table-cell office:value-type="float" office:value="3500" table:style-name="ce7">
            <text:p>3.500,00</text:p>
          </table:table-cell>
          <table:table-cell office:value-type="date" office:date-value="2023-10-23T00:00:00" table:style-name="ce22">
            <text:p>23/10/2023</text:p>
          </table:table-cell>
          <table:table-cell office:value-type="date" office:date-value="2024-04-30T00:00:00" table:style-name="ce22">
            <text:p>30/04/2024</text:p>
          </table:table-cell>
          <table:table-cell office:value-type="string" table:style-name="ce16">
            <text:p>s://pugliasviluppo.contrasparenza.it/documenti/allegati/trasparenza/28/cv-benetti-ilario-317-2022.pdf</text:p>
          </table:table-cell>
          <table:table-cell table:style-name="ce28"/>
          <table:table-cell table:number-columns-repeated="16373"/>
        </table:table-row>
        <table:table-row table:style-name="ro16">
          <table:table-cell office:value-type="string" table:style-name="ce7">
            <text:p>PS/453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TISTARELLI MASSIMO</text:p>
          </table:table-cell>
          <table:table-cell office:value-type="string" table:style-name="ce10">
            <text:p>Incarico Ricerca e Sviluppo ed innovazione – Progetto defini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600" table:style-name="ce11">
            <text:p>2.600,00</text:p>
          </table:table-cell>
          <table:table-cell office:value-type="date" office:date-value="2023-10-24T00:00:00" table:style-name="ce12">
            <text:p>24/10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<text:a xlink:href="https://www.uniss.it/it/ugov/person/3432">https://www.uniss.it/it/ugov/person/3432</text:a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">
            <text:p>PS/454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BONDAVALLI ANDREA</text:p>
          </table:table-cell>
          <table:table-cell office:value-type="string" table:style-name="ce10">
            <text:p>Incarico Ricerca e Sviluppo – Progetto definitivo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10-25T00:00:00" table:style-name="ce12">
            <text:p>25/10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6">
            <text:p><text:a xlink:href="https://www.unifi.it/p-doc2-2017-B032-A-3f2a3d303b2c30-0.html">https://www.unifi.it/p-doc2-2017-B032-A-3f2a3d303b2c30-0.html</text:a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">
            <text:p>PS/455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BASILE FRANCESCO</text:p>
          </table:table-cell>
          <table:table-cell office:value-type="string" table:style-name="ce10">
            <text:p>Incarico Ricerca e Sviluppo Progetto defini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10-25T00:00:00" table:style-name="ce12">
            <text:p>25/10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6">
            <text:p><text:a xlink:href="https://www.unibo.it/sitoweb/f.basile/cv">https://www.unibo.it/sitoweb/f.basile/cv</text:a>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7">
            <text:p>PS/456/2023</text:p>
          </table:table-cell>
          <table:table-cell office:value-type="string" table:style-name="ce19">
            <text:p>Avv.</text:p>
          </table:table-cell>
          <table:table-cell office:value-type="string" table:style-name="ce29">
            <text:p>DE NICOLO' CHIARA</text:p>
          </table:table-cell>
          <table:table-cell office:value-type="string" table:style-name="ce10">
            <text:p>Incarico di Componente Commissione per la valutazione dei candidati dell'Avviso per la selezione di personale.</text:p>
          </table:table-cell>
          <table:table-cell office:value-type="string" table:style-name="ce10">
            <text:p>CONSULENZA SPECIALISTICA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4960" table:style-name="ce11">
            <text:p>4.960,00</text:p>
          </table:table-cell>
          <table:table-cell office:value-type="date" office:date-value="2023-10-25T00:00:00" table:style-name="ce12">
            <text:p>25/10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6">
            <text:p><text:a xlink:href="https://pugliasviluppo.contrasparenza.it/documenti/allegati/trasparenza/28/cv-de-nicolo-chiara-218-2022.pdf">https://pugliasviluppo.contrasparenza.it/documenti/allegati/trasparenza/28/cv-de-nicolo-chiara-218-2022.pdf</text:a>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7">
            <text:p>PS/457/2023</text:p>
          </table:table-cell>
          <table:table-cell office:value-type="string" table:style-name="ce19">
            <text:p>Avv.</text:p>
          </table:table-cell>
          <table:table-cell office:value-type="string" table:style-name="ce29">
            <text:p>ROMANELLI FRANCESCO PAOLO</text:p>
          </table:table-cell>
          <table:table-cell office:value-type="string" table:style-name="ce10">
            <text:p>Incarico di Presidente di Commissione per la valutazione dei candidati dell'Avviso per la selezione di personale.</text:p>
          </table:table-cell>
          <table:table-cell office:value-type="string" table:style-name="ce10">
            <text:p>CONSULENZA SPECIALISTICA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4960" table:style-name="ce11">
            <text:p>4.960,00</text:p>
          </table:table-cell>
          <table:table-cell office:value-type="date" office:date-value="2023-10-25T00:00:00" table:style-name="ce12">
            <text:p>25/10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6">
            <text:p><text:a xlink:href="https://pugliasviluppo.contrasparenza.it/documenti/allegati/trasparenza/28/cv-romanelli-francesco-paolo-443-2023.pdf">https://pugliasviluppo.contrasparenza.it/documenti/allegati/trasparenza/28/cv-romanelli-francesco-paolo-443-2023.pdf</text:a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">
            <text:p>PS/458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GRIMALDI FRANCESCO</text:p>
          </table:table-cell>
          <table:table-cell office:value-type="string" table:style-name="ce10">
            <text:p>Incarico di Componente della Commissione per la valutazione dei candidati per l'Avviso di selezione del personale.</text:p>
          </table:table-cell>
          <table:table-cell office:value-type="string" table:style-name="ce10">
            <text:p>CONSULENZA SPECIALISTICA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6200" table:style-name="ce11">
            <text:p>6.200,00</text:p>
          </table:table-cell>
          <table:table-cell office:value-type="date" office:date-value="2023-10-25T00:00:00" table:style-name="ce12">
            <text:p>25/10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6">
            <text:p><text:a xlink:href="https://pugliasviluppo.contrasparenza.it/documenti/allegati/trasparenza/28/cv-grimaldi-francesco-458.pdf">https://pugliasviluppo.contrasparenza.it/documenti/allegati/trasparenza/28/cv-grimaldi-francesco-458.pdf</text:a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7">
            <text:p>PS/459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VITIELLO GIULIANA</text:p>
          </table:table-cell>
          <table:table-cell office:value-type="string" table:style-name="ce10">
            <text:p>Incarico Innovazione – Progetto defini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800" table:style-name="ce11">
            <text:p>800,00</text:p>
          </table:table-cell>
          <table:table-cell office:value-type="date" office:date-value="2023-10-25T00:00:00" table:style-name="ce12">
            <text:p>25/10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string" table:style-name="ce13">
            <text:p><text:a xlink:href="https://pugliasviluppo.contrasparenza.it/documenti/allegati/trasparenza/28/curriculum/2019/339.pdf">https://pugliasviluppo.contrasparenza.it/documenti/allegati/trasparenza/28/curriculum/2019/339.pdf</text:a></text:p>
          </table:table-cell>
          <table:table-cell table:number-columns-repeated="16374" table:style-name="ce1"/>
        </table:table-row>
        <table:table-row table:style-name="ro18">
          <table:table-cell office:value-type="string" table:style-name="ce7">
            <text:p>PS/460/2023</text:p>
          </table:table-cell>
          <table:table-cell office:value-type="string" table:style-name="ce19">
            <text:p>Ing.</text:p>
          </table:table-cell>
          <table:table-cell office:value-type="string" table:style-name="ce29">
            <text:p>VINCI RAFFAELE</text:p>
          </table:table-cell>
          <table:table-cell office:value-type="string" table:style-name="ce10">
            <text:p>Incarico valutazione Attivi Materiali <text:s/>e cantierabilità Progetto Definitivo<text:s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00" table:style-name="ce11">
            <text:p>1.200,00</text:p>
          </table:table-cell>
          <table:table-cell office:value-type="date" office:date-value="2023-10-25T00:00:00" table:style-name="ce12">
            <text:p>25/10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<text:a xlink:href="https://pugliasviluppo.contrasparenza.it/documenti/allegati/trasparenza/28/curriculum/2019/274.pdf">https://pugliasviluppo.contrasparenza.it/documenti/allegati/trasparenza/28/curriculum/2019/274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61/2023</text:p>
          </table:table-cell>
          <table:table-cell office:value-type="string" table:style-name="ce19">
            <text:p>Ing.</text:p>
          </table:table-cell>
          <table:table-cell office:value-type="string" table:style-name="ce29">
            <text:p>CAPUTO SALVATORE</text:p>
          </table:table-cell>
          <table:table-cell office:value-type="string" table:style-name="ce10">
            <text:p>Incarico per valutazione tecnica sulla variazione degli investimenti del progetto definitivo CdP Programma di Investimenti in Attivi Materiali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00" table:style-name="ce11">
            <text:p>1.200,00</text:p>
          </table:table-cell>
          <table:table-cell office:value-type="date" office:date-value="2023-10-30T00:00:00" table:style-name="ce12">
            <text:p>30/10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6">
            <text:p><text:a xlink:href="https://pugliasviluppo.contrasparenza.it/documenti/allegati/trasparenza/28/curriculum/2021/PS_89_2021.pdf">https://pugliasviluppo.contrasparenza.it/documenti/allegati/trasparenza/28/curriculum/2021/PS_89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462/2023</text:p>
          </table:table-cell>
          <table:table-cell office:value-type="string" table:style-name="ce19">
            <text:p>Ing.</text:p>
          </table:table-cell>
          <table:table-cell office:value-type="string" table:style-name="ce29">
            <text:p>ALBANESE MASSIMO</text:p>
          </table:table-cell>
          <table:table-cell office:value-type="string" table:style-name="ce10">
            <text:p>Incarico valutazione Attivi Materiali <text:s/>e cantierabilità Progetto Definitivo<text:s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400" table:style-name="ce11">
            <text:p>2.400,00</text:p>
          </table:table-cell>
          <table:table-cell office:value-type="date" office:date-value="2023-11-02T00:00:00" table:style-name="ce12">
            <text:p>02/11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<text:a xlink:href="https://pugliasviluppo.contrasparenza.it/documenti/allegati/trasparenza/28/curriculum/2019/162.pdf">https://pugliasviluppo.contrasparenza.it/documenti/allegati/trasparenza/28/curriculum/2019/16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63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ZANELLA ANDREA</text:p>
          </table:table-cell>
          <table:table-cell office:value-type="string" table:style-name="ce10">
            <text:p>Incarico Ricerca e Sviluppo – Progetto defini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11-02T00:00:00" table:style-name="ce12">
            <text:p>02/11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6">
            <text:p><text:a xlink:href="https://www.dei.unipd.it/~zanella/FullCV-AndreaZanella-ita.pdf">https://www.dei.unipd.it/~zanella/FullCV-AndreaZanella-ita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464/2023</text:p>
          </table:table-cell>
          <table:table-cell office:value-type="string" table:style-name="ce19">
            <text:p>Ing.</text:p>
          </table:table-cell>
          <table:table-cell office:value-type="string" table:style-name="ce29">
            <text:p>CHIRILLI <text:s/>FRANCESCO</text:p>
          </table:table-cell>
          <table:table-cell office:value-type="string" table:style-name="ce10">
            <text:p>Incarico in continuità per valutazione tecnica sulla variazione della sede operativa del progetto definitivo<text:s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480" table:style-name="ce11">
            <text:p>480,00</text:p>
          </table:table-cell>
          <table:table-cell office:value-type="date" office:date-value="2023-11-02T00:00:00" table:style-name="ce12">
            <text:p>02/11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8">
            <text:p><text:a xlink:href="https://pugliasviluppo.contrasparenza.it/documenti/allegati/trasparenza/28/curriculum/2021/PS_3_2021.pdf">https://pugliasviluppo.contrasparenza.it/documenti/allegati/trasparenza/28/curriculum/2021/PS_3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65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PALLI GIANLUCA</text:p>
          </table:table-cell>
          <table:table-cell office:value-type="string" table:style-name="ce10">
            <text:p>Incarico valutazione Ricerca e Sviluppo –Innovazione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300" table:style-name="ce11">
            <text:p>1.300,00</text:p>
          </table:table-cell>
          <table:table-cell office:value-type="date" office:date-value="2023-11-03T00:00:00" table:style-name="ce12">
            <text:p>03/11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<text:a xlink:href="https://www.unibo.it/sitoweb/gianluca.palli/cv">https://www.unibo.it/sitoweb/gianluca.palli/cv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66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TAGLIAFERRI VINCENZO</text:p>
          </table:table-cell>
          <table:table-cell office:value-type="string" table:style-name="ce10">
            <text:p>incarico per la verifica finale sulla realizzazione del programma di investimenti in Innovazione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250" table:style-name="ce11">
            <text:p>1.250,00</text:p>
          </table:table-cell>
          <table:table-cell office:value-type="date" office:date-value="2023-11-03T00:00:00" table:style-name="ce12">
            <text:p>03/11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8">
            <text:p><text:a xlink:href="https://didattica.uniroma2.it/docenti/curriculum_vitae/5167-Vincenzo-Tagliaferri">https://didattica.uniroma2.it/docenti/curriculum_vitae/5167-Vincenzo-Tagliaferri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68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CARLONE PIERPAOLO</text:p>
          </table:table-cell>
          <table:table-cell office:value-type="string" table:style-name="ce10">
            <text:p>Incarico Ricerca e Sviluppo- Innovazione – Progetto definitivo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600" table:style-name="ce11">
            <text:p>2.600,00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string" table:style-name="ce16">
            <text:p><text:a xlink:href="https://pugliasviluppo.contrasparenza.it/documenti/allegati/trasparenza/28/curriculum/2019/366.pdf">https://pugliasviluppo.contrasparenza.it/documenti/allegati/trasparenza/28/curriculum/2019/366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469/2023</text:p>
          </table:table-cell>
          <table:table-cell office:value-type="string" table:style-name="ce19">
            <text:p>Avv.</text:p>
          </table:table-cell>
          <table:table-cell office:value-type="string" table:style-name="ce29">
            <text:p>SANTAMATO DANIELA TERESA</text:p>
          </table:table-cell>
          <table:table-cell office:value-type="string" table:style-name="ce10">
            <text:p>Recupero crediti nei confronti di tre imprese</text:p>
          </table:table-cell>
          <table:table-cell office:value-type="string" table:style-name="ce10">
            <text:p>CONSULENZA LEGALE</text:p>
            <text:p/>
          </table:table-cell>
          <table:table-cell office:value-type="string" table:style-name="ce10">
            <text:p>ELENCO INTERNO LEGALI QUALIFICATI</text:p>
            <text:p/>
          </table:table-cell>
          <table:table-cell office:value-type="float" office:value="18216.27" table:style-name="ce11">
            <text:p>18.216,27</text:p>
          </table:table-cell>
          <table:table-cell office:value-type="date" office:date-value="2023-11-07T00:00:00" table:style-name="ce12">
            <text:p>07/11/2023</text:p>
          </table:table-cell>
          <table:table-cell office:value-type="date" office:date-value="2027-12-31T00:00:00" table:style-name="ce12">
            <text:p>31/12/2027</text:p>
          </table:table-cell>
          <table:table-cell office:value-type="string" table:style-name="ce16">
            <text:p><text:a xlink:href="https://pugliasviluppo.contrasparenza.it/documenti/allegati/trasparenza/28/cv-daniela-santamato-455-2022.pdf">https://pugliasviluppo.contrasparenza.it/documenti/allegati/trasparenza/28/cv-daniela-santamato-455-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70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CORTESI AGOSTINO</text:p>
          </table:table-cell>
          <table:table-cell office:value-type="string" table:style-name="ce10">
            <text:p>Parere su variazione R&amp;S su Progetto Defini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650" table:style-name="ce11">
            <text:p>650,00</text:p>
          </table:table-cell>
          <table:table-cell office:value-type="date" office:date-value="2023-11-08T00:00:00" table:style-name="ce12">
            <text:p>08/11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<text:a xlink:href="https://pugliasviluppo.contrasparenza.it/documenti/allegati/trasparenza/28/curriculum/2019/336.pdf">https://pugliasviluppo.contrasparenza.it/documenti/allegati/trasparenza/28/curriculum/2019/336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471/2023</text:p>
          </table:table-cell>
          <table:table-cell office:value-type="string" table:style-name="ce19">
            <text:p>Dott. comm.</text:p>
          </table:table-cell>
          <table:table-cell office:value-type="string" table:style-name="ce29">
            <text:p>D'ERRICO CRISTIANO</text:p>
          </table:table-cell>
          <table:table-cell office:value-type="string" table:style-name="ce10">
            <text:p>Incarico verifica finale sulla realizzazione del programma di investimenti (denominate “controllo di I livello”).</text:p>
          </table:table-cell>
          <table:table-cell office:value-type="string" table:style-name="ce10">
            <text:p>CONSULENZA AMM.TIVO-CONTABILE</text:p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925.1" table:style-name="ce11">
            <text:p>1.925,10</text:p>
          </table:table-cell>
          <table:table-cell office:value-type="date" office:date-value="2023-11-08T00:00:00" table:style-name="ce12">
            <text:p>08/11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20">
            <text:p><text:a xlink:href="https://pugliasviluppo.contrasparenza.it/documenti/allegati/trasparenza/28/cv-d-errico-cristiano-471-2023.pdf">https://pugliasviluppo.contrasparenza.it/documenti/allegati/trasparenza/28/cv-d-errico-cristiano-471-2023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472/2023</text:p>
          </table:table-cell>
          <table:table-cell office:value-type="string" table:style-name="ce19">
            <text:p>Ing.</text:p>
          </table:table-cell>
          <table:table-cell office:value-type="string" table:style-name="ce29">
            <text:p>CHIRILLI <text:s/>FRANCESCO</text:p>
          </table:table-cell>
          <table:table-cell office:value-type="string" table:style-name="ce10">
            <text:p>Incarico valutazione Attivi Materiali <text:s/>e cantierabilità Progetto Definitivo<text:s text:c="2"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11-08T00:00:00" table:style-name="ce12">
            <text:p>08/11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8">
            <text:p><text:a xlink:href="https://pugliasviluppo.contrasparenza.it/documenti/allegati/trasparenza/28/curriculum/2021/PS_3_2021.pdf">https://pugliasviluppo.contrasparenza.it/documenti/allegati/trasparenza/28/curriculum/2021/PS_3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73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RIZZELLO CARLO GIUSEPPE</text:p>
          </table:table-cell>
          <table:table-cell office:value-type="string" table:style-name="ce10">
            <text:p>Incarico per la verifica finale sulla realizzazione del programma di investimenti in R&amp;S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250" table:style-name="ce11">
            <text:p>2.250,00</text:p>
          </table:table-cell>
          <table:table-cell office:value-type="date" office:date-value="2023-11-06T00:00:00" table:style-name="ce12">
            <text:p>06/11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6">
            <text:p><text:a xlink:href="https://web.uniroma1.it/trasparenza/sites/default/files/Rizzello_CV_pubbl..pdf">https://web.uniroma1.it/trasparenza/sites/default/files/Rizzello_CV_pubbl.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474/2023</text:p>
          </table:table-cell>
          <table:table-cell office:value-type="string" table:style-name="ce19">
            <text:p>Dott. comm.</text:p>
          </table:table-cell>
          <table:table-cell office:value-type="string" table:style-name="ce29">
            <text:p>CERABINO ALFREDO</text:p>
          </table:table-cell>
          <table:table-cell office:value-type="string" table:style-name="ce10">
            <text:p>Incarico verifica finale sulla realizzazione del programma di investimenti (denominate “controllo di I livello”)<text:s/></text:p>
          </table:table-cell>
          <table:table-cell office:value-type="string" table:style-name="ce10">
            <text:p>CONSULENZA AMM.TIVO-CONTABILE</text:p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5133.6000000000004" table:style-name="ce11">
            <text:p>5.133,60</text:p>
          </table:table-cell>
          <table:table-cell office:value-type="date" office:date-value="2023-11-09T00:00:00" table:style-name="ce12">
            <text:p>09/11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6">
            <text:p><text:a xlink:href="https://pugliasviluppo.contrasparenza.it/documenti/allegati/trasparenza/28/cv-cerabino-alfredo-474-2023.pdf">https://pugliasviluppo.contrasparenza.it/documenti/allegati/trasparenza/28/cv-cerabino-alfredo-474-2023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475/2023</text:p>
          </table:table-cell>
          <table:table-cell office:value-type="string" table:style-name="ce19">
            <text:p>Ing.</text:p>
          </table:table-cell>
          <table:table-cell office:value-type="string" table:style-name="ce29">
            <text:p>CARBONARA CLAUDIO</text:p>
          </table:table-cell>
          <table:table-cell office:value-type="string" table:style-name="ce10">
            <text:p>Incarico verifica finale sulla realizzazione del programma di investimenti (denominate “controllo di I livello”)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5133.6000000000004" table:style-name="ce11">
            <text:p>5.133,60</text:p>
          </table:table-cell>
          <table:table-cell office:value-type="date" office:date-value="2023-11-09T00:00:00" table:style-name="ce12">
            <text:p>09/11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6">
            <text:p><text:a xlink:href="https://pugliasviluppo.contrasparenza.it/documenti/allegati/trasparenza/28/curriculum/2020/PS_17_2020.pdf">https://pugliasviluppo.contrasparenza.it/documenti/allegati/trasparenza/28/curriculum/2020/PS_17_2020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76/2023</text:p>
          </table:table-cell>
          <table:table-cell office:value-type="string" table:style-name="ce19">
            <text:p>Ing.</text:p>
          </table:table-cell>
          <table:table-cell office:value-type="string" table:style-name="ce29">
            <text:p>MONOPOLI LUCIA</text:p>
          </table:table-cell>
          <table:table-cell office:value-type="string" table:style-name="ce10">
            <text:p>Incarico verifiche finali sulla realizzazione del programma di investimenti <text:s/>(denominate “controllo di I livello”)<text:s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925.1" table:style-name="ce11">
            <text:p>1.925,10</text:p>
          </table:table-cell>
          <table:table-cell office:value-type="date" office:date-value="2023-11-10T00:00:00" table:style-name="ce12">
            <text:p>10/11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<text:a xlink:href="https://pugliasviluppo.contrasparenza.it/documenti/allegati/trasparenza/28/curriculum/2019/165.pdf">https://pugliasviluppo.contrasparenza.it/documenti/allegati/trasparenza/28/curriculum/2019/165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78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CORRADINI FLAVIO</text:p>
          </table:table-cell>
          <table:table-cell office:value-type="string" table:style-name="ce10">
            <text:p>VERIFICA CONGRUITA' E FUNZIONALITA' ATTIVI IMMATERIALI RENDICONTATI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11-14T00:00:00" table:style-name="ce12">
            <text:p>14/11/2023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6">
            <text:p><text:a xlink:href="https://pugliasviluppo.contrasparenza.it/documenti/allegati/trasparenza/28/curriculum/2019/221.pdf">https://pugliasviluppo.contrasparenza.it/documenti/allegati/trasparenza/28/curriculum/2019/2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79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DEUFEMIA VINCENZO</text:p>
          </table:table-cell>
          <table:table-cell office:value-type="string" table:style-name="ce10">
            <text:p>VALUTAZIONE CONGRUITA' E FUNZIONALITA' DEGLI ATTIVI IMMATERIALI RENDICONTATI <text:s/>IN ESECUZIONE DEL PROGETTO AGEVOLATO.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60" table:style-name="ce11">
            <text:p>760,00</text:p>
          </table:table-cell>
          <table:table-cell office:value-type="date" office:date-value="2023-11-14T00:00:00" table:style-name="ce12">
            <text:p>14/11/2023</text:p>
          </table:table-cell>
          <table:table-cell office:value-type="date" office:date-value="2023-12-16T00:00:00" table:style-name="ce12">
            <text:p>16/12/2023</text:p>
          </table:table-cell>
          <table:table-cell office:value-type="string" table:style-name="ce16">
            <text:p><text:a xlink:href="https://old.pugliasviluppo.eu/curricula/CV%20Vincenzo%20DEUFEMIA%20%20279.2018.pdf">https://old.pugliasviluppo.eu/curricula/CV%20Vincenzo%20DEUFEMIA%20%20279.2018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80/2023</text:p>
          </table:table-cell>
          <table:table-cell office:value-type="string" table:style-name="ce19">
            <text:p>Ing.</text:p>
          </table:table-cell>
          <table:table-cell office:value-type="string" table:style-name="ce29">
            <text:p>LONGO NICOLA</text:p>
          </table:table-cell>
          <table:table-cell office:value-type="string" table:style-name="ce10">
            <text:p>Incarico di consulenza <text:s/>in materia di risparmio e produzione di energia elettrica e termica per <text:s/>fase verifica in loco<text:s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400" table:style-name="ce11">
            <text:p>400,00</text:p>
          </table:table-cell>
          <table:table-cell office:value-type="date" office:date-value="2023-11-14T00:00:00" table:style-name="ce12">
            <text:p>14/11/2023</text:p>
          </table:table-cell>
          <table:table-cell office:value-type="date" office:date-value="2023-11-30T00:00:00" table:style-name="ce12">
            <text:p>30/11/2023</text:p>
          </table:table-cell>
          <table:table-cell office:value-type="string" table:style-name="ce18">
            <text:p><text:a xlink:href="https://pugliasviluppo.contrasparenza.it/documenti/allegati/trasparenza/28/curriculum/2021/PS_170_2021.pdf">https://pugliasviluppo.contrasparenza.it/documenti/allegati/trasparenza/28/curriculum/2021/PS_170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81/2023</text:p>
          </table:table-cell>
          <table:table-cell office:value-type="string" table:style-name="ce19">
            <text:p>Prof.</text:p>
          </table:table-cell>
          <table:table-cell office:value-type="string" table:style-name="ce9">
            <text:p>REFORGIATO RECUPERO DIEGO ANGELO GAETANO</text:p>
          </table:table-cell>
          <table:table-cell office:value-type="string" table:style-name="ce10">
            <text:p>Valutazione “progetto di R&amp;S” e “elementi di innovatività” della proposta del progetto defini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11-14T00:00:00" table:style-name="ce12">
            <text:p>14/11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6">
            <text:p><text:a xlink:href="https://web.unica.it/unica/it/ateneo_s07_ss01_sss01.page?contentId=SHD30988">https://web.unica.it/unica/it/ateneo_s07_ss01_sss01.page?contentId=SHD30988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82/2023</text:p>
          </table:table-cell>
          <table:table-cell office:value-type="string" table:style-name="ce19">
            <text:p>Ing.</text:p>
          </table:table-cell>
          <table:table-cell office:value-type="string" table:style-name="ce29">
            <text:p>DE MOLFETTA MAURO</text:p>
          </table:table-cell>
          <table:table-cell office:value-type="string" table:style-name="ce10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00" table:style-name="ce11">
            <text:p>1.200,00</text:p>
          </table:table-cell>
          <table:table-cell office:value-type="date" office:date-value="2023-11-15T00:00:00" table:style-name="ce12">
            <text:p>15/11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string" table:style-name="ce16">
            <text:p><text:a xlink:href="https://pugliasviluppo.contrasparenza.it/documenti/allegati/trasparenza/28/curriculum/2021/PS_167_2021.pdf">https://pugliasviluppo.contrasparenza.it/documenti/allegati/trasparenza/28/curriculum/2021/PS_167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484/2023</text:p>
          </table:table-cell>
          <table:table-cell office:value-type="string" table:style-name="ce19">
            <text:p>Ing.</text:p>
          </table:table-cell>
          <table:table-cell office:value-type="string" table:style-name="ce29">
            <text:p>CONTALDI LUIGI ANTONIO</text:p>
          </table:table-cell>
          <table:table-cell office:value-type="string" table:style-name="ce10">
            <text:p>Incarico di perizia attestante la Cantierabilità dell’iniziativa – Istanza di accesso<text:s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00" table:style-name="ce11">
            <text:p>1.200,00</text:p>
          </table:table-cell>
          <table:table-cell office:value-type="date" office:date-value="2023-11-15T00:00:00" table:style-name="ce12">
            <text:p>15/11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8">
            <text:p><text:a xlink:href="https://pugliasviluppo.contrasparenza.it/documenti/allegati/trasparenza/28/curriculum/2021/PS_139_2021.pdf">https://pugliasviluppo.contrasparenza.it/documenti/allegati/trasparenza/28/curriculum/2021/PS_139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86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BIANCHINI DEVIS</text:p>
          </table:table-cell>
          <table:table-cell office:value-type="string" table:style-name="ce10">
            <text:p>Incarico Ricerca e Sviluppo – Progetto defini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11-16T00:00:00" table:style-name="ce12">
            <text:p>16/11/2023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6">
            <text:p><text:a xlink:href="https://www.unibs.it/it/ugov/person/2698">https://www.unibs.it/it/ugov/person/2698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87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ZANELLA ANDREA</text:p>
          </table:table-cell>
          <table:table-cell office:value-type="string" table:style-name="ce10">
            <text:p>Valutazione “progetto di R&amp;S” e “elementi di innovatività” della proposta del progetto defini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11-20T00:00:00" table:style-name="ce12">
            <text:p>20/11/2023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6">
            <text:p><text:a xlink:href="https://www.dei.unipd.it/~zanella/FullCV-AndreaZanella-ita.pdf">https://www.dei.unipd.it/~zanella/FullCV-AndreaZanella-ita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89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BATTIATO SEBASTIANO</text:p>
          </table:table-cell>
          <table:table-cell office:value-type="string" table:style-name="ce10">
            <text:p>Incarico per la verifica finale sulla realizzazione del programma di investimenti in R&amp;S/Innovazione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250" table:style-name="ce11">
            <text:p>2.250,00</text:p>
          </table:table-cell>
          <table:table-cell office:value-type="date" office:date-value="2023-11-21T00:00:00" table:style-name="ce12">
            <text:p>21/11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<text:a xlink:href="https://pugliasviluppo.contrasparenza.it/documenti/allegati/trasparenza/28/curriculum/2019/310.pdf">https://pugliasviluppo.contrasparenza.it/documenti/allegati/trasparenza/28/curriculum/2019/310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90/2023</text:p>
          </table:table-cell>
          <table:table-cell office:value-type="string" table:style-name="ce19">
            <text:p>Avv.</text:p>
          </table:table-cell>
          <table:table-cell office:value-type="string" table:style-name="ce29">
            <text:p>DENTAMARO TERESA</text:p>
          </table:table-cell>
          <table:table-cell office:value-type="string" table:style-name="ce10">
            <text:p>Assistenza legale in tre pratiche per una crisi da sovraindebitamento, una procedura fallimentare e un concordato minore.</text:p>
          </table:table-cell>
          <table:table-cell office:value-type="string" table:style-name="ce10">
            <text:p>CONSULENZA LEGALE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2893.4" table:style-name="ce11">
            <text:p>2.893,40</text:p>
          </table:table-cell>
          <table:table-cell office:value-type="date" office:date-value="2023-11-22T00:00:00" table:style-name="ce12">
            <text:p>22/11/2023</text:p>
          </table:table-cell>
          <table:table-cell office:value-type="date" office:date-value="2026-12-31T00:00:00" table:style-name="ce12">
            <text:p>31/12/2026</text:p>
          </table:table-cell>
          <table:table-cell office:value-type="string" table:style-name="ce16">
            <text:p><text:a xlink:href="https://pugliasviluppo.contrasparenza.it/documenti/allegati/trasparenza/28/cv-avv-teresa-dentamaro-130-2023.pdf">https://pugliasviluppo.contrasparenza.it/documenti/allegati/trasparenza/28/cv-avv-teresa-dentamaro-130-2023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491/2023</text:p>
          </table:table-cell>
          <table:table-cell office:value-type="string" table:style-name="ce19">
            <text:p>Ing.</text:p>
          </table:table-cell>
          <table:table-cell office:value-type="string" table:style-name="ce29">
            <text:p>CAGNAZZI RAFFAELE</text:p>
          </table:table-cell>
          <table:table-cell office:value-type="string" table:style-name="ce10">
            <text:p>Incarico valutazione Attivi Materiali <text:s/>e cantierabilità Progetto Definitivo<text:s text:c="2"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11-22T00:00:00" table:style-name="ce12">
            <text:p>22/11/2023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8">
            <text:p><text:a xlink:href="https://pugliasviluppo.contrasparenza.it/documenti/allegati/trasparenza/28/curriculum/2021/PS_2_2021.pdf">https://pugliasviluppo.contrasparenza.it/documenti/allegati/trasparenza/28/curriculum/2021/PS_2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92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TONELLI FLAVIO</text:p>
          </table:table-cell>
          <table:table-cell office:value-type="string" table:style-name="ce10">
            <text:p>Incarico valutazione Ricerca e Sviluppo – Innovazione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300" table:style-name="ce11">
            <text:p>1.300,00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8">
            <text:p><text:a xlink:href="https://rubrica.unige.it/personale/VUZCUlpo">https://rubrica.unige.it/personale/VUZCUlpo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94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BATTIATO SEBASTIANO</text:p>
          </table:table-cell>
          <table:table-cell office:value-type="string" table:style-name="ce10">
            <text:p>VALUTAZIONE CONGRUITA' E FUNZIONALITA' ATTIVI IMMATERIALI RENDICONTATI IN ESECUZIONE PROGETT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<text:a xlink:href="https://pugliasviluppo.contrasparenza.it/documenti/allegati/trasparenza/28/curriculum/2019/310.pdf">https://pugliasviluppo.contrasparenza.it/documenti/allegati/trasparenza/28/curriculum/2019/310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95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AMBRIOLA VINCENZO</text:p>
          </table:table-cell>
          <table:table-cell office:value-type="string" table:style-name="ce10">
            <text:p>VALUTAZIONE CONGRUITA' E FUNZIONALITA' ATTIVI IMMATERIALI RENDICONTATI IN ESECUZIONE PROGETT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11-24T00:00:00" table:style-name="ce12">
            <text:p>24/11/2023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<text:a xlink:href="https://pages.di.unipi.it/ambriola/">https://pages.di.unipi.it/ambriola/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97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IDEAMLAB- STUDIO ASSOCIATO DI INGEGNERIA DE FEUDIS - LAMANUZ</text:p>
          </table:table-cell>
          <table:table-cell office:value-type="string" table:style-name="ce10">
            <text:p>Verifiche finali sulla realizzazione del programma di investimenti (denominate “controllo di I livello”)<text:s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4491.8999999999996" table:style-name="ce11">
            <text:p>4.491,90</text:p>
          </table:table-cell>
          <table:table-cell office:value-type="date" office:date-value="2023-11-28T00:00:00" table:style-name="ce12">
            <text:p>28/11/2023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6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499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PASUT GIANFRANCO</text:p>
          </table:table-cell>
          <table:table-cell office:value-type="string" table:style-name="ce10">
            <text:p>Incarico Ricerca e Sviluppo – Progetto definitivo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000" table:style-name="ce11">
            <text:p>2.000,00</text:p>
          </table:table-cell>
          <table:table-cell office:value-type="date" office:date-value="2023-11-29T00:00:00" table:style-name="ce12">
            <text:p>29/11/2023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6">
            <text:p><text:a xlink:href="https://www.dsfarm.unipd.it/gianfranco-pasut">https://www.dsfarm.unipd.it/gianfranco-pasut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500/2023</text:p>
          </table:table-cell>
          <table:table-cell office:value-type="string" table:style-name="ce19">
            <text:p>Ing.</text:p>
          </table:table-cell>
          <table:table-cell office:value-type="string" table:style-name="ce29">
            <text:p>ORSITTO GIANPAOLO</text:p>
          </table:table-cell>
          <table:table-cell office:value-type="string" table:style-name="ce10">
            <text:p>Incarico Attivi Materiali – Progetto Definitivo<text:s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600" table:style-name="ce11">
            <text:p>1.600,00</text:p>
          </table:table-cell>
          <table:table-cell office:value-type="date" office:date-value="2023-11-29T00:00:00" table:style-name="ce12">
            <text:p>29/11/2023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8">
            <text:p><text:a xlink:href="https://pugliasviluppo.contrasparenza.it/documenti/allegati/trasparenza/28/curriculum/2021/PS_477_2021.pdf">https://pugliasviluppo.contrasparenza.it/documenti/allegati/trasparenza/28/curriculum/2021/PS_477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04/2023</text:p>
          </table:table-cell>
          <table:table-cell office:value-type="string" table:style-name="ce19">
            <text:p>Ing.</text:p>
          </table:table-cell>
          <table:table-cell office:value-type="string" table:style-name="ce29">
            <text:p>ELIA GIANFRANCO</text:p>
          </table:table-cell>
          <table:table-cell office:value-type="string" table:style-name="ce10">
            <text:p>Incarico per verifiche finali sulla realizzazione del programma di investimenti (denominate “controllo di I livello”)<text:s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925.1" table:style-name="ce11">
            <text:p>1.925,10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3">
            <text:p><text:a xlink:href="https://pugliasviluppo.contrasparenza.it/documenti/allegati/trasparenza/28/curriculum/2022/PS_512_2022.pdf">https://pugliasviluppo.contrasparenza.it/documenti/allegati/trasparenza/28/curriculum/2022/PS_512_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05/2023</text:p>
          </table:table-cell>
          <table:table-cell office:value-type="string" table:style-name="ce19">
            <text:p>Dott. comm.</text:p>
          </table:table-cell>
          <table:table-cell office:value-type="string" table:style-name="ce29">
            <text:p>PRENCIPE GIUSEPPE</text:p>
          </table:table-cell>
          <table:table-cell office:value-type="string" table:style-name="ce10">
            <text:p>Incarico per verifiche finali sulla realizzazione del programma di investimenti (denominate “controllo di I livello”)<text:s/></text:p>
          </table:table-cell>
          <table:table-cell office:value-type="string" table:style-name="ce10">
            <text:p>CONSULENZA AMM.TIVO-CONTABILE</text:p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4491.8999999999996" table:style-name="ce11">
            <text:p>4.491,90</text:p>
          </table:table-cell>
          <table:table-cell office:value-type="date" office:date-value="2023-11-30T00:00:00" table:style-name="ce12">
            <text:p>30/11/2023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3">
            <text:p><text:a xlink:href="https://pugliasviluppo.contrasparenza.it/documenti/allegati/trasparenza/28/cv-prencipe-giuseppe-dott-comm-505-2023.pdf">https://pugliasviluppo.contrasparenza.it/documenti/allegati/trasparenza/28/cv-prencipe-giuseppe-dott-comm-505-2023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06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GERMANI MICHELE</text:p>
          </table:table-cell>
          <table:table-cell office:value-type="string" table:style-name="ce10">
            <text:p>Incarico per la verifica finale sulla realizzazione del programma di investimenti in R&amp;S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250" table:style-name="ce11">
            <text:p>2.250,00</text:p>
          </table:table-cell>
          <table:table-cell office:value-type="date" office:date-value="2023-12-04T00:00:00" table:style-name="ce12">
            <text:p>04/12/2023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3">
            <text:p><text:a xlink:href="https://www.univpm.it/Entra/Engine/RAServePG.php/P/320710010421/idsel/215/docname/MICHELE%20GERMANI">https://www.univpm.it/Entra/Engine/RAServePG.php/P/320710010421/idsel/215/docname/MICHELE%20GERMANI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509/2023</text:p>
          </table:table-cell>
          <table:table-cell office:value-type="string" table:style-name="ce19">
            <text:p>Ing.</text:p>
          </table:table-cell>
          <table:table-cell office:value-type="string" table:style-name="ce29">
            <text:p>CARESSA ANTONIO</text:p>
          </table:table-cell>
          <table:table-cell office:value-type="string" table:style-name="ce10">
            <text:p>Incarico per valutazione fase rendicontazione fondo risparmio energetico<text:s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INTUITU PERSONAE</text:p>
            <text:p/>
          </table:table-cell>
          <table:table-cell office:value-type="float" office:value="400" table:style-name="ce11">
            <text:p>400,00</text:p>
          </table:table-cell>
          <table:table-cell office:value-type="date" office:date-value="2023-12-04T00:00:00" table:style-name="ce12">
            <text:p>04/12/2023</text:p>
          </table:table-cell>
          <table:table-cell office:value-type="date" office:date-value="2024-02-05T00:00:00" table:style-name="ce12">
            <text:p>05/02/2024</text:p>
          </table:table-cell>
          <table:table-cell office:value-type="string" table:style-name="ce18">
            <text:p><text:a xlink:href="https://pugliasviluppo.contrasparenza.it/documenti/allegati/trasparenza/28/curriculum/2019/264.pdf">https://pugliasviluppo.contrasparenza.it/documenti/allegati/trasparenza/28/curriculum/2019/264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10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CAVALIERI SERGIO</text:p>
          </table:table-cell>
          <table:table-cell office:value-type="string" table:style-name="ce10">
            <text:p>Incarico per la verifica finale sulla realizzazione del programma di investimenti in R&amp;S/Innovazione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250" table:style-name="ce11">
            <text:p>1.250,00</text:p>
          </table:table-cell>
          <table:table-cell office:value-type="date" office:date-value="2023-12-05T00:00:00" table:style-name="ce12">
            <text:p>05/12/2023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3">
            <text:p><text:a xlink:href="https://www.unibg.it/sites/default/files/cavalieri_sergio_-_cv.pdf">https://www.unibg.it/sites/default/files/cavalieri_sergio_-_cv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511/2023</text:p>
          </table:table-cell>
          <table:table-cell office:value-type="string" table:style-name="ce19">
            <text:p>Dott. comm.</text:p>
          </table:table-cell>
          <table:table-cell office:value-type="string" table:style-name="ce29">
            <text:p>DI CAGNO BENIAMINO</text:p>
          </table:table-cell>
          <table:table-cell office:value-type="string" table:style-name="ce10">
            <text:p>Incarico Verifica finale sulla realizzazione del programma di investimenti (denominate “controllo di I livello”)<text:s/></text:p>
          </table:table-cell>
          <table:table-cell office:value-type="string" table:style-name="ce10">
            <text:p>CONSULENZA AMM.TIVO-CONTABILE</text:p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5133.6000000000004" table:style-name="ce11">
            <text:p>5.133,60</text:p>
          </table:table-cell>
          <table:table-cell office:value-type="date" office:date-value="2023-12-06T00:00:00" table:style-name="ce12">
            <text:p>06/12/2023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6">
            <text:p><text:a xlink:href="https://pugliasviluppo.contrasparenza.it/documenti/allegati/trasparenza/28/curriculum/2020/PS_193_2020.pdf">https://pugliasviluppo.contrasparenza.it/documenti/allegati/trasparenza/28/curriculum/2020/PS_193_2020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512/2023</text:p>
          </table:table-cell>
          <table:table-cell office:value-type="string" table:style-name="ce19">
            <text:p>Ing.</text:p>
          </table:table-cell>
          <table:table-cell office:value-type="string" table:style-name="ce29">
            <text:p>PESCRILLI ANTONIO</text:p>
          </table:table-cell>
          <table:table-cell office:value-type="string" table:style-name="ce10">
            <text:p>Incarico Verifica finale sulla realizzazione del programma di investimenti (denominate “controllo di I livello”)<text:s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5133.6000000000004" table:style-name="ce11">
            <text:p>5.133,60</text:p>
          </table:table-cell>
          <table:table-cell office:value-type="date" office:date-value="2023-12-06T00:00:00" table:style-name="ce12">
            <text:p>06/12/2023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6">
            <text:p><text:a xlink:href="https://pugliasviluppo.contrasparenza.it/documenti/allegati/trasparenza/28/curriculum/2021/PS_31_2021.pdf">https://pugliasviluppo.contrasparenza.it/documenti/allegati/trasparenza/28/curriculum/2021/PS_31_2021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14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GILARDI GIANFRANCO</text:p>
          </table:table-cell>
          <table:table-cell office:value-type="string" table:style-name="ce10">
            <text:p>Incarico per la verifica finale sulla realizzazione del programma di investimenti in R&amp;S/Innovazione: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2250" table:style-name="ce11">
            <text:p>2.250,00</text:p>
          </table:table-cell>
          <table:table-cell office:value-type="date" office:date-value="2023-12-06T00:00:00" table:style-name="ce12">
            <text:p>06/12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string" table:style-name="ce16">
            <text:p><text:a xlink:href="https://biologia.campusnet.unito.it/do/docenti.pl/Alias?gianfranco.gilardi#tab-profilo">https://biologia.campusnet.unito.it/do/docenti.pl/Alias?gianfranco.gilardi#tab-profilo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15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CRISALLI UMBERTO</text:p>
          </table:table-cell>
          <table:table-cell office:value-type="string" table:style-name="ce10">
            <text:p>VALUTAZIONE CONTENUTO INNOVATIVO E CONGRUITA' ATTIVI IMMATERIALI<text:s/>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570" table:style-name="ce11">
            <text:p>570,00</text:p>
          </table:table-cell>
          <table:table-cell office:value-type="date" office:date-value="2023-12-11T00:00:00" table:style-name="ce12">
            <text:p>11/12/2023</text:p>
          </table:table-cell>
          <table:table-cell office:value-type="date" office:date-value="2024-01-12T00:00:00" table:style-name="ce12">
            <text:p>12/01/2024</text:p>
          </table:table-cell>
          <table:table-cell office:value-type="string" table:style-name="ce16">
            <text:p><text:a xlink:href="https://amministrazionetrasparente.uniroma2.it/wp-content/uploads/2013/05/CV_COMPLETO_CRISALLI_APR2015.pdf">https://amministrazionetrasparente.uniroma2.it/wp-content/uploads/2013/05/CV_COMPLETO_CRISALLI_APR2015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16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PESCAPE' ANTONIO</text:p>
          </table:table-cell>
          <table:table-cell office:value-type="string" table:style-name="ce10">
            <text:p>VALUTAZIONE CONGRUITA' E FUNZIONALITA' ATTIVI IMMATERIALI RENDICONTATI <text:s/>IN ESECUZIONE DEL PROGETTO PRELIMINARE VALUTATO.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750" table:style-name="ce11">
            <text:p>750,00</text:p>
          </table:table-cell>
          <table:table-cell office:value-type="date" office:date-value="2023-12-11T00:00:00" table:style-name="ce12">
            <text:p>11/12/2023</text:p>
          </table:table-cell>
          <table:table-cell office:value-type="date" office:date-value="2024-01-10T00:00:00" table:style-name="ce12">
            <text:p>10/01/2024</text:p>
          </table:table-cell>
          <table:table-cell office:value-type="string" table:style-name="ce16">
            <text:p><text:a xlink:href="https://www.istruzione.it/allegati/2015/CV_Pascape.pdf">https://www.istruzione.it/allegati/2015/CV_Pascape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517/2023</text:p>
          </table:table-cell>
          <table:table-cell office:value-type="string" table:style-name="ce19">
            <text:p>Dott. comm.</text:p>
          </table:table-cell>
          <table:table-cell office:value-type="string" table:style-name="ce29">
            <text:p>SOLANO GIUSEPPE</text:p>
          </table:table-cell>
          <table:table-cell office:value-type="string" table:style-name="ce10">
            <text:p>Verifiche finali sulla realizzazione del programma di investimenti (denominate “controllo di I livello”)<text:s/></text:p>
          </table:table-cell>
          <table:table-cell office:value-type="string" table:style-name="ce10">
            <text:p>CONSULENZA AMM.TIVO-CONTABILE</text:p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925.1" table:style-name="ce11">
            <text:p>1.925,10</text:p>
          </table:table-cell>
          <table:table-cell office:value-type="date" office:date-value="2023-12-12T00:00:00" table:style-name="ce12">
            <text:p>12/12/2023</text:p>
          </table:table-cell>
          <table:table-cell office:value-type="date" office:date-value="2024-04-30T00:00:00" table:style-name="ce12">
            <text:p>30/04/2024</text:p>
          </table:table-cell>
          <table:table-cell office:value-type="string" table:style-name="ce16">
            <text:p><text:a xlink:href="https://pugliasviluppo.contrasparenza.it/documenti/allegati/trasparenza/28/cv-solano-giuseppe-103-2023.pdf">https://pugliasviluppo.contrasparenza.it/documenti/allegati/trasparenza/28/cv-solano-giuseppe-103-2023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19/2023</text:p>
          </table:table-cell>
          <table:table-cell office:value-type="string" table:style-name="ce19">
            <text:p>Ing.</text:p>
          </table:table-cell>
          <table:table-cell office:value-type="string" table:style-name="ce9">
            <text:p>IDEAMLAB- STUDIO ASSOCIATO DI INGEGNERIA DE FEUDIS - LAMANUZ</text:p>
          </table:table-cell>
          <table:table-cell office:value-type="string" table:style-name="ce10">
            <text:p>Incarico per valutazione tecnica sulla variazione sede degli investimenti del progetto definitivo<text:s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400" table:style-name="ce11">
            <text:p>400,00</text:p>
          </table:table-cell>
          <table:table-cell office:value-type="date" office:date-value="2023-12-13T00:00:00" table:style-name="ce12">
            <text:p>13/12/2023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6">
            <text:p><text:a xlink:href="https://pugliasviluppo.contrasparenza.it/documenti/allegati/trasparenza/28/curriculum/2022/PS_73_2022.pdf">https://pugliasviluppo.contrasparenza.it/documenti/allegati/trasparenza/28/curriculum/2022/PS_73_2022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20/2023</text:p>
          </table:table-cell>
          <table:table-cell office:value-type="string" table:style-name="ce19">
            <text:p>Prof.</text:p>
          </table:table-cell>
          <table:table-cell office:value-type="string" table:style-name="ce29">
            <text:p>BEGHI ALESSANDRO</text:p>
          </table:table-cell>
          <table:table-cell office:value-type="string" table:style-name="ce10">
            <text:p>Incarico valutazione Ricerca e Sviluppo</text:p>
          </table:table-cell>
          <table:table-cell office:value-type="string" table:style-name="ce10">
            <text:p>CONSULENZA SCIENTIFICA</text:p>
            <text:p/>
          </table:table-cell>
          <table:table-cell office:value-type="string" table:style-name="ce10">
            <text:p>ALBI ESTERNI (MIUR, REPPRISE, ARTI, MISE, REGIONE PUGLIA, ECC…)</text:p>
            <text:p/>
          </table:table-cell>
          <table:table-cell office:value-type="float" office:value="1000" table:style-name="ce11">
            <text:p>1.000,00</text:p>
          </table:table-cell>
          <table:table-cell office:value-type="date" office:date-value="2023-12-13T00:00:00" table:style-name="ce12">
            <text:p>13/12/2023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6">
            <text:p><text:a xlink:href="https://www.dei.unipd.it/persona/531623C69428210DEF50823C1C286106">https://www.dei.unipd.it/persona/531623C69428210DEF50823C1C286106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23/2023</text:p>
          </table:table-cell>
          <table:table-cell office:value-type="string" table:style-name="ce19">
            <text:p>Ing.</text:p>
          </table:table-cell>
          <table:table-cell office:value-type="string" table:style-name="ce29">
            <text:p>CHIAPPERINI FRANCESCO</text:p>
          </table:table-cell>
          <table:table-cell office:value-type="string" table:style-name="ce10">
            <text:p>Incarico di perizia attestante la cantierabilità delle opere, l’ammissibilità e la congruità delle spese e la portata innovativa del progetto definitivo<text:s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3600" table:style-name="ce11">
            <text:p>3.600,00</text:p>
          </table:table-cell>
          <table:table-cell office:value-type="date" office:date-value="2023-12-19T00:00:00" table:style-name="ce12">
            <text:p>19/12/2023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3">
            <text:p><text:a xlink:href="https://pugliasviluppo.contrasparenza.it/documenti/allegati/trasparenza/28/curriculum/2021/PS_1_2021.pdf">https://pugliasviluppo.contrasparenza.it/documenti/allegati/trasparenza/28/curriculum/2021/PS_1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524/2023</text:p>
          </table:table-cell>
          <table:table-cell office:value-type="string" table:style-name="ce19">
            <text:p>Ing.</text:p>
          </table:table-cell>
          <table:table-cell office:value-type="string" table:style-name="ce29">
            <text:p>GIANNUZZI SALVATORE</text:p>
          </table:table-cell>
          <table:table-cell office:value-type="string" table:style-name="ce10">
            <text:p>Incarico di perizia attestante la Cantierabilità dell’iniziativa – Istanza di accesso<text:s/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200" table:style-name="ce11">
            <text:p>1.200,00</text:p>
          </table:table-cell>
          <table:table-cell office:value-type="date" office:date-value="2023-12-21T00:00:00" table:style-name="ce12">
            <text:p>21/12/2023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13">
            <text:p><text:a xlink:href="https://pugliasviluppo.contrasparenza.it/documenti/allegati/trasparenza/28/curriculum/2021/PS_157_2021.pdf">https://pugliasviluppo.contrasparenza.it/documenti/allegati/trasparenza/28/curriculum/2021/PS_157_2021.pdf</text:a></text:p>
          </table:table-cell>
          <table:table-cell table:number-columns-repeated="16374"/>
        </table:table-row>
        <table:table-row table:style-name="ro18">
          <table:table-cell office:value-type="string" table:style-name="ce7">
            <text:p>PS/525/2023</text:p>
          </table:table-cell>
          <table:table-cell office:value-type="string" table:style-name="ce19">
            <text:p>Dott. comm.</text:p>
          </table:table-cell>
          <table:table-cell office:value-type="string" table:style-name="ce29">
            <text:p>ROSATO ADALGISA</text:p>
          </table:table-cell>
          <table:table-cell office:value-type="string" table:style-name="ce10">
            <text:p>Incarico verifica finale sulla realizzazione del programma di investimenti (denominate “controllo di I livello”)<text:s/></text:p>
          </table:table-cell>
          <table:table-cell office:value-type="string" table:style-name="ce10">
            <text:p>CONSULENZA AMM.TIVO-CONTABILE</text:p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1925.1" table:style-name="ce11">
            <text:p>1.925,10</text:p>
          </table:table-cell>
          <table:table-cell office:value-type="date" office:date-value="2023-12-21T00:00:00" table:style-name="ce12">
            <text:p>21/12/2023</text:p>
          </table:table-cell>
          <table:table-cell office:value-type="date" office:date-value="2024-05-31T00:00:00" table:style-name="ce12">
            <text:p>31/05/2024</text:p>
          </table:table-cell>
          <table:table-cell office:value-type="string" table:style-name="ce13">
            <text:p><text:a xlink:href="https://pugliasviluppo.contrasparenza.it/documenti/allegati/trasparenza/28/cv-rosato-adalgisa-525.pdf">https://pugliasviluppo.contrasparenza.it/documenti/allegati/trasparenza/28/cv-rosato-adalgisa-525.pdf</text:a>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PS/526/2023</text:p>
          </table:table-cell>
          <table:table-cell office:value-type="string" table:style-name="ce19">
            <text:p>Arch.</text:p>
          </table:table-cell>
          <table:table-cell office:value-type="string" table:style-name="ce29">
            <text:p>STIMOLO VITO</text:p>
          </table:table-cell>
          <table:table-cell office:value-type="string" table:style-name="ce10">
            <text:p>Incarico di perizia attestante la cantierabilità dell’iniziativa – Progetto definitivo -<text:s/><text:span text:style-name="T2">incarico revocato il 05/04/2024</text:span></text:p>
          </table:table-cell>
          <table:table-cell office:value-type="string" table:style-name="ce10">
            <text:p>CONSULENZA TECNICA</text:p>
            <text:p/>
          </table:table-cell>
          <table:table-cell office:value-type="string" table:style-name="ce10">
            <text:p>ELENCO INTERNO ESPERTI QUALIFICATI</text:p>
            <text:p/>
          </table:table-cell>
          <table:table-cell office:value-type="float" office:value="4000" table:style-name="ce11">
            <text:p>4.000,00</text:p>
          </table:table-cell>
          <table:table-cell office:value-type="date" office:date-value="2023-12-22T00:00:00" table:style-name="ce12">
            <text:p>22/12/2023</text:p>
          </table:table-cell>
          <table:table-cell office:value-type="date" office:date-value="2024-06-30T00:00:00" table:style-name="ce12">
            <text:p>30/06/2024</text:p>
          </table:table-cell>
          <table:table-cell office:value-type="string" table:style-name="ce21">
            <text:p>incarico revocato il 05/04/2024</text:p>
          </table:table-cell>
          <table:table-cell table:number-columns-repeated="16374"/>
        </table:table-row>
        <table:table-row table:style-name="ro22">
          <table:table-cell office:value-type="string" table:style-name="ce30">
            <text:p>F I N E</text:p>
          </table:table-cell>
          <table:table-cell office:value-type="string" table:style-name="ce31">
            <text:p>PS/526/2023</text:p>
          </table:table-cell>
          <table:table-cell table:style-name="ce32"/>
          <table:table-cell table:number-columns-repeated="3"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16374"/>
        </table:table-row>
        <table:table-row table:number-rows-repeated="1048141" table:style-name="ro23">
          <table:table-cell table:number-columns-repeated="16384"/>
        </table:table-row>
        <table:named-expressions>
          <table:named-expression table:name="Print_Titles" table:expression="of:=&quot;[Foglio1.$A$1]:foglio1.$xfd$2&quot;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18110236220472in" fo:margin-left="0.315354330708661in" fo:margin-right="0.118110236220472in" style:print-orientation="landscape" style:print-page-order="ttb" style:first-page-number="continue" style:scale-to="59%" style:table-centering="none" style:print="objects charts drawings"/>
      <style:header-style>
        <style:header-footer-properties fo:min-height="0.0397637795275591in" fo:margin-left="0.315354330708661in" fo:margin-right="0.118110236220472in" fo:margin-bottom="0in"/>
      </style:header-style>
      <style:footer-style>
        <style:header-footer-properties fo:min-height="0.236220472440945in" fo:margin-left="0.315354330708661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Rossella Capozza</meta:initial-creator>
    <dc:creator>Rossella Capozza</dc:creator>
    <meta:creation-date>2018-02-21T09:27:47Z</meta:creation-date>
    <dc:date>2024-08-05T09:13:27Z</dc:date>
    <meta:print-date>2019-10-25T10:09:03Z</meta:print-date>
    <meta:editing-cycles>1</meta:editing-cycles>
    <meta:editing-duration>PT169S</meta:editing-duration>
  </office:meta>
</office:document-meta>
</file>