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4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2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9.75783333333333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43.2pt" style:use-optimal-row-height="true" fo:break-before="auto"/>
    </style:style>
    <style:style style:name="ro19" style:family="table-row">
      <style:table-row-properties style:row-height="57.6pt" style:use-optimal-row-height="tru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28.8pt" style:use-optimal-row-height="tru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6" table:default-cell-style-name="ce16"/>
        <table:table-column table:style-name="co10" table:default-cell-style-name="ce22"/>
        <table:table-column table:style-name="co10" table:number-columns-repeated="16373" table:default-cell-style-name="ce1"/>
        <table:table-row table:style-name="ro1">
          <table:table-cell office:value-type="string" table:number-columns-spanned="5" table:number-rows-spanned="1" table:style-name="ce21">
            <text:p>ELENCO INCARICHI DI COLLABORAZIONE, CONSULENZA E PROFESSIONALI <text:s text:c="3"/>ANNO 2022<text:s text:c="23"/></text:p>
          </table:table-cell>
          <table:covered-table-cell table:number-columns-repeated="4"/>
          <table:table-cell office:value-type="string" table:number-columns-spanned="4" table:number-rows-spanned="1" table:style-name="ce23">
            <text:p>numeri d'ordine su incarichi fino al N. PS/544/2022<text:s/></text:p>
          </table:table-cell>
          <table:covered-table-cell table:number-columns-repeated="3"/>
          <table:table-cell table:style-name="ce28"/>
          <table:table-cell table:style-name="ce22"/>
          <table:table-cell table:number-columns-repeated="16373"/>
        </table:table-row>
        <table:table-row table:style-name="ro2">
          <table:table-cell office:value-type="string" table:style-name="ce2">
            <text:p>Rif. atto di conferimento</text:p>
          </table:table-cell>
          <table:table-cell office:value-type="string" table:number-columns-spanned="2" table:number-rows-spanned="1" table:style-name="ce24">
            <text:p>Nominativo</text:p>
          </table:table-cell>
          <table:covered-table-cell/>
          <table:table-cell office:value-type="string" table:number-columns-spanned="2" table:number-rows-spanned="1" table:style-name="ce24">
            <text:p>Oggetto della prestazione e ragione dell’incarico</text:p>
          </table:table-cell>
          <table:covered-table-cell/>
          <table:table-cell office:value-type="string" table:style-name="ce3">
            <text:p>Modalità di scelta (procedura di selezione del contraente)</text:p>
          </table:table-cell>
          <table:table-cell office:value-type="string" table:style-name="ce4">
            <text:p>Compenso (euro)</text:p>
          </table:table-cell>
          <table:table-cell office:value-type="string" table:style-name="ce2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3">
            <text:p>Curriculum (link)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6">
            <text:p>PS/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ENCI STEFAN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1-04T00:00:00" table:style-name="ce9">
            <text:p>04/01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2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style-name="ce33"/>
          <table:table-cell table:number-columns-repeated="16373" table:style-name="ce11"/>
        </table:table-row>
        <table:table-row table:style-name="ro4">
          <table:table-cell office:value-type="string" table:style-name="ce6">
            <text:p>PS/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ATTI MONICA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1-04T00:00:00" table:style-name="ce9">
            <text:p>04/01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https://personale.unipr.it/it/ugovdocenti/person/20809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6">
            <text:p>PS/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OBIANCO ANTONI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1-05T00:00:00" table:style-name="ce9">
            <text:p>05/01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<text:a xlink:href="https://pugliasviluppo.contrasparenza.it/documenti/allegati/trasparenza/28/curriculum/2022/PS_7_2022.pdf">https://pugliasviluppo.contrasparenza.it/documenti/allegati/trasparenza/28/curriculum/2022/PS_7_2022.pdf</text:a>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6">
            <text:p>PS/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ASCOSCHI GIOVANNI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6">
            <text:p>PS/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IANNI GIUSEPPE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6">
            <text:p>PS/1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SILE CATALDO</text:p>
          </table:table-cell>
          <table:table-cell office:value-type="string" table:style-name="ce8">
            <text:p>PS 100.5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1-11T00:00:00" table:style-name="ce9">
            <text:p>11/01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style-name="ce22"/>
          <table:table-cell table:number-columns-repeated="16373"/>
        </table:table-row>
        <table:table-row table:style-name="ro9">
          <table:table-cell office:value-type="string" table:style-name="ce6">
            <text:p>PS/1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HO GREGORI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11T00:00:00" table:style-name="ce9">
            <text:p>11/01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29">
            <text:p><text:a xlink:href="https://pugliasviluppo.contrasparenza.it/documenti/allegati/trasparenza/28/curriculum/2022/PS_11_2022.pdf">https://pugliasviluppo.contrasparenza.it/documenti/allegati/trasparenza/28/curriculum/2022/PS_11_2022.pdf</text:a>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6">
            <text:p>PS/1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EFANELLI NICOLA (ESSEINGEGNERIA SRL UNIPERSONALE)</text:p>
          </table:table-cell>
          <table:table-cell office:value-type="string" table:style-name="ce8">
            <text:p>PS 100.5 Conferimento incarico per la valutazione tecnica degli investimenti in Attivi Materiali istanza di accesso -<text:s/><text:span text:style-name="T1">INCARICO ANNULLATO PERCHE' NON PIU' CONFERITO.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17T00:00:00" table:style-name="ce9">
            <text:p>17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4">
            <text:p>INCARICO ANNULLATO PERCHE' NON PIU' CONFERITO.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6">
            <text:p>PS/14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MORENO ANDREA (STUDIO LEGALE CONTENTO E ASSOCIATI)</text:p>
          </table:table-cell>
          <table:table-cell office:value-type="string" table:style-name="ce8">
            <text:p>Affidamento incarico costituzione in 2 procedimenti penali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20000" table:style-name="ce6">
            <text:p>20.000,00</text:p>
          </table:table-cell>
          <table:table-cell office:value-type="date" office:date-value="2022-01-20T00:00:00" table:style-name="ce9">
            <text:p>20/01/2022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29">
            <text:p><text:a xlink:href="https://pugliasviluppo.contrasparenza.it/documenti/allegati/trasparenza/28/curriculum/2022/PS_14_2022.pdf">https://pugliasviluppo.contrasparenza.it/documenti/allegati/trasparenza/28/curriculum/2022/PS_14_2022.pdf</text:a></text:p>
          </table:table-cell>
          <table:table-cell table:style-name="ce22"/>
          <table:table-cell table:number-columns-repeated="16373"/>
        </table:table-row>
        <table:table-row table:style-name="ro12">
          <table:table-cell office:value-type="string" table:style-name="ce6">
            <text:p>PS/1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ORFIDO LEONARDA</text:p>
          </table:table-cell>
          <table:table-cell office:value-type="string" table:style-name="ce8">
            <text:p>PS 100.5 Conferimento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style-name="ce22"/>
          <table:table-cell table:number-columns-repeated="16373"/>
        </table:table-row>
        <table:table-row table:style-name="ro9">
          <table:table-cell office:value-type="string" table:style-name="ce6">
            <text:p>PS/1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VINCI RAFFAELE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17_2022.pdf">https://pugliasviluppo.contrasparenza.it/documenti/allegati/trasparenza/28/curriculum/2022/PS_17_2022.pdf</text:a>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6">
            <text:p>PS/1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USSO ANTONIO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6">
            <text:p>PS/1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CAGNILE SALVATOR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500" table:style-name="ce6">
            <text:p>1.500,00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19_2022.pdf">https://pugliasviluppo.contrasparenza.it/documenti/allegati/trasparenza/28/curriculum/2022/PS_19_2022.pdf</text:a></text:p>
          </table:table-cell>
          <table:table-cell table:style-name="ce22"/>
          <table:table-cell table:number-columns-repeated="16373"/>
        </table:table-row>
        <table:table-row table:style-name="ro15">
          <table:table-cell office:value-type="string" table:style-name="ce6">
            <text:p>PS/2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NIERI EMILI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style-name="ce22"/>
          <table:table-cell table:number-columns-repeated="16373"/>
        </table:table-row>
        <table:table-row table:style-name="ro16">
          <table:table-cell office:value-type="string" table:style-name="ce6">
            <text:p>PS/2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CAGNILE SALVATORE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1_2022.pdf">https://pugliasviluppo.contrasparenza.it/documenti/allegati/trasparenza/28/curriculum/2022/PS_21_2022.pdf</text:a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S/2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NOPOLI LUCIA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2_2022.pdf">https://pugliasviluppo.contrasparenza.it/documenti/allegati/trasparenza/28/curriculum/2022/PS_22_2022.pdf</text:a>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PS/2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ABRESE RAFFAELE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1-26T00:00:00" table:style-name="ce9">
            <text:p>26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3_2022.pdf">https://pugliasviluppo.contrasparenza.it/documenti/allegati/trasparenza/28/curriculum/2022/PS_23_2022.pdf</text:a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S/2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ABRESE RAFFAELE</text:p>
          </table:table-cell>
          <table:table-cell office:value-type="string" table:style-name="ce8">
            <text:p>PS 100.4 incarico per la valutazione tecnica degli investimenti in Attivi Materiali dell’istanza di accesso<text:s text:c="2"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26T00:00:00" table:style-name="ce9">
            <text:p>26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4_2022.pdf">https://pugliasviluppo.contrasparenza.it/documenti/allegati/trasparenza/28/curriculum/2022/PS_24_2022.pdf</text:a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S/2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AVITTO PAOLO</text:p>
          </table:table-cell>
          <table:table-cell office:value-type="string" table:style-name="ce8">
            <text:p>Incarico per espletamento fase istruttoria <text:s/>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29">
            <text:p><text:a xlink:href="https://pugliasviluppo.contrasparenza.it/documenti/allegati/trasparenza/28/curriculum/2022/PS_25_2022.pdf">https://pugliasviluppo.contrasparenza.it/documenti/allegati/trasparenza/28/curriculum/2022/PS_25_2022.pdf</text:a>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PS/2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GLIOTTI GIOVANNI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6_2022.pdf">https://pugliasviluppo.contrasparenza.it/documenti/allegati/trasparenza/28/curriculum/2022/PS_2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RGHESE NUNZIO ALBERTO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FELICE RENZ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8_2022.pdf">https://pugliasviluppo.contrasparenza.it/documenti/allegati/trasparenza/28/curriculum/2022/PS_2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ALBANESE MASSIM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00" table:style-name="ce6">
            <text:p>1.200,00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29_2022.pdf">https://pugliasviluppo.contrasparenza.it/documenti/allegati/trasparenza/28/curriculum/2022/PS_2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ELIA GIANFRANCO</text:p>
          </table:table-cell>
          <table:table-cell office:value-type="string" table:style-name="ce8">
            <text:p>PS 100.2 incarico per la verifica in corso d’opera sulla realizzazione del programma di investimenti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29">
            <text:p><text:a xlink:href="https://pugliasviluppo.contrasparenza.it/documenti/allegati/trasparenza/28/curriculum/2022/PS_30_2022.pdf">https://pugliasviluppo.contrasparenza.it/documenti/allegati/trasparenza/28/curriculum/2022/PS_3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DAMMACCO ANDREA</text:p>
          </table:table-cell>
          <table:table-cell office:value-type="string" table:style-name="ce8">
            <text:p>Affidamento incarico costituzione in giudizio in Cassazione c/ impres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10000" table:style-name="ce6">
            <text:p>10.000,00</text:p>
          </table:table-cell>
          <table:table-cell office:value-type="date" office:date-value="2022-01-31T00:00:00" table:style-name="ce9">
            <text:p>31/01/2022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29">
            <text:p><text:a xlink:href="https://pugliasviluppo.contrasparenza.it/documenti/allegati/trasparenza/28/curriculum/2022/PS_32_2022.pdf">https://pugliasviluppo.contrasparenza.it/documenti/allegati/trasparenza/28/curriculum/2022/PS_3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ERZERA ANTONELLA</text:p>
          </table:table-cell>
          <table:table-cell office:value-type="string" table:style-name="ce8">
            <text:p>PS 100.3 incarico per la valutazione della portata innovativa e della valutazione tecnica degli investimenti in R&amp;S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ORTORA GENOVEFFA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LTRAME QUATTROCCHI FRANCESCO GIULI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35_2022.pdf">https://pugliasviluppo.contrasparenza.it/documenti/allegati/trasparenza/28/curriculum/2022/PS_3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HO GREGORI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2-02T00:00:00" table:style-name="ce9">
            <text:p>02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37_2022.pdf">https://pugliasviluppo.contrasparenza.it/documenti/allegati/trasparenza/28/curriculum/2022/PS_3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MARTINO BENIAMINO</text:p>
          </table:table-cell>
          <table:table-cell office:value-type="string" table:style-name="ce8">
            <text:p><text:s/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02T00:00:00" table:style-name="ce9">
            <text:p>02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pugliasviluppo.contrasparenza.it/documenti/allegati/trasparenza/28/curriculum/2022/PS_38_2022.pdf">https://pugliasviluppo.contrasparenza.it/documenti/allegati/trasparenza/28/curriculum/2022/PS_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FAZZI GUGLIELMO MARIA (STUDIO ASSOCIATO IDEA)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2-02T00:00:00" table:style-name="ce9">
            <text:p>02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4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IEMMA STEFAN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380" table:style-name="ce6">
            <text:p>3.380,00</text:p>
          </table:table-cell>
          <table:table-cell office:value-type="date" office:date-value="2022-02-02T00:00:00" table:style-name="ce9">
            <text:p>02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ASI PAOLO</text:p>
          </table:table-cell>
          <table:table-cell office:value-type="string" table:style-name="ce8">
            <text:p>PS 100.4 incarico per la valutazione tecnica degli investimenti in Attivi Materiali dell’istanza di access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41_2022.pdf">https://pugliasviluppo.contrasparenza.it/documenti/allegati/trasparenza/28/curriculum/2022/PS_4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<text:s text:c="2"/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LLAVISTA PAOLO</text:p>
          </table:table-cell>
          <table:table-cell office:value-type="string" table:style-name="ce8">
            <text:p>PS 100.3 incarico per la valutazione della portata innovativa e della valutazione tecnica degli investimenti in R&amp; del progetto definitiv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43_2022.pdf">https://pugliasviluppo.contrasparenza.it/documenti/allegati/trasparenza/28/curriculum/2022/PS_4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UZZI SALVATORE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44_2022.pdf">https://pugliasviluppo.contrasparenza.it/documenti/allegati/trasparenza/28/curriculum/2022/PS_4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ADEI ROBERTO M. F.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46_2022.html">https://pugliasviluppo.contrasparenza.it/documenti/allegati/trasparenza/28/curriculum/2022/PS_4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LLEGRINO COSIM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NTANI ROBERTO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ENCONI ALBERTO</text:p>
          </table:table-cell>
          <table:table-cell office:value-type="string" table:style-name="ce8">
            <text:p><text:s/>PS 100.4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51_2022.html">https://pugliasviluppo.contrasparenza.it/documenti/allegati/trasparenza/28/curriculum/2022/PS_51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<text:s/>PS 100.5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52_2022.pdf">https://pugliasviluppo.contrasparenza.it/documenti/allegati/trasparenza/28/curriculum/2022/PS_5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/2022</text:p>
          </table:table-cell>
          <table:table-cell office:value-type="string" table:style-name="ce7">
            <text:p>Arch.</text:p>
          </table:table-cell>
          <table:table-cell office:value-type="string" table:style-name="ce12">
            <text:p>MALCANGI VITO CATALDO</text:p>
          </table:table-cell>
          <table:table-cell office:value-type="string" table:style-name="ce8">
            <text:p><text:s/>PS 100.5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4000" table:style-name="ce6">
            <text:p>4.000,00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PUTO FRANCESCO</text:p>
          </table:table-cell>
          <table:table-cell office:value-type="string" table:style-name="ce8">
            <text:p>PS 100.4 incarico per la valutazione della portata innovativa e della valutazione tecnica degli investimenti in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www.docenti.unina.it/#!/professor/4652414e434553434f43415055544f435054464e4338374c32304639313257/curriculum">https://www.docenti.unina.it/#!/professor/4652414e434553434f43415055544f435054464e4338374c32304639313257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ARANDA ROBERTO SEBASTIANO</text:p>
          </table:table-cell>
          <table:table-cell office:value-type="string" table:style-name="ce8">
            <text:p><text:s/>PS 100.4 incarico per la valutazione della portata innovativa e della valutazione tecnica degli investimenti in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29">
            <text:p><text:a xlink:href="https://pugliasviluppo.contrasparenza.it/documenti/allegati/trasparenza/28/curriculum/2022/PS_57_2022.html">https://pugliasviluppo.contrasparenza.it/documenti/allegati/trasparenza/28/curriculum/2022/PS_57_2022.html</text:a>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PS/6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BERTI HERMES</text:p>
          </table:table-cell>
          <table:table-cell office:value-type="string" table:style-name="ce8">
            <text:p>PS 100.3 Addendum incarico PS/2019/287 per la valutazione della portata innovativa e della valutazione tecnica degli investimenti in R&amp;S ed Innovazione del progetto definitivo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29">
            <text:p><text:a xlink:href="https://www4.ceda.polimi.it/manifesti/manifesti/controller/ricerche/RicercaPerDocentiPublic.do?evn_didattica=evento&amp;k_doc=78931&amp;__pj0=0&amp;__pj1=e6da3c830d0935b56f1fadfb8ba1b097">https://www4.ceda.polimi.it/manifesti/manifesti/controller/ricerche/RicercaPerDocentiPublic.do?evn_didattica=evento&amp;k_doc=78931&amp;__pj0=0&amp;__pj1=e6da3c830d0935b56f1fadfb8ba1b097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6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HIAPPERINI FRANCESC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6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ELIA GIANFRANC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63_2022.pdf">https://pugliasviluppo.contrasparenza.it/documenti/allegati/trasparenza/28/curriculum/2022/PS_63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6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RENCIPE MICHELE</text:p>
          </table:table-cell>
          <table:table-cell office:value-type="string" table:style-name="ce8">
            <text:p>PS 100.3 incarico per la valutazione tecnica degli investimenti in Attivi Materiali dell’istanza di accesso Parsec 3.26 S.r.l.;<text:s/><text:span text:style-name="T2">RINUNCIA DEL 02/03/2022 ALL'INCARICO DEL 21/02/22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31">
            <text:p>RINUNCIA DEL 02.03.2022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6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LORUSSO GIUSEPP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66_2022.pdf">https://pugliasviluppo.contrasparenza.it/documenti/allegati/trasparenza/28/curriculum/2022/PS_66_2022.pdf</text:a>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PS/6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ECO SERGIO</text:p>
          </table:table-cell>
          <table:table-cell office:value-type="string" table:style-name="ce8">
            <text:p><text:s/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www.unical.it/storage/teachers/gAAAAABiQMchOG0iD0YCWvGR-gtwSKK4NEWm6n_d16xwcg4Dsqo9lw-wJqV3wvzzoc13pRcJWteVYkEzvmQoEyaAXOU8NtLs6Q==/">https://www.unical.it/storage/teachers/gAAAAABiQMchOG0iD0YCWvGR-gtwSKK4NEWm6n_d16xwcg4Dsqo9lw-wJqV3wvzzoc13pRcJWteVYkEzvmQoEyaAXOU8NtLs6Q==/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6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ERINO MARCO</text:p>
          </table:table-cell>
          <table:table-cell office:value-type="string" table:style-name="ce8">
            <text:p><text:s/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68_2022.pdf">https://pugliasviluppo.contrasparenza.it/documenti/allegati/trasparenza/28/curriculum/2022/PS_6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6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FELICE RENZO</text:p>
          </table:table-cell>
          <table:table-cell office:value-type="string" table:style-name="ce8">
            <text:p>PS 100.3 incarico per la valutazione della portata innovativa e della valutazione tecnica degli investimenti in R&amp;S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rubrica.unige.it/personale/VUZEUlNs">https://rubrica.unige.it/personale/VUZEUlNs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TARANTINI VIRGINIA</text:p>
          </table:table-cell>
          <table:table-cell office:value-type="string" table:style-name="ce8">
            <text:p>PS 100.4 Conferimento incarico per la valutazione tecnica degli investimenti in Attivi Materiali del progetto definitivo <text:s/>-<text:s/><text:span text:style-name="T1">RINUNCIA DEL 11/04/22 ALL'INCARICO DEL 23/02/22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500" table:style-name="ce6">
            <text:p>1.500,00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31">
            <text:p>RINUNCIA DEL 11/04/22 ALL'INCARICO DEL 23/02/22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MBRIOLA VINCENZ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1_2022.html">https://pugliasviluppo.contrasparenza.it/documenti/allegati/trasparenza/28/curriculum/2022/PS_71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ROFUMO FRANCESC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2_2022.html">https://pugliasviluppo.contrasparenza.it/documenti/allegati/trasparenza/28/curriculum/2022/PS_72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7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FEUDIS ALESSANDRO (IDEAMLAB- STUDIO ASSOCIATO DI INGEGNERIA)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 -<text:s/><text:span text:style-name="T2">INCARICO NON PIU' CONFERITO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950" table:style-name="ce6">
            <text:p>950,00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UISE MARC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4_2022.pdf">https://pugliasviluppo.contrasparenza.it/documenti/allegati/trasparenza/28/curriculum/2022/PS_7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LMIERI FRANCESC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25T00:00:00" table:style-name="ce9">
            <text:p>25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docenti.unisa.it/026587/curriculum">https://docenti.unisa.it/026587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RRONE ANTONIO (STUDIO GSA ASSOCIATI)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2-25T00:00:00" table:style-name="ce9">
            <text:p>25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6_2022.pdf">https://pugliasviluppo.contrasparenza.it/documenti/allegati/trasparenza/28/curriculum/2022/PS_7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LLAVISTA PAOL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2-25T00:00:00" table:style-name="ce9">
            <text:p>25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7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VILACQUA MAURIZIO</text:p>
          </table:table-cell>
          <table:table-cell office:value-type="string" table:style-name="ce8">
            <text:p>PS 100.4 incarico per la valutazione della portata innovativa e della valutazione tecnica degli investimenti in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2-25T00:00:00" table:style-name="ce9">
            <text:p>25/02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78_2022.pdf">https://pugliasviluppo.contrasparenza.it/documenti/allegati/trasparenza/28/curriculum/2022/PS_7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ELIA GIANFRANCO</text:p>
          </table:table-cell>
          <table:table-cell office:value-type="string" table:style-name="ce8">
            <text:p><text:s/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02T00:00:00" table:style-name="ce9">
            <text:p>02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80_2022.pdf">https://pugliasviluppo.contrasparenza.it/documenti/allegati/trasparenza/28/curriculum/2022/PS_8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LO' GIOVANNA</text:p>
          </table:table-cell>
          <table:table-cell office:value-type="string" table:style-name="ce8">
            <text:p>Valutazione della funzionalità e congruità attivi immateriali rendicontati <text:s/>tecnonidi rispetto al progetto agevolat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3-02T00:00:00" table:style-name="ce9">
            <text:p>02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29">
            <text:p><text:a xlink:href="https://pugliasviluppo.contrasparenza.it/documenti/allegati/trasparenza/28/curriculum/2022/PS_82_2022.pdf">https://pugliasviluppo.contrasparenza.it/documenti/allegati/trasparenza/28/curriculum/2022/PS_8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AL SASSO STEFAN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PS/8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LEMENTE FABRIZIO</text:p>
          </table:table-cell>
          <table:table-cell office:value-type="string" table:style-name="ce8">
            <text:p>valutazione del contenuto innovativo e congruità attivi immateriali <text:s text:c="2"/>-<text:span text:style-name="T3"><text:s/>incarico non più conferito per mancata accettazione</text:span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31">
            <text:p>incarico non più conferito per mancata accettazione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OGGI DAVID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29">
            <text:p><text:a xlink:href="https://pugliasviluppo.contrasparenza.it/documenti/allegati/trasparenza/28/curriculum/2022/PS_86_2022.pdf">https://pugliasviluppo.contrasparenza.it/documenti/allegati/trasparenza/28/curriculum/2022/PS_8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SILE VI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29">
            <text:p><text:a xlink:href="https://pugliasviluppo.contrasparenza.it/documenti/allegati/trasparenza/28/curriculum/2022/PS_87_2022.pdf">https://pugliasviluppo.contrasparenza.it/documenti/allegati/trasparenza/28/curriculum/2022/PS_8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ITIELLO GIULIA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29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8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SILE VI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29">
            <text:p><text:a xlink:href="https://pugliasviluppo.contrasparenza.it/documenti/allegati/trasparenza/28/curriculum/2022/PS_89_2022.pdf">https://pugliasviluppo.contrasparenza.it/documenti/allegati/trasparenza/28/curriculum/2022/PS_89_2022.pdf</text:a>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PS/9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LEMENTE FABRIZIO</text:p>
          </table:table-cell>
          <table:table-cell office:value-type="string" table:style-name="ce8">
            <text:p>valutazione del contenuto innovativo e congruità attivi immateriali <text:s/>-<text:s/><text:span text:style-name="T3">incarico non più conferito per mancata accettazione</text:span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35">
            <text:p>incarico non più conferito per mancata accettazione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ITIELLO GIULIA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29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9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IMITI ERNES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92_2022.html">https://pugliasviluppo.contrasparenza.it/documenti/allegati/trasparenza/28/curriculum/2022/PS_9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ASI PAOLO</text:p>
          </table:table-cell>
          <table:table-cell office:value-type="string" table:style-name="ce8">
            <text:p>PS 100.5 Conferimento incarico per la valutazione tecnica degli investimenti in Attivi Materiali dell’istanza di access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93_2022.pdf">https://pugliasviluppo.contrasparenza.it/documenti/allegati/trasparenza/28/curriculum/2022/PS_9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RBONARA CLAUDI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94_2022.pdf">https://pugliasviluppo.contrasparenza.it/documenti/allegati/trasparenza/28/curriculum/2022/PS_9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OTI' GIORGI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30">
            <text:p><text:a xlink:href="https://pugliasviluppo.contrasparenza.it/documenti/allegati/trasparenza/28/curriculum/2022/PS_95_2022.pdf">https://pugliasviluppo.contrasparenza.it/documenti/allegati/trasparenza/28/curriculum/2022/PS_9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LL'OLIO FRANCESCO</text:p>
          </table:table-cell>
          <table:table-cell office:value-type="string" table:style-name="ce8">
            <text:p>valutazione del contenuto innovativo e congruità attivi immateriali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72" table:style-name="ce6">
            <text:p>372,00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4-11T00:00:00" table:style-name="ce9">
            <text:p>11/04/2022</text:p>
          </table:table-cell>
          <table:table-cell office:value-type="string" table:style-name="ce29">
            <text:p><text:a xlink:href="https://pugliasviluppo.contrasparenza.it/documenti/allegati/trasparenza/28/curriculum/2022/PS_97_2022.pdf">https://pugliasviluppo.contrasparenza.it/documenti/allegati/trasparenza/28/curriculum/2022/PS_9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LL'OLIO FRANCESC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72" table:style-name="ce6">
            <text:p>372,00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4-11T00:00:00" table:style-name="ce9">
            <text:p>11/04/2022</text:p>
          </table:table-cell>
          <table:table-cell office:value-type="string" table:style-name="ce29">
            <text:p><text:a xlink:href="https://pugliasviluppo.contrasparenza.it/documenti/allegati/trasparenza/28/curriculum/2022/PS_97_2022.pdf">https://pugliasviluppo.contrasparenza.it/documenti/allegati/trasparenza/28/curriculum/2022/PS_9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9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LLA CORTE FRANCESCO GIUSEPPE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99_2022.pdf">https://pugliasviluppo.contrasparenza.it/documenti/allegati/trasparenza/28/curriculum/2022/PS_99_2022.pdf</text:a>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PS/102/2022</text:p>
          </table:table-cell>
          <table:table-cell office:value-type="string" table:style-name="ce7">
            <text:p>Geom.</text:p>
          </table:table-cell>
          <table:table-cell office:value-type="string" table:style-name="ce12">
            <text:p>NUZIATA MARCO</text:p>
          </table:table-cell>
          <table:table-cell office:value-type="string" table:style-name="ce8">
            <text:p>Conferimento di incarico per allineamento dati societari presso il catasto di Taranto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29">
            <text:p><text:a xlink:href="https://pugliasviluppo.contrasparenza.it/documenti/allegati/trasparenza/28/cv-nuziata-marco-102-2022.pdf">https://pugliasviluppo.contrasparenza.it/documenti/allegati/trasparenza/28/cv-nuziata-marco-102-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10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IZZO GIANFRANCO</text:p>
          </table:table-cell>
          <table:table-cell office:value-type="string" table:style-name="ce8">
            <text:p><text:s/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16T00:00:00" table:style-name="ce9">
            <text:p>16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docenti.unisa.it/001528/curriculum#:~:text=Laurea%20con%20lode%20in%20Ingegneria,presso%20la%20Facolt%C3%A0%20di%20Ingegneria.">https://docenti.unisa.it/001528/curriculum#:~:text=Laurea%20con%20lode%20in%20Ingegneria,presso%20la%20Facolt%C3%A0%20di%20Ingegneria.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ALIA DOMENIC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04_2022.pdf">https://pugliasviluppo.contrasparenza.it/documenti/allegati/trasparenza/28/curriculum/2022/PS_10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SCOLO SAVERIO</text:p>
          </table:table-cell>
          <table:table-cell office:value-type="string" table:style-name="ce8">
            <text:p>valutazione funzionalità e congruità attivi immateriali rendicontati da impresa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4-18T00:00:00" table:style-name="ce9">
            <text:p>18/04/2022</text:p>
          </table:table-cell>
          <table:table-cell office:value-type="string" table:style-name="ce29">
            <text:p><text:a xlink:href="https://pugliasviluppo.contrasparenza.it/documenti/allegati/trasparenza/28/curriculum/2022/PS_105_2022.html">https://pugliasviluppo.contrasparenza.it/documenti/allegati/trasparenza/28/curriculum/2022/PS_105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LL'AMICO MAURO</text:p>
          </table:table-cell>
          <table:table-cell office:value-type="string" table:style-name="ce8">
            <text:p>PS 100.3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06_2022.html">https://pugliasviluppo.contrasparenza.it/documenti/allegati/trasparenza/28/curriculum/2022/PS_10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07_2022.pdf">https://pugliasviluppo.contrasparenza.it/documenti/allegati/trasparenza/28/curriculum/2022/PS_10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NU GIANNI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web.unica.it/unica/it/ateneo_s07_ss01.page?contentId=SHD30371">https://web.unica.it/unica/it/ateneo_s07_ss01.page?contentId=SHD30371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0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PALLINI SABRINA</text:p>
          </table:table-cell>
          <table:table-cell office:value-type="string" table:style-name="ce8">
            <text:p>aggiornamento della perizia di stima per la cessione di ramo d’azienda - incubatore di Taranto<text:s/>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6000" table:style-name="ce6">
            <text:p>6.0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29">
            <text:p><text:a xlink:href="https://pugliasviluppo.contrasparenza.it/documenti/allegati/trasparenza/28/curriculum/2022/PS_109_2022.html">https://pugliasviluppo.contrasparenza.it/documenti/allegati/trasparenza/28/curriculum/2022/PS_10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URINO VITTORIO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0_2022.html">https://pugliasviluppo.contrasparenza.it/documenti/allegati/trasparenza/28/curriculum/2022/PS_110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11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IANCHI GIUSEPPE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111_2022.html">https://pugliasviluppo.contrasparenza.it/documenti/allegati/trasparenza/28/curriculum/2022/PS_111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INI MARC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PS/11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GANTE LEONARDO</text:p>
          </table:table-cell>
          <table:table-cell office:value-type="string" table:style-name="ce8">
            <text:p>PS 100.3 incarico per la valutazione tecnica degli investimenti in Attivi Materiali dell’istanza di access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4/2022</text:p>
          </table:table-cell>
          <table:table-cell office:value-type="string" table:style-name="ce7">
            <text:p>Arch.</text:p>
          </table:table-cell>
          <table:table-cell office:value-type="string" table:style-name="ce12">
            <text:p>D'AMURI GIOVANNI</text:p>
          </table:table-cell>
          <table:table-cell office:value-type="string" table:style-name="ce8">
            <text:p>PS 100.5 Conferimento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3-23T00:00:00" table:style-name="ce9">
            <text:p>23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4_2022.pdf">https://pugliasviluppo.contrasparenza.it/documenti/allegati/trasparenza/28/curriculum/2022/PS_1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ADARO GIULI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6_2022.pdf">https://pugliasviluppo.contrasparenza.it/documenti/allegati/trasparenza/28/curriculum/2022/PS_11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OLFETTA MAUR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7_2022.pdf">https://pugliasviluppo.contrasparenza.it/documenti/allegati/trasparenza/28/curriculum/2022/PS_11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1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NARO GIOVANNI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989" table:style-name="ce6">
            <text:p>1.989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19_2022.html">https://pugliasviluppo.contrasparenza.it/documenti/allegati/trasparenza/28/curriculum/2022/PS_11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ODIEC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58" table:style-name="ce6">
            <text:p>558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2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ICCH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1_2022.pdf">https://pugliasviluppo.contrasparenza.it/documenti/allegati/trasparenza/28/curriculum/2022/PS_12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ICCH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2_2022.pdf">https://pugliasviluppo.contrasparenza.it/documenti/allegati/trasparenza/28/curriculum/2022/PS_12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ERDE FRANCESC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web.uniroma1.it/trasparenza/sites/default/files/8_VERDE_ALLEGATO_B_CV_AI_FINI_DELLA_PUBBLICAZIONE.pdf">https://web.uniroma1.it/trasparenza/sites/default/files/8_VERDE_ALLEGATO_B_CV_AI_FINI_DELLA_PUBBLICAZIONE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ODIEC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58" table:style-name="ce6">
            <text:p>558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29">
            <text:p><text:a xlink:href="https://pugliasviluppo.contrasparenza.it/documenti/allegati/trasparenza/28/curriculum/2022/PS_124_2022.pdf">https://pugliasviluppo.contrasparenza.it/documenti/allegati/trasparenza/28/curriculum/2022/PS_12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MBRIOLA VINCENZ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5_2022.html">https://pugliasviluppo.contrasparenza.it/documenti/allegati/trasparenza/28/curriculum/2022/PS_125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RFAGNI MONIC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RFAGNI MONIC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7_2022.html">https://pugliasviluppo.contrasparenza.it/documenti/allegati/trasparenza/28/curriculum/2022/PS_12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ERDE FRANCESC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web.uniroma1.it/trasparenza/sites/default/files/8_VERDE_ALLEGATO_B_CV_AI_FINI_DELLA_PUBBLICAZIONE.pdf">https://web.uniroma1.it/trasparenza/sites/default/files/8_VERDE_ALLEGATO_B_CV_AI_FINI_DELLA_PUBBLICAZIONE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2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MBRIOLA VINCENZ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pugliasviluppo.contrasparenza.it/documenti/allegati/trasparenza/28/curriculum/2022/PS_129_2022.html">https://pugliasviluppo.contrasparenza.it/documenti/allegati/trasparenza/28/curriculum/2022/PS_12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IECO LUIGI ALFRED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IECO LUIGI ALFRED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2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ANA COSTANTIN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690" table:style-name="ce6">
            <text:p>1.690,00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33_2022.html">https://pugliasviluppo.contrasparenza.it/documenti/allegati/trasparenza/28/curriculum/2022/PS_13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RDEGONI MONICA</text:p>
          </table:table-cell>
          <table:table-cell office:value-type="string" table:style-name="ce8">
            <text:p>PS 100.3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35_2022.html">https://pugliasviluppo.contrasparenza.it/documenti/allegati/trasparenza/28/curriculum/2022/PS_135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IANCHINI DEVIS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36_2022.html">https://pugliasviluppo.contrasparenza.it/documenti/allegati/trasparenza/28/curriculum/2022/PS_13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NGRISANI LEOPOLDO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2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3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NGRISANI LEOPOLD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2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UTO SALVATORE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0_2022.pdf">https://pugliasviluppo.contrasparenza.it/documenti/allegati/trasparenza/28/curriculum/2022/PS_14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FEUDIS MARCELLO ROSARI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1_2022.pdf">https://pugliasviluppo.contrasparenza.it/documenti/allegati/trasparenza/28/curriculum/2022/PS_14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ALESSIO VINCENZO</text:p>
          </table:table-cell>
          <table:table-cell office:value-type="string" table:style-name="ce8">
            <text:p>Incarico per espletamento fase istruttoria fondo efficientamento energetic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7-07T00:00:00" table:style-name="ce9">
            <text:p>07/07/2022</text:p>
          </table:table-cell>
          <table:table-cell office:value-type="string" table:style-name="ce29">
            <text:p><text:a xlink:href="https://pugliasviluppo.contrasparenza.it/documenti/allegati/trasparenza/28/cv-dalessio-vincenzo-142-2022.pdf">https://pugliasviluppo.contrasparenza.it/documenti/allegati/trasparenza/28/cv-dalessio-vincenzo-142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NOPOLI LUCIA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4_2022.pdf">https://pugliasviluppo.contrasparenza.it/documenti/allegati/trasparenza/28/curriculum/2022/PS_14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ARIZZA CRISTIANA</text:p>
          </table:table-cell>
          <table:table-cell office:value-type="string" table:style-name="ce8">
            <text:p>PS 100.4 Conferimento incarico per la valutazione della portata innovativa e della valutazione tecnica degli investimenti in Ricerca Industriale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530" table:style-name="ce6">
            <text:p>1.530,00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5_2022.pdf">https://pugliasviluppo.contrasparenza.it/documenti/allegati/trasparenza/28/curriculum/2022/PS_14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ECERE MARTIN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6_2022.pdf">https://pugliasviluppo.contrasparenza.it/documenti/allegati/trasparenza/28/curriculum/2022/PS_14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RRONE ANTONIO (STUDIO GSA ASSOCIATI)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7_2022.pdf">https://pugliasviluppo.contrasparenza.it/documenti/allegati/trasparenza/28/curriculum/2022/PS_14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48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TORRO GAETANO</text:p>
          </table:table-cell>
          <table:table-cell office:value-type="string" table:style-name="ce8">
            <text:p>IF103C - Conferimento incarico Consulenza specialistica su controdeduzioni presentate <text:s/>per indagini eseguite dalla GdF;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29">
            <text:p><text:a xlink:href="https://pugliasviluppo.contrasparenza.it/documenti/allegati/trasparenza/28/cv-torro-gaetano-148-2022.pdf">https://pugliasviluppo.contrasparenza.it/documenti/allegati/trasparenza/28/cv-torro-gaetano-148-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14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ONELLI FLAVI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49_2022.html">https://pugliasviluppo.contrasparenza.it/documenti/allegati/trasparenza/28/curriculum/2022/PS_14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ALBANESE MASSIM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50_2022.pdf">https://pugliasviluppo.contrasparenza.it/documenti/allegati/trasparenza/28/curriculum/2022/PS_15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ZZO LUIGI</text:p>
          </table:table-cell>
          <table:table-cell office:value-type="string" table:style-name="ce8">
            <text:p>Incarico per consulenza specialistica inerente la prevenzione incendi dell’immobile sito in Casarano-zona industriale finalizzato all’elaborazione del CPI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4000" table:style-name="ce6">
            <text:p>4.000,00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29">
            <text:p><text:a xlink:href="https://pugliasviluppo.contrasparenza.it/documenti/allegati/trasparenza/28/cv-rizzo-luigi-151-2022.pdf">https://pugliasviluppo.contrasparenza.it/documenti/allegati/trasparenza/28/cv-rizzo-luigi-151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SARIO STEFAN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ONFESSORE GIUSEPP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4-15T00:00:00" table:style-name="ce9">
            <text:p>15/04/2022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29">
            <text:p><text:a xlink:href="https://pugliasviluppo.contrasparenza.it/documenti/allegati/trasparenza/28/curriculum/2022/PS_153_2022.pdf">https://pugliasviluppo.contrasparenza.it/documenti/allegati/trasparenza/28/curriculum/2022/PS_1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OLESE GIUSEPP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4-15T00:00:00" table:style-name="ce9">
            <text:p>15/04/2022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2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ONFESSORE GIUSEPP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04-15T00:00:00" table:style-name="ce9">
            <text:p>15/04/2022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29">
            <text:p><text:a xlink:href="https://pugliasviluppo.contrasparenza.it/documenti/allegati/trasparenza/28/curriculum/2022/PS_153_2022.pdf">https://pugliasviluppo.contrasparenza.it/documenti/allegati/trasparenza/28/curriculum/2022/PS_1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OLESE GIUSEPP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4-15T00:00:00" table:style-name="ce9">
            <text:p>15/04/2022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2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UZZI SALVATOR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500" table:style-name="ce6">
            <text:p>1.500,00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57_2022.pdf">https://pugliasviluppo.contrasparenza.it/documenti/allegati/trasparenza/28/curriculum/2022/PS_15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CAGNILE SALVATORE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58_2022.pdf">https://pugliasviluppo.contrasparenza.it/documenti/allegati/trasparenza/28/curriculum/2022/PS_1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5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ESCAPE' ANTONIO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30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ESCAPE'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29">
            <text:p>https://pugliasviluppo.contrasparenza.it/documenti/allegati/trasparenza/28/curriculum/2021/PS_107_2021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AMORUSO ANTONIETTA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29">
            <text:p><text:a xlink:href="https://pugliasviluppo.contrasparenza.it/documenti/allegati/trasparenza/28/curriculum/2022/PS_161_2022.pdf">https://pugliasviluppo.contrasparenza.it/documenti/allegati/trasparenza/28/curriculum/2022/PS_16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RLONE PIERPAOLO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800" table:style-name="ce6">
            <text:p>1.800,00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docenti.unisa.it/020748/curriculum">https://docenti.unisa.it/020748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NTONELLI GIANLUCA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static.aminer.org/pdf/PDF/000/350/866/a_novel_adaptive_control_law_for_autonomous_underwater_vehicles.pdf">https://static.aminer.org/pdf/PDF/000/350/866/a_novel_adaptive_control_law_for_autonomous_underwater_vehicles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PS 100.2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22T00:00:00" table:style-name="ce9">
            <text:p>22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64_2022.pdf">https://pugliasviluppo.contrasparenza.it/documenti/allegati/trasparenza/28/curriculum/2022/PS_16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6/2022</text:p>
          </table:table-cell>
          <table:table-cell office:value-type="string" table:style-name="ce7">
            <text:p>Arch.</text:p>
          </table:table-cell>
          <table:table-cell office:value-type="string" table:style-name="ce12">
            <text:p>PETRUZZELLI MICHELE</text:p>
          </table:table-cell>
          <table:table-cell office:value-type="string" table:style-name="ce8">
            <text:p>PS 100.5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66_2022.pdf">https://pugliasviluppo.contrasparenza.it/documenti/allegati/trasparenza/28/curriculum/2022/PS_16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URI GIANCARLO</text:p>
          </table:table-cell>
          <table:table-cell office:value-type="string" table:style-name="ce8">
            <text:p>PS 100.2 Conferimento incarico per la valutazione tecnica degli investimenti in R&amp;S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4222-07-02T00:00:00" table:style-name="ce9">
            <text:p>02/07/42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67_2022.html">https://pugliasviluppo.contrasparenza.it/documenti/allegati/trasparenza/28/curriculum/2022/PS_16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6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NDAVALLI ANDREA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www.unifi.it/p-doc2-2017-B032-A-3f2a3d303b2c30-0.html">https://www.unifi.it/p-doc2-2017-B032-A-3f2a3d303b2c30-0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0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BRUNO FRANCESCO</text:p>
          </table:table-cell>
          <table:table-cell office:value-type="string" table:style-name="ce8">
            <text:p>incarico per recupero crediti n. 5 imprese - Misur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ELENCO INTERNO LEGALI QUALIFICATI</text:p>
            <text:p/>
          </table:table-cell>
          <table:table-cell office:value-type="float" office:value="10000" table:style-name="ce6">
            <text:p>10.000,00</text:p>
          </table:table-cell>
          <table:table-cell office:value-type="date" office:date-value="2022-04-28T00:00:00" table:style-name="ce9">
            <text:p>28/04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29">
            <text:p><text:a xlink:href="https://pugliasviluppo.contrasparenza.it/documenti/allegati/trasparenza/28/cv-bruno-francesco-170-2022.pdf">https://pugliasviluppo.contrasparenza.it/documenti/allegati/trasparenza/28/cv-bruno-francesco-1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17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 LUCIA ANDREA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docenti.unisa.it/003241/home">https://docenti.unisa.it/003241/home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IRRUCCIO RICCARDO SALVATOR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74_2022.pdf">https://pugliasviluppo.contrasparenza.it/documenti/allegati/trasparenza/28/curriculum/2022/PS_17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5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RIZZATO ANTONIO</text:p>
          </table:table-cell>
          <table:table-cell office:value-type="string" table:style-name="ce8">
            <text:p>incarico per recupero crediti n. 5 imprese - Misur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29">
            <text:p><text:a xlink:href="https://pugliasviluppo.contrasparenza.it/documenti/allegati/trasparenza/28/cv-rizzato-antonio-175-2022.pdf">https://pugliasviluppo.contrasparenza.it/documenti/allegati/trasparenza/28/cv-rizzato-antonio-175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EGAZZONI CARLO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rubrica.unige.it/static/cv/UEdCXlw=_cv_en.pdf?ts=1669170640">https://rubrica.unige.it/static/cv/UEdCXlw=_cv_en.pdf?ts=1669170640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INTRECCIO FILIPPO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78_2022.pdf">https://pugliasviluppo.contrasparenza.it/documenti/allegati/trasparenza/28/curriculum/2022/PS_17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7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EGATTIERI ALBER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79_2022.html">https://pugliasviluppo.contrasparenza.it/documenti/allegati/trasparenza/28/curriculum/2022/PS_17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IULIANO LUCA</text:p>
          </table:table-cell>
          <table:table-cell office:value-type="string" table:style-name="ce8">
            <text:p>PS 100.3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18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'ADDONA <text:s/>DORIANA MARILENA</text:p>
          </table:table-cell>
          <table:table-cell office:value-type="string" table:style-name="ce8">
            <text:p>PS 100.4 Conferimento incarico per la valutazione della portata innovativa e della valutazione tecnica degli investimenti in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80" table:style-name="ce6">
            <text:p>880,00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FEUDIS MARCELLO ROSARI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82_2022.pdf">https://pugliasviluppo.contrasparenza.it/documenti/allegati/trasparenza/28/curriculum/2022/PS_18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ADARO GIULIO</text:p>
          </table:table-cell>
          <table:table-cell office:value-type="string" table:style-name="ce8">
            <text:p>PS 100.3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83_2022.pdf">https://pugliasviluppo.contrasparenza.it/documenti/allegati/trasparenza/28/curriculum/2022/PS_18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SILE CATALD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84_2022.pdf">https://pugliasviluppo.contrasparenza.it/documenti/allegati/trasparenza/28/curriculum/2022/PS_18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BATE ANDREA FRANCESC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87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BELLONI GUERINO MASSIMILIANO</text:p>
          </table:table-cell>
          <table:table-cell office:value-type="string" table:style-name="ce8">
            <text:p>PS 100.4 Conferimento incarico per la verifica tecnica e amministrativa finale sul programma di investimenti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4440.3500000000004" table:style-name="ce6">
            <text:p>4.440,35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LARDI GIANFRANCO</text:p>
          </table:table-cell>
          <table:table-cell office:value-type="string" table:style-name="ce8">
            <text:p>PS 100.4 incarico per la verifica finale sulla realizzazione del programma di investimenti in R&amp;S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190_2022.html">https://pugliasviluppo.contrasparenza.it/documenti/allegati/trasparenza/28/curriculum/2022/PS_19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AVIO ENRICO</text:p>
          </table:table-cell>
          <table:table-cell office:value-type="string" table:style-name="ce8">
            <text:p>PS 100.3 incarico per la verifica finale sulla realizzazione del programma di investimenti in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192_2022.html">https://pugliasviluppo.contrasparenza.it/documenti/allegati/trasparenza/28/curriculum/2022/PS_19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NIERI EMILIO</text:p>
          </table:table-cell>
          <table:table-cell office:value-type="string" table:style-name="ce8">
            <text:p>PS 100.4 Conferimento incarico per la verifica tecnica e amministrativa finale sul programma di investimenti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4440.3500000000004" table:style-name="ce6">
            <text:p>4.440,35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193_2022.pdf">https://pugliasviluppo.contrasparenza.it/documenti/allegati/trasparenza/28/curriculum/2022/PS_19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ORFIDO LEONARDA</text:p>
          </table:table-cell>
          <table:table-cell office:value-type="string" table:style-name="ce8">
            <text:p>PS 100.5 Conferimento incarico per la valutazione tecnica degli investimenti in Attivi Materiali dell’istanza di access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94_2022.pdf">https://pugliasviluppo.contrasparenza.it/documenti/allegati/trasparenza/28/curriculum/2022/PS_19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6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BALDASSARRE SALVATORE</text:p>
          </table:table-cell>
          <table:table-cell office:value-type="string" table:style-name="ce8">
            <text:p>PS 100.3 Conferimento incarico per la verifica tecnica e amministrativ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932.81" table:style-name="ce6">
            <text:p>1.932,81</text:p>
          </table:table-cell>
          <table:table-cell office:value-type="date" office:date-value="2022-05-13T00:00:00" table:style-name="ce9">
            <text:p>13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v-baldassarre-salvatore-196-2022.pdf">https://pugliasviluppo.contrasparenza.it/documenti/allegati/trasparenza/28/cv-baldassarre-salvatore-196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I CEGLIE GIACINT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19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I BARI GIOVANNI</text:p>
          </table:table-cell>
          <table:table-cell office:value-type="string" table:style-name="ce8">
            <text:p>PS 100.2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29">
            <text:p><text:a xlink:href="https://pugliasviluppo.contrasparenza.it/documenti/allegati/trasparenza/28/curriculum/2022/PS_198_2022.pdf">https://pugliasviluppo.contrasparenza.it/documenti/allegati/trasparenza/28/curriculum/2022/PS_198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19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SI PAOLO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29">
            <text:p><text:a xlink:href="https://pugliasviluppo.contrasparenza.it/documenti/allegati/trasparenza/28/curriculum/2022/PS_199_2022.pdf">https://pugliasviluppo.contrasparenza.it/documenti/allegati/trasparenza/28/curriculum/2022/PS_199_2022.pdf</text:a></text:p>
          </table:table-cell>
          <table:table-cell table:number-columns-repeated="2" table:style-name="ce22"/>
          <table:table-cell table:number-columns-repeated="16372"/>
        </table:table-row>
        <table:table-row table:style-name="ro24">
          <table:table-cell office:value-type="string" table:style-name="ce6">
            <text:p>PS/20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SILE CATALDO</text:p>
          </table:table-cell>
          <table:table-cell office:value-type="string" table:style-name="ce8">
            <text:p>PS 100.3 Conferimento incarico per la verifica tecnica e amministrativa finale sul programma di investimenti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932.81" table:style-name="ce6">
            <text:p>1.932,81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29">
            <text:p><text:a xlink:href="https://pugliasviluppo.contrasparenza.it/documenti/allegati/trasparenza/28/curriculum/2022/PS_200_2022.pdf">https://pugliasviluppo.contrasparenza.it/documenti/allegati/trasparenza/28/curriculum/2022/PS_200_2022.pdf</text:a></text:p>
          </table:table-cell>
          <table:table-cell table:number-columns-repeated="2" table:style-name="ce22"/>
          <table:table-cell table:number-columns-repeated="16372"/>
        </table:table-row>
        <table:table-row table:style-name="ro25">
          <table:table-cell office:value-type="string" table:style-name="ce6">
            <text:p>PS/201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MARZANO FABIO</text:p>
          </table:table-cell>
          <table:table-cell office:value-type="string" table:style-name="ce8">
            <text:p>incarico per recupero crediti n. 5 imprese - Misur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29">
            <text:p><text:a xlink:href="https://pugliasviluppo.contrasparenza.it/documenti/allegati/trasparenza/28/cv-201-2022-avv-fabio-marzano.pdf">https://pugliasviluppo.contrasparenza.it/documenti/allegati/trasparenza/28/cv-201-2022-avv-fabio-marzano.pdf</text:a></text:p>
          </table:table-cell>
          <table:table-cell table:number-columns-repeated="2" table:style-name="ce22"/>
          <table:table-cell table:number-columns-repeated="16372"/>
        </table:table-row>
        <table:table-row table:style-name="ro18">
          <table:table-cell office:value-type="string" table:style-name="ce6">
            <text:p>PS/20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ESSENI PETRUZZELL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2" table:style-name="ce22"/>
          <table:table-cell table:number-columns-repeated="16372"/>
        </table:table-row>
        <table:table-row table:style-name="ro18">
          <table:table-cell office:value-type="string" table:style-name="ce6">
            <text:p>PS/20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ESSENI PETRUZZELLI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 MARINIS GIOVANNI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4_2022.pdf">https://pugliasviluppo.contrasparenza.it/documenti/allegati/trasparenza/28/curriculum/2022/PS_204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 MARINIS GIOVANNI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5_2022.pdf">https://pugliasviluppo.contrasparenza.it/documenti/allegati/trasparenza/28/curriculum/2022/PS_205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USSO MARIATERES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6_2022.pdf">https://pugliasviluppo.contrasparenza.it/documenti/allegati/trasparenza/28/curriculum/2022/PS_206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USSO MARIATERES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7_2022.pdf">https://pugliasviluppo.contrasparenza.it/documenti/allegati/trasparenza/28/curriculum/2022/PS_207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ANNOCCARO NICOLA IVAN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8_2022.html">https://pugliasviluppo.contrasparenza.it/documenti/allegati/trasparenza/28/curriculum/2022/PS_208_2022.html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0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ANNOCCARO NICOLA IVAN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09_2022.html">https://pugliasviluppo.contrasparenza.it/documenti/allegati/trasparenza/28/curriculum/2022/PS_209_2022.html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1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RADINI FLAV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10_2022.pdf">https://pugliasviluppo.contrasparenza.it/documenti/allegati/trasparenza/28/curriculum/2022/PS_210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1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RADINI FLAV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11_2022.pdf">https://pugliasviluppo.contrasparenza.it/documenti/allegati/trasparenza/28/curriculum/2022/PS_211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1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RSIE IVAN</text:p>
          </table:table-cell>
          <table:table-cell office:value-type="string" table:style-name="ce8">
            <text:p>PS 100.2 Conferimento incarico per la valutazione tecnica degli investimenti in R&amp;S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docenti.unisa.it/004289/curriculum">https://docenti.unisa.it/004289/curriculum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1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HIRILLI <text:s/>FRANCESCO</text:p>
          </table:table-cell>
          <table:table-cell office:value-type="string" table:style-name="ce8">
            <text:p>PS 100.3 incarico per la valutazione tecnica degli investimenti in Attivi Materiali del progetto definitivo accesso Innova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29">
            <text:p><text:a xlink:href="https://pugliasviluppo.contrasparenza.it/documenti/allegati/trasparenza/28/curriculum/2022/PS_213_2022.pdf">https://pugliasviluppo.contrasparenza.it/documenti/allegati/trasparenza/28/curriculum/2022/PS_213_2022.pdf</text:a></text:p>
          </table:table-cell>
          <table:table-cell table:style-name="ce22"/>
          <table:table-cell table:number-columns-repeated="16373" table:style-name="ce1"/>
        </table:table-row>
        <table:table-row table:style-name="ro18">
          <table:table-cell office:value-type="string" table:style-name="ce6">
            <text:p>PS/21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AVINO CARMINE</text:p>
          </table:table-cell>
          <table:table-cell office:value-type="string" table:style-name="ce8">
            <text:p>valutazione della congruità e funzional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2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1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HIACCHIO PASQUALE</text:p>
          </table:table-cell>
          <table:table-cell office:value-type="string" table:style-name="ce8">
            <text:p>valutazione della congruità e funzional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30">
            <text:p><text:a xlink:href="https://pugliasviluppo.contrasparenza.it/documenti/allegati/trasparenza/28/curriculum/2019/262.pdf">https://pugliasviluppo.contrasparenza.it/documenti/allegati/trasparenza/28/curriculum/2019/26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1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ANGELLA ANTONIO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16_2022.pdf">https://pugliasviluppo.contrasparenza.it/documenti/allegati/trasparenza/28/curriculum/2022/PS_21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17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DEL GIUDICE ANNA</text:p>
          </table:table-cell>
          <table:table-cell office:value-type="string" table:style-name="ce8">
            <text:p>Incarico Presidente commissione giudicatrice procedura aperta servizio di somministrazione lavoro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4000" table:style-name="ce6">
            <text:p>4.000,00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30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18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DE NICOLO' CHIARA</text:p>
          </table:table-cell>
          <table:table-cell office:value-type="string" table:style-name="ce8">
            <text:p>Incarico componente commissione giudicatrice servizio di somministrazione lavoro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3500" table:style-name="ce6">
            <text:p>3.500,00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30">
            <text:p><text:a xlink:href="https://pugliasviluppo.contrasparenza.it/documenti/allegati/trasparenza/28/cv-de-nicolo-chiara-218-2022.pdf">https://pugliasviluppo.contrasparenza.it/documenti/allegati/trasparenza/28/cv-de-nicolo-chiara-218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ALENTINI PIER PAOLO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20_2022.html">https://pugliasviluppo.contrasparenza.it/documenti/allegati/trasparenza/28/curriculum/2022/PS_22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DAROLA MASSIMO</text:p>
          </table:table-cell>
          <table:table-cell office:value-type="string" table:style-name="ce8">
            <text:p>Incarico per espletamento fase rendicontazione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8-25T00:00:00" table:style-name="ce9">
            <text:p>25/08/2022</text:p>
          </table:table-cell>
          <table:table-cell office:value-type="string" table:style-name="ce30">
            <text:p><text:a xlink:href="https://pugliasviluppo.contrasparenza.it/documenti/allegati/trasparenza/28/curriculum/2022/PS_221_2022.pdf">https://pugliasviluppo.contrasparenza.it/documenti/allegati/trasparenza/28/curriculum/2022/PS_22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RILLI ANTONIO</text:p>
          </table:table-cell>
          <table:table-cell office:value-type="string" table:style-name="ce8">
            <text:p>PS 100.4 Conferimento incarico per la verifica tecnica e amministrativa finale sul programma di investimenti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109.8800000000001" table:style-name="ce6">
            <text:p>1.109,88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222_2022.pdf">https://pugliasviluppo.contrasparenza.it/documenti/allegati/trasparenza/28/curriculum/2022/PS_22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ORGINI PAOLO</text:p>
          </table:table-cell>
          <table:table-cell office:value-type="string" table:style-name="ce8">
            <text:p>PS 100.2 Conferimento incarico per la valutazione tecnica degli investimenti in R&amp;S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23_2022.html">https://pugliasviluppo.contrasparenza.it/documenti/allegati/trasparenza/28/curriculum/2022/PS_22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NU GIANNI</text:p>
          </table:table-cell>
          <table:table-cell office:value-type="string" table:style-name="ce8">
            <text:p>PS 100.2 Conferimento incarico per parere su variazione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ALDI ANTONIO</text:p>
          </table:table-cell>
          <table:table-cell office:value-type="string" table:style-name="ce8">
            <text:p>PS 100.2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CIANO IPPAZIO ANTONIO (MORCIANO INGEGNERIA SRL)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26_2022.pdf">https://pugliasviluppo.contrasparenza.it/documenti/allegati/trasparenza/28/curriculum/2022/PS_22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LDASSARRA ANTONI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2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LMIERI FRANCESCO</text:p>
          </table:table-cell>
          <table:table-cell office:value-type="string" table:style-name="ce8">
            <text:p>PS 100.4 Addendum incarico PS/261/2021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docenti.unisa.it/026587/curriculum">https://docenti.unisa.it/026587/curriculum</text:a>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PS/22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ADARO <text:s/>PIERPAOL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19/10.pdf">https://pugliasviluppo.contrasparenza.it/documenti/allegati/trasparenza/28/curriculum/2019/10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NTEFORTE ORESTE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30_2022.pdf">https://pugliasviluppo.contrasparenza.it/documenti/allegati/trasparenza/28/curriculum/2022/PS_23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31_2022.pdf">https://pugliasviluppo.contrasparenza.it/documenti/allegati/trasparenza/28/curriculum/2022/PS_23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LAZZERI <text:s/>LUIGI</text:p>
          </table:table-cell>
          <table:table-cell office:value-type="string" table:style-name="ce8">
            <text:p>PS 100.2 Conferimento incarico per la verifica finale sulla realizzazione del programma di investimenti in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32_2022.html">https://pugliasviluppo.contrasparenza.it/documenti/allegati/trasparenza/28/curriculum/2022/PS_23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ETI ROBERTO</text:p>
          </table:table-cell>
          <table:table-cell office:value-type="string" table:style-name="ce8">
            <text:p>PS 100.2 <text:s/>Addendum incarico PS/2021/301 valutazione tecnica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80" table:style-name="ce6">
            <text:p>780,00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33_2022.pdf">https://pugliasviluppo.contrasparenza.it/documenti/allegati/trasparenza/28/curriculum/2022/PS_23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ATTIATO SEBASTIANO</text:p>
          </table:table-cell>
          <table:table-cell office:value-type="string" table:style-name="ce8">
            <text:p>PS 100.2 Conferimento incarico per la valutazione tecnica degli investimenti in R&amp;S progetto definitivo <text:s/>-<text:span text:style-name="T2"><text:s/>RINUNCIA ALL'INCARICO</text:span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26">
            <text:p>RINUNCIA ALL'INCARICO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ERGURA SILVANO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235_2022.pdf">https://pugliasviluppo.contrasparenza.it/documenti/allegati/trasparenza/28/curriculum/2022/PS_23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VERGURA SILVAN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236_2022.pdf">https://pugliasviluppo.contrasparenza.it/documenti/allegati/trasparenza/28/curriculum/2022/PS_23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UFEMIA VINCENZ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237_2022.pdf">https://pugliasviluppo.contrasparenza.it/documenti/allegati/trasparenza/28/curriculum/2022/PS_23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UFEMIA VINCENZ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238_2022.pdf">https://pugliasviluppo.contrasparenza.it/documenti/allegati/trasparenza/28/curriculum/2022/PS_2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3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ARACE GIUSEPPE, PHD INGEGNER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19/269.pdf">https://pugliasviluppo.contrasparenza.it/documenti/allegati/trasparenza/28/curriculum/2019/269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ARACE GIUSEPPE, PHD INGEGNER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19/269.pdf">https://pugliasviluppo.contrasparenza.it/documenti/allegati/trasparenza/28/curriculum/2019/269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USSO PASQUALE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58" table:style-name="ce6">
            <text:p>558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www.uslcentro.toscana.it/attachments/article/822/curriculum%20Prof.%20Russo.pdf">https://www.uslcentro.toscana.it/attachments/article/822/curriculum%20Prof.%20Russo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MARTINO BENIAMIN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38_2022.pdf">https://pugliasviluppo.contrasparenza.it/documenti/allegati/trasparenza/28/curriculum/2022/PS_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MARTINO BENIAMINO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30">
            <text:p><text:a xlink:href="https://pugliasviluppo.contrasparenza.it/documenti/allegati/trasparenza/28/curriculum/2022/PS_38_2022.pdf">https://pugliasviluppo.contrasparenza.it/documenti/allegati/trasparenza/28/curriculum/2022/PS_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4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CAMPANELLI VITO</text:p>
          </table:table-cell>
          <table:table-cell office:value-type="string" table:style-name="ce8">
            <text:p>PS 100.3 Conferimento incarico per la verifica tecnica e amministrativ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109.8800000000001" table:style-name="ce6">
            <text:p>1.109,88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v-campanelli-vito-244-2022.pdf">https://pugliasviluppo.contrasparenza.it/documenti/allegati/trasparenza/28/cv-campanelli-vito-244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ERIALDO <text:s/>PAOL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45_2022.html">https://pugliasviluppo.contrasparenza.it/documenti/allegati/trasparenza/28/curriculum/2022/PS_245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I PAOLO</text:p>
          </table:table-cell>
          <table:table-cell office:value-type="string" table:style-name="ce8">
            <text:p>PS 100.4 Conferimento incarico per la valutazione tecnica degli investimenti in Attivi Materiali del progetto definitivo -<text:s/><text:span text:style-name="T2">RINUNCIA DEL 12/1/23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26">
            <text:p>RINUNCIA DEL 12/1/23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7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SIMONE DANIELE VINCENZO</text:p>
          </table:table-cell>
          <table:table-cell office:value-type="string" table:style-name="ce8">
            <text:p>PS 100.4 Conferimento incarico per la verifica tecnica e amministrativ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35" table:style-name="ce6">
            <text:p>1.035,00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v-simone-daniele-vincenzo-247-2022.pdf">https://pugliasviluppo.contrasparenza.it/documenti/allegati/trasparenza/28/cv-simone-daniele-vincenzo-247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ECERE MARTINO</text:p>
          </table:table-cell>
          <table:table-cell office:value-type="string" table:style-name="ce8">
            <text:p>PS 100.3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48_2022.pdf">https://pugliasviluppo.contrasparenza.it/documenti/allegati/trasparenza/28/curriculum/2022/PS_24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4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USSO CATALDO</text:p>
          </table:table-cell>
          <table:table-cell office:value-type="string" table:style-name="ce8">
            <text:p>PS 100.2 incarico per la valutazione tecnica degli investimenti in Attivi Materiali del progetto definitivo -<text:s/><text:span text:style-name="T2">RINUNCIA ALL'INCARICO DEL 06/10/22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26">
            <text:p>RINUNCIA ALL'INCARICO DEL 06/10/22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0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ARMIGERO CIRO</text:p>
          </table:table-cell>
          <table:table-cell office:value-type="string" table:style-name="ce8">
            <text:p>PS 100.2 incarico per la verifica amministrativa, contabile e finanziaria finale sul programma di investimenti<text:s text:c="2"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517.45" table:style-name="ce6">
            <text:p>3.517,45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v-armigero-ciro-250-2022.pdf">https://pugliasviluppo.contrasparenza.it/documenti/allegati/trasparenza/28/cv-armigero-ciro-250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FAZZI GUGLIELMO MARIA (STUDIO ASSOCIATO IDEA DI FAZZI G. &amp; C.)</text:p>
          </table:table-cell>
          <table:table-cell office:value-type="string" table:style-name="ce8">
            <text:p>PS 100.2 incarico per la verifica tecnica e amministrativa finale sul programma di investimenti impresa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517.45" table:style-name="ce6">
            <text:p>3.517,45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25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EFANELLI <text:s/>NICOLA ( legale rappresentante ESSEINGEGNERIA SRL UNIPERSONALE</text:p>
          </table:table-cell>
          <table:table-cell office:value-type="string" table:style-name="ce8">
            <text:p>PS 100.5 Conferimento incarico per la valutazione tecnica degli investimenti in Attivi Materiali del progetto definitivo <text:s/>-<text:span text:style-name="T2"><text:s/>INCARICO SOSPESO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000" table:style-name="ce6">
            <text:p>3.000,00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53_2022.pdf">https://pugliasviluppo.contrasparenza.it/documenti/allegati/trasparenza/28/curriculum/2022/PS_2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HIAIA GIANCARLO</text:p>
          </table:table-cell>
          <table:table-cell office:value-type="string" table:style-name="ce8">
            <text:p>PS 100.4 Conferimento incarico per la verifica tecnica e amministrativa finale sul programma di investimenti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35" table:style-name="ce6">
            <text:p>1.035,00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FARELLA ANTONIO</text:p>
          </table:table-cell>
          <table:table-cell office:value-type="string" table:style-name="ce8">
            <text:p>PS 100.5 Addendum al Conferimento incarico PS/2016/204 per la valutazione tecnica degli investimenti in Attivi Materiali su variazione progettuale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AMORUSO ANTONIETTA</text:p>
          </table:table-cell>
          <table:table-cell office:value-type="string" table:style-name="ce8">
            <text:p>Incarico per espletamento fase finale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8-14T00:00:00" table:style-name="ce9">
            <text:p>14/08/2022</text:p>
          </table:table-cell>
          <table:table-cell office:value-type="string" table:style-name="ce30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RBONARA CLAUDIO</text:p>
          </table:table-cell>
          <table:table-cell office:value-type="string" table:style-name="ce8">
            <text:p>PS 100.2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57_2022.pdf">https://pugliasviluppo.contrasparenza.it/documenti/allegati/trasparenza/28/curriculum/2022/PS_25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5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RINALDO ELI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15T00:00:00" table:style-name="ce9">
            <text:p>15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19/294.pdf">https://pugliasviluppo.contrasparenza.it/documenti/allegati/trasparenza/28/curriculum/2019/294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SSARDO ARISTIDE FAUSTO</text:p>
          </table:table-cell>
          <table:table-cell office:value-type="string" table:style-name="ce8">
            <text:p>PS 100.2 Conferimento incarico per la valutazione tecnica degli investimenti in R&amp;S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16T00:00:00" table:style-name="ce9">
            <text:p>16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60_2022.html">https://pugliasviluppo.contrasparenza.it/documenti/allegati/trasparenza/28/curriculum/2022/PS_260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26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'ADDONA <text:s/>DORIANA MARILENA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530" table:style-name="ce6">
            <text:p>1.530,00</text:p>
          </table:table-cell>
          <table:table-cell office:value-type="date" office:date-value="2022-06-16T00:00:00" table:style-name="ce9">
            <text:p>16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2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DELLA GRAZIA ALDO</text:p>
          </table:table-cell>
          <table:table-cell office:value-type="string" table:style-name="ce8">
            <text:p>PS 100.3 Conferimento incarico per la verifica amministrativa, contabile e finanziari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35" table:style-name="ce6">
            <text:p>1.035,00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v-della-grazia-aldo-262-2022.pdf">https://pugliasviluppo.contrasparenza.it/documenti/allegati/trasparenza/28/cv-della-grazia-aldo-262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FINO IGNAZIO</text:p>
          </table:table-cell>
          <table:table-cell office:value-type="string" table:style-name="ce8">
            <text:p>PS 100.4 Conferimento incarico per la verifica tecnica e amministrativa finale sul programma di investimenti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35" table:style-name="ce6">
            <text:p>1.035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ELLI GIACIN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7-19T00:00:00" table:style-name="ce9">
            <text:p>19/07/2022</text:p>
          </table:table-cell>
          <table:table-cell office:value-type="string" table:style-name="ce30">
            <text:p><text:a xlink:href="https://pugliasviluppo.contrasparenza.it/documenti/allegati/trasparenza/28/curriculum/2022/PS_264_2022.pdf">https://pugliasviluppo.contrasparenza.it/documenti/allegati/trasparenza/28/curriculum/2022/PS_26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ELLI GIACIN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7-19T00:00:00" table:style-name="ce9">
            <text:p>19/07/2022</text:p>
          </table:table-cell>
          <table:table-cell office:value-type="string" table:style-name="ce30">
            <text:p><text:a xlink:href="https://pugliasviluppo.contrasparenza.it/documenti/allegati/trasparenza/28/curriculum/2022/PS_264_2022.pdf">https://pugliasviluppo.contrasparenza.it/documenti/allegati/trasparenza/28/curriculum/2022/PS_26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ERMANI MICHELE</text:p>
          </table:table-cell>
          <table:table-cell office:value-type="string" table:style-name="ce8">
            <text:p><text:s text:c="2"/>PS 100.3 incarico per la verifica finale sulla realizzazione del programma di investimenti in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www.anvur.it/CV2022/VQR-CV/CV_GERMANI_Michele_69022.pdf">https://www.anvur.it/CV2022/VQR-CV/CV_GERMANI_Michele_69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ARLETTA MASSIMILIANO</text:p>
          </table:table-cell>
          <table:table-cell office:value-type="string" table:style-name="ce8">
            <text:p>PS 100.4 incarico per la verifica finale sulla realizzazione del programma di investimenti in Innovazione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267_2022.html">https://pugliasviluppo.contrasparenza.it/documenti/allegati/trasparenza/28/curriculum/2022/PS_26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LAIMO ANDREA</text:p>
          </table:table-cell>
          <table:table-cell office:value-type="string" table:style-name="ce8">
            <text:p>PS 100.2 Conferimento incarico per la verifica in corso d’opera sulla realizzazione del programma di R&amp;S dell’impresa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268_2022.html">https://pugliasviluppo.contrasparenza.it/documenti/allegati/trasparenza/28/curriculum/2022/PS_268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6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GANTE ROCC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19/206.pdf">https://pugliasviluppo.contrasparenza.it/documenti/allegati/trasparenza/28/curriculum/2019/206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0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MARAGLINO FRANCESCO</text:p>
          </table:table-cell>
          <table:table-cell office:value-type="string" table:style-name="ce8">
            <text:p><text:s/>PS 100.3 Conferimento incarico per la verifica tecnica e amministrativ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135.89" table:style-name="ce6">
            <text:p>3.135,89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TARANTINI VIRGINIA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19/295.pdf">https://pugliasviluppo.contrasparenza.it/documenti/allegati/trasparenza/28/curriculum/2019/295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ACOBAZZI ROBERTO</text:p>
          </table:table-cell>
          <table:table-cell office:value-type="string" table:style-name="ce8">
            <text:p>PS 100.2 Conferimento incarico per la verifica in corso d’opera sulla realizzazione del programma di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272_2022.html">https://pugliasviluppo.contrasparenza.it/documenti/allegati/trasparenza/28/curriculum/2022/PS_27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3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GIULITTO FRANCESCO (STUDIO ASSOCIATO GIULITTO)</text:p>
          </table:table-cell>
          <table:table-cell office:value-type="string" table:style-name="ce8">
            <text:p>PS 30.10 incarico per consulenza, in qualità di componente della area tematica economia della Commissione di Controllo su controdeduzioni per indagini eseguite dalla GdF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ELLI GIACINTO</text:p>
          </table:table-cell>
          <table:table-cell office:value-type="string" table:style-name="ce8">
            <text:p>valutazione della congruità e funzional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7-22T00:00:00" table:style-name="ce9">
            <text:p>22/07/2022</text:p>
          </table:table-cell>
          <table:table-cell office:value-type="string" table:style-name="ce3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75_2022.pdf">https://pugliasviluppo.contrasparenza.it/documenti/allegati/trasparenza/28/curriculum/2022/PS_27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EVEL GIAN MARC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77_2022.html">https://pugliasviluppo.contrasparenza.it/documenti/allegati/trasparenza/28/curriculum/2022/PS_27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UTO SALVATORE</text:p>
          </table:table-cell>
          <table:table-cell office:value-type="string" table:style-name="ce8">
            <text:p>PS 100.3 Conferimento incarico per la verifica tecnica e amministrativa finale sul programma di investimenti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135.89" table:style-name="ce6">
            <text:p>3.135,89</text:p>
          </table:table-cell>
          <table:table-cell office:value-type="date" office:date-value="2022-06-24T00:00:00" table:style-name="ce9">
            <text:p>24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7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I PAOLO</text:p>
          </table:table-cell>
          <table:table-cell office:value-type="string" table:style-name="ce8">
            <text:p>PS 100.3 incarico per la valutazione tecnica degli investimenti in Attivi Materiali del progetto definitivo <text:s/>-<text:s/><text:span text:style-name="T2">RINUNCIA DEL 12/1/23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24T00:00:00" table:style-name="ce9">
            <text:p>24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26">
            <text:p>RINUNCIA DEL 12/1/23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IANCHI GIUSEPPE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81_2022.html">https://pugliasviluppo.contrasparenza.it/documenti/allegati/trasparenza/28/curriculum/2022/PS_281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NOPOLI LUCIA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LLEGARI MASSIM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CHESI MICHELE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web.unica.it/unica/it/ateneo_s07_ss01.page?contentId=SHD30554">https://web.unica.it/unica/it/ateneo_s07_ss01.page?contentId=SHD30554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RTOLINI MASSIMO</text:p>
          </table:table-cell>
          <table:table-cell office:value-type="string" table:style-name="ce8">
            <text:p>PS 100.4 Conferimento incarico per la valutazione della portata innovativa e della valutazione tecnica degli investimenti in Innovazione del progetto definitiv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100" table:style-name="ce6">
            <text:p>1.100,00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ersonale.unipr.it/it/ugovdocenti/person/16109">https://personale.unipr.it/it/ugovdocenti/person/16109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ORLONE RICCARDO</text:p>
          </table:table-cell>
          <table:table-cell office:value-type="string" table:style-name="ce8">
            <text:p>PS 100.2 Conferimento incarico per la verifica finale sulla realizzazione del programma di investimenti in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RILLI ANTONIO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8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MORESANO AMEDEO</text:p>
          </table:table-cell>
          <table:table-cell office:value-type="string" table:style-name="ce8">
            <text:p>PS 100.3 incarico per la verifica finale sulla realizzazione del programma di investimenti in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780" table:style-name="ce6">
            <text:p>1.780,00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89_2022.html">https://pugliasviluppo.contrasparenza.it/documenti/allegati/trasparenza/28/curriculum/2022/PS_28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IANI LEONARDO</text:p>
          </table:table-cell>
          <table:table-cell office:value-type="string" table:style-name="ce8">
            <text:p>PS 100.3 incarico per la valutazione della portata innovativa e della valutazione tecnica degli investimenti in R&amp;S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90_2022.html">https://pugliasviluppo.contrasparenza.it/documenti/allegati/trasparenza/28/curriculum/2022/PS_290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29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LLA CORTE FRANCESCO GIUSEPPE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www.docenti.unina.it/#!/professor/4652414e434553434f20474955534550504544454c4c4120434f525445444c4c464e4336314c32394739303255/riferimenti">https://www.docenti.unina.it/#!/professor/4652414e434553434f20474955534550504544454c4c4120434f525445444c4c464e4336314c32394739303255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LEUZZI FRANCESCO</text:p>
          </table:table-cell>
          <table:table-cell office:value-type="string" table:style-name="ce8">
            <text:p>PS 100.5 Addendum al Conferimento incarico per la valutazione tecnica sulla variazione degli investimenti in Attivi Materiali del progetto definitivo <text:s/>(rif. PS/2018/58)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7-06T00:00:00" table:style-name="ce9">
            <text:p>06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92_2022.pdf">https://pugliasviluppo.contrasparenza.it/documenti/allegati/trasparenza/28/curriculum/2022/PS_29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3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DI GIUSEPPE MONICA ELISA (COCOLA &amp; DI GIUSEPPE)</text:p>
          </table:table-cell>
          <table:table-cell office:value-type="string" table:style-name="ce8">
            <text:p>PS 100.2 incarico per la verifica amministrativa, contabile e finanziaria finale sul programma di investimenti<text:s text:c="2"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6319.87" table:style-name="ce6">
            <text:p>6.319,87</text:p>
          </table:table-cell>
          <table:table-cell office:value-type="date" office:date-value="2022-07-07T00:00:00" table:style-name="ce9">
            <text:p>07/07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93_2022.pdf">https://pugliasviluppo.contrasparenza.it/documenti/allegati/trasparenza/28/curriculum/2022/PS_29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NTEFORTE ORESTE</text:p>
          </table:table-cell>
          <table:table-cell office:value-type="string" table:style-name="ce8">
            <text:p>PS 100.2 incarico per la verifica tecnica e amministrativa finale sul programma di investimenti impresa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6319.87" table:style-name="ce6">
            <text:p>6.319,87</text:p>
          </table:table-cell>
          <table:table-cell office:value-type="date" office:date-value="2022-07-07T00:00:00" table:style-name="ce9">
            <text:p>07/07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ASI PAOL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295_2022.pdf">https://pugliasviluppo.contrasparenza.it/documenti/allegati/trasparenza/28/curriculum/2022/PS_29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ORONZO PASQUALE</text:p>
          </table:table-cell>
          <table:table-cell office:value-type="string" table:style-name="ce8">
            <text:p>Incarico per espletamento fase istruttoria IF1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7-12T00:00:00" table:style-name="ce9">
            <text:p>12/07/2022</text:p>
          </table:table-cell>
          <table:table-cell office:value-type="date" office:date-value="2022-10-12T00:00:00" table:style-name="ce9">
            <text:p>12/10/2022</text:p>
          </table:table-cell>
          <table:table-cell office:value-type="string" table:style-name="ce30">
            <text:p><text:a xlink:href="https://pugliasviluppo.contrasparenza.it/documenti/allegati/trasparenza/28/cv-doronzo-pasquale-296-2022.pdf">https://pugliasviluppo.contrasparenza.it/documenti/allegati/trasparenza/28/cv-doronzo-pasquale-296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SANTO MARIO</text:p>
          </table:table-cell>
          <table:table-cell office:value-type="string" table:style-name="ce8">
            <text:p>incarico per la redazione di n.4 Attestati di Prestazione Energetica – incubatore di Taranto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600" table:style-name="ce6">
            <text:p>600,00</text:p>
          </table:table-cell>
          <table:table-cell office:value-type="date" office:date-value="2022-07-15T00:00:00" table:style-name="ce9">
            <text:p>15/07/2022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30">
            <text:p><text:a xlink:href="https://pugliasviluppo.contrasparenza.it/documenti/allegati/trasparenza/28/cv-mario-de-santo-298-2022.pdf">https://pugliasviluppo.contrasparenza.it/documenti/allegati/trasparenza/28/cv-mario-de-santo-298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29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CHAERF MARCO</text:p>
          </table:table-cell>
          <table:table-cell office:value-type="string" table:style-name="ce8">
            <text:p>PS 100.2 Conferimento incarico per parere su variazione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7-18T00:00:00" table:style-name="ce9">
            <text:p>18/07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299_2022.html">https://pugliasviluppo.contrasparenza.it/documenti/allegati/trasparenza/28/curriculum/2022/PS_29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TTAIANESE CIRO</text:p>
          </table:table-cell>
          <table:table-cell office:value-type="string" table:style-name="ce8">
            <text:p>PS 100.3 incarico per la verifica finale sulla realizzazione del programma di investimenti in R&amp;S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750" table:style-name="ce6">
            <text:p>2.750,00</text:p>
          </table:table-cell>
          <table:table-cell office:value-type="date" office:date-value="2022-07-18T00:00:00" table:style-name="ce9">
            <text:p>18/07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urriculum/2022/PS_300_2022.pdf">https://pugliasviluppo.contrasparenza.it/documenti/allegati/trasparenza/28/curriculum/2022/PS_30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UZZI SALVATOR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01_2022.pdf">https://pugliasviluppo.contrasparenza.it/documenti/allegati/trasparenza/28/curriculum/2022/PS_30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ONTANARI ROBER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ersonale.unipr.it/it/ugovdocenti/person/19786">https://personale.unipr.it/it/ugovdocenti/person/19786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ORSITTO GIANPAOLO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03_2022.pdf">https://pugliasviluppo.contrasparenza.it/documenti/allegati/trasparenza/28/curriculum/2022/PS_30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EBILLO MONICA MARIA LUCI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pugliasviluppo.contrasparenza.it/documenti/allegati/trasparenza/28/curriculum/2019/327.pdf">https://pugliasviluppo.contrasparenza.it/documenti/allegati/trasparenza/28/curriculum/2019/327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EBILLO MONICA MARIA LUCI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pugliasviluppo.contrasparenza.it/documenti/allegati/trasparenza/28/curriculum/2019/327.pdf">https://pugliasviluppo.contrasparenza.it/documenti/allegati/trasparenza/28/curriculum/2019/327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IERA ANTONI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pugliasviluppo.contrasparenza.it/documenti/allegati/trasparenza/28/curriculum/2022/PS_306_2022.pdf">https://pugliasviluppo.contrasparenza.it/documenti/allegati/trasparenza/28/curriculum/2022/PS_30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IERA ANTONIO</text:p>
          </table:table-cell>
          <table:table-cell office:value-type="string" table:style-name="ce8">
            <text:p>valutazione del contenuto innovativo e congruità attivi immateriali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NNIELLO UMBER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70" table:style-name="ce6">
            <text:p>57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pugliasviluppo.contrasparenza.it/documenti/allegati/trasparenza/28/curriculum/2022/PS_308_2022.pdf">https://pugliasviluppo.contrasparenza.it/documenti/allegati/trasparenza/28/curriculum/2022/PS_30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0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NAPPI MICHEL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NAPPI MICHELE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22T00:00:00" table:style-name="ce9">
            <text:p>22/08/2022</text:p>
          </table:table-cell>
          <table:table-cell office:value-type="string" table:style-name="ce30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RESSA ANTONIO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9-20T00:00:00" table:style-name="ce9">
            <text:p>20/09/2022</text:p>
          </table:table-cell>
          <table:table-cell office:value-type="string" table:style-name="ce30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PS 100.2 Conferimento incarico per la valutazione tecnica degli investimenti in R&amp;S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7-22T00:00:00" table:style-name="ce9">
            <text:p>22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12_2022.pdf">https://pugliasviluppo.contrasparenza.it/documenti/allegati/trasparenza/28/curriculum/2022/PS_31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LZANNO GIORGI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13_2022.pdf">https://pugliasviluppo.contrasparenza.it/documenti/allegati/trasparenza/28/curriculum/2022/PS_31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GANTE ROCCO</text:p>
          </table:table-cell>
          <table:table-cell office:value-type="string" table:style-name="ce8">
            <text:p>PS 100.2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14_2022.pdf">https://pugliasviluppo.contrasparenza.it/documenti/allegati/trasparenza/28/curriculum/2022/PS_3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ILICE LUIGINO</text:p>
          </table:table-cell>
          <table:table-cell office:value-type="string" table:style-name="ce8">
            <text:p>PS 100.4 incarico per la valutazione della portata innovativa e della valutazione tecnica degli investimenti in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15_2022.pdf">https://pugliasviluppo.contrasparenza.it/documenti/allegati/trasparenza/28/curriculum/2022/PS_31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ALDI VINCENZ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docenti.unisa.it/004253/curriculum">https://docenti.unisa.it/004253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ENETTI ILARIO</text:p>
          </table:table-cell>
          <table:table-cell office:value-type="string" table:style-name="ce8">
            <text:p>Incarico per la definizione di un piano modulare per la transizione verso il cloud dei sistemi informativi di Puglia Sviluppo s.p.a.</text:p>
          </table:table-cell>
          <table:table-cell office:value-type="string" table:style-name="ce8">
            <text:p>CONSULENZA SPECIALISTICA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4800" table:style-name="ce6">
            <text:p>4.800,00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v-benetti-ilario-317-2022.pdf">https://pugliasviluppo.contrasparenza.it/documenti/allegati/trasparenza/28/cv-benetti-ilario-317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ORFIDO LEONARDA</text:p>
          </table:table-cell>
          <table:table-cell office:value-type="string" table:style-name="ce8">
            <text:p>PS 100.5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3500" table:style-name="ce6">
            <text:p>3.500,00</text:p>
          </table:table-cell>
          <table:table-cell office:value-type="date" office:date-value="2022-07-26T00:00:00" table:style-name="ce9">
            <text:p>26/07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18_2022.pdf">https://pugliasviluppo.contrasparenza.it/documenti/allegati/trasparenza/28/curriculum/2022/PS_31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1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RAGHIN FRANCESCO</text:p>
          </table:table-cell>
          <table:table-cell office:value-type="string" table:style-name="ce8">
            <text:p>PS 100.2 Conferimento incarico per parere su variazione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960" table:style-name="ce6">
            <text:p>1.960,00</text:p>
          </table:table-cell>
          <table:table-cell office:value-type="date" office:date-value="2022-07-28T00:00:00" table:style-name="ce9">
            <text:p>28/07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319_2022.html">https://pugliasviluppo.contrasparenza.it/documenti/allegati/trasparenza/28/curriculum/2022/PS_319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2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EGATTIERI ALBER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 Fortunato Srl unipersonale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320_2022.html">https://pugliasviluppo.contrasparenza.it/documenti/allegati/trasparenza/28/curriculum/2022/PS_32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INTRECCIO FILIPPO</text:p>
          </table:table-cell>
          <table:table-cell office:value-type="string" table:style-name="ce8">
            <text:p><text:s/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1_2022.pdf">https://pugliasviluppo.contrasparenza.it/documenti/allegati/trasparenza/28/curriculum/2022/PS_321_2022.pdf</text:a>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PS/32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FEUDIS ALESSANFRO ROSARIO (IDEAMLAB- STUDIO ASSOCIATO DI INGEGNERIA DE FEUDIS - LAMANUZZI)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 text:c="2"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2_2022.pdf">https://pugliasviluppo.contrasparenza.it/documenti/allegati/trasparenza/28/curriculum/2022/PS_32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DAROLA MASSIMO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8-02T00:00:00" table:style-name="ce9">
            <text:p>02/08/2022</text:p>
          </table:table-cell>
          <table:table-cell office:value-type="date" office:date-value="2022-10-02T00:00:00" table:style-name="ce9">
            <text:p>02/10/2022</text:p>
          </table:table-cell>
          <table:table-cell office:value-type="string" table:style-name="ce30">
            <text:p><text:a xlink:href="https://pugliasviluppo.contrasparenza.it/documenti/allegati/trasparenza/28/curriculum/2022/PS_323_2022.pdf">https://pugliasviluppo.contrasparenza.it/documenti/allegati/trasparenza/28/curriculum/2022/PS_32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GRAVIO GIULI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8-02T00:00:00" table:style-name="ce9">
            <text:p>02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4_2022.html">https://pugliasviluppo.contrasparenza.it/documenti/allegati/trasparenza/28/curriculum/2022/PS_324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2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ATTI MONICA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 -<text:s/><text:span text:style-name="T4">rinuncia all'incarico del 5/8/22</text:span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8-02T00:00:00" table:style-name="ce9">
            <text:p>02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6">
            <text:p>rinuncia all'incarico del 5/8/22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I FELICE RENZO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8-03T00:00:00" table:style-name="ce9">
            <text:p>03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6_2022.html">https://pugliasviluppo.contrasparenza.it/documenti/allegati/trasparenza/28/curriculum/2022/PS_32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HO GREGORIO</text:p>
          </table:table-cell>
          <table:table-cell office:value-type="string" table:style-name="ce8">
            <text:p>PS 100.4 Conferimento incarico per la valutazione tecnica degli investimenti in Attivi Materiali del progetto definitiv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7_2022.pdf">https://pugliasviluppo.contrasparenza.it/documenti/allegati/trasparenza/28/curriculum/2022/PS_32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GLIOTTI GIOVANNI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www.unipg.it/personale/giovanni.gigliotti">https://www.unipg.it/personale/giovanni.gigliott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2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EFANELLI NICOLA (ESSEINGEGNERIA SRL)</text:p>
          </table:table-cell>
          <table:table-cell office:value-type="string" table:style-name="ce8">
            <text:p>PS 100.5 Conferimento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29_2022.pdf">https://pugliasviluppo.contrasparenza.it/documenti/allegati/trasparenza/28/curriculum/2022/PS_32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USCOLO ADELE MARIA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30">
            <text:p><text:a xlink:href="https://pugliasviluppo.contrasparenza.it/documenti/allegati/trasparenza/28/curriculum/2022/PS_330_2022.html">https://pugliasviluppo.contrasparenza.it/documenti/allegati/trasparenza/28/curriculum/2022/PS_33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1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PANIZZOLO FILIPPO</text:p>
          </table:table-cell>
          <table:table-cell office:value-type="string" table:style-name="ce8">
            <text:p>Incarico professionale legale<text:s/>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5980" table:style-name="ce6">
            <text:p>5.980,00</text:p>
          </table:table-cell>
          <table:table-cell office:value-type="date" office:date-value="2022-08-05T00:00:00" table:style-name="ce9">
            <text:p>05/08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331_2022.pdf">https://pugliasviluppo.contrasparenza.it/documenti/allegati/trasparenza/28/curriculum/2022/PS_33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2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SBARRA ETTORE</text:p>
          </table:table-cell>
          <table:table-cell office:value-type="string" table:style-name="ce8">
            <text:p>Incarico professionale legale<text:s/>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INTUITU PERSONAE</text:p>
            <text:p/>
          </table:table-cell>
          <table:table-cell office:value-type="float" office:value="5980" table:style-name="ce6">
            <text:p>5.980,00</text:p>
          </table:table-cell>
          <table:table-cell office:value-type="date" office:date-value="2022-08-05T00:00:00" table:style-name="ce9">
            <text:p>05/08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332_2022.pdf">https://pugliasviluppo.contrasparenza.it/documenti/allegati/trasparenza/28/curriculum/2022/PS_33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CONI EMANUELE</text:p>
          </table:table-cell>
          <table:table-cell office:value-type="string" table:style-name="ce8">
            <text:p>PS 100.3 Addendum incarico PS/2021/402 per la valutazione della portata innovativa e della valutazione tecnica degli investimenti in R&amp;S <text:s/>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8-30T00:00:00" table:style-name="ce9">
            <text:p>30/08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30">
            <text:p><text:a xlink:href="https://pugliasviluppo.contrasparenza.it/documenti/allegati/trasparenza/28/curriculum/2022/PS_333_2022.html">https://pugliasviluppo.contrasparenza.it/documenti/allegati/trasparenza/28/curriculum/2022/PS_333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34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ROSSI ESTER</text:p>
          </table:table-cell>
          <table:table-cell office:value-type="string" table:style-name="ce8">
            <text:p>PS 100.8 Conferimento incarico per la consulenza economica specialistica dei progetti di potenziamento dell’infrastruttura di ricerca di rilevanza regionale “Airport Test Bed” di Taranto-Grottaglie;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500" table:style-name="ce6">
            <text:p>2.50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30">
            <text:p><text:a xlink:href="https://pugliasviluppo.contrasparenza.it/documenti/allegati/trasparenza/28/cv-rossi-ester-383-2019.pdf">https://pugliasviluppo.contrasparenza.it/documenti/allegati/trasparenza/28/cv-rossi-ester-383-2019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ALDI ANTONIO</text:p>
          </table:table-cell>
          <table:table-cell office:value-type="string" table:style-name="ce8">
            <text:p>PS 100.8 Conferimento incarico per la consulenza tecnica dei progetti di potenziamento dell’infrastruttura di ricerca di rilevanza regionale “Airport Test Bed” di Taranto-Grottaglie;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500" table:style-name="ce6">
            <text:p>2.50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30">
            <text:p><text:a xlink:href="https://pugliasviluppo.contrasparenza.it/documenti/allegati/trasparenza/28/curriculum/2019/385.pdf">https://pugliasviluppo.contrasparenza.it/documenti/allegati/trasparenza/28/curriculum/2019/385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3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ORTORA PAOLO</text:p>
          </table:table-cell>
          <table:table-cell office:value-type="string" table:style-name="ce8">
            <text:p>PS 100.8 Conferimento incarico per la valutazione tecnica scientifica dei progetti di potenziamento dell’infrastruttura di ricerca di rilevanza regionale “Airport Test Bed” di Taranto-Grottaglie;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500" table:style-name="ce6">
            <text:p>2.50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30">
            <text:p><text:a xlink:href="https://www.unibo.it/sitoweb/paolo.tortora/cv">https://www.unibo.it/sitoweb/paolo.tortora/cv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LDASSARRA ANTONIO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37_2022.pdf">https://pugliasviluppo.contrasparenza.it/documenti/allegati/trasparenza/28/curriculum/2022/PS_33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2-28T00:00:00" table:style-name="ce9">
            <text:p>28/02/2022</text:p>
          </table:table-cell>
          <table:table-cell office:value-type="string" table:style-name="ce30">
            <text:p><text:a xlink:href="https://pugliasviluppo.contrasparenza.it/documenti/allegati/trasparenza/28/curriculum/2022/PS_338_2022.pdf">https://pugliasviluppo.contrasparenza.it/documenti/allegati/trasparenza/28/curriculum/2022/PS_3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3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LLEGRINO COSIMO</text:p>
          </table:table-cell>
          <table:table-cell office:value-type="string" table:style-name="ce8">
            <text:p>PS 100.5 Conferimento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39_2022.pdf">https://pugliasviluppo.contrasparenza.it/documenti/allegati/trasparenza/28/curriculum/2022/PS_33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EGATTIERI ALBER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9-02T00:00:00" table:style-name="ce9">
            <text:p>02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0_2022.html">https://pugliasviluppo.contrasparenza.it/documenti/allegati/trasparenza/28/curriculum/2022/PS_34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PUTO FRANCESCO</text:p>
          </table:table-cell>
          <table:table-cell office:value-type="string" table:style-name="ce8">
            <text:p>PS 100.4 Conferimento incarico per la valutazione della portata innovativa e della valutazione tecnica degli investimenti in Innovazione <text:s/>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9-05T00:00:00" table:style-name="ce9">
            <text:p>05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www.docenti.unina.it/#!/professor/4652414e434553434f43415055544f435054464e4338374c32304639313257/curriculum">https://www.docenti.unina.it/#!/professor/4652414e434553434f43415055544f435054464e4338374c32304639313257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ONTALDI LUIGI ANTONIO</text:p>
          </table:table-cell>
          <table:table-cell office:value-type="string" table:style-name="ce8">
            <text:p>PS 100.4 Conferimento incarico per la verifica tecnica e amministrativa finale sul programma di investimenti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332.06" table:style-name="ce6">
            <text:p>1.332,06</text:p>
          </table:table-cell>
          <table:table-cell office:value-type="date" office:date-value="2022-09-05T00:00:00" table:style-name="ce9">
            <text:p>05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ONELLI FLAVI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06T00:00:00" table:style-name="ce9">
            <text:p>06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3_2022.html">https://pugliasviluppo.contrasparenza.it/documenti/allegati/trasparenza/28/curriculum/2022/PS_34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ORGINI PAOLO</text:p>
          </table:table-cell>
          <table:table-cell office:value-type="string" table:style-name="ce8">
            <text:p>PS 100.2 Conferimento incarico per la valutazione della portata innovativa e degli investimenti in Ricerca e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06T00:00:00" table:style-name="ce9">
            <text:p>06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4_2022.html">https://pugliasviluppo.contrasparenza.it/documenti/allegati/trasparenza/28/curriculum/2022/PS_344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5/2022</text:p>
          </table:table-cell>
          <table:table-cell office:value-type="string" table:style-name="ce7">
            <text:p>Arch.</text:p>
          </table:table-cell>
          <table:table-cell office:value-type="string" table:style-name="ce12">
            <text:p>VERARDI GABRIELLA</text:p>
          </table:table-cell>
          <table:table-cell office:value-type="string" table:style-name="ce8">
            <text:p>PS 100.5 Conferimento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07T00:00:00" table:style-name="ce9">
            <text:p>07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v-verardi-gabriella-345-2022.pdf">https://pugliasviluppo.contrasparenza.it/documenti/allegati/trasparenza/28/cv-verardi-gabriella-345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USSO CATALD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07T00:00:00" table:style-name="ce9">
            <text:p>07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6_2022.pdf">https://pugliasviluppo.contrasparenza.it/documenti/allegati/trasparenza/28/curriculum/2022/PS_34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IRRUCCIO RICCARDO SALVATORE</text:p>
          </table:table-cell>
          <table:table-cell office:value-type="string" table:style-name="ce8">
            <text:p>PS 100.4 incarico per la valutazione tecnica degli investimenti in Attivi Materiali dell’istanza di access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GNAZZI RAFFAELE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4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LL'OLIO FRANCESC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72" table:style-name="ce6">
            <text:p>372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49_2022.pdf">https://pugliasviluppo.contrasparenza.it/documenti/allegati/trasparenza/28/curriculum/2022/PS_34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LL'OLIO FRANCESC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72" table:style-name="ce6">
            <text:p>372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GLIALONGA ALESSIA</text:p>
          </table:table-cell>
          <table:table-cell office:value-type="string" table:style-name="ce8">
            <text:p>valutazione del contenuto innovativo e congruità attivi immateriali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2" table:style-name="ce6">
            <text:p>232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51_2022.html">https://pugliasviluppo.contrasparenza.it/documenti/allegati/trasparenza/28/curriculum/2022/PS_351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GLIALONGA ALESSI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48" table:style-name="ce6">
            <text:p>348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52_2022.html">https://pugliasviluppo.contrasparenza.it/documenti/allegati/trasparenza/28/curriculum/2022/PS_35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LUNDO CARL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LUNDO CARL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5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BENEVENTO ALESSANDRO</text:p>
          </table:table-cell>
          <table:table-cell office:value-type="string" table:style-name="ce8">
            <text:p>PS 100.4 Conferimento incarico per la verifica tecnica e amministrativa finale sul programma di investimenti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332.06" table:style-name="ce6">
            <text:p>1.332,06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v-benevento-alessandro-355-2022-1.pdf">https://pugliasviluppo.contrasparenza.it/documenti/allegati/trasparenza/28/cv-benevento-alessandro-355-2022-1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HIACCHIO PASQUALE</text:p>
          </table:table-cell>
          <table:table-cell office:value-type="string" table:style-name="ce8">
            <text:p>PS 100.2 Conferimento incarico per la verifica in corso d’opera sulla realizzazione del programma di R&amp;S dell’impresa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09T00:00:00" table:style-name="ce9">
            <text:p>09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19/262.pdf">https://pugliasviluppo.contrasparenza.it/documenti/allegati/trasparenza/28/curriculum/2019/26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LAMANUZZI EUGENIO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2-11-11T00:00:00" table:style-name="ce9">
            <text:p>11/11/2022</text:p>
          </table:table-cell>
          <table:table-cell office:value-type="string" table:style-name="ce30">
            <text:p><text:a xlink:href="https://pugliasviluppo.contrasparenza.it/documenti/allegati/trasparenza/28/curriculum/2022/PS_357_2022.pdf">https://pugliasviluppo.contrasparenza.it/documenti/allegati/trasparenza/28/curriculum/2022/PS_35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UGGEMI MARCELL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13T00:00:00" table:style-name="ce9">
            <text:p>13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5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AGLIAFERRI VINCENZO</text:p>
          </table:table-cell>
          <table:table-cell office:value-type="string" table:style-name="ce8">
            <text:p>PS 100.2 Conferimento incarico per parere su variazione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9-13T00:00:00" table:style-name="ce9">
            <text:p>13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359_2022.html">https://pugliasviluppo.contrasparenza.it/documenti/allegati/trasparenza/28/curriculum/2022/PS_359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6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PS 100.3 addendum incarico per la valutazione della portata innovativa e della valutazione tecnica degli investimenti in Ricerca &amp; Sviluppo dell’istanza di accesso (rif. PS/2020/404 e PS/2022/231);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09-14T00:00:00" table:style-name="ce9">
            <text:p>14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RRUCCI FILOMENA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30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MPIANI GIUSEPPE</text:p>
          </table:table-cell>
          <table:table-cell office:value-type="string" table:style-name="ce8">
            <text:p>PS 100.3 incarico per la verifica finale sulla realizzazione del programma di investimenti in R&amp;S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www.dbcf.unisi.it/it/dipartimento/personale/docenti/giuseppe-campiani">https://www.dbcf.unisi.it/it/dipartimento/personale/docenti/giuseppe-campiani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 NATALE FRANCESCO</text:p>
          </table:table-cell>
          <table:table-cell office:value-type="string" table:style-name="ce8">
            <text:p>PS 100.4 incarico per la valutazione della portata innovativa e della valutazione tecnica degli investimenti in Ricerca &amp; Sviluppo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15T00:00:00" table:style-name="ce9">
            <text:p>15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63_2022.html">https://pugliasviluppo.contrasparenza.it/documenti/allegati/trasparenza/28/curriculum/2022/PS_36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PS 100.2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19T00:00:00" table:style-name="ce9">
            <text:p>19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66_2022.pdf">https://pugliasviluppo.contrasparenza.it/documenti/allegati/trasparenza/28/curriculum/2022/PS_36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ASILE FRANCESC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9-19T00:00:00" table:style-name="ce9">
            <text:p>19/09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30">
            <text:p><text:a xlink:href="https://pugliasviluppo.contrasparenza.it/documenti/allegati/trasparenza/28/curriculum/2022/PS_367_2022.html">https://pugliasviluppo.contrasparenza.it/documenti/allegati/trasparenza/28/curriculum/2022/PS_36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6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CELLONI FRANCESCO</text:p>
          </table:table-cell>
          <table:table-cell office:value-type="string" table:style-name="ce8">
            <text:p>PS 100.4 incarico per la verifica finale sulla realizzazione del programma di investimenti in Innovazione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09-20T00:00:00" table:style-name="ce9">
            <text:p>20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AGLIARDI MICHELANGEL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21T00:00:00" table:style-name="ce9">
            <text:p>21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1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CARTOLANO ROBERTO</text:p>
          </table:table-cell>
          <table:table-cell office:value-type="string" table:style-name="ce8">
            <text:p>incarico per recupero crediti n. 5 imprese - Misur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09-21T00:00:00" table:style-name="ce9">
            <text:p>21/09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30">
            <text:p><text:a xlink:href="https://pugliasviluppo.contrasparenza.it/documenti/allegati/trasparenza/28/cv-roberto-cartolano-371-2022.pdf">https://pugliasviluppo.contrasparenza.it/documenti/allegati/trasparenza/28/cv-roberto-cartolano-371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RBONARA CLAUDIO</text:p>
          </table:table-cell>
          <table:table-cell office:value-type="string" table:style-name="ce8">
            <text:p>PS 100.2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21T00:00:00" table:style-name="ce9">
            <text:p>21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2_2022.pdf">https://pugliasviluppo.contrasparenza.it/documenti/allegati/trasparenza/28/curriculum/2022/PS_37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3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MANTA TIZIANA</text:p>
          </table:table-cell>
          <table:table-cell office:value-type="string" table:style-name="ce8">
            <text:p>incarico per recupero crediti n. 5 imprese - Misura Microcredito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8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09-21T00:00:00" table:style-name="ce9">
            <text:p>21/09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30">
            <text:p><text:a xlink:href="https://pugliasviluppo.contrasparenza.it/documenti/allegati/trasparenza/28/cv-roberto-cartolano-371-2022.pdf">https://pugliasviluppo.contrasparenza.it/documenti/allegati/trasparenza/28/cv-roberto-cartolano-371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RRARI VITTORIO</text:p>
          </table:table-cell>
          <table:table-cell office:value-type="string" table:style-name="ce8">
            <text:p>PS 100.4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9-22T00:00:00" table:style-name="ce9">
            <text:p>22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4_2022.html">https://pugliasviluppo.contrasparenza.it/documenti/allegati/trasparenza/28/curriculum/2022/PS_374_2022.html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7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EVILACQUA MAURIZIO</text:p>
          </table:table-cell>
          <table:table-cell office:value-type="string" table:style-name="ce8">
            <text:p>PS 100.4 Conferimento incarico per la valutazione della portata innovativa e della valutazione tecnica degli investimenti in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09-22T00:00:00" table:style-name="ce9">
            <text:p>22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www.unipa.it/amministrazione/arearisorseumane/settorereclutamentoeselezioni/.content/2020/cv-comm/2019-03-cv_ita_Maurizio-Bevilacqua.pdf">https://www.unipa.it/amministrazione/arearisorseumane/settorereclutamentoeselezioni/.content/2020/cv-comm/2019-03-cv_ita_Maurizio-Bevilacqua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TARANTINI VIRGINIA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23T00:00:00" table:style-name="ce9">
            <text:p>23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7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RGHESE NUNZIO ALBERT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ed Innovazione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09-23T00:00:00" table:style-name="ce9">
            <text:p>23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8_2022.pdf">https://pugliasviluppo.contrasparenza.it/documenti/allegati/trasparenza/28/curriculum/2022/PS_37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7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RDEGONI MONICA</text:p>
          </table:table-cell>
          <table:table-cell office:value-type="string" table:style-name="ce8">
            <text:p>PS 100.3 incarico per la valutazione della portata innovativa e della valutazione tecnica degli investimenti in R&amp;S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URINO VITTORIO</text:p>
          </table:table-cell>
          <table:table-cell office:value-type="string" table:style-name="ce8">
            <text:p>PS 100.3 incarico per la valutazione della portata innovativa e della valutazione tecnica degli investimenti in Ricerca &amp; Sviluppo ed Innovazione dell’istanza di access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0_2022.html">https://pugliasviluppo.contrasparenza.it/documenti/allegati/trasparenza/28/curriculum/2022/PS_38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GANTE LEONARDO</text:p>
          </table:table-cell>
          <table:table-cell office:value-type="string" table:style-name="ce8">
            <text:p>PS 100.3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500" table:style-name="ce6">
            <text:p>1.500,00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1_2022.pdf">https://pugliasviluppo.contrasparenza.it/documenti/allegati/trasparenza/28/curriculum/2022/PS_38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HIRILLI <text:s/>FRANCESC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38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TARACE GIUSEPPE</text:p>
          </table:table-cell>
          <table:table-cell office:value-type="string" table:style-name="ce8">
            <text:p>PS 100.4 incarico per la valutazione tecnica degli investimenti in Attivi Materiali dell’istanza di accesso -<text:s/><text:span text:style-name="T1">INCARICO NON PIU' AFFIDATO PER RINUNCIA IMPRESA BENEFICIARIA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26T00:00:00" table:style-name="ce9">
            <text:p>26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2">
            <text:p>INCARICO NON PIU' AFFIDATO PER RINUNCIA IMPRESA BENEFICIARIA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ASPARETTO ALESSANDRO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6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MORISCO REGINA</text:p>
          </table:table-cell>
          <table:table-cell office:value-type="string" table:style-name="ce8">
            <text:p>IF103 - Conferimento incarico per consulenza specialistica su controdeduzioni presentate a seguito di notifica di provvedimento di non ammissione dell'istanza di accesso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30">
            <text:p><text:a xlink:href="https://pugliasviluppo.contrasparenza.it/documenti/allegati/trasparenza/28/cv-morisco-regina-386-2022.pdf">https://pugliasviluppo.contrasparenza.it/documenti/allegati/trasparenza/28/cv-morisco-regina-386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ALDI ANTONI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29T00:00:00" table:style-name="ce9">
            <text:p>29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7_2022.pdf">https://pugliasviluppo.contrasparenza.it/documenti/allegati/trasparenza/28/curriculum/2022/PS_38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HIAPPERINI FRANCESC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8_2022.pdf">https://pugliasviluppo.contrasparenza.it/documenti/allegati/trasparenza/28/curriculum/2022/PS_38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8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I MARZO FABIO</text:p>
          </table:table-cell>
          <table:table-cell office:value-type="string" table:style-name="ce8">
            <text:p>PS 100.3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89_2022.pdf">https://pugliasviluppo.contrasparenza.it/documenti/allegati/trasparenza/28/curriculum/2022/PS_38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SUSCA ANTONI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ORSITTO GIANPAOL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91_2022.pdf">https://pugliasviluppo.contrasparenza.it/documenti/allegati/trasparenza/28/curriculum/2022/PS_39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IANNI GIUSEPPE</text:p>
          </table:table-cell>
          <table:table-cell office:value-type="string" table:style-name="ce8">
            <text:p>PS 100.4 Conferimento 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03T00:00:00" table:style-name="ce9">
            <text:p>0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92_2022.pdf">https://pugliasviluppo.contrasparenza.it/documenti/allegati/trasparenza/28/curriculum/2022/PS_39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ONDAVALLI ANDREA</text:p>
          </table:table-cell>
          <table:table-cell office:value-type="string" table:style-name="ce8">
            <text:p>PS 100.4 Conferimento incarico per la valutazione della portata innovativa e della valutazione tecnica degli investimenti in Ricerca &amp; Sviluppo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10-03T00:00:00" table:style-name="ce9">
            <text:p>0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www.unifi.it/p-doc2-2017-B032-A-3f2a3d303b2c30-0.html">https://www.unifi.it/p-doc2-2017-B032-A-3f2a3d303b2c30-0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IANNI GIUSEPPE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10-04T00:00:00" table:style-name="ce9">
            <text:p>04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396_2022.pdf">https://pugliasviluppo.contrasparenza.it/documenti/allegati/trasparenza/28/curriculum/2022/PS_39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NU GIANNI</text:p>
          </table:table-cell>
          <table:table-cell office:value-type="string" table:style-name="ce8">
            <text:p>100.2 Contratti di Programma – Titolo II Capo 1 Valutazione “progetto di R&amp;S” e “elementi di innovatività” della proposta del progetto definitivo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10-05T00:00:00" table:style-name="ce9">
            <text:p>05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web.unica.it/unica/it/ateneo_s07_ss01.page?contentId=SHD30371">https://web.unica.it/unica/it/ateneo_s07_ss01.page?contentId=SHD30371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RSIE IVAN</text:p>
          </table:table-cell>
          <table:table-cell office:value-type="string" table:style-name="ce8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10-05T00:00:00" table:style-name="ce9">
            <text:p>05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docenti.unisa.it/004289/curriculum">https://docenti.unisa.it/004289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39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CHETTI SPACCAMELA ALBER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CHETTI SPACCAMELA ALBERTO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ZZEO PIERLUIGI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2" table:style-name="ce6">
            <text:p>232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<text:a xlink:href="https://pugliasviluppo.contrasparenza.it/documenti/allegati/trasparenza/28/curriculum/2022/PS_401_2022.pdf">https://pugliasviluppo.contrasparenza.it/documenti/allegati/trasparenza/28/curriculum/2022/PS_40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ZZEO PIERLUIGI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48" table:style-name="ce6">
            <text:p>348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STORE SERE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96" table:style-name="ce6">
            <text:p>396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https://pugliasviluppo.contrasparenza.it/documenti/allegati/trasparenza/28/curriculum/2019/292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STORE SERE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4" table:style-name="ce6">
            <text:p>264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https://pugliasviluppo.contrasparenza.it/documenti/allegati/trasparenza/28/curriculum/2019/292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AMELLA GIULIA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96" table:style-name="ce6">
            <text:p>396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https://pugliasviluppo.contrasparenza.it/documenti/allegati/trasparenza/28/cv-ramella-giuliana-46-2019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AMELLA GIULIANA</text:p>
          </table:table-cell>
          <table:table-cell office:value-type="string" table:style-name="ce8">
            <text:p>valutazione del contenuto innovativo e congruità attivi immateriali<text:s text:c="2"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96" table:style-name="ce6">
            <text:p>396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30">
            <text:p>https://pugliasviluppo.contrasparenza.it/documenti/allegati/trasparenza/28/cv-ramella-giuliana-46-2019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PUTO DOMENICO</text:p>
          </table:table-cell>
          <table:table-cell office:value-type="string" table:style-name="ce8">
            <text:p>Incarico valutazione Ricerca e Sviluppo –Innovazione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10-07T00:00:00" table:style-name="ce9">
            <text:p>07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https://www.docenti.unina.it/#!/professor/444f4d454e49434f43415055544f435054444e4336364331304132393447/riferimenti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0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FEUDIS MARCELLO ROSARIO</text:p>
          </table:table-cell>
          <table:table-cell office:value-type="string" table:style-name="ce8">
            <text:p>Incarico per valutazione tecnica sulla variazione sede degli investimenti del progetto definitivo - CdP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10-07T00:00:00" table:style-name="ce9">
            <text:p>07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09_2022.pdf">https://pugliasviluppo.contrasparenza.it/documenti/allegati/trasparenza/28/curriculum/2022/PS_40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SORRENTINO ELENA</text:p>
          </table:table-cell>
          <table:table-cell office:value-type="string" table:style-name="ce8">
            <text:p>Incarico Ricerca e Sviluppo - Innovazione – Progetto definitivo <text:s/>PIA Piccole imprese – Titolo II Capo 2 art. 27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10-10T00:00:00" table:style-name="ce9">
            <text:p>10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0_2022.html">https://pugliasviluppo.contrasparenza.it/documenti/allegati/trasparenza/28/curriculum/2022/PS_41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ODIECI ANGELO BENEDETTO</text:p>
          </table:table-cell>
          <table:table-cell office:value-type="string" table:style-name="ce8">
            <text:p>PS 100.2 Conferimento incarico per la valutazione tecnica degli investimenti in Attivi Materiali sulla domanda di ammissione alle agevolazioni per la fase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950" table:style-name="ce6">
            <text:p>950,00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1_2022.pdf">https://pugliasviluppo.contrasparenza.it/documenti/allegati/trasparenza/28/curriculum/2022/PS_41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NU GIANNI</text:p>
          </table:table-cell>
          <table:table-cell office:value-type="string" table:style-name="ce8">
            <text:p>Contratti di Programma – Titolo II Capo 1 Parere su variazione R&amp;S su Progetto Definitivo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0-12T00:00:00" table:style-name="ce9">
            <text:p>12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web.unica.it/unica/it/ateneo_s07_ss01.page?contentId=SHD30371">https://web.unica.it/unica/it/ateneo_s07_ss01.page?contentId=SHD30371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INGLETTI VITO</text:p>
          </table:table-cell>
          <table:table-cell office:value-type="string" table:style-name="ce8">
            <text:p>PS 100.4 incarico per la valutazione tecnica degli investimenti in Attivi Materiali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2T00:00:00" table:style-name="ce9">
            <text:p>12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https://pugliasviluppo.contrasparenza.it/documenti/allegati/trasparenza/28/cv-ingletti-vito-413-2022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4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ASCOSCHI GIOVANNI</text:p>
          </table:table-cell>
          <table:table-cell office:value-type="string" table:style-name="ce8">
            <text:p>PS 100.4 Incarico valutazione Attivi Materiali e cantierabilità Progetto Definitivo <text:s/>PIA Piccole imprese Titolo II Capo 2 art. 27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2T00:00:00" table:style-name="ce9">
            <text:p>12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4_2022.pdf">https://pugliasviluppo.contrasparenza.it/documenti/allegati/trasparenza/28/curriculum/2022/PS_4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ONTALDI LUIGI ANTONIO</text:p>
          </table:table-cell>
          <table:table-cell office:value-type="string" table:style-name="ce8">
            <text:p>Incarico valutazione Attivi Materiali <text:s/>e cantierabilità Progetto Definitivo <text:s text:c="2"/>PIA Piccole imprese <text:s/>Titolo II Capo 2 art. 27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5_2022.pdf">https://pugliasviluppo.contrasparenza.it/documenti/allegati/trasparenza/28/curriculum/2022/PS_41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ECERE MARTINO</text:p>
          </table:table-cell>
          <table:table-cell office:value-type="string" table:style-name="ce8">
            <text:p>Incarico valutazione Attivi Materiali <text:s/>e cantierabilità Progetto Definitivo <text:s/>PIA Piccole imprese <text:s/>Titolo II Capo 2 art. 27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ABRESE RAFFAELE</text:p>
          </table:table-cell>
          <table:table-cell office:value-type="string" table:style-name="ce8">
            <text:p>Incarico valutazione Attivi Materiali <text:s/>e cantierabilità Progetto Definitivo PIA Piccole imprese <text:s/>Titolo II Capo 2 art. 27 -<text:s/><text:span text:style-name="T2">INCARICO REVOCATO IL 10/03/2023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2">
            <text:p><text:a xlink:href="https://pugliasviluppo.contrasparenza.it/documenti/allegati/trasparenza/28/curriculum/2022/PS_417_2022.pdf">INCARICO REVOCATO IL 10/03/2023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LABRESE RAFFAELE</text:p>
          </table:table-cell>
          <table:table-cell office:value-type="string" table:style-name="ce8">
            <text:p>Incarico valutazione Attivi Materiali e cantierabilità Progetto Definitivo <text:s/>PIA Piccole imprese <text:s/>Titolo II Capo 2 art. 27 -<text:s/><text:span text:style-name="T2">INCARICO REVOCATO IL 10/03/2023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7">
            <text:p>INCARICO REVOCATO IL 10/03/2023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1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ARANDA ROBERTO SEBASTIANO</text:p>
          </table:table-cell>
          <table:table-cell office:value-type="string" table:style-name="ce8">
            <text:p>Incarico Innovazione – Progetto definitivo <text:s/>PIA Piccole imprese – Titolo II Capo 2 art. 27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19_2022.html">https://pugliasviluppo.contrasparenza.it/documenti/allegati/trasparenza/28/curriculum/2022/PS_41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VINCENTI ELISA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30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ANTONELLI GIANLUCA</text:p>
          </table:table-cell>
          <table:table-cell office:value-type="string" table:style-name="ce8">
            <text:p>Incarico Ricerca e Sviluppo- Innovazione – Progetto definitivo <text:s text:c="2"/>PIA Piccole imprese – Titolo II Capo 2 art. 27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19/135.pdf">https://pugliasviluppo.contrasparenza.it/documenti/allegati/trasparenza/28/curriculum/2019/135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NTANI ROBERTO</text:p>
          </table:table-cell>
          <table:table-cell office:value-type="string" table:style-name="ce8">
            <text:p>Incarico Ricerca e Sviluppo- Innovazione – Progetto definitivo <text:s/>PIA Piccole imprese – Titolo II Capo 2 art. 27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300" table:style-name="ce6">
            <text:p>2.300,00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https://docenti.unisa.it/004280/curriculum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I BARI GIOVANNI</text:p>
          </table:table-cell>
          <table:table-cell office:value-type="string" table:style-name="ce8">
            <text:p>Incarico di perizia attestante la cantierabilità delle opere, l’ammissibilità e la congruità delle spese e la portata innovativa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23_2022.pdf">https://pugliasviluppo.contrasparenza.it/documenti/allegati/trasparenza/28/curriculum/2022/PS_42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ENCONI ALBERTO</text:p>
          </table:table-cell>
          <table:table-cell office:value-type="string" table:style-name="ce8">
            <text:p>Incarico Ricerca e Sviluppo – Progetto definitivo PIA Piccole imprese – Titolo II Capo 2 art. 27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30">
            <text:p><text:a xlink:href="https://pugliasviluppo.contrasparenza.it/documenti/allegati/trasparenza/28/curriculum/2022/PS_424_2022.html">https://pugliasviluppo.contrasparenza.it/documenti/allegati/trasparenza/28/curriculum/2022/PS_424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RUNELLI VINCENZO</text:p>
          </table:table-cell>
          <table:table-cell office:value-type="string" table:style-name="ce8">
            <text:p>Incarico per espletamento fase istruttoria IF07 fondo efficientamento energetico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19T00:00:00" table:style-name="ce9">
            <text:p>19/10/2022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30">
            <text:p><text:a xlink:href="https://pugliasviluppo.contrasparenza.it/documenti/allegati/trasparenza/28/cv-brunelli-vincenzo-426-2022.pdf">https://pugliasviluppo.contrasparenza.it/documenti/allegati/trasparenza/28/cv-brunelli-vincenzo-426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IOCCHI LUCA</text:p>
          </table:table-cell>
          <table:table-cell office:value-type="string" table:style-name="ce8">
            <text:p>Incarico valutazione Ricerca e Sviluppo <text:s text:c="2"/>PIA Medie imprese – Titolo II Capo 2 art. 26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0-19T00:00:00" table:style-name="ce9">
            <text:p>19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8">
            <text:p>Addendum al conferimento incarico per valutazione tecnica degli investimenti in Attivi Materiali del progetto definitivo <text:s text:c="3"/>PIA Turismo – Titolo II Capo 5 art. 50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400" table:style-name="ce6">
            <text:p>400,00</text:p>
          </table:table-cell>
          <table:table-cell office:value-type="date" office:date-value="2022-10-19T00:00:00" table:style-name="ce9">
            <text:p>19/10/2022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3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2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IEMMA STEFANO</text:p>
          </table:table-cell>
          <table:table-cell office:value-type="string" table:style-name="ce8">
            <text:p>Incarico valutazione Ricerca e Sviluppo <text:s text:c="2"/>PIA Medie imprese – Titolo II Capo 2 art. 26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0-20T00:00:00" table:style-name="ce9">
            <text:p>20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UNGATO COSIMO</text:p>
          </table:table-cell>
          <table:table-cell office:value-type="string" table:style-name="ce8">
            <text:p>Incarico di perizia attestante la <text:s/>Cantierabilità dell’iniziativa – Istanza di accesso. <text:s text:c="2"/>PIA Medie imprese – <text:s/>Titolo II Capo 2 art. 26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0-20T00:00:00" table:style-name="ce9">
            <text:p>20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TRAVERSO ALBERTO</text:p>
          </table:table-cell>
          <table:table-cell office:value-type="string" table:style-name="ce8">
            <text:p>Incarico valutazione “progetto di R&amp;S” e “elementi di innovatività della proposta” dell’istanza di accesso presentata dalla impresa: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10-21T00:00:00" table:style-name="ce9">
            <text:p>21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33_2022.html">https://pugliasviluppo.contrasparenza.it/documenti/allegati/trasparenza/28/curriculum/2022/PS_43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IZZUTI NINO</text:p>
          </table:table-cell>
          <table:table-cell office:value-type="string" table:style-name="ce8">
            <text:p>Incarico valutazione Ricerca e Sviluppo: <text:s/>PIA Medie imprese – Titolo II Capo 2 art. 26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250" table:style-name="ce6">
            <text:p>2.250,00</text:p>
          </table:table-cell>
          <table:table-cell office:value-type="date" office:date-value="2022-10-21T00:00:00" table:style-name="ce9">
            <text:p>21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34_2022.pdf">https://pugliasviluppo.contrasparenza.it/documenti/allegati/trasparenza/28/curriculum/2022/PS_434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43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INI PAOLO</text:p>
          </table:table-cell>
          <table:table-cell office:value-type="string" table:style-name="ce8">
            <text:p>Incarico per la valutazione tecnica degli investimenti in Attivi Materiali sulla domanda di ammissione alle agevolazioni per la fase di accesso -<text:s/><text:span text:style-name="T2">RINUNCIA ALL'INCARICO DEL 12/01/2023</text:span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21T00:00:00" table:style-name="ce9">
            <text:p>21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27">
            <text:p>RINUNCIA ALL'INCARICO DEL 12/01/2023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ELLEGRINO COSIMO</text:p>
          </table:table-cell>
          <table:table-cell office:value-type="string" table:style-name="ce8">
            <text:p>Incarico valutazione Attivi Materiali e cantierabilità Progetto Definitivo <text:s/>PIA Piccole imprese <text:s/>Titolo II Capo 2 art. 27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24T00:00:00" table:style-name="ce9">
            <text:p>24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36_2022.pdf">https://pugliasviluppo.contrasparenza.it/documenti/allegati/trasparenza/28/curriculum/2022/PS_43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RIGUZZI FABRIZIO</text:p>
          </table:table-cell>
          <table:table-cell office:value-type="string" table:style-name="ce8">
            <text:p>Incarico verifica finale valutazione Ricerca e Sviluppo –Innovazione PIA Piccole imprese – Titolo II Capo 2 art. 27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2750" table:style-name="ce6">
            <text:p>2.750,00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3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OLFETTA MAURO</text:p>
          </table:table-cell>
          <table:table-cell office:value-type="string" table:style-name="ce8">
            <text:p>Incarico valutazione Attivi Materiali <text:s/>e cantierabilità Progetto Definitivo <text:s text:c="2"/>PIA Piccole imprese <text:s/>Titolo II Capo 2 art. 27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BRI GIACOMO</text:p>
          </table:table-cell>
          <table:table-cell office:value-type="string" table:style-name="ce8">
            <text:p>Incarico per la verifica finale sulla realizzazione del programma di investimenti in R&amp;S Contratti di Programma – Titolo II Capo 1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3750" table:style-name="ce6">
            <text:p>3.750,00</text:p>
          </table:table-cell>
          <table:table-cell office:value-type="date" office:date-value="2022-10-27T00:00:00" table:style-name="ce9">
            <text:p>27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40_2022.html">https://pugliasviluppo.contrasparenza.it/documenti/allegati/trasparenza/28/curriculum/2022/PS_44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IDRONALI ALESSANDRO</text:p>
          </table:table-cell>
          <table:table-cell office:value-type="string" table:style-name="ce8">
            <text:p>Incarico valutazione Ricerca e Sviluppo – PIA Piccole imprese – Titolo II Capo 2 art. 27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42_2022.html">https://pugliasviluppo.contrasparenza.it/documenti/allegati/trasparenza/28/curriculum/2022/PS_44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3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Incarico per la verifica finale sulla realizzazione del programma di investimenti in R&amp;S- Contratti di Programma – Titolo II Capo 1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250" table:style-name="ce14">
            <text:p>3.250,00</text:p>
          </table:table-cell>
          <table:table-cell office:value-type="date" office:date-value="2022-10-28T00:00:00" table:style-name="ce15">
            <text:p>28/10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FERRO NICOLA</text:p>
          </table:table-cell>
          <table:table-cell office:value-type="string" table:style-name="ce8">
            <text:p>Contratti di Programma – Titolo II Capo 1 Valutazione “progetto di R&amp;S” e “elementi di innovatività” della proposta del progetto definitivo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0-28T00:00:00" table:style-name="ce15">
            <text:p>28/10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44_2022.html">https://pugliasviluppo.contrasparenza.it/documenti/allegati/trasparenza/28/curriculum/2022/PS_444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RICELLI LIVIO</text:p>
          </table:table-cell>
          <table:table-cell office:value-type="string" table:style-name="ce8">
            <text:p><text:s/>Incarico valutazione “progetto di R&amp;S” e “elementi di innovatività della proposta” dell’istanza di accesso Contratti di Programma – Titolo II Capo 1<text:s/>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300" table:style-name="ce14">
            <text:p>1.300,00</text:p>
          </table:table-cell>
          <table:table-cell office:value-type="date" office:date-value="2022-11-02T00:00:00" table:style-name="ce15">
            <text:p>02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46_2022.pdf">https://pugliasviluppo.contrasparenza.it/documenti/allegati/trasparenza/28/curriculum/2022/PS_44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ANTALEO GIUSEPPE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3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57.57" table:style-name="ce14">
            <text:p>3.657,57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8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PESCHECHERA MICHELE</text:p>
          </table:table-cell>
          <table:table-cell office:value-type="string" table:style-name="ce8">
            <text:p>Verifiche finali sulla realizzazione del programma di investimenti (denominate “controllo di I livello”)<text:s/></text:p>
          </table:table-cell>
          <table:table-cell office:value-type="string" table:style-name="ce13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57.57" table:style-name="ce14">
            <text:p>3.657,57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v-peschechera-michele-448-2022.pdf">https://pugliasviluppo.contrasparenza.it/documenti/allegati/trasparenza/28/cv-peschechera-michele-448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4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IACINTO GIORGIO</text:p>
          </table:table-cell>
          <table:table-cell office:value-type="string" table:style-name="ce8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https://web.unica.it/unica/it/ateneo_s07_ss01.page?contentId=SHD30404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45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POBIANCO ANTONIO</text:p>
          </table:table-cell>
          <table:table-cell office:value-type="string" table:style-name="ce8">
            <text:p>Incarico di perizia attestante la cantierabilità delle opere, l’ammissibilità e la congruità delle spese e la portata innovativa del progetto. Progetto definitivo CdP <text:s/>- Contratti di Programma–Titolo II Capo 1</text:p>
          </table:table-cell>
          <table:table-cell office:value-type="string" table:style-name="ce13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51_2022.pdf">https://pugliasviluppo.contrasparenza.it/documenti/allegati/trasparenza/28/curriculum/2022/PS_45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5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ARIANI ALBERTO</text:p>
          </table:table-cell>
          <table:table-cell office:value-type="string" table:style-name="ce8">
            <text:p>Incarico valutazione Ricerca e Sviluppo – Innovazione <text:s/>. PIA Medie imprese – Titolo II Capo 2 art. 26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300" table:style-name="ce14">
            <text:p>1.300,00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52_2022.html">https://pugliasviluppo.contrasparenza.it/documenti/allegati/trasparenza/28/curriculum/2022/PS_45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55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STUDIO LEGALE ASSOCIATO CARAMIA SANTAMATO</text:p>
          </table:table-cell>
          <table:table-cell office:value-type="string" table:style-name="ce8">
            <text:p>Affidamento per recupero credito vs società - Inc. Casarano</text:p>
          </table:table-cell>
          <table:table-cell office:value-type="string" table:style-name="ce13">
            <text:p>CONSULENZA LEGALE</text:p>
            <text:p/>
          </table:table-cell>
          <table:table-cell office:value-type="string" table:style-name="ce13">
            <text:p>INTUITU PERSONAE</text:p>
            <text:p/>
          </table:table-cell>
          <table:table-cell office:value-type="float" office:value="5000" table:style-name="ce14">
            <text:p>5.000,00</text:p>
          </table:table-cell>
          <table:table-cell office:value-type="date" office:date-value="2022-11-07T00:00:00" table:style-name="ce15">
            <text:p>07/11/2022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30">
            <text:p><text:a xlink:href="https://pugliasviluppo.contrasparenza.it/documenti/allegati/trasparenza/28/cv-daniela-santamato-455-2022.pdf">https://pugliasviluppo.contrasparenza.it/documenti/allegati/trasparenza/28/cv-daniela-santamato-455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5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USCIO ALBERTO</text:p>
          </table:table-cell>
          <table:table-cell office:value-type="string" table:style-name="ce8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300" table:style-name="ce14">
            <text:p>1.300,00</text:p>
          </table:table-cell>
          <table:table-cell office:value-type="date" office:date-value="2022-11-08T00:00:00" table:style-name="ce15">
            <text:p>08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56_2022.html">https://pugliasviluppo.contrasparenza.it/documenti/allegati/trasparenza/28/curriculum/2022/PS_45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57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8">
            <text:p><text:s/>Parere su variazione R&amp;S su Progetto Definitivo -Contratti di Programma – Titolo II Capo 1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300" table:style-name="ce14">
            <text:p>1.300,00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5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ORCIANO INGEGNERIA SRL</text:p>
          </table:table-cell>
          <table:table-cell office:value-type="string" table:style-name="ce8">
            <text:p>Incarico di perizia attestante la cantierabilità delle opere, l’ammissibilità e la congruità delle spese portata innovativa del progetto def. - CdP <text:s/>- CDP Tit.II Capo 1</text:p>
          </table:table-cell>
          <table:table-cell office:value-type="string" table:style-name="ce13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MERIALDO <text:s/>PAOLO</text:p>
          </table:table-cell>
          <table:table-cell office:value-type="string" table:style-name="ce8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3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1-14T00:00:00" table:style-name="ce15">
            <text:p>14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60_2022.html">https://pugliasviluppo.contrasparenza.it/documenti/allegati/trasparenza/28/curriculum/2022/PS_46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1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LESTINGI DOMENICO</text:p>
          </table:table-cell>
          <table:table-cell office:value-type="string" table:style-name="ce13">
            <text:p>Verifiche finali sulla realizzazione del programma di investimenti (denominate “controllo di I livello”) dell’impresa<text:s/></text:p>
          </table:table-cell>
          <table:table-cell office:value-type="string" table:style-name="ce13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58.57" table:style-name="ce14">
            <text:p>3.658,57</text:p>
          </table:table-cell>
          <table:table-cell office:value-type="date" office:date-value="2022-11-16T00:00:00" table:style-name="ce15">
            <text:p>16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61_2022.pdf">https://pugliasviluppo.contrasparenza.it/documenti/allegati/trasparenza/28/curriculum/2022/PS_46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2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CAPOBIANCO ANTONIO</text:p>
          </table:table-cell>
          <table:table-cell office:value-type="string" table:style-name="ce13">
            <text:p>Verifiche finali sulla realizzazione del programma di investimenti (denominate “controllo di I livello”) dell’impresa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58.57" table:style-name="ce14">
            <text:p>3.658,57</text:p>
          </table:table-cell>
          <table:table-cell office:value-type="date" office:date-value="2022-11-16T00:00:00" table:style-name="ce15">
            <text:p>16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3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BISCI COSIMO</text:p>
          </table:table-cell>
          <table:table-cell office:value-type="string" table:style-name="ce13">
            <text:p>Verifiche finali sulla realizzazione del programma di investimenti (denominate “controllo di I livello”) dell’impresa<text:s/></text:p>
          </table:table-cell>
          <table:table-cell office:value-type="string" table:style-name="ce13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052.79" table:style-name="ce14">
            <text:p>3.052,79</text:p>
          </table:table-cell>
          <table:table-cell office:value-type="date" office:date-value="2022-11-16T00:00:00" table:style-name="ce15">
            <text:p>16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63_2022.pdf">https://pugliasviluppo.contrasparenza.it/documenti/allegati/trasparenza/28/curriculum/2022/PS_46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4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SPALLUTO MARIA ADELE</text:p>
          </table:table-cell>
          <table:table-cell office:value-type="string" table:style-name="ce13">
            <text:p>Verifiche finali sulla realizzazione del programma di investimenti Piccole imprese – Titolo II Capo 2 art. 27</text:p>
          </table:table-cell>
          <table:table-cell office:value-type="string" table:style-name="ce13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244.3" table:style-name="ce14">
            <text:p>1.244,30</text:p>
          </table:table-cell>
          <table:table-cell office:value-type="date" office:date-value="2022-11-16T00:00:00" table:style-name="ce15">
            <text:p>16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https://pugliasviluppo.contrasparenza.it/documenti/allegati/trasparenza/28/cv-spalluto-maria-adele.pdf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5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DELZANNO GIORGIO</text:p>
          </table:table-cell>
          <table:table-cell office:value-type="string" table:style-name="ce13">
            <text:p>Incarico per la verifica finale sulla realizzazione del programma di investimenti in R&amp;S Contratti di Programma – Titolo II Capo 1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4">
            <text:p>2.250,00</text:p>
          </table:table-cell>
          <table:table-cell office:value-type="date" office:date-value="2022-11-17T00:00:00" table:style-name="ce15">
            <text:p>17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65_2022.pdf">https://pugliasviluppo.contrasparenza.it/documenti/allegati/trasparenza/28/curriculum/2022/PS_46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8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CALCAGNILE SALVATORE</text:p>
          </table:table-cell>
          <table:table-cell office:value-type="string" table:style-name="ce13">
            <text:p>Incarico valutazione Attivi Materiali <text:s/>e cantierabilità Progetto Definitivo <text:s/>PIA Piccole imprese Titolo II Capo 2 art. 27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000" table:style-name="ce14">
            <text:p>1.00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69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RAHO GREGORIO</text:p>
          </table:table-cell>
          <table:table-cell office:value-type="string" table:style-name="ce13">
            <text:p>Verifiche finali sulla realizzazione del programma di investimenti (denominate “controllo di I livello”) dell’impresa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052.79" table:style-name="ce14">
            <text:p>3.052,79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0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VENDOLA VINCENZO</text:p>
          </table:table-cell>
          <table:table-cell office:value-type="string" table:style-name="ce13">
            <text:p>Verifiche finali sulla realizzazione del programma di investimenti (denominate “controllo di I livello”) dell’impresa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383" table:style-name="ce14">
            <text:p>2.383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70_2022.pdf">https://pugliasviluppo.contrasparenza.it/documenti/allegati/trasparenza/28/curriculum/2022/PS_47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1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DI CEGLIE GIACINTO</text:p>
          </table:table-cell>
          <table:table-cell office:value-type="string" table:style-name="ce13">
            <text:p>Verifiche finali sulla realizzazione del programma di investimenti (denominate “controllo di I livello”) PIA Medie imprese – Titolo II Capo 2 art. 26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383" table:style-name="ce14">
            <text:p>2.383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2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LAGHEZZA PIETRO LUIGI</text:p>
          </table:table-cell>
          <table:table-cell office:value-type="string" table:style-name="ce18">
            <text:p>Incarico per valutazione fase istruttoria fondo risparmio energetico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30">
            <text:p><text:a xlink:href="https://pugliasviluppo.contrasparenza.it/documenti/allegati/trasparenza/28/cv-laghezza-pietro-luigi.pdf">https://pugliasviluppo.contrasparenza.it/documenti/allegati/trasparenza/28/cv-laghezza-pietro-luigi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3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ROSSI ESTER</text:p>
          </table:table-cell>
          <table:table-cell office:value-type="string" table:style-name="ce13">
            <text:p>Verifiche finali sulla realizzazione del programma di investimenti (denominate “controllo di I livello”) <text:s text:c="2"/>Contratti di Programma–Titolo II Capo 1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753.43" table:style-name="ce14">
            <text:p>2.753,43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73_2022.pdf">https://pugliasviluppo.contrasparenza.it/documenti/allegati/trasparenza/28/curriculum/2022/PS_47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4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DEUFEMIA VINCENZO</text:p>
          </table:table-cell>
          <table:table-cell office:value-type="string" table:style-name="ce13">
            <text:p>Valutazione attivi immateriali rendicontati<text:s/>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70" table:style-name="ce14">
            <text:p>57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5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PESCAPE' ANTONIO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" table:style-name="ce14">
            <text:p>50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6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PESCAPE' ANTONIO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7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MILANESE MARCO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" table:style-name="ce14">
            <text:p>38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77_2022.pdf">https://pugliasviluppo.contrasparenza.it/documenti/allegati/trasparenza/28/curriculum/2022/PS_47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8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GRIECO LUIGI ALFREDO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www.anvur.it/CV2022/VQR-CV/CV_GRIECO_Luigi_Alfredo_23988.pdf">https://www.anvur.it/CV2022/VQR-CV/CV_GRIECO_Luigi_Alfredo_23988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79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GRIECO LUIGI ALFREDO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" table:style-name="ce14">
            <text:p>500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www.anvur.it/CV2022/VQR-CV/CV_GRIECO_Luigi_Alfredo_23988.pdf">https://www.anvur.it/CV2022/VQR-CV/CV_GRIECO_Luigi_Alfredo_23988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0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ELMO GIOVANNI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32" table:style-name="ce14">
            <text:p>232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1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ELMO GIOVANNI</text:p>
          </table:table-cell>
          <table:table-cell office:value-type="string" table:style-name="ce13">
            <text:p>VALUTAZIONE PROGETTO tecnonidi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32" table:style-name="ce14">
            <text:p>232,00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81_2022.pdf">https://pugliasviluppo.contrasparenza.it/documenti/allegati/trasparenza/28/curriculum/2022/PS_48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2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VESPRI VINCENZO</text:p>
          </table:table-cell>
          <table:table-cell office:value-type="string" table:style-name="ce13">
            <text:p>Incarico valutazione Ricerca e Sviluppo –Innovazione: <text:s/>Piccole imprese – Titolo II Capo 2 art. 26<text:s/>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4">
            <text:p>2.750,00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82_2022.html">https://pugliasviluppo.contrasparenza.it/documenti/allegati/trasparenza/28/curriculum/2022/PS_48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3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MURINO VITTORIO</text:p>
          </table:table-cell>
          <table:table-cell office:value-type="string" table:style-name="ce13">
            <text:p>Incarico Ricerca e Sviluppo – Progetto definitivo PIA Piccole imprese – Titolo II Capo 2 art. 27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483_2022.html">https://pugliasviluppo.contrasparenza.it/documenti/allegati/trasparenza/28/curriculum/2022/PS_483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4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FERRIGNO LUIGI</text:p>
          </table:table-cell>
          <table:table-cell office:value-type="string" table:style-name="ce13">
            <text:p>Incarico valutazione Ricerca e Sviluppo PIA Piccole imprese – Titolo II Capo 2 art. 27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000" table:style-name="ce14">
            <text:p>1.000,00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www.anvur.it/CV2022/VQR-CV/CV_FERRIGNO_Luigi_34421.pdf">https://www.anvur.it/CV2022/VQR-CV/CV_FERRIGNO_Luigi_34421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5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DI MARZO FABIO</text:p>
          </table:table-cell>
          <table:table-cell office:value-type="string" table:style-name="ce13">
            <text:p>Incarico Attivi Materiali – Progetto Definitivo PIA Medie imprese – Titolo II Capo 2 art. 26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750" table:style-name="ce14">
            <text:p>750,00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PS/486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GRECO SERGIO</text:p>
          </table:table-cell>
          <table:table-cell office:value-type="string" table:style-name="ce13">
            <text:p>Incarico Ricerca e Sviluppo – Progetto definitivo CREASYS S.r.l. PIA Medie imprese – Titolo II Capo 2 art. 26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1-29T00:00:00" table:style-name="ce15">
            <text:p>29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www.unical.it/storage/teachers/gAAAAABiQMchOG0iD0YCWvGR-gtwSKK4NEWm6n_d16xwcg4Dsqo9lw-wJqV3wvzzoc13pRcJWteVYkEzvmQoEyaAXOU8NtLs6Q==/">https://www.unical.it/storage/teachers/gAAAAABiQMchOG0iD0YCWvGR-gtwSKK4NEWm6n_d16xwcg4Dsqo9lw-wJqV3wvzzoc13pRcJWteVYkEzvmQoEyaAXOU8NtLs6Q==/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7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PASCOSCHI GIOVANNI</text:p>
          </table:table-cell>
          <table:table-cell office:value-type="string" table:style-name="ce13">
            <text:p>Incarico di perizia attestante la cantierabilità dell’iniziativa – Istanza di accesso PIA Medie imprese – Titolo II Capo 2 art. 26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800" table:style-name="ce14">
            <text:p>800,00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89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CALABRESE RAFFAELE</text:p>
          </table:table-cell>
          <table:table-cell office:value-type="string" table:style-name="ce13">
            <text:p>Verifiche finali sulla realizzazione del programma di investimenti (denominate “controllo di I livello”)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288.52" table:style-name="ce14">
            <text:p>1.288,52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3-04-30T00:00:00" table:style-name="ce15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489_2022.pdf">https://pugliasviluppo.contrasparenza.it/documenti/allegati/trasparenza/28/curriculum/2022/PS_48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91/2022</text:p>
          </table:table-cell>
          <table:table-cell office:value-type="string" table:style-name="ce17">
            <text:p>Arch.</text:p>
          </table:table-cell>
          <table:table-cell office:value-type="string" table:style-name="ce12">
            <text:p>SGOBBA MICHELE</text:p>
          </table:table-cell>
          <table:table-cell office:value-type="string" table:style-name="ce13">
            <text:p>Incarico di perizia riguardante la cantierabilità dell’iniziativa – Istanza di accesso <text:s/>PIA TURISMO – Titolo II Capo 5 art. 50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000" table:style-name="ce14">
            <text:p>1.000,00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491_2022.pdf">https://pugliasviluppo.contrasparenza.it/documenti/allegati/trasparenza/28/curriculum/2022/PS_491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92/2022</text:p>
          </table:table-cell>
          <table:table-cell office:value-type="string" table:style-name="ce17">
            <text:p>Prof.</text:p>
          </table:table-cell>
          <table:table-cell office:value-type="string" table:style-name="ce12">
            <text:p>PROFUMO FRANCESCO</text:p>
          </table:table-cell>
          <table:table-cell office:value-type="string" table:style-name="ce13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4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4">
            <text:p>2.000,00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492_2022.html">https://pugliasviluppo.contrasparenza.it/documenti/allegati/trasparenza/28/curriculum/2022/PS_49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93/2022</text:p>
          </table:table-cell>
          <table:table-cell office:value-type="string" table:style-name="ce17">
            <text:p>Dott. comm.</text:p>
          </table:table-cell>
          <table:table-cell office:value-type="string" table:style-name="ce12">
            <text:p>VETRUGNO CRISTIAN CARMELO</text:p>
          </table:table-cell>
          <table:table-cell office:value-type="string" table:style-name="ce13">
            <text:p>Verifiche finali sulla realizzazione del programma di investimenti (denominate “controllo di I livello”)<text:s/></text:p>
          </table:table-cell>
          <table:table-cell office:value-type="string" table:style-name="ce13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288.52" table:style-name="ce14">
            <text:p>1.288,52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v-vetrugno-cristian-carmelo.pdf">https://pugliasviluppo.contrasparenza.it/documenti/allegati/trasparenza/28/cv-vetrugno-cristian-carmelo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494/2022</text:p>
          </table:table-cell>
          <table:table-cell office:value-type="string" table:style-name="ce17">
            <text:p>Ing.</text:p>
          </table:table-cell>
          <table:table-cell office:value-type="string" table:style-name="ce12">
            <text:p>MORGANTE LEONARDO</text:p>
          </table:table-cell>
          <table:table-cell office:value-type="string" table:style-name="ce13">
            <text:p>Verifiche finali sulla realizzazione del programma di investimenti (denominate “controllo di I livello”) PIA Piccole imprese – Titolo II Capo 2 art. 27<text:s/></text:p>
          </table:table-cell>
          <table:table-cell office:value-type="string" table:style-name="ce14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244.3" table:style-name="ce14">
            <text:p>1.244,30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494_2022.pdf">https://pugliasviluppo.contrasparenza.it/documenti/allegati/trasparenza/28/curriculum/2022/PS_494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0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CARBONARA CLAUDIO</text:p>
          </table:table-cell>
          <table:table-cell office:value-type="string" table:style-name="ce8">
            <text:p>Verifiche finali sulla realizzazione del programma di investimenti (denominate “controllo di I livello”)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973.81" table:style-name="ce6">
            <text:p>2.973,81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7">
          <table:table-cell office:value-type="string" table:style-name="ce6">
            <text:p>PS/504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RLONE PIERPAOLO</text:p>
          </table:table-cell>
          <table:table-cell office:value-type="string" table:style-name="ce8">
            <text:p>Incarico valutazione Ricerca e Sviluppo ed innovazione <text:s text:c="2"/>PIA Medie imprese – Titolo II Capo 2 art. 26.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300" table:style-name="ce6">
            <text:p>1.300,00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docenti.unisa.it/020748/curriculum">https://docenti.unisa.it/020748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05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UZZI SALVATORE</text:p>
          </table:table-cell>
          <table:table-cell office:value-type="string" table:style-name="ce8">
            <text:p>Addendum Incarico per la valutazione tecnica delle variazioni al progetto definitivo attestante la congruità e la cantierabilità della iniziativa <text:s/>• <text:s/>CdP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500" table:style-name="ce6">
            <text:p>500,00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06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DELL'AMICO MAURO</text:p>
          </table:table-cell>
          <table:table-cell office:value-type="string" table:style-name="ce8">
            <text:p>Incarico Ricerca e Sviluppo – Progetto definitivo <text:s/>- <text:s text:c="2"/>PIA Medie imprese – Titolo II Capo 2 art. 26<text:s text:c="5"/>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000" table:style-name="ce6">
            <text:p>2.000,00</text:p>
          </table:table-cell>
          <table:table-cell office:value-type="date" office:date-value="2022-12-06T00:00:00" table:style-name="ce9">
            <text:p>06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06_2022.html">https://pugliasviluppo.contrasparenza.it/documenti/allegati/trasparenza/28/curriculum/2022/PS_506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0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POTI' GIORGIO</text:p>
          </table:table-cell>
          <table:table-cell office:value-type="string" table:style-name="ce8">
            <text:p>Incarico Attivi Materiali – Progetto Definitivo PIA Medie imprese – Titolo II Capo 2 art. 26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750" table:style-name="ce6">
            <text:p>1.750,00</text:p>
          </table:table-cell>
          <table:table-cell office:value-type="date" office:date-value="2022-12-06T00:00:00" table:style-name="ce9">
            <text:p>06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95_2022.pdf">https://pugliasviluppo.contrasparenza.it/documenti/allegati/trasparenza/28/curriculum/2022/PS_9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0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LONGO NICOLA</text:p>
          </table:table-cell>
          <table:table-cell office:value-type="string" table:style-name="ce8">
            <text:p>Incarico per valutazione fase finale fondo risparmio energetico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50" table:style-name="ce6">
            <text:p>250,00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3-03-12T00:00:00" table:style-name="ce9">
            <text:p>12/03/2023</text:p>
          </table:table-cell>
          <table:table-cell office:value-type="string" table:style-name="ce30">
            <text:p><text:a xlink:href="https://pugliasviluppo.contrasparenza.it/documenti/allegati/trasparenza/28/curriculum/2022/PS_510_2022.pdf">https://pugliasviluppo.contrasparenza.it/documenti/allegati/trasparenza/28/curriculum/2022/PS_510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1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VINCI RAFFAELE</text:p>
          </table:table-cell>
          <table:table-cell office:value-type="string" table:style-name="ce8">
            <text:p>Verifiche finali sulla realizzazione del programma di investimenti (denominate “controllo di I livello”) Contratti di Programma–Titolo II Capo 1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753.43" table:style-name="ce6">
            <text:p>2.753,43</text:p>
          </table:table-cell>
          <table:table-cell office:value-type="date" office:date-value="2022-12-12T00:00:00" table:style-name="ce9">
            <text:p>12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51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ELIA GIANFRANCO</text:p>
          </table:table-cell>
          <table:table-cell office:value-type="string" table:style-name="ce8">
            <text:p>Incarico di perizia attestante la cantierabilità delle opere, l’ammissibilità e la congruità delle spese e la portata innovativa Progetto definitivo Contratti di Programma–Titolo II Capo 1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2-12T00:00:00" table:style-name="ce9">
            <text:p>12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AGLIARDI MICHELANGELO</text:p>
          </table:table-cell>
          <table:table-cell office:value-type="string" table:style-name="ce8">
            <text:p>Verifiche finali sulla realizzazione del programma di investimenti dell'impresa • PIA Medie imprese – Titolo II Capo 2 art. 26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4074.95" table:style-name="ce6">
            <text:p>4.074,95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513_2022.pdf">https://pugliasviluppo.contrasparenza.it/documenti/allegati/trasparenza/28/curriculum/2022/PS_51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4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CAROPPO CLAUDIO</text:p>
          </table:table-cell>
          <table:table-cell office:value-type="string" table:style-name="ce8">
            <text:p>Verifiche finali sulla realizzazione del programma di investimenti (denominate “controllo di I livello”) dell’impresa Contratti di Programma–Titolo II Capo 1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6596.41" table:style-name="ce6">
            <text:p>6.596,41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v-caroppo-claudio-514-2022.pdf">https://pugliasviluppo.contrasparenza.it/documenti/allegati/trasparenza/28/cv-caroppo-claudio-514-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7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AGLIARDI MICHELANGELO</text:p>
          </table:table-cell>
          <table:table-cell office:value-type="string" table:style-name="ce8">
            <text:p>Incarico per la verifica degli investimenti in Attivi Materiali e per la verifica della cantierabilità dell’iniziativa <text:s/>PIA Medie imprese – Titolo II Capo 2 art. 26 Progetto Definitivo<text:s/>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250" table:style-name="ce6">
            <text:p>1.250,00</text:p>
          </table:table-cell>
          <table:table-cell office:value-type="date" office:date-value="2022-12-14T00:00:00" table:style-name="ce9">
            <text:p>14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17_2022.pdf">https://pugliasviluppo.contrasparenza.it/documenti/allegati/trasparenza/28/curriculum/2022/PS_517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BASILE FRANCESCO</text:p>
          </table:table-cell>
          <table:table-cell office:value-type="string" table:style-name="ce8">
            <text:p>Incarico Ricerca e Sviluppo ed Innovazione <text:s/>Progetto definitivo <text:s/>PIA Medie imprese – Titolo II Capo 2 art. 26 -<text:s text:c="2"/>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2600" table:style-name="ce6">
            <text:p>2.600,00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18_2022.html">https://pugliasviluppo.contrasparenza.it/documenti/allegati/trasparenza/28/curriculum/2022/PS_518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19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GRANA COSTANTINO</text:p>
          </table:table-cell>
          <table:table-cell office:value-type="string" table:style-name="ce8">
            <text:p>Incarico valutazione Ricerca e Sviluppo – PIA Medie imprese – Titolo II Capo 2 art. 26 - Innovazione<text:s/>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1690" table:style-name="ce6">
            <text:p>1.690,00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30">
            <text:p><text:a xlink:href="https://pugliasviluppo.contrasparenza.it/documenti/allegati/trasparenza/28/curriculum/2022/PS_519_2022.html">https://pugliasviluppo.contrasparenza.it/documenti/allegati/trasparenza/28/curriculum/2022/PS_519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0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NNIELLO UMBERTO</text:p>
          </table:table-cell>
          <table:table-cell office:value-type="string" table:style-name="ce8">
            <text:p>Incarico per la valutazione contenuto innovativo progetto tecnonidi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30">
            <text:p><text:a xlink:href="https://pugliasviluppo.contrasparenza.it/documenti/allegati/trasparenza/28/curriculum/2022/PS_520_2022.pdf">https://pugliasviluppo.contrasparenza.it/documenti/allegati/trasparenza/28/curriculum/2022/PS_520_2022.pdf</text:a></text:p>
          </table:table-cell>
          <table:table-cell table:number-columns-repeated="16374"/>
        </table:table-row>
        <table:table-row table:style-name="ro28">
          <table:table-cell office:value-type="string" table:style-name="ce6">
            <text:p>PS/521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ANNIELLO UMBERTO</text:p>
          </table:table-cell>
          <table:table-cell office:value-type="string" table:style-name="ce8">
            <text:p>Incarico per la valutazione contenuto innovativo tecnonidi<text:s/></text:p>
          </table:table-cell>
          <table:table-cell office:value-type="string" table:style-name="ce6">
            <text:p>CONSULENZA SCIENTIFICA</text:p>
            <text:p/>
          </table:table-cell>
          <table:table-cell office:value-type="string" table:style-name="ce6">
            <text:p>ALBI ESTERNI (MIUR, REPPRISE, ARTI, MISE, REGIONE PUGLIA, ECC…)</text:p>
            <text:p/>
          </table:table-cell>
          <table:table-cell office:value-type="float" office:value="380" table:style-name="ce6">
            <text:p>380,00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30">
            <text:p><text:a xlink:href="https://pugliasviluppo.contrasparenza.it/documenti/allegati/trasparenza/28/curriculum/2022/PS_521_2022.pdf">https://pugliasviluppo.contrasparenza.it/documenti/allegati/trasparenza/28/curriculum/2022/PS_521_2022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52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IDEAMLAB- STUDIO ASSOCIATO DI INGEGNERIA DE FEUDIS - LAMANUZ</text:p>
          </table:table-cell>
          <table:table-cell office:value-type="string" table:style-name="ce8">
            <text:p>Verifiche finali sulla realizzazione del programma di investimenti (denominate “controllo di I livello”) - <text:s/>Contratti di Programma–Titolo II Capo 1</text:p>
          </table:table-cell>
          <table:table-cell office:value-type="string" table:style-name="ce6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5233.7700000000004" table:style-name="ce6">
            <text:p>5.233,77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522_2022.pdf">https://pugliasviluppo.contrasparenza.it/documenti/allegati/trasparenza/28/curriculum/2022/PS_52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6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BALDASSARRA ANTONIO</text:p>
          </table:table-cell>
          <table:table-cell office:value-type="string" table:style-name="ce8">
            <text:p>Verifiche finali sulla realizzazione del programma di investimenti (denominate “controllo di I livello”) PIA Piccole imprese – Titolo II Capo 2 art. 27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064.27" table:style-name="ce6">
            <text:p>1.064,27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urriculum/2022/PS_526_2022.pdf">https://pugliasviluppo.contrasparenza.it/documenti/allegati/trasparenza/28/curriculum/2022/PS_526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7/2022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GRIMA DEBORAH</text:p>
          </table:table-cell>
          <table:table-cell office:value-type="string" table:style-name="ce8">
            <text:p>Verifiche finali sulla realizzazione del programma di investimenti (denominate “controllo di I livello”) PIA Medie imprese – Titolo II Capo 2 art. 26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4074.95" table:style-name="ce6">
            <text:p>4.074,95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30">
            <text:p><text:a xlink:href="https://pugliasviluppo.contrasparenza.it/documenti/allegati/trasparenza/28/cv-grima-deborah.pdf">https://pugliasviluppo.contrasparenza.it/documenti/allegati/trasparenza/28/cv-grima-deborah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8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GIANNINI MARCO</text:p>
          </table:table-cell>
          <table:table-cell office:value-type="string" table:style-name="ce8">
            <text:p>Incarico valutazione Attivi Materiali e cantierabilità Progetto Definitivo PIA Piccole imprese Titolo II Capo 2 art.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30">
            <text:p><text:a xlink:href="https://pugliasviluppo.contrasparenza.it/documenti/allegati/trasparenza/28/curriculum/2022/PS_528_2022.pdf">https://pugliasviluppo.contrasparenza.it/documenti/allegati/trasparenza/28/curriculum/2022/PS_528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2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DE MASI PAOLO</text:p>
          </table:table-cell>
          <table:table-cell office:value-type="string" table:style-name="ce8">
            <text:p>Incarico di perizia attestante la cantierabilità dell’iniziativa Progetto definitivo PIA Turismo – Titolo II Capo 5 art. 50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500" table:style-name="ce6">
            <text:p>2.500,00</text:p>
          </table:table-cell>
          <table:table-cell office:value-type="date" office:date-value="2022-12-21T00:00:00" table:style-name="ce9">
            <text:p>21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0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COLAGIORGIO SARAH</text:p>
          </table:table-cell>
          <table:table-cell office:value-type="string" table:style-name="ce8">
            <text:p>Affidamento incarico per recupero crediti su Strumenti Finanziari.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6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12-21T00:00:00" table:style-name="ce9">
            <text:p>21/12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30">
            <text:p><text:a xlink:href="https://pugliasviluppo.contrasparenza.it/documenti/allegati/trasparenza/28/cv-colagiorgio-sarah.pdf">https://pugliasviluppo.contrasparenza.it/documenti/allegati/trasparenza/28/cv-colagiorgio-sarah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1/2023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CURCI EMILIO</text:p>
          </table:table-cell>
          <table:table-cell office:value-type="string" table:style-name="ce8">
            <text:p>Incarico per recupero crediti Strumenti finanziari.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6">
            <text:p>ELENCO INTERNO LEGALI QUALIFICATI</text:p>
            <text:p/>
          </table:table-cell>
          <table:table-cell office:value-type="float" office:value="25000" table:style-name="ce6">
            <text:p>25.000,00</text:p>
          </table:table-cell>
          <table:table-cell office:value-type="date" office:date-value="2022-12-21T00:00:00" table:style-name="ce9">
            <text:p>21/12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30">
            <text:p><text:a xlink:href="https://pugliasviluppo.contrasparenza.it/documenti/allegati/trasparenza/28/cv-curci-emilio.pdf">https://pugliasviluppo.contrasparenza.it/documenti/allegati/trasparenza/28/cv-curci-emilio.pdf</text:a></text:p>
          </table:table-cell>
          <table:table-cell table:number-columns-repeated="16374"/>
        </table:table-row>
        <table:table-row table:style-name="ro19">
          <table:table-cell office:value-type="string" table:style-name="ce6">
            <text:p>PS/532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IDEAMLAB- STUDIO ASSOCIATO DI INGEGNERIA DE FEUDIS - LAMANUZ</text:p>
          </table:table-cell>
          <table:table-cell office:value-type="string" table:style-name="ce8">
            <text:p>incarico per la valutazione tecnica degli investimenti in Attivi Materiali del progetto definitiv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1500" table:style-name="ce6">
            <text:p>1.500,00</text:p>
          </table:table-cell>
          <table:table-cell office:value-type="date" office:date-value="2022-12-23T00:00:00" table:style-name="ce9">
            <text:p>23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32_2022.pdf">https://pugliasviluppo.contrasparenza.it/documenti/allegati/trasparenza/28/curriculum/2022/PS_532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3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MADARO GIULIO</text:p>
          </table:table-cell>
          <table:table-cell office:value-type="string" table:style-name="ce8">
            <text:p>Incarico Attivi Materiali – Progetto Definitivo PIA Medie imprese – Titolo II Capo 2 art. 26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6">
            <text:p>ELENCO INTERNO ESPERTI QUALIFICATI</text:p>
            <text:p/>
          </table:table-cell>
          <table:table-cell office:value-type="float" office:value="2500" table:style-name="ce6">
            <text:p>2.500,00</text:p>
          </table:table-cell>
          <table:table-cell office:value-type="date" office:date-value="2022-12-23T00:00:00" table:style-name="ce9">
            <text:p>23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4/2022</text:p>
          </table:table-cell>
          <table:table-cell office:value-type="string" table:style-name="ce7">
            <text:p>Avv.</text:p>
          </table:table-cell>
          <table:table-cell office:value-type="string" table:style-name="ce12">
            <text:p>CLARIZIO LUCA ALBERTO</text:p>
          </table:table-cell>
          <table:table-cell office:value-type="string" table:style-name="ce8">
            <text:p>Costituzione in guidizio TAR</text:p>
          </table:table-cell>
          <table:table-cell office:value-type="string" table:style-name="ce8">
            <text:p>CONSULENZA LEGALE</text:p>
            <text:p/>
          </table:table-cell>
          <table:table-cell office:value-type="string" table:style-name="ce6">
            <text:p>INTUITU PERSONAE</text:p>
            <text:p/>
          </table:table-cell>
          <table:table-cell office:value-type="float" office:value="8880.0400000000009" table:style-name="ce6">
            <text:p>8.880,04</text:p>
          </table:table-cell>
          <table:table-cell office:value-type="date" office:date-value="2022-12-23T00:00:00" table:style-name="ce9">
            <text:p>23/12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30">
            <text:p><text:a xlink:href="https://pugliasviluppo.contrasparenza.it/documenti/allegati/trasparenza/28/cv-avv-clarizio-luca-alberto.pdf">https://pugliasviluppo.contrasparenza.it/documenti/allegati/trasparenza/28/cv-avv-clarizio-luca-alberto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5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ZANELLA ANDREA</text:p>
          </table:table-cell>
          <table:table-cell office:value-type="string" table:style-name="ce8">
            <text:p>Incarico valutazione Ricerca e Sviluppo –Innovazione PIA Piccole imprese – Titolo II Capo 2 art. 27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2-27T00:00:00" table:style-name="ce9">
            <text:p>27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35_2022.pdf">https://pugliasviluppo.contrasparenza.it/documenti/allegati/trasparenza/28/curriculum/2022/PS_535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8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CABRI GIACOMO</text:p>
          </table:table-cell>
          <table:table-cell office:value-type="string" table:style-name="ce8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1000" table:style-name="ce6">
            <text:p>1.000,00</text:p>
          </table:table-cell>
          <table:table-cell office:value-type="date" office:date-value="2022-12-27T00:00:00" table:style-name="ce9">
            <text:p>27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440_2022.html">https://pugliasviluppo.contrasparenza.it/documenti/allegati/trasparenza/28/curriculum/2022/PS_440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39/2022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RANIERI EMILIO</text:p>
          </table:table-cell>
          <table:table-cell office:value-type="string" table:style-name="ce8">
            <text:p>Incarico per verifiche finali sulla realizzazione del programma di investimenti (denominate “controllo di I livello”) Contratti di Programma–Titolo II Capo 1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6596.41" table:style-name="ce6">
            <text:p>6.596,41</text:p>
          </table:table-cell>
          <table:table-cell office:value-type="date" office:date-value="2022-12-28T00:00:00" table:style-name="ce9">
            <text:p>28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39_2022.pdf">https://pugliasviluppo.contrasparenza.it/documenti/allegati/trasparenza/28/curriculum/2022/PS_539_2022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42/2022</text:p>
          </table:table-cell>
          <table:table-cell office:value-type="string" table:style-name="ce7">
            <text:p>Prof.</text:p>
          </table:table-cell>
          <table:table-cell office:value-type="string" table:style-name="ce12">
            <text:p>PONTI FABRIZIO</text:p>
          </table:table-cell>
          <table:table-cell office:value-type="string" table:style-name="ce8">
            <text:p>Incarico valutazione “elementi di innovatività della proposta” dell’istanza di accesso Contratti di Programma – Titolo II Capo 1<text:s/></text:p>
          </table:table-cell>
          <table:table-cell office:value-type="string" table:style-name="ce8">
            <text:p>CONSULENZA SCIENTIFICA</text:p>
            <text:p/>
          </table:table-cell>
          <table:table-cell office:value-type="string" table:style-name="ce8">
            <text:p>ALBI ESTERNI (MIUR, REPPRISE, ARTI, MISE, REGIONE PUGLIA, ECC…)</text:p>
            <text:p/>
          </table:table-cell>
          <table:table-cell office:value-type="float" office:value="800" table:style-name="ce6">
            <text:p>800,00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42_2022.html">https://pugliasviluppo.contrasparenza.it/documenti/allegati/trasparenza/28/curriculum/2022/PS_542_2022.html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43/2023</text:p>
          </table:table-cell>
          <table:table-cell office:value-type="string" table:style-name="ce7">
            <text:p>Ing.</text:p>
          </table:table-cell>
          <table:table-cell office:value-type="string" table:style-name="ce12">
            <text:p>ORSITTO GIANPAOLO</text:p>
          </table:table-cell>
          <table:table-cell office:value-type="string" table:style-name="ce8">
            <text:p>Incarico di perizia attestante la Cantierabilità dell’iniziativa – Istanza di accesso PIA Medie imprese – Titolo II Capo 2 art. 26<text:s/></text:p>
          </table:table-cell>
          <table:table-cell office:value-type="string" table:style-name="ce8">
            <text:p>CONSULENZA TECNICA</text:p>
            <text:p/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750" table:style-name="ce6">
            <text:p>750,00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PS/544/2023</text:p>
          </table:table-cell>
          <table:table-cell office:value-type="string" table:style-name="ce7">
            <text:p>Dott. comm.</text:p>
          </table:table-cell>
          <table:table-cell office:value-type="string" table:style-name="ce12">
            <text:p>DE STASIO STEFANO CARMINE</text:p>
          </table:table-cell>
          <table:table-cell office:value-type="string" table:style-name="ce8">
            <text:p>Verifiche finali sulla realizzazione del programma di investimenti (denominate “controllo di I livello”) - Contratti di Programma–Titolo II Capo 1<text:s/></text:p>
          </table:table-cell>
          <table:table-cell office:value-type="string" table:style-name="ce8">
            <text:p>CONSULENZA AMM.TIVO-CONTABILE</text:p>
          </table:table-cell>
          <table:table-cell office:value-type="string" table:style-name="ce8">
            <text:p>ELENCO INTERNO ESPERTI QUALIFICATI</text:p>
            <text:p/>
          </table:table-cell>
          <table:table-cell office:value-type="float" office:value="5233.7700000000004" table:style-name="ce6">
            <text:p>5.233,77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0">
            <text:p><text:a xlink:href="https://pugliasviluppo.contrasparenza.it/documenti/allegati/trasparenza/28/cv-de-stasio-stefano-carmine.pdf">https://pugliasviluppo.contrasparenza.it/documenti/allegati/trasparenza/28/cv-de-stasio-stefano-carmine.pdf</text:a></text:p>
          </table:table-cell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25">
            <text:p>TOTALE ANNO 2022 ULTIMO N. 544</text:p>
          </table:table-cell>
          <table:covered-table-cell table:number-columns-repeated="2"/>
          <table:table-cell table:number-columns-repeated="3" table:style-name="ce16"/>
          <table:table-cell table:number-columns-repeated="2" table:style-name="ce19"/>
          <table:table-cell table:style-name="ce20"/>
          <table:table-cell table:style-name="ce16"/>
          <table:table-cell table:number-columns-repeated="16374"/>
        </table:table-row>
        <table:table-row table:number-rows-repeated="1048116" table:style-name="ro30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Rossella Capozza</meta:initial-creator>
    <dc:creator>Rossella Capozza</dc:creator>
    <meta:creation-date>2018-02-21T09:27:47Z</meta:creation-date>
    <dc:date>2024-04-03T11:38:51Z</dc:date>
    <meta:print-date>2019-10-25T10:09:03Z</meta:print-date>
    <meta:editing-cycles>1</meta:editing-cycles>
    <meta:editing-duration>PT169S</meta:editing-duration>
  </office:meta>
</office:document-meta>
</file>