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Collegamento_32_ipertestuale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7" style:family="table-cell" style:parent-style-name="Collegamento_32_ipertestuale" style:data-style-name="N3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1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7.06966666666667cm"/>
    </style:style>
    <style:style style:name="co3" style:family="table-column">
      <style:table-column-properties fo:break-before="auto" style:column-width="10.287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5.33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8.288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49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41.4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39.9pt" style:use-optimal-row-height="fals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60.75pt" style:use-optimal-row-height="false" fo:break-before="auto"/>
    </style:style>
    <style:style style:name="ro36" style:family="table-row">
      <style:table-row-properties style:row-height="57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63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55.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27.6pt" style:use-optimal-row-height="true" fo:break-before="auto"/>
    </style:style>
    <style:style style:name="ro46" style:family="table-row">
      <style:table-row-properties style:row-height="58.5pt" style:use-optimal-row-height="false" fo:break-before="auto"/>
    </style:style>
    <style:style style:name="ro47" style:family="table-row">
      <style:table-row-properties style:row-height="55.8pt" style:use-optimal-row-height="true" fo:break-before="auto"/>
    </style:style>
    <style:style style:name="ro48" style:family="table-row">
      <style:table-row-properties style:row-height="55.2pt" style:use-optimal-row-height="true" fo:break-before="auto"/>
    </style:style>
    <style:style style:name="ro49" style:family="table-row">
      <style:table-row-properties style:row-height="66pt" style:use-optimal-row-height="false" fo:break-before="auto"/>
    </style:style>
    <style:style style:name="ro50" style:family="table-row">
      <style:table-row-properties style:row-height="50.4pt" style:use-optimal-row-height="false" fo:break-before="auto"/>
    </style:style>
    <style:style style:name="ro51" style:family="table-row">
      <style:table-row-properties style:row-height="37.95pt" style:use-optimal-row-height="false" fo:break-before="auto"/>
    </style:style>
    <style:style style:name="ro52" style:family="table-row">
      <style:table-row-properties style:row-height="30.75pt" style:use-optimal-row-height="false" fo:break-before="auto"/>
    </style:style>
    <style:style style:name="ro53" style:family="table-row">
      <style:table-row-properties style:row-height="29.4pt" style:use-optimal-row-height="false" fo:break-before="auto"/>
    </style:style>
    <style:style style:name="ro54" style:family="table-row">
      <style:table-row-properties style:row-height="30.6pt" style:use-optimal-row-height="false" fo:break-before="auto"/>
    </style:style>
    <style:style style:name="ro55" style:family="table-row">
      <style:table-row-properties style:row-height="54.6pt" style:use-optimal-row-height="false" fo:break-before="auto"/>
    </style:style>
    <style:style style:name="ro56" style:family="table-row">
      <style:table-row-properties style:row-height="52.2pt" style:use-optimal-row-height="false" fo:break-before="auto"/>
    </style:style>
    <style:style style:name="ro57" style:family="table-row">
      <style:table-row-properties style:row-height="58.2pt" style:use-optimal-row-height="false" fo:break-before="auto"/>
    </style:style>
    <style:style style:name="ro58" style:family="table-row">
      <style:table-row-properties style:row-height="38.4pt" style:use-optimal-row-height="false" fo:break-before="auto"/>
    </style:style>
    <style:style style:name="ro59" style:family="table-row">
      <style:table-row-properties style:row-height="54pt" style:use-optimal-row-height="false" fo:break-before="auto"/>
    </style:style>
    <style:style style:name="ro60" style:family="table-row">
      <style:table-row-properties style:row-height="40.95pt" style:use-optimal-row-height="false" fo:break-before="auto"/>
    </style:style>
    <style:style style:name="ro61" style:family="table-row">
      <style:table-row-properties style:row-height="44.4pt" style:use-optimal-row-height="false" fo:break-before="auto"/>
    </style:style>
    <style:style style:name="ro62" style:family="table-row">
      <style:table-row-properties style:row-height="58.95pt" style:use-optimal-row-height="false" fo:break-before="auto"/>
    </style:style>
    <style:style style:name="ro63" style:family="table-row">
      <style:table-row-properties style:row-height="49.2pt" style:use-optimal-row-height="false" fo:break-before="auto"/>
    </style:style>
    <style:style style:name="ro64" style:family="table-row">
      <style:table-row-properties style:row-height="49.95pt" style:use-optimal-row-height="false" fo:break-before="auto"/>
    </style:style>
    <style:style style:name="ro65" style:family="table-row">
      <style:table-row-properties style:row-height="35.4pt" style:use-optimal-row-height="false" fo:break-before="auto"/>
    </style:style>
    <style:style style:name="ro66" style:family="table-row">
      <style:table-row-properties style:row-height="42pt" style:use-optimal-row-height="true" fo:break-before="auto"/>
    </style:style>
    <style:style style:name="ro67" style:family="table-row">
      <style:table-row-properties style:row-height="42.6pt" style:use-optimal-row-height="false" fo:break-before="auto"/>
    </style:style>
    <style:style style:name="ro68" style:family="table-row">
      <style:table-row-properties style:row-height="57.75pt" style:use-optimal-row-height="false" fo:break-before="auto"/>
    </style:style>
    <style:style style:name="ro69" style:family="table-row">
      <style:table-row-properties style:row-height="42.6pt" style:use-optimal-row-height="true" fo:break-before="auto"/>
    </style:style>
    <style:style style:name="ro70" style:family="table-row">
      <style:table-row-properties style:row-height="14.4pt" style:use-optimal-row-height="true" fo:break-before="auto"/>
    </style:style>
    <style:style style:name="ro71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46"/>
        <table:table-column table:style-name="co3" table:default-cell-style-name="ce1"/>
        <table:table-column table:style-name="co4" table:default-cell-style-name="ce46"/>
        <table:table-column table:style-name="co5" table:default-cell-style-name="ce46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default-cell-style-name="ce3"/>
        <table:table-column table:style-name="co11" table:default-cell-style-name="ce46"/>
        <table:table-column table:style-name="co12" table:number-columns-repeated="16373" table:default-cell-style-name="ce1"/>
        <table:table-row table:style-name="ro1">
          <table:table-cell office:value-type="string" table:number-columns-spanned="3" table:number-rows-spanned="1" table:style-name="ce47">
            <text:p>ELENCO INCARICHI DI COLLABORAZIONE, CONSULENZA E PROFESSIONALI</text:p>
          </table:table-cell>
          <table:covered-table-cell table:number-columns-repeated="2"/>
          <table:table-cell office:value-type="string" table:style-name="ce2">
            <text:p>dal 01/01/2020</text:p>
          </table:table-cell>
          <table:table-cell office:value-type="string" table:style-name="ce2">
            <text:p>al 31/12/2020</text:p>
          </table:table-cell>
          <table:table-cell table:number-columns-repeated="2" table:style-name="ce3"/>
          <table:table-cell table:style-name="ce4"/>
          <table:table-cell table:style-name="ce1"/>
          <table:table-cell table:style-name="ce3"/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Rif. atto di conferimento</text:p>
          </table:table-cell>
          <table:table-cell office:value-type="string" table:style-name="ce6">
            <text:p>Nominativo</text:p>
          </table:table-cell>
          <table:table-cell office:value-type="string" table:number-columns-spanned="2" table:number-rows-spanned="1" table:style-name="ce48">
            <text:p>Oggetto della prestazione e ragione dell’incarico</text:p>
          </table:table-cell>
          <table:covered-table-cell/>
          <table:table-cell office:value-type="string" table:style-name="ce6">
            <text:p>Modalità di scelta (procedura di selezione del contraente)</text:p>
          </table:table-cell>
          <table:table-cell office:value-type="string" table:style-name="ce7">
            <text:p>Compenso (euro)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office:value-type="string" table:number-columns-spanned="2" table:number-rows-spanned="1" table:style-name="ce48">
            <text:p>Dsan</text:p>
          </table:table-cell>
          <table:covered-table-cell/>
          <table:table-cell office:value-type="string" table:style-name="ce6">
            <text:p>Curriculum (link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PS/3/2020</text:p>
          </table:table-cell>
          <table:table-cell office:value-type="string" table:style-name="ce9">
            <text:p>Prof.ssa Tiziana Catarci</text:p>
          </table:table-cell>
          <table:table-cell office:value-type="string" table:style-name="ce10">
            <text:p>Incarico per la valutazione della portata innovativa e degli investimenti in R&amp;S istanza di accesso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12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0-01-02T00:00:00" table:style-name="ce14">
            <text:p>02/01/2020</text:p>
          </table:table-cell>
          <table:table-cell office:value-type="date" office:date-value="2020-06-30T00:00:00" table:style-name="ce14">
            <text:p>30/06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1-17T00:00:00" table:style-name="ce16">
            <text:p>17/01/2020</text:p>
          </table:table-cell>
          <table:table-cell office:value-type="string" table:style-name="ce17">
            <text:p><text:a xlink:href="https://pugliasviluppo.contrasparenza.it/documenti/allegati/trasparenza/28/curriculum/2020/PS_3_2020.pdf">https://pugliasviluppo.contrasparenza.it/documenti/allegati/trasparenza/28/curriculum/2020/PS_3_2020.pdf</text:a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S/4/2020</text:p>
          </table:table-cell>
          <table:table-cell office:value-type="string" table:style-name="ce18">
            <text:p>Ing. Elio De Rinaldo</text:p>
          </table:table-cell>
          <table:table-cell office:value-type="string" table:style-name="ce10">
            <text:p>Incarico per la valutazione tecnica degli investimenti in attivi materiali su progetto definitiv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0-01-02T00:00:00" table:style-name="ce14">
            <text:p>02/01/2020</text:p>
          </table:table-cell>
          <table:table-cell office:value-type="date" office:date-value="2020-06-30T00:00:00" table:style-name="ce14">
            <text:p>30/06/2020</text:p>
          </table:table-cell>
          <table:table-cell office:value-type="string" table:style-name="ce15">
            <text:p>dsan sottoscritta il</text:p>
          </table:table-cell>
          <table:table-cell office:value-type="string" table:style-name="ce16">
            <text:p>18.03.2020</text:p>
          </table:table-cell>
          <table:table-cell office:value-type="string" table:style-name="ce17">
            <text:p><text:a xlink:href="https://pugliasviluppo.contrasparenza.it/documenti/allegati/trasparenza/28/curriculum/2020/PS_4_2020.pdf">https://pugliasviluppo.contrasparenza.it/documenti/allegati/trasparenza/28/curriculum/2020/PS_4_2020.pdf</text:a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PS/5/2020</text:p>
          </table:table-cell>
          <table:table-cell office:value-type="string" table:style-name="ce19">
            <text:p>Ing. Ignazio Fino</text:p>
          </table:table-cell>
          <table:table-cell office:value-type="string" table:style-name="ce10">
            <text:p>Incarico per la valutazione tecnica degli investimenti in Attivi Materiali dell’istanza di access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20-01-03T00:00:00" table:style-name="ce14">
            <text:p>03/01/2020</text:p>
          </table:table-cell>
          <table:table-cell office:value-type="date" office:date-value="2020-06-30T00:00:00" table:style-name="ce14">
            <text:p>30/06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1-14T00:00:00" table:style-name="ce16">
            <text:p>14/01/2020</text:p>
          </table:table-cell>
          <table:table-cell office:value-type="string" table:style-name="ce17">
            <text:p><text:a xlink:href="https://pugliasviluppo.contrasparenza.it/documenti/allegati/trasparenza/28/curriculum/2020/PS_5_2020.pdf">https://pugliasviluppo.contrasparenza.it/documenti/allegati/trasparenza/28/curriculum/2020/PS_5_2020.pdf</text:a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PS/6/2020</text:p>
          </table:table-cell>
          <table:table-cell office:value-type="string" table:style-name="ce20">
            <text:p>Ing. Gianpaolo Orsitto</text:p>
          </table:table-cell>
          <table:table-cell office:value-type="string" table:style-name="ce10">
            <text:p>Incarico per la valutazione tecnica degli investimenti in Attivi Materiali dell’istanza di access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20-01-03T00:00:00" table:style-name="ce14">
            <text:p>03/01/2020</text:p>
          </table:table-cell>
          <table:table-cell office:value-type="date" office:date-value="2020-06-30T00:00:00" table:style-name="ce14">
            <text:p>30/06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1-16T00:00:00" table:style-name="ce16">
            <text:p>16/01/2020</text:p>
          </table:table-cell>
          <table:table-cell office:value-type="string" table:style-name="ce17">
            <text:p><text:a xlink:href="https://pugliasviluppo.contrasparenza.it/documenti/allegati/trasparenza/28/curriculum/2020/PS_6_2020.pdf">https://pugliasviluppo.contrasparenza.it/documenti/allegati/trasparenza/28/curriculum/2020/PS_6_2020.pdf</text:a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PS/7/2020</text:p>
          </table:table-cell>
          <table:table-cell office:value-type="string" table:style-name="ce20">
            <text:p>Ing. Andrea De Maio</text:p>
          </table:table-cell>
          <table:table-cell office:value-type="string" table:style-name="ce10">
            <text:p>Incarico per la valutazione tecnica degli investimenti in Attivi Materiali dell’istanza di access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20-01-03T00:00:00" table:style-name="ce14">
            <text:p>03/01/2020</text:p>
          </table:table-cell>
          <table:table-cell office:value-type="date" office:date-value="2020-06-30T00:00:00" table:style-name="ce14">
            <text:p>30/06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3-27T00:00:00" table:style-name="ce21">
            <text:p>27/03/2020</text:p>
          </table:table-cell>
          <table:table-cell office:value-type="string" table:style-name="ce17">
            <text:p><text:a xlink:href="https://pugliasviluppo.contrasparenza.it/documenti/allegati/trasparenza/28/curriculum/2020/PS_7_2020.pdf">https://pugliasviluppo.contrasparenza.it/documenti/allegati/trasparenza/28/curriculum/2020/PS_7_2020.pdf</text:a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PS/8/2020</text:p>
          </table:table-cell>
          <table:table-cell office:value-type="string" table:style-name="ce18">
            <text:p>PROF. VITO BASILE</text:p>
          </table:table-cell>
          <table:table-cell office:value-type="string" table:style-name="ce10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12">
            <text:p>Albi esterni [MIUR – (Albo digitale Reprise), ARTI, MISE]</text:p>
          </table:table-cell>
          <table:table-cell office:value-type="currency" office:value="348" table:style-name="ce13">
            <text:p>€ 348,00</text:p>
          </table:table-cell>
          <table:table-cell office:value-type="date" office:date-value="2020-01-09T00:00:00" table:style-name="ce14">
            <text:p>09/01/2020</text:p>
          </table:table-cell>
          <table:table-cell office:value-type="date" office:date-value="2020-02-07T00:00:00" table:style-name="ce14">
            <text:p>07/02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1-20T00:00:00" table:style-name="ce16">
            <text:p>20/01/2020</text:p>
          </table:table-cell>
          <table:table-cell office:value-type="string" table:style-name="ce17">
            <text:p><text:a xlink:href="https://pugliasviluppo.contrasparenza.it/documenti/allegati/trasparenza/28/curriculum/2020/PS_8_2020.pdf">https://pugliasviluppo.contrasparenza.it/documenti/allegati/trasparenza/28/curriculum/2020/PS_8_2020.pdf</text:a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PS/9/2020</text:p>
          </table:table-cell>
          <table:table-cell office:value-type="string" table:style-name="ce18">
            <text:p>Ing. Antonio Pescrilli</text:p>
          </table:table-cell>
          <table:table-cell office:value-type="string" table:style-name="ce10">
            <text:p>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20-01-09T00:00:00" table:style-name="ce14">
            <text:p>09/01/2020</text:p>
          </table:table-cell>
          <table:table-cell office:value-type="date" office:date-value="2020-06-30T00:00:00" table:style-name="ce14">
            <text:p>30/06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1-13T00:00:00" table:style-name="ce16">
            <text:p>13/01/2020</text:p>
          </table:table-cell>
          <table:table-cell office:value-type="string" table:style-name="ce17">
            <text:p><text:a xlink:href="https://pugliasviluppo.contrasparenza.it/documenti/allegati/trasparenza/28/curriculum/2020/PS_9_2020.pdf">https://pugliasviluppo.contrasparenza.it/documenti/allegati/trasparenza/28/curriculum/2020/PS_9_2020.pdf</text:a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PS/10/2020</text:p>
          </table:table-cell>
          <table:table-cell office:value-type="string" table:style-name="ce18">
            <text:p>Prof. Luca Iuliano</text:p>
          </table:table-cell>
          <table:table-cell office:value-type="string" table:style-name="ce10">
            <text:p>Incarico per la valutazione della portata innovativa e della valutazione tecnica degli investimenti in R&amp;S istanza di access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12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0-01-09T00:00:00" table:style-name="ce14">
            <text:p>09/01/2020</text:p>
          </table:table-cell>
          <table:table-cell office:value-type="date" office:date-value="2020-07-31T00:00:00" table:style-name="ce14">
            <text:p>31/07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1-14T00:00:00" table:style-name="ce16">
            <text:p>14/01/2020</text:p>
          </table:table-cell>
          <table:table-cell office:value-type="string" table:style-name="ce17">
            <text:p><text:a xlink:href="https://pugliasviluppo.contrasparenza.it/documenti/allegati/trasparenza/28/curriculum/2020/PS_10_2020.pdf">https://pugliasviluppo.contrasparenza.it/documenti/allegati/trasparenza/28/curriculum/2020/PS_10_2020.pdf</text:a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PS/11/2020</text:p>
          </table:table-cell>
          <table:table-cell office:value-type="string" table:style-name="ce18">
            <text:p>Arch. Michele Lorusso</text:p>
          </table:table-cell>
          <table:table-cell office:value-type="string" table:style-name="ce10">
            <text:p>Incarico per la valutazione tecnica degli investimenti in Attivi Materiali dell’istanza di accesso pia turismo</text:p>
          </table:table-cell>
          <table:table-cell office:value-type="string" table:style-name="ce11">
            <text:p>- 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0-01-13T00:00:00" table:style-name="ce14">
            <text:p>13/01/2020</text:p>
          </table:table-cell>
          <table:table-cell office:value-type="date" office:date-value="2020-06-30T00:00:00" table:style-name="ce14">
            <text:p>30/06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1-16T00:00:00" table:style-name="ce16">
            <text:p>16/01/2020</text:p>
          </table:table-cell>
          <table:table-cell office:value-type="string" table:style-name="ce17">
            <text:p><text:a xlink:href="https://pugliasviluppo.contrasparenza.it/documenti/allegati/trasparenza/28/curriculum/2020/PS_11_2020.pdf">https://pugliasviluppo.contrasparenza.it/documenti/allegati/trasparenza/28/curriculum/2020/PS_11_2020.pdf</text:a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PS/12/2020</text:p>
          </table:table-cell>
          <table:table-cell office:value-type="string" table:style-name="ce18">
            <text:p>PATINO GIANFRANCO DOTT. COMM</text:p>
          </table:table-cell>
          <table:table-cell office:value-type="string" table:style-name="ce10">
            <text:p>Verifica legittimità dell'iter di liquidazione - <text:s/>Fondo internazionalizzazione</text:p>
          </table:table-cell>
          <table:table-cell office:value-type="string" table:style-name="ce11">
            <text:p>- consulenza specialistica</text:p>
          </table:table-cell>
          <table:table-cell office:value-type="string" table:style-name="ce12">
            <text:p>Intuitu personae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10-18T00:00:00" table:style-name="ce14">
            <text:p>18/10/2019</text:p>
          </table:table-cell>
          <table:table-cell office:value-type="date" office:date-value="2020-01-10T00:00:00" table:style-name="ce14">
            <text:p>10/01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2-03T00:00:00" table:style-name="ce16">
            <text:p>03/02/2020</text:p>
          </table:table-cell>
          <table:table-cell office:value-type="string" table:style-name="ce17">
            <text:p><text:a xlink:href="https://pugliasviluppo.contrasparenza.it/documenti/allegati/trasparenza/28/curriculum/2020/PS_12_2020.pdf">https://pugliasviluppo.contrasparenza.it/documenti/allegati/trasparenza/28/curriculum/2020/PS_12_2020.pdf</text:a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PS/14/2020</text:p>
          </table:table-cell>
          <table:table-cell office:value-type="string" table:style-name="ce18">
            <text:p>Arch. Agostino Lupoli</text:p>
          </table:table-cell>
          <table:table-cell office:value-type="string" table:style-name="ce10">
            <text:p>Incarico per la valutazione tecnica degli investimenti in Attivi Materiali dell’istanza di accesso pia turismo</text:p>
          </table:table-cell>
          <table:table-cell office:value-type="string" table:style-name="ce11">
            <text:p>- 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0-01-15T00:00:00" table:style-name="ce14">
            <text:p>15/01/2020</text:p>
          </table:table-cell>
          <table:table-cell office:value-type="date" office:date-value="2020-07-31T00:00:00" table:style-name="ce14">
            <text:p>31/07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1-17T00:00:00" table:style-name="ce16">
            <text:p>17/01/2020</text:p>
          </table:table-cell>
          <table:table-cell office:value-type="string" table:style-name="ce17">
            <text:p><text:a xlink:href="https://pugliasviluppo.contrasparenza.it/documenti/allegati/trasparenza/28/curriculum/2020/PS_14_2020.pdf">https://pugliasviluppo.contrasparenza.it/documenti/allegati/trasparenza/28/curriculum/2020/PS_14_2020.pdf</text:a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PS/15/2020</text:p>
          </table:table-cell>
          <table:table-cell office:value-type="string" table:style-name="ce20">
            <text:p>Prof. Danilo Ercolini</text:p>
          </table:table-cell>
          <table:table-cell office:value-type="string" table:style-name="ce22">
            <text:p>Incarico per la valutazione della portata innovativa e della valutazione tecnica degli investimenti in Innovazione istanza di access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12">
            <text:p>Albi esterni [MIUR – (Albo digitale Reprise), ARTI, MISE]</text:p>
          </table:table-cell>
          <table:table-cell office:value-type="currency" office:value="800" table:style-name="ce13">
            <text:p>€ 800,00</text:p>
          </table:table-cell>
          <table:table-cell office:value-type="date" office:date-value="2020-01-16T00:00:00" table:style-name="ce14">
            <text:p>16/01/2020</text:p>
          </table:table-cell>
          <table:table-cell office:value-type="date" office:date-value="2020-07-31T00:00:00" table:style-name="ce14">
            <text:p>31/07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1-28T00:00:00" table:style-name="ce16">
            <text:p>28/01/2020</text:p>
          </table:table-cell>
          <table:table-cell office:value-type="string" table:style-name="ce17">
            <text:p><text:a xlink:href="https://pugliasviluppo.contrasparenza.it/documenti/allegati/trasparenza/28/curriculum/2020/PS_15_2020.pdf">https://pugliasviluppo.contrasparenza.it/documenti/allegati/trasparenza/28/curriculum/2020/PS_15_2020.pdf</text:a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PS/16/2020</text:p>
          </table:table-cell>
          <table:table-cell office:value-type="string" table:style-name="ce20">
            <text:p>Prof. Carlo Blundo</text:p>
          </table:table-cell>
          <table:table-cell office:value-type="string" table:style-name="ce10">
            <text:p>Incarico per la valutazione della portata innovativa e della valutazione tecnica degli investimenti in R&amp;S progetto definitiv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12">
            <text:p>Albi esterni [MIUR – (Albo digitale Reprise), ARTI, MISE]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20-01-16T00:00:00" table:style-name="ce14">
            <text:p>16/01/2020</text:p>
          </table:table-cell>
          <table:table-cell office:value-type="date" office:date-value="2020-07-31T00:00:00" table:style-name="ce14">
            <text:p>31/07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1-27T00:00:00" table:style-name="ce16">
            <text:p>27/01/2020</text:p>
          </table:table-cell>
          <table:table-cell office:value-type="string" table:style-name="ce17">
            <text:p><text:a xlink:href="https://pugliasviluppo.contrasparenza.it/documenti/allegati/trasparenza/28/curriculum/2020/PS_16_2020.pdf">https://pugliasviluppo.contrasparenza.it/documenti/allegati/trasparenza/28/curriculum/2020/PS_16_2020.pdf</text:a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PS/17/2020</text:p>
          </table:table-cell>
          <table:table-cell office:value-type="string" table:style-name="ce20">
            <text:p>Ing. Claudio Carbonara</text:p>
          </table:table-cell>
          <table:table-cell office:value-type="string" table:style-name="ce10">
            <text:p>Incarico per la valutazione tecnica degli investimenti in Attivi Materiali del progetto definitiv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0-01-16T00:00:00" table:style-name="ce14">
            <text:p>16/01/2020</text:p>
          </table:table-cell>
          <table:table-cell office:value-type="date" office:date-value="2020-07-31T00:00:00" table:style-name="ce14">
            <text:p>31/07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1-21T00:00:00" table:style-name="ce16">
            <text:p>21/01/2020</text:p>
          </table:table-cell>
          <table:table-cell office:value-type="string" table:style-name="ce17">
            <text:p><text:a xlink:href="https://pugliasviluppo.contrasparenza.it/documenti/allegati/trasparenza/28/curriculum/2020/PS_17_2020.pdf">https://pugliasviluppo.contrasparenza.it/documenti/allegati/trasparenza/28/curriculum/2020/PS_17_2020.pdf</text:a>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PS/18/2020</text:p>
          </table:table-cell>
          <table:table-cell office:value-type="string" table:style-name="ce20">
            <text:p>Ing. Giuseppe Calianni</text:p>
          </table:table-cell>
          <table:table-cell office:value-type="string" table:style-name="ce10">
            <text:p>Incarico per la valutazione tecnica degli investimenti in Attivi Materiali dell’istanza di access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20-01-20T00:00:00" table:style-name="ce14">
            <text:p>20/01/2020</text:p>
          </table:table-cell>
          <table:table-cell office:value-type="date" office:date-value="2020-07-31T00:00:00" table:style-name="ce14">
            <text:p>31/07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2-25T00:00:00" table:style-name="ce16">
            <text:p>25/02/2020</text:p>
          </table:table-cell>
          <table:table-cell office:value-type="string" table:style-name="ce17">
            <text:p><text:a xlink:href="https://pugliasviluppo.contrasparenza.it/documenti/allegati/trasparenza/28/curriculum/2020/PS_18_2020.pdf">https://pugliasviluppo.contrasparenza.it/documenti/allegati/trasparenza/28/curriculum/2020/PS_18_2020.pdf</text:a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PS/19/2020</text:p>
          </table:table-cell>
          <table:table-cell office:value-type="string" table:style-name="ce20">
            <text:p><text:s/>Prof. Andrea Bernieri</text:p>
          </table:table-cell>
          <table:table-cell office:value-type="string" table:style-name="ce10">
            <text:p>Incarico per la valutazione della portata innovativa e della valutazione tecnica degli investimenti in R&amp;S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12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0-01-20T00:00:00" table:style-name="ce14">
            <text:p>20/01/2020</text:p>
          </table:table-cell>
          <table:table-cell office:value-type="date" office:date-value="2020-07-31T00:00:00" table:style-name="ce14">
            <text:p>31/07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1-24T00:00:00" table:style-name="ce16">
            <text:p>24/01/2020</text:p>
          </table:table-cell>
          <table:table-cell office:value-type="string" table:style-name="ce17">
            <text:p><text:a xlink:href="https://pugliasviluppo.contrasparenza.it/documenti/allegati/trasparenza/28/curriculum/2020/PS_19_2020.pdf">https://pugliasviluppo.contrasparenza.it/documenti/allegati/trasparenza/28/curriculum/2020/PS_19_2020.pdf</text:a></text:p>
          </table:table-cell>
          <table:table-cell table:number-columns-repeated="16373"/>
        </table:table-row>
        <table:table-row table:style-name="ro14">
          <table:table-cell office:value-type="string" table:style-name="ce8">
            <text:p>PS/20/2020</text:p>
          </table:table-cell>
          <table:table-cell office:value-type="string" table:style-name="ce20">
            <text:p>Ing. Cosimo Pellegrino</text:p>
          </table:table-cell>
          <table:table-cell office:value-type="string" table:style-name="ce10">
            <text:p>Incarico per la valutazione tecnica degli investimenti in Attivi Materiali dell’istanza di access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20-01-21T00:00:00" table:style-name="ce14">
            <text:p>21/01/2020</text:p>
          </table:table-cell>
          <table:table-cell office:value-type="date" office:date-value="2020-07-31T00:00:00" table:style-name="ce14">
            <text:p>31/07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3-18T00:00:00" table:style-name="ce16">
            <text:p>18/03/2020</text:p>
          </table:table-cell>
          <table:table-cell office:value-type="string" table:style-name="ce17">
            <text:p><text:a xlink:href="https://pugliasviluppo.contrasparenza.it/documenti/allegati/trasparenza/28/curriculum/2020/PS_20_2020.pdf">https://pugliasviluppo.contrasparenza.it/documenti/allegati/trasparenza/28/curriculum/2020/PS_20_2020.pdf</text:a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PS/21/2020</text:p>
          </table:table-cell>
          <table:table-cell office:value-type="string" table:style-name="ce20">
            <text:p>Ing. Massimo Caldarola</text:p>
          </table:table-cell>
          <table:table-cell office:value-type="string" table:style-name="ce10">
            <text:p>Integrazione incarico n. 299/2018 di supporto tecnico per la gestione delle attività relative al Bando Fondo Efficientamento di cui all'Avviso pubblicato il 10/08/2017</text:p>
          </table:table-cell>
          <table:table-cell office:value-type="string" table:style-name="ce11">
            <text:p>- 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20-01-21T00:00:00" table:style-name="ce14">
            <text:p>21/01/2020</text:p>
          </table:table-cell>
          <table:table-cell office:value-type="date" office:date-value="2020-04-21T00:00:00" table:style-name="ce14">
            <text:p>21/04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2-21T00:00:00" table:style-name="ce21">
            <text:p>21/02/2020</text:p>
          </table:table-cell>
          <table:table-cell office:value-type="string" table:style-name="ce17">
            <text:p><text:a xlink:href="https://pugliasviluppo.contrasparenza.it/documenti/allegati/trasparenza/28/curriculum/2020/PS_21_2020.pdf">https://pugliasviluppo.contrasparenza.it/documenti/allegati/trasparenza/28/curriculum/2020/PS_21_2020.pdf</text:a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PS/22/2020</text:p>
          </table:table-cell>
          <table:table-cell office:value-type="string" table:style-name="ce20">
            <text:p>Ing. Domenico Luce</text:p>
          </table:table-cell>
          <table:table-cell office:value-type="string" table:style-name="ce10">
            <text:p>Integrazione incarico n. 265/2019 di supporto tecnico per la gestione delle attività relative al Bando Fondo Efficientamento di cui all'Avviso pubblicato il 10/08/2017</text:p>
          </table:table-cell>
          <table:table-cell office:value-type="string" table:style-name="ce11">
            <text:p>- 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20-01-21T00:00:00" table:style-name="ce14">
            <text:p>21/01/2020</text:p>
          </table:table-cell>
          <table:table-cell office:value-type="date" office:date-value="2020-04-21T00:00:00" table:style-name="ce14">
            <text:p>21/04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2-20T00:00:00" table:style-name="ce21">
            <text:p>20/02/2020</text:p>
          </table:table-cell>
          <table:table-cell office:value-type="string" table:style-name="ce17">
            <text:p><text:a xlink:href="https://pugliasviluppo.contrasparenza.it/documenti/allegati/trasparenza/28/curriculum/2020/PS_22_2020.pdf">https://pugliasviluppo.contrasparenza.it/documenti/allegati/trasparenza/28/curriculum/2020/PS_22_2020.pdf</text:a>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PS/27/2020</text:p>
          </table:table-cell>
          <table:table-cell office:value-type="string" table:style-name="ce20">
            <text:p>Ing. Rocco Morgante</text:p>
          </table:table-cell>
          <table:table-cell office:value-type="string" table:style-name="ce10">
            <text:p>incarico per la valutazione tecnica degli investimenti in Attivi Materiali dell’istanza di access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20-01-24T00:00:00" table:style-name="ce14">
            <text:p>24/01/2020</text:p>
          </table:table-cell>
          <table:table-cell office:value-type="date" office:date-value="2020-07-31T00:00:00" table:style-name="ce14">
            <text:p>31/07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1-29T00:00:00" table:style-name="ce16">
            <text:p>29/01/2020</text:p>
          </table:table-cell>
          <table:table-cell office:value-type="string" table:style-name="ce17">
            <text:p><text:a xlink:href="https://pugliasviluppo.contrasparenza.it/documenti/allegati/trasparenza/28/curriculum/2020/PS_27_2020.pdf">https://pugliasviluppo.contrasparenza.it/documenti/allegati/trasparenza/28/curriculum/2020/PS_27_2020.pdf</text:a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PS/28/2020</text:p>
          </table:table-cell>
          <table:table-cell office:value-type="string" table:style-name="ce20">
            <text:p>Ing. Martino Cecere</text:p>
          </table:table-cell>
          <table:table-cell office:value-type="string" table:style-name="ce10">
            <text:p>Incarico per la valutazione tecnica degli investimenti in Attivi Materiali dell’istanza di access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20-01-24T00:00:00" table:style-name="ce14">
            <text:p>24/01/2020</text:p>
          </table:table-cell>
          <table:table-cell office:value-type="date" office:date-value="2020-07-31T00:00:00" table:style-name="ce14">
            <text:p>31/07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3-19T00:00:00" table:style-name="ce16">
            <text:p>19/03/2020</text:p>
          </table:table-cell>
          <table:table-cell office:value-type="string" table:style-name="ce17">
            <text:p><text:a xlink:href="https://pugliasviluppo.contrasparenza.it/documenti/allegati/trasparenza/28/curriculum/2020/PS_28_2020.pdf">https://pugliasviluppo.contrasparenza.it/documenti/allegati/trasparenza/28/curriculum/2020/PS_28_2020.pdf</text:a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PS/30/2020</text:p>
          </table:table-cell>
          <table:table-cell office:value-type="string" table:style-name="ce20">
            <text:p>Prof. Antonio Piga</text:p>
          </table:table-cell>
          <table:table-cell office:value-type="string" table:style-name="ce10">
            <text:p>Incarico per la valutazione della portata innovativa e della valutazione tecnica degli investimenti in R&amp;S ed Innovazione istanza di accesso piccole imprese -<text:span text:style-name="T2">RINUNCIA ALL'INCARICO</text:span></text:p>
          </table:table-cell>
          <table:table-cell office:value-type="string" table:style-name="ce11">
            <text:p>- consulenza scientifica</text:p>
          </table:table-cell>
          <table:table-cell office:value-type="string" table:style-name="ce12">
            <text:p>Albi esterni [MIUR – (Albo digitale Reprise), ARTI, MISE]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20-01-27T00:00:00" table:style-name="ce14">
            <text:p>27/01/2020</text:p>
          </table:table-cell>
          <table:table-cell office:value-type="date" office:date-value="2020-07-31T00:00:00" table:style-name="ce14">
            <text:p>31/07/2020</text:p>
          </table:table-cell>
          <table:table-cell office:value-type="string" table:number-columns-spanned="2" table:number-rows-spanned="1" table:style-name="ce50">
            <text:p>RINUNCIA ALL'INCARICO</text:p>
          </table:table-cell>
          <table:covered-table-cell/>
          <table:table-cell office:value-type="string" table:style-name="ce17">
            <text:p><text:a xlink:href="https://www.anvur.it/CV2022/VQR-CV/CV_PIGA_Antonio_38333.pdf">https://www.anvur.it/CV2022/VQR-CV/CV_PIGA_Antonio_38333.pdf</text:a></text:p>
          </table:table-cell>
          <table:table-cell table:number-columns-repeated="16373"/>
        </table:table-row>
        <table:table-row table:style-name="ro14">
          <table:table-cell office:value-type="string" table:style-name="ce8">
            <text:p>PS/31/2020</text:p>
          </table:table-cell>
          <table:table-cell office:value-type="string" table:style-name="ce20">
            <text:p>Ing. Massimo Albanese</text:p>
          </table:table-cell>
          <table:table-cell office:value-type="string" table:style-name="ce10">
            <text:p>Incarico per la valutazione tecnica degli investimenti in Attivi Materiali dell’istanza di access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20-01-27T00:00:00" table:style-name="ce14">
            <text:p>27/01/2020</text:p>
          </table:table-cell>
          <table:table-cell office:value-type="date" office:date-value="2020-07-31T00:00:00" table:style-name="ce14">
            <text:p>31/07/2020</text:p>
          </table:table-cell>
          <table:table-cell office:value-type="string" table:style-name="ce23">
            <text:p>dsan sottoscritta il</text:p>
          </table:table-cell>
          <table:table-cell office:value-type="date" office:date-value="2020-03-17T00:00:00" table:style-name="ce24">
            <text:p>17/03/2020</text:p>
          </table:table-cell>
          <table:table-cell office:value-type="string" table:style-name="ce17">
            <text:p><text:a xlink:href="https://pugliasviluppo.contrasparenza.it/documenti/allegati/trasparenza/28/curriculum/2020/PS_31_2020.pdf">https://pugliasviluppo.contrasparenza.it/documenti/allegati/trasparenza/28/curriculum/2020/PS_31_2020.pdf</text:a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PS/32/2020</text:p>
          </table:table-cell>
          <table:table-cell office:value-type="string" table:style-name="ce20">
            <text:p>Ing. Pierpaolo Madaro</text:p>
          </table:table-cell>
          <table:table-cell office:value-type="string" table:style-name="ce10">
            <text:p>Incarico per valutazione tecnica sulla variazione sede degli investimenti in Attivi Materiali del progetto definitiv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200" table:style-name="ce13">
            <text:p>€ 200,00</text:p>
          </table:table-cell>
          <table:table-cell office:value-type="date" office:date-value="2020-01-28T00:00:00" table:style-name="ce14">
            <text:p>28/01/2020</text:p>
          </table:table-cell>
          <table:table-cell office:value-type="date" office:date-value="2020-02-29T00:00:00" table:style-name="ce14">
            <text:p>29/02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2-05T00:00:00" table:style-name="ce16">
            <text:p>05/02/2020</text:p>
          </table:table-cell>
          <table:table-cell office:value-type="string" table:style-name="ce17">
            <text:p><text:a xlink:href="https://pugliasviluppo.contrasparenza.it/documenti/allegati/trasparenza/28/curriculum/2020/PS_32_2020.pdf">https://pugliasviluppo.contrasparenza.it/documenti/allegati/trasparenza/28/curriculum/2020/PS_32_2020.pdf</text:a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PS/34/2020</text:p>
          </table:table-cell>
          <table:table-cell office:value-type="string" table:style-name="ce20">
            <text:p>Prof. Lorenzo Malavasi</text:p>
          </table:table-cell>
          <table:table-cell office:value-type="string" table:style-name="ce10">
            <text:p>Incarico per la valutazione della portata innovativa e della valutazione tecnica degli investimenti in Ricerca &amp; Sviluppo ed Innovazione dell’istanza di access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12">
            <text:p>Albi esterni [MIUR – (Albo digitale Reprise), ARTI, MISE]</text:p>
          </table:table-cell>
          <table:table-cell office:value-type="currency" office:value="1060" table:style-name="ce13">
            <text:p>€ 1.060,00</text:p>
          </table:table-cell>
          <table:table-cell office:value-type="date" office:date-value="2020-01-29T00:00:00" table:style-name="ce14">
            <text:p>29/01/2020</text:p>
          </table:table-cell>
          <table:table-cell office:value-type="date" office:date-value="2020-07-31T00:00:00" table:style-name="ce14">
            <text:p>31/07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3-16T00:00:00" table:style-name="ce25">
            <text:p>16/03/2020</text:p>
          </table:table-cell>
          <table:table-cell office:value-type="string" table:style-name="ce17">
            <text:p><text:a xlink:href="https://pugliasviluppo.contrasparenza.it/documenti/allegati/trasparenza/28/curriculum/2020/PS_34_2020.pdf">https://pugliasviluppo.contrasparenza.it/documenti/allegati/trasparenza/28/curriculum/2020/PS_34_2020.pdf</text:a></text:p>
          </table:table-cell>
          <table:table-cell table:number-columns-repeated="16373"/>
        </table:table-row>
        <table:table-row table:style-name="ro14">
          <table:table-cell office:value-type="string" table:style-name="ce8">
            <text:p>PS/35/2020</text:p>
          </table:table-cell>
          <table:table-cell office:value-type="string" table:style-name="ce20">
            <text:p>Dott. Cosimo Magnolo</text:p>
          </table:table-cell>
          <table:table-cell office:value-type="string" table:style-name="ce10">
            <text:p>Incarico per la verifica amministrativa, contabile e finanziaria finale sul programma di investimenti pia turismo</text:p>
          </table:table-cell>
          <table:table-cell office:value-type="string" table:style-name="ce26">
            <text:p>- consulenza amministrativo-contabile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1207.22" table:style-name="ce13">
            <text:p>€ 1.207,22</text:p>
          </table:table-cell>
          <table:table-cell office:value-type="date" office:date-value="2020-01-30T00:00:00" table:style-name="ce14">
            <text:p>30/01/2020</text:p>
          </table:table-cell>
          <table:table-cell office:value-type="date" office:date-value="2020-02-15T00:00:00" table:style-name="ce14">
            <text:p>15/02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1-31T00:00:00" table:style-name="ce25">
            <text:p>31/01/2020</text:p>
          </table:table-cell>
          <table:table-cell office:value-type="string" table:style-name="ce17">
            <text:p><text:a xlink:href="https://pugliasviluppo.contrasparenza.it/documenti/allegati/trasparenza/28/curriculum/2020/PS_35_2020.pdf">https://pugliasviluppo.contrasparenza.it/documenti/allegati/trasparenza/28/curriculum/2020/PS_35_2020.pdf</text:a>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PS/36/2020</text:p>
          </table:table-cell>
          <table:table-cell office:value-type="string" table:style-name="ce20">
            <text:p>Ing. Leonarda Porfido</text:p>
          </table:table-cell>
          <table:table-cell office:value-type="string" table:style-name="ce10">
            <text:p>Incarico per la verifica tecnica e amministrativa finale sul programma di investimenti <text:s/>pia turismo</text:p>
          </table:table-cell>
          <table:table-cell office:value-type="string" table:style-name="ce11">
            <text:p>- 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1207.22" table:style-name="ce13">
            <text:p>€ 1.207,22</text:p>
          </table:table-cell>
          <table:table-cell office:value-type="date" office:date-value="2020-01-30T00:00:00" table:style-name="ce14">
            <text:p>30/01/2020</text:p>
          </table:table-cell>
          <table:table-cell office:value-type="date" office:date-value="2020-02-15T00:00:00" table:style-name="ce14">
            <text:p>15/02/20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1-31T00:00:00" table:style-name="ce25">
            <text:p>31/01/2020</text:p>
          </table:table-cell>
          <table:table-cell office:value-type="string" table:style-name="ce17">
            <text:p><text:a xlink:href="https://pugliasviluppo.contrasparenza.it/documenti/allegati/trasparenza/28/curriculum/2020/PS_36_2020.pdf">https://pugliasviluppo.contrasparenza.it/documenti/allegati/trasparenza/28/curriculum/2020/PS_36_2020.pdf</text:a></text:p>
          </table:table-cell>
          <table:table-cell table:number-columns-repeated="16373"/>
        </table:table-row>
        <table:table-row table:style-name="ro16">
          <table:table-cell office:value-type="string" table:style-name="ce8">
            <text:p>PS/39/2020</text:p>
          </table:table-cell>
          <table:table-cell office:value-type="string" table:style-name="ce20">
            <text:p>BUGGEMI MARCELLO ING.</text:p>
          </table:table-cell>
          <table:table-cell office:value-type="string" table:style-name="ce10">
            <text:p>Incarico per la valutazione tecnica degli investimenti in Attivi Materiali dell’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2-03</text:p>
          </table:table-cell>
          <table:table-cell office:value-type="string" table:style-name="ce14">
            <text:p>2020-07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2-11T00:00:00" table:style-name="ce25">
            <text:p>11/02/2020</text:p>
          </table:table-cell>
          <table:table-cell office:value-type="string" table:style-name="ce17">
            <text:p><text:a xlink:href="https://pugliasviluppo.contrasparenza.it/documenti/allegati/trasparenza/28/curriculum/2020/PS_39_2020.pdf">https://pugliasviluppo.contrasparenza.it/documenti/allegati/trasparenza/28/curriculum/2020/PS_39_2020.pdf</text:a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PS/42/2020</text:p>
          </table:table-cell>
          <table:table-cell office:value-type="string" table:style-name="ce20">
            <text:p>PANIZZOLO FILIPPO AVV.</text:p>
          </table:table-cell>
          <table:table-cell office:value-type="string" table:style-name="ce10">
            <text:p>Difesa in giudizio - Ricorso al Tar Puglia sede Bari</text:p>
          </table:table-cell>
          <table:table-cell office:value-type="string" table:style-name="ce11">
            <text:p>CONSULENZA LEGALE</text:p>
          </table:table-cell>
          <table:table-cell office:value-type="string" table:style-name="ce12">
            <text:p>INTUITU PERSONAE</text:p>
          </table:table-cell>
          <table:table-cell office:value-type="currency" office:value="5000" table:style-name="ce13">
            <text:p>€ 5.000,00</text:p>
          </table:table-cell>
          <table:table-cell office:value-type="string" table:style-name="ce14">
            <text:p>2017-11-03</text:p>
          </table:table-cell>
          <table:table-cell office:value-type="string" table:style-name="ce14">
            <text:p>2020-02-04</text:p>
          </table:table-cell>
          <table:table-cell office:value-type="string" table:style-name="ce15">
            <text:p>dsan sottoscritta il</text:p>
          </table:table-cell>
          <table:table-cell office:value-type="date" office:date-value="2020-02-11T00:00:00" table:style-name="ce25">
            <text:p>11/02/2020</text:p>
          </table:table-cell>
          <table:table-cell office:value-type="string" table:style-name="ce17">
            <text:p><text:a xlink:href="https://pugliasviluppo.contrasparenza.it/documenti/allegati/trasparenza/28/curriculum/2020/PS_42_2020.pdf">https://pugliasviluppo.contrasparenza.it/documenti/allegati/trasparenza/28/curriculum/2020/PS_42_2020.pdf</text:a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PS/43/2020</text:p>
          </table:table-cell>
          <table:table-cell office:value-type="string" table:style-name="ce20">
            <text:p>CARESSA ANTONIO ING.</text:p>
          </table:table-cell>
          <table:table-cell office:value-type="string" table:style-name="ce10">
            <text:p>Incarico per la valutazione tecnica relativa su n. 3 progetti - fase struttoria - fondo efficientamento energetico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INTUITU PERSONAE</text:p>
          </table:table-cell>
          <table:table-cell office:value-type="currency" office:value="2500" table:style-name="ce13">
            <text:p>€ 2.500,00</text:p>
          </table:table-cell>
          <table:table-cell office:value-type="string" table:style-name="ce14">
            <text:p>2020-02-10</text:p>
          </table:table-cell>
          <table:table-cell office:value-type="string" table:style-name="ce14">
            <text:p>2020-05-10</text:p>
          </table:table-cell>
          <table:table-cell office:value-type="string" table:style-name="ce15">
            <text:p>dsan sottoscritta il</text:p>
          </table:table-cell>
          <table:table-cell office:value-type="date" office:date-value="2020-02-27T00:00:00" table:style-name="ce25">
            <text:p>27/02/2020</text:p>
          </table:table-cell>
          <table:table-cell office:value-type="string" table:style-name="ce17">
            <text:p><text:a xlink:href="https://pugliasviluppo.contrasparenza.it/documenti/allegati/trasparenza/28/curriculum/2020/PS_43_2020.pdf">https://pugliasviluppo.contrasparenza.it/documenti/allegati/trasparenza/28/curriculum/2020/PS_43_2020.pdf</text:a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PS/48/2020</text:p>
          </table:table-cell>
          <table:table-cell office:value-type="string" table:style-name="ce20">
            <text:p>NETTI ANTONIO PROF.</text:p>
          </table:table-cell>
          <table:table-cell office:value-type="string" table:style-name="ce10">
            <text:p>Supporto nella valutazione del rischio aziendale ai sensi dell'art. 6 del D.Lgs. 175/2016</text:p>
          </table:table-cell>
          <table:table-cell office:value-type="string" table:style-name="ce26">
            <text:p>CONSULENZA AMM.TIVO-CONTABILE</text:p>
          </table:table-cell>
          <table:table-cell office:value-type="string" table:style-name="ce12">
            <text:p>INTUITU PERSONAE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2-11</text:p>
          </table:table-cell>
          <table:table-cell office:value-type="string" table:style-name="ce14">
            <text:p>2020-03-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2-17T00:00:00" table:style-name="ce27">
            <text:p>17/02/2020</text:p>
          </table:table-cell>
          <table:table-cell office:value-type="string" table:style-name="ce17">
            <text:p><text:a xlink:href="https://pugliasviluppo.contrasparenza.it/documenti/allegati/trasparenza/28/curriculum/2020/PS_48_2020.pdf">https://pugliasviluppo.contrasparenza.it/documenti/allegati/trasparenza/28/curriculum/2020/PS_48_2020.pdf</text:a>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PS/50/2020</text:p>
          </table:table-cell>
          <table:table-cell office:value-type="string" table:style-name="ce20">
            <text:p>GILARDI GIANFRANCO PROF.</text:p>
          </table:table-cell>
          <table:table-cell office:value-type="string" table:style-name="ce10">
            <text:p>Incarico per la valutazione della portata innovativa e della valutazione tecnica degli investimenti in Ricerca &amp; Sviluppo del progetto definitivo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02-17</text:p>
          </table:table-cell>
          <table:table-cell office:value-type="string" table:style-name="ce14">
            <text:p>2020-08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3-23T00:00:00" table:style-name="ce25">
            <text:p>23/03/2020</text:p>
          </table:table-cell>
          <table:table-cell office:value-type="string" table:style-name="ce17">
            <text:p><text:a xlink:href="https://pugliasviluppo.contrasparenza.it/documenti/allegati/trasparenza/28/curriculum/2020/PS_50_2020.pdf">https://pugliasviluppo.contrasparenza.it/documenti/allegati/trasparenza/28/curriculum/2020/PS_50_2020.pdf</text:a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PS/51/2020</text:p>
          </table:table-cell>
          <table:table-cell office:value-type="string" table:style-name="ce20">
            <text:p>DI CEGLIE GIACINTO ING.</text:p>
          </table:table-cell>
          <table:table-cell office:value-type="string" table:style-name="ce10">
            <text:p>Incarico per la valutazione tecnica degli investimenti in Attivi Materiali del progetto definitivo GELESIS SRL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string" table:style-name="ce14">
            <text:p>2020-02-17</text:p>
          </table:table-cell>
          <table:table-cell office:value-type="string" table:style-name="ce14">
            <text:p>2020-08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2-26T00:00:00" table:style-name="ce25">
            <text:p>26/02/2020</text:p>
          </table:table-cell>
          <table:table-cell office:value-type="string" table:style-name="ce17">
            <text:p><text:a xlink:href="https://pugliasviluppo.contrasparenza.it/documenti/allegati/trasparenza/28/curriculum/2020/PS_51_2020.pdf">https://pugliasviluppo.contrasparenza.it/documenti/allegati/trasparenza/28/curriculum/2020/PS_51_2020.pdf</text:a></text:p>
          </table:table-cell>
          <table:table-cell table:number-columns-repeated="16373"/>
        </table:table-row>
        <table:table-row table:style-name="ro18">
          <table:table-cell office:value-type="string" table:style-name="ce8">
            <text:p>PS/52/2020</text:p>
          </table:table-cell>
          <table:table-cell office:value-type="string" table:style-name="ce20">
            <text:p>CHIRILLI <text:s/>FRANCESCO ING.</text:p>
          </table:table-cell>
          <table:table-cell office:value-type="string" table:style-name="ce10">
            <text:p>Incarico per la valutazione tecnica degli investimenti in attivi materiali su progetto definitivo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02-17</text:p>
          </table:table-cell>
          <table:table-cell office:value-type="string" table:style-name="ce14">
            <text:p>2020-08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2-25T00:00:00" table:style-name="ce25">
            <text:p>25/02/2020</text:p>
          </table:table-cell>
          <table:table-cell office:value-type="string" table:style-name="ce17">
            <text:p><text:a xlink:href="https://pugliasviluppo.contrasparenza.it/documenti/allegati/trasparenza/28/curriculum/2020/PS_52_2020.pdf">https://pugliasviluppo.contrasparenza.it/documenti/allegati/trasparenza/28/curriculum/2020/PS_52_2020.pdf</text:a></text:p>
          </table:table-cell>
          <table:table-cell table:number-columns-repeated="16373"/>
        </table:table-row>
        <table:table-row table:style-name="ro19">
          <table:table-cell office:value-type="string" table:style-name="ce8">
            <text:p>PS/55/2020</text:p>
          </table:table-cell>
          <table:table-cell office:value-type="string" table:style-name="ce20">
            <text:p>NOVELLINO ETTORE PROF.</text:p>
          </table:table-cell>
          <table:table-cell office:value-type="string" table:style-name="ce10">
            <text:p>Conferimento incarico per la valutazione della portata innovativa, <text:s/>degli investimenti in Ri cerca e Sviluppo <text:s/>dell'istanza di accesso Sergio Fontana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2-21</text:p>
          </table:table-cell>
          <table:table-cell office:value-type="string" table:style-name="ce14">
            <text:p>2020-08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03T00:00:00" table:style-name="ce25">
            <text:p>03/04/2020</text:p>
          </table:table-cell>
          <table:table-cell office:value-type="string" table:style-name="ce17">
            <text:p><text:a xlink:href="https://pugliasviluppo.contrasparenza.it/documenti/allegati/trasparenza/28/curriculum/2020/PS_55_2020.pdf">https://pugliasviluppo.contrasparenza.it/documenti/allegati/trasparenza/28/curriculum/2020/PS_55_2020.pdf</text:a></text:p>
          </table:table-cell>
          <table:table-cell table:number-columns-repeated="16373"/>
        </table:table-row>
        <table:table-row table:style-name="ro20">
          <table:table-cell office:value-type="string" table:style-name="ce8">
            <text:p>PS/56/2020</text:p>
          </table:table-cell>
          <table:table-cell office:value-type="string" table:style-name="ce10">
            <text:p>TULLIANI JEAN MARC CHRISTIAN PROF.</text:p>
          </table:table-cell>
          <table:table-cell office:value-type="string" table:style-name="ce10">
            <text:p>Incarico per la valutazione della portata innovativa e della valutazione tecnica degli investimenti in Innovazione dell'istanza di accesso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760" table:style-name="ce13">
            <text:p>€ 760,00</text:p>
          </table:table-cell>
          <table:table-cell office:value-type="string" table:style-name="ce14">
            <text:p>2020-02-24</text:p>
          </table:table-cell>
          <table:table-cell office:value-type="string" table:style-name="ce14">
            <text:p>2020-08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2-27T00:00:00" table:style-name="ce25">
            <text:p>27/02/2020</text:p>
          </table:table-cell>
          <table:table-cell office:value-type="string" table:style-name="ce17">
            <text:p><text:a xlink:href="https://pugliasviluppo.contrasparenza.it/documenti/allegati/trasparenza/28/curriculum/2020/PS_56_2020.pdf">https://pugliasviluppo.contrasparenza.it/documenti/allegati/trasparenza/28/curriculum/2020/PS_56_2020.pdf</text:a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PS/57/2020</text:p>
          </table:table-cell>
          <table:table-cell office:value-type="string" table:style-name="ce20">
            <text:p>NORGIA MICHELE PROF.</text:p>
          </table:table-cell>
          <table:table-cell office:value-type="string" table:style-name="ce10">
            <text:p>Incarico per la valutazione della portata innovativa e della valutazione tecnica degli investimenti in Ricerca &amp; Sviluppo ed Innovazione dell'istanza di accesso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2-24</text:p>
          </table:table-cell>
          <table:table-cell office:value-type="string" table:style-name="ce14">
            <text:p>2020-08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2-19T00:00:00" table:style-name="ce25">
            <text:p>19/02/2020</text:p>
          </table:table-cell>
          <table:table-cell office:value-type="string" table:style-name="ce17">
            <text:p><text:a xlink:href="https://pugliasviluppo.contrasparenza.it/documenti/allegati/trasparenza/28/curriculum/2020/PS_57_2020.pdf">https://pugliasviluppo.contrasparenza.it/documenti/allegati/trasparenza/28/curriculum/2020/PS_57_2020.pdf</text:a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PS/58/2020</text:p>
          </table:table-cell>
          <table:table-cell office:value-type="string" table:style-name="ce20">
            <text:p>GIANNUZZI SALVATORE ING.</text:p>
          </table:table-cell>
          <table:table-cell office:value-type="string" table:style-name="ce10">
            <text:p>Incarico per la valutazione tecnica degli investimenti in attivi materiali su progetto definitivo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2020-02-25</text:p>
          </table:table-cell>
          <table:table-cell office:value-type="string" table:style-name="ce14">
            <text:p>2020-08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03T00:00:00" table:style-name="ce25">
            <text:p>03/04/2020</text:p>
          </table:table-cell>
          <table:table-cell office:value-type="string" table:style-name="ce17">
            <text:p><text:a xlink:href="https://pugliasviluppo.contrasparenza.it/documenti/allegati/trasparenza/28/curriculum/2020/PS_58_2020.pdf">https://pugliasviluppo.contrasparenza.it/documenti/allegati/trasparenza/28/curriculum/2020/PS_58_2020.pdf</text:a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PS/59/2020</text:p>
          </table:table-cell>
          <table:table-cell office:value-type="string" table:style-name="ce20">
            <text:p>SBARRA ETTORE AVV.</text:p>
          </table:table-cell>
          <table:table-cell office:value-type="string" table:style-name="ce10">
            <text:p>Parere legale in materia di lavoro</text:p>
          </table:table-cell>
          <table:table-cell office:value-type="string" table:style-name="ce11">
            <text:p>CONSULENZA LEGALE</text:p>
          </table:table-cell>
          <table:table-cell office:value-type="string" table:style-name="ce12">
            <text:p>INTUITU PERSONAE</text:p>
          </table:table-cell>
          <table:table-cell office:value-type="currency" office:value="3800" table:style-name="ce13">
            <text:p>€ 3.800,00</text:p>
          </table:table-cell>
          <table:table-cell office:value-type="string" table:style-name="ce14">
            <text:p>2020-02-25</text:p>
          </table:table-cell>
          <table:table-cell office:value-type="string" table:style-name="ce14">
            <text:p>2021-02-24</text:p>
          </table:table-cell>
          <table:table-cell office:value-type="string" table:style-name="ce15">
            <text:p>dsan sottoscritta il</text:p>
          </table:table-cell>
          <table:table-cell office:value-type="string" table:style-name="ce25">
            <text:p>24.03.2020</text:p>
          </table:table-cell>
          <table:table-cell office:value-type="string" table:style-name="ce17">
            <text:p><text:a xlink:href="https://pugliasviluppo.contrasparenza.it/documenti/allegati/trasparenza/28/curriculum/2020/PS_59_2020.pdf">https://pugliasviluppo.contrasparenza.it/documenti/allegati/trasparenza/28/curriculum/2020/PS_59_2020.pdf</text:a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PS/61/2020</text:p>
          </table:table-cell>
          <table:table-cell office:value-type="string" table:style-name="ce20">
            <text:p>PILO FABRIZIO GIULIO LUCA PROF.</text:p>
          </table:table-cell>
          <table:table-cell office:value-type="string" table:style-name="ce10">
            <text:p>Incarico per la valutazione della portata innovativa e della valutazione tecnica degli investimenti in Ricerca &amp; Sviluppo ed Innovazione dell'istanza di accesso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2-28</text:p>
          </table:table-cell>
          <table:table-cell office:value-type="string" table:style-name="ce14">
            <text:p>2020-08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10T00:00:00" table:style-name="ce25">
            <text:p>10/04/2020</text:p>
          </table:table-cell>
          <table:table-cell office:value-type="string" table:style-name="ce17">
            <text:p><text:a xlink:href="https://pugliasviluppo.contrasparenza.it/documenti/allegati/trasparenza/28/curriculum/2020/PS_61_2020.pdf">https://pugliasviluppo.contrasparenza.it/documenti/allegati/trasparenza/28/curriculum/2020/PS_61_2020.pdf</text:a></text:p>
          </table:table-cell>
          <table:table-cell table:number-columns-repeated="16373"/>
        </table:table-row>
        <table:table-row table:style-name="ro21">
          <table:table-cell office:value-type="string" table:style-name="ce8">
            <text:p>PS/63/2020</text:p>
          </table:table-cell>
          <table:table-cell office:value-type="string" table:style-name="ce10">
            <text:p>GALLITELLI GIUSEPPE DOTT. COMM.</text:p>
          </table:table-cell>
          <table:table-cell office:value-type="string" table:style-name="ce10">
            <text:p>Incarico sulla realizzazione del programma di investimenti preliminare alla verifica in loco</text:p>
          </table:table-cell>
          <table:table-cell office:value-type="string" table:style-name="ce11">
            <text:p>CONSULENZA AMM.TIVO-CONTABILE</text:p>
          </table:table-cell>
          <table:table-cell office:value-type="string" table:style-name="ce12">
            <text:p>INTUITU PERSONAE</text:p>
          </table:table-cell>
          <table:table-cell office:value-type="currency" office:value="2500" table:style-name="ce13">
            <text:p>€ 2.500,00</text:p>
          </table:table-cell>
          <table:table-cell office:value-type="string" table:style-name="ce14">
            <text:p>2020-03-02</text:p>
          </table:table-cell>
          <table:table-cell office:value-type="string" table:style-name="ce14">
            <text:p>2020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17T00:00:00" table:style-name="ce25">
            <text:p>17/04/2020</text:p>
          </table:table-cell>
          <table:table-cell office:value-type="string" table:style-name="ce17">
            <text:p><text:a xlink:href="https://pugliasviluppo.contrasparenza.it/documenti/allegati/trasparenza/28/curriculum/2020/PS_63_2020.pdf">https://pugliasviluppo.contrasparenza.it/documenti/allegati/trasparenza/28/curriculum/2020/PS_63_2020.pdf</text:a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PS/65/2020</text:p>
          </table:table-cell>
          <table:table-cell office:value-type="string" table:style-name="ce28">
            <text:p>CAPOZZI FRANCESCO PROF.</text:p>
          </table:table-cell>
          <table:table-cell office:value-type="string" table:style-name="ce10">
            <text:p>Incarico per la valutazione della portata innovativa e della valutazione tecnica degli investimenti in Ricerca &amp; Sviluppo ed Innovazione dell'istanza di accesso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3-03</text:p>
          </table:table-cell>
          <table:table-cell office:value-type="string" table:style-name="ce14">
            <text:p>2020-08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27T00:00:00" table:style-name="ce25">
            <text:p>27/04/2020</text:p>
          </table:table-cell>
          <table:table-cell office:value-type="string" table:style-name="ce17">
            <text:p><text:a xlink:href="https://www.unibo.it/sitoweb/francesco.capozzi/cv">https://www.unibo.it/sitoweb/francesco.capozzi/cv</text:a>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PS/66/2020</text:p>
          </table:table-cell>
          <table:table-cell office:value-type="string" table:style-name="ce20">
            <text:p>CAPOBIANCO ANTONIO ING.</text:p>
          </table:table-cell>
          <table:table-cell office:value-type="string" table:style-name="ce10">
            <text:p>Incarico per la valutazione tecnica degli investimenti in Attivi Materiali dell’istanza di accesso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3-03</text:p>
          </table:table-cell>
          <table:table-cell office:value-type="string" table:style-name="ce14">
            <text:p>2020-08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3-06T00:00:00" table:style-name="ce25">
            <text:p>06/03/2020</text:p>
          </table:table-cell>
          <table:table-cell office:value-type="string" table:style-name="ce17">
            <text:p><text:a xlink:href="https://pugliasviluppo.contrasparenza.it/documenti/allegati/trasparenza/28/curriculum/2020/PS_66_2020.pdf">https://pugliasviluppo.contrasparenza.it/documenti/allegati/trasparenza/28/curriculum/2020/PS_66_2020.pdf</text:a></text:p>
          </table:table-cell>
          <table:table-cell table:number-columns-repeated="16373"/>
        </table:table-row>
        <table:table-row table:style-name="ro18">
          <table:table-cell office:value-type="string" table:style-name="ce8">
            <text:p>PS/67/2020</text:p>
          </table:table-cell>
          <table:table-cell office:value-type="string" table:style-name="ce20">
            <text:p>DI BARI GIOVANNI ING.</text:p>
          </table:table-cell>
          <table:table-cell office:value-type="string" table:style-name="ce10">
            <text:p>Incarico per la valutazione tecnica degli investimenti in Attivi Materiali dell'istanza di accesso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3-03</text:p>
          </table:table-cell>
          <table:table-cell office:value-type="string" table:style-name="ce14">
            <text:p>2020-08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3-05T00:00:00" table:style-name="ce25">
            <text:p>05/03/2020</text:p>
          </table:table-cell>
          <table:table-cell office:value-type="string" table:style-name="ce17">
            <text:p><text:a xlink:href="https://pugliasviluppo.contrasparenza.it/documenti/allegati/trasparenza/28/curriculum/2020/PS_67_2020.pdf">https://pugliasviluppo.contrasparenza.it/documenti/allegati/trasparenza/28/curriculum/2020/PS_67_2020.pdf</text:a></text:p>
          </table:table-cell>
          <table:table-cell table:number-columns-repeated="16373"/>
        </table:table-row>
        <table:table-row table:style-name="ro22">
          <table:table-cell office:value-type="string" table:style-name="ce8">
            <text:p>PS/68/2020</text:p>
          </table:table-cell>
          <table:table-cell office:value-type="string" table:style-name="ce20">
            <text:p>ELIA GIANFRANCO ING.</text:p>
          </table:table-cell>
          <table:table-cell office:value-type="string" table:style-name="ce10">
            <text:p>Incarico per la valutazione tecnica degli investimenti in Attivi Materiali dell’istanza di accesso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3-03</text:p>
          </table:table-cell>
          <table:table-cell office:value-type="string" table:style-name="ce14">
            <text:p>2020-08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3-04T00:00:00" table:style-name="ce25">
            <text:p>04/03/2020</text:p>
          </table:table-cell>
          <table:table-cell office:value-type="string" table:style-name="ce17">
            <text:p><text:a xlink:href="https://pugliasviluppo.contrasparenza.it/documenti/allegati/trasparenza/28/curriculum/2020/PS_68_2020.pdf">https://pugliasviluppo.contrasparenza.it/documenti/allegati/trasparenza/28/curriculum/2020/PS_68_2020.pdf</text:a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PS/69/2020</text:p>
          </table:table-cell>
          <table:table-cell office:value-type="string" table:style-name="ce20">
            <text:p>MINGHETTI PAOLA PROF.SSA</text:p>
          </table:table-cell>
          <table:table-cell office:value-type="string" table:style-name="ce10">
            <text:p>Incarico per la valutazione tecnica progetto definitivo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03-04</text:p>
          </table:table-cell>
          <table:table-cell office:value-type="string" table:style-name="ce14">
            <text:p>2020-08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12T00:00:00" table:style-name="ce25">
            <text:p>12/06/2020</text:p>
          </table:table-cell>
          <table:table-cell office:value-type="string" table:style-name="ce17">
            <text:p><text:a xlink:href="https://pugliasviluppo.contrasparenza.it/documenti/allegati/trasparenza/28/curriculum/2020/PS_69_2020.pdf">https://pugliasviluppo.contrasparenza.it/documenti/allegati/trasparenza/28/curriculum/2020/PS_69_2020.pdf</text:a></text:p>
          </table:table-cell>
          <table:table-cell table:number-columns-repeated="16373"/>
        </table:table-row>
        <table:table-row table:style-name="ro23">
          <table:table-cell office:value-type="string" table:style-name="ce8">
            <text:p>PS/70/2020</text:p>
          </table:table-cell>
          <table:table-cell office:value-type="string" table:style-name="ce29">
            <text:p>Ing. STEFANELLI NICOLA (ESSEINGEGNERIA SRL UNIPERSONALE)</text:p>
          </table:table-cell>
          <table:table-cell office:value-type="string" table:style-name="ce10">
            <text:p>Incarico per la valutazione tecnica degli investimenti in Attivi Materiali dell'istanza di accesso -<text:span text:style-name="T2">RINUNCIA ALL'INCARICO</text:span>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3-04</text:p>
          </table:table-cell>
          <table:table-cell office:value-type="string" table:style-name="ce14">
            <text:p>2020-08-31</text:p>
          </table:table-cell>
          <table:table-cell office:value-type="string" table:number-columns-spanned="2" table:number-rows-spanned="1" table:style-name="ce50">
            <text:p>RINUNCIA ALL'INCARICO</text:p>
          </table:table-cell>
          <table:covered-table-cell/>
          <table:table-cell office:value-type="string" table:style-name="ce17">
            <text:p><text:a xlink:href="https://pugliasviluppo.contrasparenza.it/documenti/allegati/trasparenza/28/curriculum/2020/PS_179_2020.pdf">https://pugliasviluppo.contrasparenza.it/documenti/allegati/trasparenza/28/curriculum/2020/PS_179_2020.pdf</text:a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PS/72/2020</text:p>
          </table:table-cell>
          <table:table-cell office:value-type="string" table:style-name="ce20">
            <text:p>CHIAPPERINI FRANCESCO ING.</text:p>
          </table:table-cell>
          <table:table-cell office:value-type="string" table:style-name="ce10">
            <text:p>Incarico per la valutazione tecnica degli investimenti in Attivi Materiali dell'istanza di accesso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3-05</text:p>
          </table:table-cell>
          <table:table-cell office:value-type="string" table:style-name="ce14">
            <text:p>2020-08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3-13T00:00:00" table:style-name="ce25">
            <text:p>13/03/2020</text:p>
          </table:table-cell>
          <table:table-cell office:value-type="string" table:style-name="ce17">
            <text:p><text:a xlink:href="https://pugliasviluppo.contrasparenza.it/documenti/allegati/trasparenza/28/curriculum/2020/PS_72_2020.pdf">https://pugliasviluppo.contrasparenza.it/documenti/allegati/trasparenza/28/curriculum/2020/PS_72_2020.pdf</text:a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PS/73/2020</text:p>
          </table:table-cell>
          <table:table-cell office:value-type="string" table:style-name="ce20">
            <text:p>MARCHESI MICHELE PROF.</text:p>
          </table:table-cell>
          <table:table-cell office:value-type="string" table:style-name="ce10">
            <text:p>Incarico per la valutazione della portata innovativa e della valutazione tecnica degli investimenti in Ricerca &amp; Sviluppo dell'istanza di accesso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3-06</text:p>
          </table:table-cell>
          <table:table-cell office:value-type="string" table:style-name="ce14">
            <text:p>2020-08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16T00:00:00" table:style-name="ce25">
            <text:p>16/04/2020</text:p>
          </table:table-cell>
          <table:table-cell office:value-type="string" table:style-name="ce17">
            <text:p><text:a xlink:href="https://pugliasviluppo.contrasparenza.it/documenti/allegati/trasparenza/28/curriculum/2020/PS_73_2020.pdf">https://pugliasviluppo.contrasparenza.it/documenti/allegati/trasparenza/28/curriculum/2020/PS_73_2020.pdf</text:a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PS/74/2020</text:p>
          </table:table-cell>
          <table:table-cell office:value-type="string" table:style-name="ce20">
            <text:p>REHO DANIELE ING.</text:p>
          </table:table-cell>
          <table:table-cell office:value-type="string" table:style-name="ce10">
            <text:p>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3-06</text:p>
          </table:table-cell>
          <table:table-cell office:value-type="string" table:style-name="ce14">
            <text:p>2020-08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3-13T00:00:00" table:style-name="ce25">
            <text:p>13/03/2020</text:p>
          </table:table-cell>
          <table:table-cell office:value-type="string" table:style-name="ce17">
            <text:p><text:a xlink:href="https://pugliasviluppo.contrasparenza.it/documenti/allegati/trasparenza/28/curriculum/2020/PS_74_2020.pdf">https://pugliasviluppo.contrasparenza.it/documenti/allegati/trasparenza/28/curriculum/2020/PS_74_2020.pdf</text:a></text:p>
          </table:table-cell>
          <table:table-cell table:number-columns-repeated="16373"/>
        </table:table-row>
        <table:table-row table:style-name="ro22">
          <table:table-cell office:value-type="string" table:style-name="ce8">
            <text:p>PS/80/2020</text:p>
          </table:table-cell>
          <table:table-cell office:value-type="string" table:style-name="ce20">
            <text:p>RIZZO COSIMO ING.</text:p>
          </table:table-cell>
          <table:table-cell office:value-type="string" table:style-name="ce10">
            <text:p>Incarico per la valutazione tecnica n. 3 imprese - fase <text:s/>istruttoria - Titolo VI: Aiuti per la tutela dell'ambient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1500" table:style-name="ce13">
            <text:p>€ 1.500,00</text:p>
          </table:table-cell>
          <table:table-cell office:value-type="string" table:style-name="ce14">
            <text:p>2020-03-11</text:p>
          </table:table-cell>
          <table:table-cell office:value-type="string" table:style-name="ce14">
            <text:p>2020-06-10</text:p>
          </table:table-cell>
          <table:table-cell office:value-type="string" table:style-name="ce15">
            <text:p>dsan sottoscritta il</text:p>
          </table:table-cell>
          <table:table-cell office:value-type="date" office:date-value="2020-03-19T00:00:00" table:style-name="ce25">
            <text:p>19/03/2020</text:p>
          </table:table-cell>
          <table:table-cell office:value-type="string" table:style-name="ce17">
            <text:p><text:a xlink:href="https://pugliasviluppo.contrasparenza.it/documenti/allegati/trasparenza/28/curriculum/2020/PS_80_2020.pdf">https://pugliasviluppo.contrasparenza.it/documenti/allegati/trasparenza/28/curriculum/2020/PS_80_2020.pdf</text:a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PS/84/2020</text:p>
          </table:table-cell>
          <table:table-cell office:value-type="string" table:style-name="ce20">
            <text:p>SERRANTI SILVIA PROF.</text:p>
          </table:table-cell>
          <table:table-cell office:value-type="string" table:style-name="ce10">
            <text:p>Conferimento incarico per la valutazione della portata innovativa e della valutazione tecnica degli investimenti in Sviluppo Sperimentale dell'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3-16</text:p>
          </table:table-cell>
          <table:table-cell office:value-type="string" table:style-name="ce14">
            <text:p>2020-09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03-25T00:00:00" table:style-name="ce25">
            <text:p>25/03/2020</text:p>
          </table:table-cell>
          <table:table-cell office:value-type="string" table:style-name="ce17">
            <text:p><text:a xlink:href="https://pugliasviluppo.contrasparenza.it/documenti/allegati/trasparenza/28/curriculum/2020/PS_84_2020.pdf">https://pugliasviluppo.contrasparenza.it/documenti/allegati/trasparenza/28/curriculum/2020/PS_84_2020.pdf</text:a></text:p>
          </table:table-cell>
          <table:table-cell table:number-columns-repeated="16373"/>
        </table:table-row>
        <table:table-row table:style-name="ro24">
          <table:table-cell office:value-type="string" table:style-name="ce8">
            <text:p>PS/85/2020</text:p>
          </table:table-cell>
          <table:table-cell office:value-type="string" table:style-name="ce20">
            <text:p>ALBANESE MASSIMO ING.</text:p>
          </table:table-cell>
          <table:table-cell office:value-type="string" table:style-name="ce10">
            <text:p>Incarico per la valutazione tecnica degli investimenti in Attivi Materiali dell'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3-16</text:p>
          </table:table-cell>
          <table:table-cell office:value-type="string" table:style-name="ce14">
            <text:p>2020-09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03-18T00:00:00" table:style-name="ce25">
            <text:p>18/03/2020</text:p>
          </table:table-cell>
          <table:table-cell office:value-type="string" table:style-name="ce17">
            <text:p><text:a xlink:href="https://pugliasviluppo.contrasparenza.it/documenti/allegati/trasparenza/28/curriculum/2020/PS_85_2020.pdf">https://pugliasviluppo.contrasparenza.it/documenti/allegati/trasparenza/28/curriculum/2020/PS_85_2020.pdf</text:a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PS/86/2020</text:p>
          </table:table-cell>
          <table:table-cell office:value-type="string" table:style-name="ce10">
            <text:p>DE FEUDIS MARCELLO ROSARIO ING.</text:p>
          </table:table-cell>
          <table:table-cell office:value-type="string" table:style-name="ce10">
            <text:p>Conferimento 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3-17</text:p>
          </table:table-cell>
          <table:table-cell office:value-type="string" table:style-name="ce14">
            <text:p>2020-09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03-20T00:00:00" table:style-name="ce25">
            <text:p>20/03/2020</text:p>
          </table:table-cell>
          <table:table-cell office:value-type="string" table:style-name="ce17">
            <text:p><text:a xlink:href="https://pugliasviluppo.contrasparenza.it/documenti/allegati/trasparenza/28/curriculum/2020/PS_86_2020.pdf">https://pugliasviluppo.contrasparenza.it/documenti/allegati/trasparenza/28/curriculum/2020/PS_86_2020.pdf</text:a></text:p>
          </table:table-cell>
          <table:table-cell table:number-columns-repeated="16373"/>
        </table:table-row>
        <table:table-row table:style-name="ro25">
          <table:table-cell office:value-type="string" table:style-name="ce8">
            <text:p>PS/87/2020</text:p>
          </table:table-cell>
          <table:table-cell office:value-type="string" table:style-name="ce20">
            <text:p>RINI PAOLO ING.</text:p>
          </table:table-cell>
          <table:table-cell office:value-type="string" table:style-name="ce10">
            <text:p>Incarico per la valutazione tecnica degli investimenti in Attivi Materiali dell'istanza di accesso medie imprese</text:p>
            <text:p/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950" table:style-name="ce13">
            <text:p>€ 950,00</text:p>
          </table:table-cell>
          <table:table-cell office:value-type="string" table:style-name="ce14">
            <text:p>2020-03-17</text:p>
          </table:table-cell>
          <table:table-cell office:value-type="string" table:style-name="ce14">
            <text:p>2020-09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26T00:00:00" table:style-name="ce25">
            <text:p>26/05/2020</text:p>
          </table:table-cell>
          <table:table-cell office:value-type="string" table:style-name="ce17">
            <text:p><text:a xlink:href="https://pugliasviluppo.contrasparenza.it/documenti/allegati/trasparenza/28/curriculum/2020/PS_87_2020.pdf">https://pugliasviluppo.contrasparenza.it/documenti/allegati/trasparenza/28/curriculum/2020/PS_87_2020.pdf</text:a></text:p>
          </table:table-cell>
          <table:table-cell table:number-columns-repeated="16373"/>
        </table:table-row>
        <table:table-row table:style-name="ro26">
          <table:table-cell office:value-type="string" table:style-name="ce8">
            <text:p>PS/89/2020</text:p>
          </table:table-cell>
          <table:table-cell office:value-type="string" table:style-name="ce30">
            <text:p>Ing. Fazzi Guglielmo Maria (Studio Associato Idea)</text:p>
          </table:table-cell>
          <table:table-cell office:value-type="string" table:style-name="ce10">
            <text:p>Incarico per la valutazione tecnica degli investimenti in Attivi Materiali dell'istanza di accesso medie imprese</text:p>
            <text:p/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3-17</text:p>
          </table:table-cell>
          <table:table-cell office:value-type="string" table:style-name="ce14">
            <text:p>2020-09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03-25T00:00:00" table:style-name="ce25">
            <text:p>25/03/2020</text:p>
          </table:table-cell>
          <table:table-cell office:value-type="string" table:style-name="ce17">
            <text:p><text:a xlink:href="https://pugliasviluppo.contrasparenza.it/documenti/allegati/trasparenza/28/curriculum/2020/PS_89_2020.pdf">https://pugliasviluppo.contrasparenza.it/documenti/allegati/trasparenza/28/curriculum/2020/PS_89_2020.pdf</text:a></text:p>
          </table:table-cell>
          <table:table-cell table:number-columns-repeated="16373"/>
        </table:table-row>
        <table:table-row table:style-name="ro19">
          <table:table-cell office:value-type="string" table:style-name="ce8">
            <text:p>PS/90/2020</text:p>
          </table:table-cell>
          <table:table-cell office:value-type="string" table:style-name="ce20">
            <text:p>RANIERI EMILIO ING.</text:p>
          </table:table-cell>
          <table:table-cell office:value-type="string" table:style-name="ce10">
            <text:p>Conferimento incarico per la valutazione tecnica degli investimenti in Attivi Materiali del progetto definitiv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string" table:style-name="ce14">
            <text:p>2020-03-23</text:p>
          </table:table-cell>
          <table:table-cell office:value-type="string" table:style-name="ce14">
            <text:p>2020-09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10T00:00:00" table:style-name="ce25">
            <text:p>10/04/2020</text:p>
          </table:table-cell>
          <table:table-cell office:value-type="string" table:style-name="ce17">
            <text:p><text:a xlink:href="https://pugliasviluppo.contrasparenza.it/documenti/allegati/trasparenza/28/curriculum/2020/PS_90_2020.pdf">https://pugliasviluppo.contrasparenza.it/documenti/allegati/trasparenza/28/curriculum/2020/PS_90_2020.pdf</text:a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S/92/2020</text:p>
          </table:table-cell>
          <table:table-cell office:value-type="string" table:style-name="ce20">
            <text:p>RUSSO CATALDO ING.</text:p>
          </table:table-cell>
          <table:table-cell office:value-type="string" table:style-name="ce10">
            <text:p><text:s/>Conferimento incarico per la valutazione tecnica degli investimenti in Attivi Materiali dell'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3-19</text:p>
          </table:table-cell>
          <table:table-cell office:value-type="string" table:style-name="ce14">
            <text:p>2020-09-30</text:p>
          </table:table-cell>
          <table:table-cell office:value-type="string" table:style-name="ce15">
            <text:p>dsan sottoscritta il</text:p>
          </table:table-cell>
          <table:table-cell office:value-type="string" table:style-name="ce25">
            <text:p>30,03,2020</text:p>
          </table:table-cell>
          <table:table-cell office:value-type="string" table:style-name="ce17">
            <text:p><text:a xlink:href="https://pugliasviluppo.contrasparenza.it/documenti/allegati/trasparenza/28/curriculum/2020/PS_92_2020.pdf">https://pugliasviluppo.contrasparenza.it/documenti/allegati/trasparenza/28/curriculum/2020/PS_92_2020.pdf</text:a></text:p>
          </table:table-cell>
          <table:table-cell table:number-columns-repeated="16373"/>
        </table:table-row>
        <table:table-row table:style-name="ro27" table:visibility="collapse">
          <table:table-cell office:value-type="string" table:style-name="ce8">
            <text:p>PS/93/2020</text:p>
          </table:table-cell>
          <table:table-cell office:value-type="string" table:style-name="ce20">
            <text:p>NARDELLI ENRICO PROF.</text:p>
          </table:table-cell>
          <table:table-cell office:value-type="string" table:style-name="ce10">
            <text:p>PS 100.3 Conferimento incarico per la valutazione della portata innovativa, degli investimenti in Ricerca e Sviluppo dell'istanza di accesso Soluzioni Prodotti Sistemi S.R.L.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3-24</text:p>
          </table:table-cell>
          <table:table-cell office:value-type="string" table:style-name="ce14">
            <text:p>2020-09-30</text:p>
          </table:table-cell>
          <table:table-cell office:value-type="string" table:style-name="ce15">
            <text:p>dsan sottoscritta il</text:p>
          </table:table-cell>
          <table:table-cell table:style-name="ce31"/>
          <table:table-cell office:value-type="string" table:style-name="ce12">
            <text:p>https://pugliasviluppo.contrasparenza.it/documenti/allegati/trasparenza/28/curriculum/2020/PS_93_2020.pdf</text:p>
          </table:table-cell>
          <table:table-cell table:number-columns-repeated="16373"/>
        </table:table-row>
        <table:table-row table:style-name="ro28">
          <table:table-cell office:value-type="string" table:style-name="ce8">
            <text:p>PS/93/2020</text:p>
          </table:table-cell>
          <table:table-cell office:value-type="string" table:style-name="ce20">
            <text:p>NARDELLI ENRICO PROF.</text:p>
          </table:table-cell>
          <table:table-cell office:value-type="string" table:style-name="ce10">
            <text:p><text:s/>Conferimento incarico per la valutazione della portata innovativa, degli investimenti in Ricerca e Sviluppo dell'istanza di accesso 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3-24</text:p>
          </table:table-cell>
          <table:table-cell office:value-type="string" table:style-name="ce14">
            <text:p>2020-09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03-27T00:00:00" table:style-name="ce27">
            <text:p>27/03/2020</text:p>
          </table:table-cell>
          <table:table-cell office:value-type="string" table:style-name="ce17">
            <text:p><text:a xlink:href="https://pugliasviluppo.contrasparenza.it/documenti/allegati/trasparenza/28/curriculum/2020/PS_93_2020.pdf">https://pugliasviluppo.contrasparenza.it/documenti/allegati/trasparenza/28/curriculum/2020/PS_93_2020.pdf</text:a></text:p>
          </table:table-cell>
          <table:table-cell table:number-columns-repeated="16373"/>
        </table:table-row>
        <table:table-row table:style-name="ro28">
          <table:table-cell office:value-type="string" table:style-name="ce8">
            <text:p>PS/94/2020</text:p>
          </table:table-cell>
          <table:table-cell office:value-type="string" table:style-name="ce20">
            <text:p>LAMANUZZI EUGENIO ING.</text:p>
          </table:table-cell>
          <table:table-cell office:value-type="string" table:style-name="ce10">
            <text:p>Incarico di supporto tecnico per la gestione delle attività relative al Bando Fondo Efficientamento di cui all'Avviso pubblicato il 10/08/2017 - FASE ISTRUTTORIA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INTUITU PERSONAE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3-26</text:p>
          </table:table-cell>
          <table:table-cell office:value-type="string" table:style-name="ce14">
            <text:p>2020-06-25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03T00:00:00" table:style-name="ce27">
            <text:p>03/04/2020</text:p>
          </table:table-cell>
          <table:table-cell office:value-type="string" table:style-name="ce17">
            <text:p><text:a xlink:href="https://pugliasviluppo.contrasparenza.it/documenti/allegati/trasparenza/28/curriculum/2020/PS_94_2020.pdf">https://pugliasviluppo.contrasparenza.it/documenti/allegati/trasparenza/28/curriculum/2020/PS_94_2020.pdf</text:a></text:p>
          </table:table-cell>
          <table:table-cell table:number-columns-repeated="16373"/>
        </table:table-row>
        <table:table-row table:style-name="ro29">
          <table:table-cell office:value-type="string" table:style-name="ce8">
            <text:p>PS/95/2020</text:p>
          </table:table-cell>
          <table:table-cell office:value-type="string" table:style-name="ce20">
            <text:p>LAMANUZZI EUGENIO ING.</text:p>
          </table:table-cell>
          <table:table-cell office:value-type="string" table:style-name="ce10">
            <text:p>Incarico di supporto tecnico per la gestione delle attività relative al Bando Fondo Efficientamento di cui all'Avviso pubblicato il 10/08/2017 - FASE FINAL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INTUITU PERSONAE</text:p>
          </table:table-cell>
          <table:table-cell office:value-type="currency" office:value="250" table:style-name="ce13">
            <text:p>€ 250,00</text:p>
          </table:table-cell>
          <table:table-cell office:value-type="string" table:style-name="ce14">
            <text:p>2020-03-26</text:p>
          </table:table-cell>
          <table:table-cell office:value-type="string" table:style-name="ce14">
            <text:p>2020-06-25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03T00:00:00" table:style-name="ce27">
            <text:p>03/04/2020</text:p>
          </table:table-cell>
          <table:table-cell office:value-type="string" table:style-name="ce17">
            <text:p><text:a xlink:href="https://pugliasviluppo.contrasparenza.it/documenti/allegati/trasparenza/28/curriculum/2020/PS_95_2020.pdf">https://pugliasviluppo.contrasparenza.it/documenti/allegati/trasparenza/28/curriculum/2020/PS_95_2020.pdf</text:a></text:p>
          </table:table-cell>
          <table:table-cell table:number-columns-repeated="16373"/>
        </table:table-row>
        <table:table-row table:style-name="ro30">
          <table:table-cell office:value-type="string" table:style-name="ce8">
            <text:p>PS/96/2020</text:p>
          </table:table-cell>
          <table:table-cell office:value-type="string" table:style-name="ce20">
            <text:p>AMBRIOLA VINCENZO PROF.</text:p>
          </table:table-cell>
          <table:table-cell office:value-type="string" table:style-name="ce10">
            <text:p>Incarico per valutazione contenuto innovativo domanda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3-27</text:p>
          </table:table-cell>
          <table:table-cell office:value-type="string" table:style-name="ce14">
            <text:p>2020-04-27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01T00:00:00" table:style-name="ce27">
            <text:p>01/04/2020</text:p>
          </table:table-cell>
          <table:table-cell office:value-type="string" table:style-name="ce17">
            <text:p><text:a xlink:href="https://pugliasviluppo.contrasparenza.it/documenti/allegati/trasparenza/28/curriculum/2020/PS_96_2020.pdf">https://pugliasviluppo.contrasparenza.it/documenti/allegati/trasparenza/28/curriculum/2020/PS_96_2020.pdf</text:a></text:p>
          </table:table-cell>
          <table:table-cell table:number-columns-repeated="16373"/>
        </table:table-row>
        <table:table-row table:style-name="ro30">
          <table:table-cell office:value-type="string" table:style-name="ce8">
            <text:p>PS/97/2020</text:p>
          </table:table-cell>
          <table:table-cell office:value-type="string" table:style-name="ce20">
            <text:p>BLUNDO CARLO PROF.</text:p>
          </table:table-cell>
          <table:table-cell office:value-type="string" table:style-name="ce10">
            <text:p>Incarico per valutazione contenuto innovativo domanda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3-27</text:p>
          </table:table-cell>
          <table:table-cell office:value-type="string" table:style-name="ce14">
            <text:p>2020-04-27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09T00:00:00" table:style-name="ce27">
            <text:p>09/04/2020</text:p>
          </table:table-cell>
          <table:table-cell office:value-type="string" table:style-name="ce17">
            <text:p><text:a xlink:href="https://pugliasviluppo.contrasparenza.it/documenti/allegati/trasparenza/28/curriculum/2020/PS_97_2020.pdf">https://pugliasviluppo.contrasparenza.it/documenti/allegati/trasparenza/28/curriculum/2020/PS_97_2020.pdf</text:a></text:p>
          </table:table-cell>
          <table:table-cell table:number-columns-repeated="16373"/>
        </table:table-row>
        <table:table-row table:style-name="ro30">
          <table:table-cell office:value-type="string" table:style-name="ce8">
            <text:p>PS/98/2020</text:p>
          </table:table-cell>
          <table:table-cell office:value-type="string" table:style-name="ce20">
            <text:p>MILANESE MARCO PROF.</text:p>
          </table:table-cell>
          <table:table-cell office:value-type="string" table:style-name="ce10">
            <text:p>Incarico per valutazione contenuto innovativo domanda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558" table:style-name="ce13">
            <text:p>€ 558,00</text:p>
          </table:table-cell>
          <table:table-cell office:value-type="string" table:style-name="ce14">
            <text:p>2020-03-27</text:p>
          </table:table-cell>
          <table:table-cell office:value-type="string" table:style-name="ce14">
            <text:p>2020-04-27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01T00:00:00" table:style-name="ce27">
            <text:p>01/04/2020</text:p>
          </table:table-cell>
          <table:table-cell office:value-type="string" table:style-name="ce17">
            <text:p><text:a xlink:href="https://pugliasviluppo.contrasparenza.it/documenti/allegati/trasparenza/28/curriculum/2020/PS_98_2020.pdf">https://pugliasviluppo.contrasparenza.it/documenti/allegati/trasparenza/28/curriculum/2020/PS_98_2020.pdf</text:a></text:p>
          </table:table-cell>
          <table:table-cell table:number-columns-repeated="16373"/>
        </table:table-row>
        <table:table-row table:style-name="ro30">
          <table:table-cell office:value-type="string" table:style-name="ce8">
            <text:p>PS/99/2020</text:p>
          </table:table-cell>
          <table:table-cell office:value-type="string" table:style-name="ce20">
            <text:p>ANTONINI GIOVANNI PROF.</text:p>
          </table:table-cell>
          <table:table-cell office:value-type="string" table:style-name="ce10">
            <text:p>Incarico per valutazione contenuto innovativo domanda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3-27</text:p>
          </table:table-cell>
          <table:table-cell office:value-type="string" table:style-name="ce14">
            <text:p>2020-04-27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09T00:00:00" table:style-name="ce27">
            <text:p>09/04/2020</text:p>
          </table:table-cell>
          <table:table-cell office:value-type="string" table:style-name="ce17">
            <text:p><text:a xlink:href="https://pugliasviluppo.contrasparenza.it/documenti/allegati/trasparenza/28/curriculum/2020/PS_99_2020.pdf">https://pugliasviluppo.contrasparenza.it/documenti/allegati/trasparenza/28/curriculum/2020/PS_99_2020.pdf</text:a></text:p>
          </table:table-cell>
          <table:table-cell table:number-columns-repeated="16373"/>
        </table:table-row>
        <table:table-row table:style-name="ro30">
          <table:table-cell office:value-type="string" table:style-name="ce8">
            <text:p>PS/101/2020</text:p>
          </table:table-cell>
          <table:table-cell office:value-type="string" table:style-name="ce20">
            <text:p>CORRADINI FLAVIO PROF.</text:p>
          </table:table-cell>
          <table:table-cell office:value-type="string" table:style-name="ce10">
            <text:p>Incarico per valutazione contenuto innovativo domanda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3-27</text:p>
          </table:table-cell>
          <table:table-cell office:value-type="string" table:style-name="ce14">
            <text:p>2020-04-27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01T00:00:00" table:style-name="ce27">
            <text:p>01/04/2020</text:p>
          </table:table-cell>
          <table:table-cell office:value-type="string" table:style-name="ce17">
            <text:p><text:a xlink:href="https://pugliasviluppo.contrasparenza.it/documenti/allegati/trasparenza/28/curriculum/2020/PS_101_2020.pdf">https://pugliasviluppo.contrasparenza.it/documenti/allegati/trasparenza/28/curriculum/2020/PS_101_2020.pdf</text:a></text:p>
          </table:table-cell>
          <table:table-cell table:number-columns-repeated="16373"/>
        </table:table-row>
        <table:table-row table:style-name="ro30">
          <table:table-cell office:value-type="string" table:style-name="ce8">
            <text:p>PS/102/2020</text:p>
          </table:table-cell>
          <table:table-cell office:value-type="string" table:style-name="ce20">
            <text:p>MESSENI PETRUZZELLI ANTONIO PROF.</text:p>
          </table:table-cell>
          <table:table-cell office:value-type="string" table:style-name="ce10">
            <text:p>Incarico per valutazione contenuto innovativo domanda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372" table:style-name="ce13">
            <text:p>€ 372,00</text:p>
          </table:table-cell>
          <table:table-cell office:value-type="string" table:style-name="ce14">
            <text:p>2020-03-27</text:p>
          </table:table-cell>
          <table:table-cell office:value-type="string" table:style-name="ce14">
            <text:p>2020-04-27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01T00:00:00" table:style-name="ce27">
            <text:p>01/04/2020</text:p>
          </table:table-cell>
          <table:table-cell office:value-type="string" table:style-name="ce17">
            <text:p><text:a xlink:href="https://pugliasviluppo.contrasparenza.it/documenti/allegati/trasparenza/28/curriculum/2020/PS_102_2020.pdf">https://pugliasviluppo.contrasparenza.it/documenti/allegati/trasparenza/28/curriculum/2020/PS_102_2020.pdf</text:a></text:p>
          </table:table-cell>
          <table:table-cell table:number-columns-repeated="16373"/>
        </table:table-row>
        <table:table-row table:style-name="ro30">
          <table:table-cell office:value-type="string" table:style-name="ce8">
            <text:p>PS/103/2020</text:p>
          </table:table-cell>
          <table:table-cell office:value-type="string" table:style-name="ce20">
            <text:p>CATARCI TIZIANA PROF.SSA</text:p>
          </table:table-cell>
          <table:table-cell office:value-type="string" table:style-name="ce10">
            <text:p>Incarico per valutazione contenuto innovativo domanda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3-27</text:p>
          </table:table-cell>
          <table:table-cell office:value-type="string" table:style-name="ce14">
            <text:p>2020-04-27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03T00:00:00" table:style-name="ce27">
            <text:p>03/04/2020</text:p>
          </table:table-cell>
          <table:table-cell office:value-type="string" table:style-name="ce17">
            <text:p><text:a xlink:href="https://pugliasviluppo.contrasparenza.it/documenti/allegati/trasparenza/28/curriculum/2020/PS_103_2020.pdf">https://pugliasviluppo.contrasparenza.it/documenti/allegati/trasparenza/28/curriculum/2020/PS_103_2020.pdf</text:a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S/104/2020</text:p>
          </table:table-cell>
          <table:table-cell office:value-type="string" table:style-name="ce20">
            <text:p>RUSSO PASQUALE PROF.</text:p>
          </table:table-cell>
          <table:table-cell office:value-type="string" table:style-name="ce10">
            <text:p>Incarico per valutazione contenuto innovativo domanda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372" table:style-name="ce13">
            <text:p>€ 372,00</text:p>
          </table:table-cell>
          <table:table-cell office:value-type="string" table:style-name="ce14">
            <text:p>2020-03-27</text:p>
          </table:table-cell>
          <table:table-cell office:value-type="string" table:style-name="ce14">
            <text:p>2020-04-27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01T00:00:00" table:style-name="ce27">
            <text:p>01/04/2020</text:p>
          </table:table-cell>
          <table:table-cell office:value-type="string" table:style-name="ce17">
            <text:p><text:a xlink:href="https://pugliasviluppo.contrasparenza.it/documenti/allegati/trasparenza/28/curriculum/2020/PS_104_2020.pdf">https://pugliasviluppo.contrasparenza.it/documenti/allegati/trasparenza/28/curriculum/2020/PS_104_2020.pdf</text:a></text:p>
          </table:table-cell>
          <table:table-cell table:number-columns-repeated="16373"/>
        </table:table-row>
        <table:table-row table:style-name="ro31">
          <table:table-cell office:value-type="string" table:style-name="ce8">
            <text:p>PS/105/2020</text:p>
          </table:table-cell>
          <table:table-cell office:value-type="string" table:style-name="ce20">
            <text:p>CICALA GIANLUCA PROF.</text:p>
          </table:table-cell>
          <table:table-cell office:value-type="string" table:style-name="ce10">
            <text:p><text:s/>Conferimento incarico per la valutazione tecnica degli investimenti in Attivi Materiali dell’istanza di accesso 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3-27</text:p>
          </table:table-cell>
          <table:table-cell office:value-type="string" table:style-name="ce14">
            <text:p>2020-09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26T00:00:00" table:style-name="ce25">
            <text:p>26/05/2020</text:p>
          </table:table-cell>
          <table:table-cell office:value-type="string" table:style-name="ce17">
            <text:p><text:a xlink:href="https://pugliasviluppo.contrasparenza.it/documenti/allegati/trasparenza/28/curriculum/2020/PS_105_2020.html">https://pugliasviluppo.contrasparenza.it/documenti/allegati/trasparenza/28/curriculum/2020/PS_105_2020.html</text:a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PS/106/2020</text:p>
          </table:table-cell>
          <table:table-cell office:value-type="string" table:style-name="ce20">
            <text:p>TORLONE RICCARDO PROF.</text:p>
          </table:table-cell>
          <table:table-cell office:value-type="string" table:style-name="ce10">
            <text:p>Incarico per parere su variazione R&amp;S su Progetto Definitiv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3-27</text:p>
          </table:table-cell>
          <table:table-cell office:value-type="string" table:style-name="ce14">
            <text:p>2020-09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01T00:00:00" table:style-name="ce25">
            <text:p>01/04/2020</text:p>
          </table:table-cell>
          <table:table-cell office:value-type="string" table:style-name="ce17">
            <text:p><text:a xlink:href="https://pugliasviluppo.contrasparenza.it/documenti/allegati/trasparenza/28/curriculum/2020/PS_106_2020.pdf">https://pugliasviluppo.contrasparenza.it/documenti/allegati/trasparenza/28/curriculum/2020/PS_106_2020.pdf</text:a></text:p>
          </table:table-cell>
          <table:table-cell table:number-columns-repeated="16373"/>
        </table:table-row>
        <table:table-row table:style-name="ro22">
          <table:table-cell office:value-type="string" table:style-name="ce8">
            <text:p>PS/107/2020</text:p>
          </table:table-cell>
          <table:table-cell office:value-type="string" table:style-name="ce20">
            <text:p>RUTA MICHELE PROF.</text:p>
          </table:table-cell>
          <table:table-cell office:value-type="string" table:style-name="ce10">
            <text:p>Incarico per valutazione contenuto innovativo domanda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570" table:style-name="ce13">
            <text:p>€ 570,00</text:p>
          </table:table-cell>
          <table:table-cell office:value-type="string" table:style-name="ce14">
            <text:p>2020-03-27</text:p>
          </table:table-cell>
          <table:table-cell office:value-type="string" table:style-name="ce14">
            <text:p>2020-04-27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01T00:00:00" table:style-name="ce25">
            <text:p>01/05/2020</text:p>
          </table:table-cell>
          <table:table-cell office:value-type="string" table:style-name="ce17">
            <text:p><text:a xlink:href="https://sisinflab.poliba.it/people/michele-ruta/">https://sisinflab.poliba.it/people/michele-ruta/</text:a>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PS/108/2020</text:p>
          </table:table-cell>
          <table:table-cell office:value-type="string" table:style-name="ce20">
            <text:p>CARESSA ANTONIO ING.</text:p>
          </table:table-cell>
          <table:table-cell office:value-type="string" table:style-name="ce10">
            <text:p>Incarico per la valutazione tecnica tutela ambientale - FASE FINAL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INTUITU PERSONAE</text:p>
          </table:table-cell>
          <table:table-cell office:value-type="currency" office:value="250" table:style-name="ce13">
            <text:p>€ 250,00</text:p>
          </table:table-cell>
          <table:table-cell office:value-type="string" table:style-name="ce14">
            <text:p>2020-03-27</text:p>
          </table:table-cell>
          <table:table-cell office:value-type="string" table:style-name="ce14">
            <text:p>2020-06-25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02T00:00:00" table:style-name="ce25">
            <text:p>02/04/2020</text:p>
          </table:table-cell>
          <table:table-cell office:value-type="string" table:style-name="ce17">
            <text:p><text:a xlink:href="https://pugliasviluppo.contrasparenza.it/documenti/allegati/trasparenza/28/curriculum/2020/PS_108_2020.pdf">https://pugliasviluppo.contrasparenza.it/documenti/allegati/trasparenza/28/curriculum/2020/PS_108_2020.pdf</text:a></text:p>
          </table:table-cell>
          <table:table-cell table:number-columns-repeated="16373"/>
        </table:table-row>
        <table:table-row table:style-name="ro23">
          <table:table-cell office:value-type="string" table:style-name="ce8">
            <text:p>PS/109/2020</text:p>
          </table:table-cell>
          <table:table-cell office:value-type="string" table:style-name="ce20">
            <text:p>CAPOZZI FRANCESCO PROF.</text:p>
          </table:table-cell>
          <table:table-cell office:value-type="string" table:style-name="ce10">
            <text:p>Conferimento incarico per la valutazione della portata innovativa e della valutazione tecnica degli investimenti in Ricerca &amp; Sviluppo e Innovazione del progetto definitiv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2300" table:style-name="ce13">
            <text:p>€ 2.300,00</text:p>
          </table:table-cell>
          <table:table-cell office:value-type="string" table:style-name="ce14">
            <text:p>2020-04-01</text:p>
          </table:table-cell>
          <table:table-cell office:value-type="string" table:style-name="ce14">
            <text:p>2020-09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23T00:00:00" table:style-name="ce25">
            <text:p>23/04/2020</text:p>
          </table:table-cell>
          <table:table-cell office:value-type="string" table:style-name="ce17">
            <text:p><text:a xlink:href="https://pugliasviluppo.contrasparenza.it/documenti/allegati/trasparenza/28/curriculum/2020/PS_109_2020.pdf">https://pugliasviluppo.contrasparenza.it/documenti/allegati/trasparenza/28/curriculum/2020/PS_109_2020.pdf</text:a></text:p>
          </table:table-cell>
          <table:table-cell table:number-columns-repeated="16373"/>
        </table:table-row>
        <table:table-row table:style-name="ro24">
          <table:table-cell office:value-type="string" table:style-name="ce8">
            <text:p>PS/110/2020</text:p>
          </table:table-cell>
          <table:table-cell office:value-type="string" table:style-name="ce20">
            <text:p>BRAMATO ALESSANDRA ARCH.</text:p>
          </table:table-cell>
          <table:table-cell office:value-type="string" table:style-name="ce10">
            <text:p>Incarico per la verifica tecnica e amministrativa finale sul programma di investimenti pia turismo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2504.63" table:style-name="ce13">
            <text:p>€ 2.504,63</text:p>
          </table:table-cell>
          <table:table-cell office:value-type="string" table:style-name="ce14">
            <text:p>2020-03-19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12T00:00:00" table:style-name="ce25">
            <text:p>12/06/2020</text:p>
          </table:table-cell>
          <table:table-cell office:value-type="string" table:style-name="ce17">
            <text:p><text:a xlink:href="https://pugliasviluppo.contrasparenza.it/documenti/allegati/trasparenza/28/curriculum/2020/PS_110_2020.pdf">https://pugliasviluppo.contrasparenza.it/documenti/allegati/trasparenza/28/curriculum/2020/PS_110_2020.pdf</text:a></text:p>
          </table:table-cell>
          <table:table-cell table:number-columns-repeated="16373"/>
        </table:table-row>
        <table:table-row table:style-name="ro24">
          <table:table-cell office:value-type="string" table:style-name="ce8">
            <text:p>PS/111/2020</text:p>
          </table:table-cell>
          <table:table-cell office:value-type="string" table:style-name="ce28">
            <text:p>CUCCHIARA RITA PROF.SSA</text:p>
          </table:table-cell>
          <table:table-cell office:value-type="string" table:style-name="ce10">
            <text:p><text:s/>Conferimento incarico per la valutazione tecnica degli investimenti in R&amp;S progetto definitiv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2600" table:style-name="ce13">
            <text:p>€ 2.600,00</text:p>
          </table:table-cell>
          <table:table-cell office:value-type="string" table:style-name="ce14">
            <text:p>2020-04-02</text:p>
          </table:table-cell>
          <table:table-cell office:value-type="string" table:style-name="ce14">
            <text:p>2020-09-30</text:p>
          </table:table-cell>
          <table:table-cell table:number-columns-spanned="2" table:number-rows-spanned="1" table:style-name="ce49"/>
          <table:covered-table-cell/>
          <table:table-cell office:value-type="string" table:style-name="ce17">
            <text:p>https://personale.unimore.it/rubrica/dettaglio/cucchiara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PS/113/2020</text:p>
          </table:table-cell>
          <table:table-cell office:value-type="string" table:style-name="ce20">
            <text:p>CECCARELLI MARCO PROF.</text:p>
          </table:table-cell>
          <table:table-cell office:value-type="string" table:style-name="ce10">
            <text:p>Conferimento incarico per la valutazione tecnica degli investimenti in Attivi Materiali dell’istanza di access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4-03</text:p>
          </table:table-cell>
          <table:table-cell office:value-type="string" table:style-name="ce14">
            <text:p>2020-09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10T00:00:00" table:style-name="ce25">
            <text:p>10/04/2020</text:p>
          </table:table-cell>
          <table:table-cell office:value-type="string" table:style-name="ce17">
            <text:p><text:a xlink:href="https://pugliasviluppo.contrasparenza.it/documenti/allegati/trasparenza/28/curriculum/2020/PS_113_2020.pdf">https://pugliasviluppo.contrasparenza.it/documenti/allegati/trasparenza/28/curriculum/2020/PS_113_2020.pdf</text:a></text:p>
          </table:table-cell>
          <table:table-cell table:number-columns-repeated="16373"/>
        </table:table-row>
        <table:table-row table:style-name="ro14">
          <table:table-cell office:value-type="string" table:style-name="ce8">
            <text:p>PS/114/2020</text:p>
          </table:table-cell>
          <table:table-cell office:value-type="string" table:style-name="ce20">
            <text:p>CLEMENTE FABRIZIO Prof.</text:p>
          </table:table-cell>
          <table:table-cell office:value-type="string" table:style-name="ce10">
            <text:p>Incarico per valutazione contenuto innovativo domanda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264" table:style-name="ce13">
            <text:p>€ 264,00</text:p>
          </table:table-cell>
          <table:table-cell office:value-type="string" table:style-name="ce14">
            <text:p>2020-04-06</text:p>
          </table:table-cell>
          <table:table-cell office:value-type="string" table:style-name="ce14">
            <text:p>2020-05-05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30T00:00:00" table:style-name="ce27">
            <text:p>30/04/2020</text:p>
          </table:table-cell>
          <table:table-cell office:value-type="string" table:style-name="ce17">
            <text:p>https://corsidilaurea.uniroma1.it/user/11151</text:p>
          </table:table-cell>
          <table:table-cell table:number-columns-repeated="16373"/>
        </table:table-row>
        <table:table-row table:style-name="ro32">
          <table:table-cell office:value-type="string" table:style-name="ce8">
            <text:p>PS/115/2020</text:p>
          </table:table-cell>
          <table:table-cell office:value-type="string" table:style-name="ce20">
            <text:p>CAVINA NICOLO' PROF.</text:p>
          </table:table-cell>
          <table:table-cell office:value-type="string" table:style-name="ce10">
            <text:p>Incarico per la valutazione della portata innovativa e degli investimenti in Ricerca e Sviluppo dell’istanza di access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4-07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09T00:00:00" table:style-name="ce25">
            <text:p>09/04/2020</text:p>
          </table:table-cell>
          <table:table-cell office:value-type="string" table:style-name="ce17">
            <text:p><text:a xlink:href="https://pugliasviluppo.contrasparenza.it/documenti/allegati/trasparenza/28/curriculum/2020/PS_115_2020.html">https://pugliasviluppo.contrasparenza.it/documenti/allegati/trasparenza/28/curriculum/2020/PS_115_2020.html</text:a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PS/116/2020</text:p>
          </table:table-cell>
          <table:table-cell office:value-type="string" table:style-name="ce30">
            <text:p>DAVOLI FRANCO PROF.<text:s text:c="60"/></text:p>
          </table:table-cell>
          <table:table-cell office:value-type="string" table:style-name="ce10">
            <text:p>Incarico per la valutazione della portata innovativa e della valutazione tecnica degli investimenti in Ricerca &amp; Sviluppo ed Innovazione dell’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4-07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15T00:00:00" table:style-name="ce25">
            <text:p>15/04/2020</text:p>
          </table:table-cell>
          <table:table-cell office:value-type="string" table:style-name="ce17">
            <text:p><text:a xlink:href="https://pugliasviluppo.contrasparenza.it/documenti/allegati/trasparenza/28/curriculum/2020/PS_116_2020.pdf">https://pugliasviluppo.contrasparenza.it/documenti/allegati/trasparenza/28/curriculum/2020/PS_116_2020.pdf</text:a>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PS/117/2020</text:p>
          </table:table-cell>
          <table:table-cell office:value-type="string" table:style-name="ce20">
            <text:p>CHIAIA GIANCARLO ING.</text:p>
          </table:table-cell>
          <table:table-cell office:value-type="string" table:style-name="ce10">
            <text:p>Incarico per la valutazione tecnica degli investimenti in Attivi Materiali del progetto definitiv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4-09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16T00:00:00" table:style-name="ce25">
            <text:p>16/04/2020</text:p>
          </table:table-cell>
          <table:table-cell office:value-type="string" table:style-name="ce17">
            <text:p><text:a xlink:href="https://pugliasviluppo.contrasparenza.it/documenti/allegati/trasparenza/28/curriculum/2020/PS_117_2020.pdf">https://pugliasviluppo.contrasparenza.it/documenti/allegati/trasparenza/28/curriculum/2020/PS_117_2020.pdf</text:a>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PS/118/2020</text:p>
          </table:table-cell>
          <table:table-cell office:value-type="string" table:style-name="ce33">
            <text:p>BELLAVISTA PAOLO PROF.</text:p>
          </table:table-cell>
          <table:table-cell office:value-type="string" table:style-name="ce10">
            <text:p>Incarico per la valutazione della portata innovativa e della valutazione tecnica degli investimenti in Ricerca &amp; Sviluppo e Innovazione del progetto definitiv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04-10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11T00:00:00" table:style-name="ce25">
            <text:p>11/06/2020</text:p>
          </table:table-cell>
          <table:table-cell office:value-type="string" table:style-name="ce17">
            <text:p><text:a xlink:href="https://pugliasviluppo.contrasparenza.it/documenti/allegati/trasparenza/28/curriculum/2020/PS_118_2020.pdf">https://pugliasviluppo.contrasparenza.it/documenti/allegati/trasparenza/28/curriculum/2020/PS_118_2020.pdf</text:a></text:p>
          </table:table-cell>
          <table:table-cell table:number-columns-repeated="16373"/>
        </table:table-row>
        <table:table-row table:style-name="ro16">
          <table:table-cell office:value-type="string" table:style-name="ce34">
            <text:p>PS/120/2020</text:p>
          </table:table-cell>
          <table:table-cell office:value-type="string" table:style-name="ce35">
            <text:p>GERMANI MICHELE PROF.</text:p>
          </table:table-cell>
          <table:table-cell office:value-type="string" table:style-name="ce36">
            <text:p>Incarico per la valutazione della portata innovativa e della valutazione tecnica degli investimenti in Innovazione dell’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800" table:style-name="ce13">
            <text:p>€ 800,00</text:p>
          </table:table-cell>
          <table:table-cell office:value-type="string" table:style-name="ce14">
            <text:p>2020-04-14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25T00:00:00" table:style-name="ce25">
            <text:p>25/05/2020</text:p>
          </table:table-cell>
          <table:table-cell office:value-type="string" table:style-name="ce17">
            <text:p><text:a xlink:href="https://pugliasviluppo.contrasparenza.it/documenti/allegati/trasparenza/28/curriculum/2020/PS_120_2020.pdf">https://pugliasviluppo.contrasparenza.it/documenti/allegati/trasparenza/28/curriculum/2020/PS_120_2020.pdf</text:a></text:p>
          </table:table-cell>
          <table:table-cell table:number-columns-repeated="16373"/>
        </table:table-row>
        <table:table-row table:style-name="ro33">
          <table:table-cell office:value-type="string" table:style-name="ce34">
            <text:p>PS/121/2020</text:p>
          </table:table-cell>
          <table:table-cell office:value-type="string" table:style-name="ce35">
            <text:p>MASI PAOLO PROF.</text:p>
          </table:table-cell>
          <table:table-cell office:value-type="string" table:style-name="ce36">
            <text:p>Incarico per la valutazione della portata innovativa e della valutazione tecnica degli investimenti in Ricerca &amp; Sviluppo ed Innovazione dell’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4-15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12T00:00:00" table:style-name="ce25">
            <text:p>12/06/2020</text:p>
          </table:table-cell>
          <table:table-cell office:value-type="string" table:style-name="ce17">
            <text:p><text:a xlink:href="https://www.docenti.unina.it/#!/professor/50414f4c4f4d4153494d5341504c413533503237463833394d/curriculum">https://www.docenti.unina.it/#!/professor/50414f4c4f4d4153494d5341504c413533503237463833394d/curriculum</text:a></text:p>
          </table:table-cell>
          <table:table-cell table:number-columns-repeated="16373"/>
        </table:table-row>
        <table:table-row table:style-name="ro34">
          <table:table-cell office:value-type="string" table:style-name="ce34">
            <text:p>PS/122/2020</text:p>
          </table:table-cell>
          <table:table-cell office:value-type="string" table:style-name="ce35">
            <text:p>CARNEVALE CATALDA DOTT. COMM.</text:p>
          </table:table-cell>
          <table:table-cell office:value-type="string" table:style-name="ce36">
            <text:p>Conferimento incarico per la verifica amministrativa, contabile e finanziaria finale sul programma di investimenti pia turismo</text:p>
          </table:table-cell>
          <table:table-cell office:value-type="string" table:style-name="ce11">
            <text:p>CONSULENZA AMM.TIVO-CONTABILE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2504.63" table:style-name="ce13">
            <text:p>€ 2.504,63</text:p>
          </table:table-cell>
          <table:table-cell office:value-type="string" table:style-name="ce14">
            <text:p>2020-04-15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02T00:00:00" table:style-name="ce25">
            <text:p>02/04/2020</text:p>
          </table:table-cell>
          <table:table-cell office:value-type="string" table:style-name="ce17">
            <text:p><text:a xlink:href="https://pugliasviluppo.contrasparenza.it/documenti/allegati/trasparenza/28/curriculum/2020/PS_122_2020.pdf">https://pugliasviluppo.contrasparenza.it/documenti/allegati/trasparenza/28/curriculum/2020/PS_122_2020.pdf</text:a></text:p>
          </table:table-cell>
          <table:table-cell table:number-columns-repeated="16373"/>
        </table:table-row>
        <table:table-row table:style-name="ro35">
          <table:table-cell office:value-type="string" table:style-name="ce34">
            <text:p>PS/123/2020</text:p>
          </table:table-cell>
          <table:table-cell office:value-type="string" table:style-name="ce35">
            <text:p>PANFILI GIANFRANCO PROF.</text:p>
          </table:table-cell>
          <table:table-cell office:value-type="string" table:style-name="ce36">
            <text:p>Incarico per la valutazione della portata innovativa e della valutazione tecnica degli investimenti in Ricerca &amp; Sviluppo ed Innovazione dell’istanza di accesso 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4-21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25T00:00:00" table:style-name="ce25">
            <text:p>25/04/2020</text:p>
          </table:table-cell>
          <table:table-cell office:value-type="string" table:style-name="ce17">
            <text:p><text:a xlink:href="https://pugliasviluppo.contrasparenza.it/documenti/allegati/trasparenza/28/curriculum/2020/PS_123_2020.pdf">https://pugliasviluppo.contrasparenza.it/documenti/allegati/trasparenza/28/curriculum/2020/PS_123_2020.pdf</text:a></text:p>
          </table:table-cell>
          <table:table-cell table:number-columns-repeated="16373"/>
        </table:table-row>
        <table:table-row table:style-name="ro36">
          <table:table-cell office:value-type="string" table:style-name="ce34">
            <text:p>PS/125/2020</text:p>
          </table:table-cell>
          <table:table-cell office:value-type="string" table:style-name="ce35">
            <text:p>CONTALDI LUIGI ANTONIO ING.</text:p>
          </table:table-cell>
          <table:table-cell office:value-type="string" table:style-name="ce36">
            <text:p>Conferimento 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4-21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23T00:00:00" table:style-name="ce25">
            <text:p>23/04/2020</text:p>
          </table:table-cell>
          <table:table-cell office:value-type="string" table:style-name="ce17">
            <text:p><text:a xlink:href="https://pugliasviluppo.contrasparenza.it/documenti/allegati/trasparenza/28/curriculum/2020/PS_125_2020.pdf">https://pugliasviluppo.contrasparenza.it/documenti/allegati/trasparenza/28/curriculum/2020/PS_125_2020.pdf</text:a></text:p>
          </table:table-cell>
          <table:table-cell table:number-columns-repeated="16373"/>
        </table:table-row>
        <table:table-row table:style-name="ro37">
          <table:table-cell office:value-type="string" table:style-name="ce34">
            <text:p>PS/126/2020</text:p>
          </table:table-cell>
          <table:table-cell office:value-type="string" table:style-name="ce35">
            <text:p>PANTALEO GIUSEPPE ING.</text:p>
          </table:table-cell>
          <table:table-cell office:value-type="string" table:style-name="ce36">
            <text:p>Incarico per la valutazione tecnica degli investimenti in Attivi Materiali dell’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4-21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24T00:00:00" table:style-name="ce25">
            <text:p>24/04/2020</text:p>
          </table:table-cell>
          <table:table-cell office:value-type="string" table:style-name="ce17">
            <text:p><text:a xlink:href="https://pugliasviluppo.contrasparenza.it/documenti/allegati/trasparenza/28/curriculum/2020/PS_126_2020.pdf">https://pugliasviluppo.contrasparenza.it/documenti/allegati/trasparenza/28/curriculum/2020/PS_126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127/2020</text:p>
          </table:table-cell>
          <table:table-cell office:value-type="string" table:style-name="ce35">
            <text:p>DAMIANO ALFONSO PROF.</text:p>
          </table:table-cell>
          <table:table-cell office:value-type="string" table:style-name="ce36">
            <text:p>Conferimento incarico per la valutazione della portata innovativa e degli investimenti in Ricerca e Sviluppo dell’istanza di access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4-22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16T00:00:00" table:style-name="ce25">
            <text:p>16/06/2020</text:p>
          </table:table-cell>
          <table:table-cell office:value-type="string" table:style-name="ce17">
            <text:p><text:a xlink:href="https://www.unipa.it/amministrazione/arearisorseumane/settorereclutamentoeselezioni/.content/2020/cv-comm/curriculum-vitae-damiano.pdf">https://www.unipa.it/amministrazione/arearisorseumane/settorereclutamentoeselezioni/.content/2020/cv-comm/curriculum-vitae-damiano.pdf</text:a>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PS/128/2020</text:p>
          </table:table-cell>
          <table:table-cell office:value-type="string" table:style-name="ce35">
            <text:p>RINALDI ANTONIO <text:s/>ING.</text:p>
          </table:table-cell>
          <table:table-cell office:value-type="string" table:style-name="ce36">
            <text:p>Incarico per la valutazione tecnica degli investimenti in Attivi Materiali dell’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4-22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29T00:00:00" table:style-name="ce25">
            <text:p>29/04/2020</text:p>
          </table:table-cell>
          <table:table-cell office:value-type="string" table:style-name="ce17">
            <text:p><text:a xlink:href="https://pugliasviluppo.contrasparenza.it/documenti/allegati/trasparenza/28/curriculum/2020/PS_128_2020.pdf">https://pugliasviluppo.contrasparenza.it/documenti/allegati/trasparenza/28/curriculum/2020/PS_128_2020.pdf</text:a></text:p>
          </table:table-cell>
          <table:table-cell table:number-columns-repeated="16373"/>
        </table:table-row>
        <table:table-row table:style-name="ro20">
          <table:table-cell office:value-type="string" table:style-name="ce34">
            <text:p>PS/129/2020</text:p>
          </table:table-cell>
          <table:table-cell office:value-type="string" table:style-name="ce35">
            <text:p>DE MASI PAOLO ING.</text:p>
          </table:table-cell>
          <table:table-cell office:value-type="string" table:style-name="ce36">
            <text:p>Incarico per la valutazione tecnica degli investimenti in Attivi Materiali dell’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4-22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16T00:00:00" table:style-name="ce25">
            <text:p>16/06/2020</text:p>
          </table:table-cell>
          <table:table-cell office:value-type="string" table:style-name="ce17">
            <text:p><text:a xlink:href="https://pugliasviluppo.contrasparenza.it/documenti/allegati/trasparenza/28/curriculum/2020/PS_129_2020.pdf">https://pugliasviluppo.contrasparenza.it/documenti/allegati/trasparenza/28/curriculum/2020/PS_129_2020.pdf</text:a></text:p>
          </table:table-cell>
          <table:table-cell table:number-columns-repeated="16373"/>
        </table:table-row>
        <table:table-row table:style-name="ro38">
          <table:table-cell office:value-type="string" table:style-name="ce34">
            <text:p>PS/130/2020</text:p>
          </table:table-cell>
          <table:table-cell office:value-type="string" table:style-name="ce35">
            <text:p>MORCIANO INGEGNERIA SRL <text:s text:c="31"/>(direttore tecnico: <text:s/>ing. Ippazio Antonio Morciano)</text:p>
          </table:table-cell>
          <table:table-cell office:value-type="string" table:style-name="ce36">
            <text:p><text:s/>Conferimento 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4-22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29T00:00:00" table:style-name="ce25">
            <text:p>29/04/2020</text:p>
          </table:table-cell>
          <table:table-cell office:value-type="string" table:style-name="ce17">
            <text:p><text:a xlink:href="https://pugliasviluppo.contrasparenza.it/documenti/allegati/trasparenza/28/curriculum/2020/PS_130_2020.pdf">https://pugliasviluppo.contrasparenza.it/documenti/allegati/trasparenza/28/curriculum/2020/PS_130_2020.pdf</text:a></text:p>
          </table:table-cell>
          <table:table-cell table:number-columns-repeated="16373"/>
        </table:table-row>
        <table:table-row table:style-name="ro39">
          <table:table-cell office:value-type="string" table:style-name="ce34">
            <text:p>PS/131/2020</text:p>
          </table:table-cell>
          <table:table-cell office:value-type="string" table:style-name="ce35">
            <text:p>RINI PAOLO ING.</text:p>
          </table:table-cell>
          <table:table-cell office:value-type="string" table:style-name="ce36">
            <text:p>Incarico per la valutazione tecnica degli investimenti in Attivi Materiali dell’istanza di accesso medi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4-22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05T00:00:00" table:style-name="ce25">
            <text:p>05/05/2020</text:p>
          </table:table-cell>
          <table:table-cell office:value-type="string" table:style-name="ce17">
            <text:p><text:a xlink:href="https://pugliasviluppo.contrasparenza.it/documenti/allegati/trasparenza/28/curriculum/2020/PS_131_2020.pdf">https://pugliasviluppo.contrasparenza.it/documenti/allegati/trasparenza/28/curriculum/2020/PS_131_2020.pdf</text:a></text:p>
          </table:table-cell>
          <table:table-cell table:number-columns-repeated="16373"/>
        </table:table-row>
        <table:table-row table:style-name="ro39">
          <table:table-cell office:value-type="string" table:style-name="ce34">
            <text:p>PS/132/2020</text:p>
          </table:table-cell>
          <table:table-cell office:value-type="string" table:style-name="ce35">
            <text:p>CAGNAZZI MICHELE RAFFAELE ING.</text:p>
          </table:table-cell>
          <table:table-cell office:value-type="string" table:style-name="ce36">
            <text:p>Incarico per la valutazione tecnica degli investimenti in Attivi Materiali dell’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4-23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28T00:00:00" table:style-name="ce25">
            <text:p>28/04/2020</text:p>
          </table:table-cell>
          <table:table-cell office:value-type="string" table:style-name="ce17">
            <text:p><text:a xlink:href="https://pugliasviluppo.contrasparenza.it/documenti/allegati/trasparenza/28/curriculum/2020/PS_132_2020.pdf">https://pugliasviluppo.contrasparenza.it/documenti/allegati/trasparenza/28/curriculum/2020/PS_132_2020.pdf</text:a></text:p>
          </table:table-cell>
          <table:table-cell table:number-columns-repeated="16373"/>
        </table:table-row>
        <table:table-row table:style-name="ro38">
          <table:table-cell office:value-type="string" table:style-name="ce34">
            <text:p>PS/133/2020</text:p>
          </table:table-cell>
          <table:table-cell office:value-type="string" table:style-name="ce35">
            <text:p>SERRANTI SILVIA PROF.</text:p>
          </table:table-cell>
          <table:table-cell office:value-type="string" table:style-name="ce36">
            <text:p><text:s/>Conferimento incarico per la valutazione della portata innovativa e della valutazione tecnica degli investimenti in Sviluppo Sperimentale dell’istanza di accesso <text:s/>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4-28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4-30T00:00:00" table:style-name="ce25">
            <text:p>30/04/2020</text:p>
          </table:table-cell>
          <table:table-cell office:value-type="string" table:style-name="ce17">
            <text:p><text:a xlink:href="https://pugliasviluppo.contrasparenza.it/documenti/allegati/trasparenza/28/curriculum/2020/PS_133_2020.html">https://pugliasviluppo.contrasparenza.it/documenti/allegati/trasparenza/28/curriculum/2020/PS_133_2020.html</text:a></text:p>
          </table:table-cell>
          <table:table-cell table:number-columns-repeated="16373"/>
        </table:table-row>
        <table:table-row table:style-name="ro35">
          <table:table-cell office:value-type="string" table:style-name="ce34">
            <text:p>PS/134/2020</text:p>
          </table:table-cell>
          <table:table-cell office:value-type="string" table:style-name="ce35">
            <text:p>ANGRISANI LEOPOLDO PROF.</text:p>
          </table:table-cell>
          <table:table-cell office:value-type="string" table:style-name="ce36">
            <text:p>Conferimento incarico per la valutazione della portata innovativa e della valutazione tecnica degli investimenti in Ricerca &amp; Sviluppo del progetto definitiv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04-28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11T00:00:00" table:style-name="ce25">
            <text:p>11/06/2020</text:p>
          </table:table-cell>
          <table:table-cell office:value-type="string" table:style-name="ce17">
            <text:p><text:a xlink:href="https://pugliasviluppo.contrasparenza.it/documenti/allegati/trasparenza/28/curriculum/2020/PS_134_2020.pdf">https://pugliasviluppo.contrasparenza.it/documenti/allegati/trasparenza/28/curriculum/2020/PS_134_2020.pdf</text:a></text:p>
          </table:table-cell>
          <table:table-cell table:number-columns-repeated="16373"/>
        </table:table-row>
        <table:table-row table:style-name="ro37">
          <table:table-cell office:value-type="string" table:style-name="ce34">
            <text:p>PS/135/2020</text:p>
          </table:table-cell>
          <table:table-cell office:value-type="string" table:style-name="ce35">
            <text:p>SUSCA ANTONIO <text:s/>ING.</text:p>
          </table:table-cell>
          <table:table-cell office:value-type="string" table:style-name="ce36">
            <text:p>Incarico per la valutazione tecnica degli investimenti in Attivi Materiali del progetto definitiv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4-28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06T00:00:00" table:style-name="ce25">
            <text:p>06/05/2020</text:p>
          </table:table-cell>
          <table:table-cell office:value-type="string" table:style-name="ce17">
            <text:p><text:a xlink:href="https://pugliasviluppo.contrasparenza.it/documenti/allegati/trasparenza/28/curriculum/2020/PS_135_2020.pdf">https://pugliasviluppo.contrasparenza.it/documenti/allegati/trasparenza/28/curriculum/2020/PS_135_2020.pdf</text:a></text:p>
          </table:table-cell>
          <table:table-cell table:number-columns-repeated="16373"/>
        </table:table-row>
        <table:table-row table:style-name="ro19">
          <table:table-cell office:value-type="string" table:style-name="ce34">
            <text:p>PS/136/2020</text:p>
          </table:table-cell>
          <table:table-cell office:value-type="string" table:style-name="ce35">
            <text:p>FISCHETTI ALESSANDRO ARCH.</text:p>
          </table:table-cell>
          <table:table-cell office:value-type="string" table:style-name="ce36">
            <text:p>Incarico per la valutazione tecnica degli investimenti in Attivi Materiali del progetto definitivo pia turismo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04-29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04T00:00:00" table:style-name="ce25">
            <text:p>04/05/2020</text:p>
          </table:table-cell>
          <table:table-cell office:value-type="string" table:style-name="ce17">
            <text:p><text:a xlink:href="https://pugliasviluppo.contrasparenza.it/documenti/allegati/trasparenza/28/curriculum/2020/PS_136_2020.pdf">https://pugliasviluppo.contrasparenza.it/documenti/allegati/trasparenza/28/curriculum/2020/PS_136_2020.pdf</text:a></text:p>
          </table:table-cell>
          <table:table-cell table:number-columns-repeated="16373"/>
        </table:table-row>
        <table:table-row table:style-name="ro40">
          <table:table-cell office:value-type="string" table:style-name="ce34">
            <text:p>PS/137/2020</text:p>
          </table:table-cell>
          <table:table-cell office:value-type="string" table:style-name="ce35">
            <text:p>SBARRA ETTORE AVV.</text:p>
          </table:table-cell>
          <table:table-cell office:value-type="string" table:style-name="ce36">
            <text:p>Parere legale in materia di lavoro</text:p>
          </table:table-cell>
          <table:table-cell office:value-type="string" table:style-name="ce11">
            <text:p>CONSULENZA LEGALE</text:p>
          </table:table-cell>
          <table:table-cell office:value-type="string" table:style-name="ce12">
            <text:p>INTUITU PERSONAE</text:p>
          </table:table-cell>
          <table:table-cell office:value-type="currency" office:value="3308" table:style-name="ce13">
            <text:p>€ 3.308,00</text:p>
          </table:table-cell>
          <table:table-cell office:value-type="string" table:style-name="ce14">
            <text:p>2020-05-04</text:p>
          </table:table-cell>
          <table:table-cell office:value-type="string" table:style-name="ce14">
            <text:p>2022-04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04T00:00:00" table:style-name="ce25">
            <text:p>04/05/2020</text:p>
          </table:table-cell>
          <table:table-cell office:value-type="string" table:style-name="ce17">
            <text:p><text:a xlink:href="https://pugliasviluppo.contrasparenza.it/documenti/allegati/trasparenza/28/curriculum/2020/PS_137_2020.pdf">https://pugliasviluppo.contrasparenza.it/documenti/allegati/trasparenza/28/curriculum/2020/PS_137_2020.pdf</text:a></text:p>
          </table:table-cell>
          <table:table-cell table:number-columns-repeated="16373"/>
        </table:table-row>
        <table:table-row table:style-name="ro28">
          <table:table-cell office:value-type="string" table:style-name="ce34">
            <text:p>PS/139/2020</text:p>
          </table:table-cell>
          <table:table-cell office:value-type="string" table:style-name="ce35">
            <text:p>GIUNGATO COSIMO ING.</text:p>
          </table:table-cell>
          <table:table-cell office:value-type="string" table:style-name="ce36">
            <text:p>Incarico per valutazione tecnica sulla variazione degli investimenti in Attivi Materiali e della sede operativa del progetto definitivo medi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string" table:style-name="ce14">
            <text:p>2020-05-06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11T00:00:00" table:style-name="ce25">
            <text:p>11/05/2020</text:p>
          </table:table-cell>
          <table:table-cell office:value-type="string" table:style-name="ce17">
            <text:p><text:a xlink:href="https://pugliasviluppo.contrasparenza.it/documenti/allegati/trasparenza/28/curriculum/2020/PS_139_2020.pdf">https://pugliasviluppo.contrasparenza.it/documenti/allegati/trasparenza/28/curriculum/2020/PS_139_2020.pdf</text:a>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PS/140/2020</text:p>
          </table:table-cell>
          <table:table-cell office:value-type="string" table:style-name="ce35">
            <text:p>Calo' Giovanna prof.ssa</text:p>
          </table:table-cell>
          <table:table-cell office:value-type="string" table:style-name="ce36">
            <text:p>Incarico per valutazione contenuto innovativo domanda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570" table:style-name="ce13">
            <text:p>€ 570,00</text:p>
          </table:table-cell>
          <table:table-cell office:value-type="string" table:style-name="ce14">
            <text:p>2020-05-07</text:p>
          </table:table-cell>
          <table:table-cell office:value-type="string" table:style-name="ce14">
            <text:p>2020-06-08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13T00:00:00" table:style-name="ce25">
            <text:p>13/05/2020</text:p>
          </table:table-cell>
          <table:table-cell office:value-type="string" table:style-name="ce17">
            <text:p><text:a xlink:href="https://pugliasviluppo.contrasparenza.it/documenti/allegati/trasparenza/28/curriculum/2020/PS_140_2020.pdf">https://pugliasviluppo.contrasparenza.it/documenti/allegati/trasparenza/28/curriculum/2020/PS_140_2020.pdf</text:a>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PS/141/2020</text:p>
          </table:table-cell>
          <table:table-cell office:value-type="string" table:style-name="ce35">
            <text:p>GIANNOCCARO IVAN PROF.</text:p>
          </table:table-cell>
          <table:table-cell office:value-type="string" table:style-name="ce36">
            <text:p>Incarico per valutazione contenuto innovativo domanda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380" table:style-name="ce13">
            <text:p>€ 380,00</text:p>
          </table:table-cell>
          <table:table-cell office:value-type="string" table:style-name="ce14">
            <text:p>2020-05-07</text:p>
          </table:table-cell>
          <table:table-cell office:value-type="string" table:style-name="ce14">
            <text:p>2020-06-08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12T00:00:00" table:style-name="ce25">
            <text:p>12/05/2020</text:p>
          </table:table-cell>
          <table:table-cell office:value-type="string" table:style-name="ce17">
            <text:p><text:a xlink:href="https://pugliasviluppo.contrasparenza.it/documenti/allegati/trasparenza/28/curriculum/2020/PS_141_2020.html">https://pugliasviluppo.contrasparenza.it/documenti/allegati/trasparenza/28/curriculum/2020/PS_141_2020.html</text:a></text:p>
          </table:table-cell>
          <table:table-cell table:number-columns-repeated="16373"/>
        </table:table-row>
        <table:table-row table:style-name="ro15">
          <table:table-cell office:value-type="string" table:style-name="ce34">
            <text:p>PS/142/2020</text:p>
          </table:table-cell>
          <table:table-cell office:value-type="string" table:style-name="ce35">
            <text:p>VESSIA GIOVANNA PROF.</text:p>
          </table:table-cell>
          <table:table-cell office:value-type="string" table:style-name="ce36">
            <text:p>Incarico per valutazione contenuto innovativo domanda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372" table:style-name="ce13">
            <text:p>€ 372,00</text:p>
          </table:table-cell>
          <table:table-cell office:value-type="string" table:style-name="ce14">
            <text:p>2020-05-07</text:p>
          </table:table-cell>
          <table:table-cell office:value-type="string" table:style-name="ce14">
            <text:p>2020-06-08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20T00:00:00" table:style-name="ce25">
            <text:p>20/06/2020</text:p>
          </table:table-cell>
          <table:table-cell office:value-type="string" table:style-name="ce17">
            <text:p><text:a xlink:href="https://pugliasviluppo.contrasparenza.it/documenti/allegati/trasparenza/28/curriculum/2020/PS_142_2020.pdf">https://pugliasviluppo.contrasparenza.it/documenti/allegati/trasparenza/28/curriculum/2020/PS_142_2020.pdf</text:a>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PS/143/2020</text:p>
          </table:table-cell>
          <table:table-cell office:value-type="string" table:style-name="ce35">
            <text:p>BRUZZONE LUCA PROF.</text:p>
          </table:table-cell>
          <table:table-cell office:value-type="string" table:style-name="ce36">
            <text:p>Incarico per valutazione contenuto innovativo domanda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380" table:style-name="ce13">
            <text:p>€ 380,00</text:p>
          </table:table-cell>
          <table:table-cell office:value-type="string" table:style-name="ce14">
            <text:p>2020-05-07</text:p>
          </table:table-cell>
          <table:table-cell office:value-type="string" table:style-name="ce14">
            <text:p>2020-06-08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12T00:00:00" table:style-name="ce25">
            <text:p>12/05/2020</text:p>
          </table:table-cell>
          <table:table-cell office:value-type="string" table:style-name="ce17">
            <text:p><text:a xlink:href="https://pugliasviluppo.contrasparenza.it/documenti/allegati/trasparenza/28/curriculum/2020/PS_143_2020.pdf">https://pugliasviluppo.contrasparenza.it/documenti/allegati/trasparenza/28/curriculum/2020/PS_143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144/2020</text:p>
          </table:table-cell>
          <table:table-cell office:value-type="string" table:style-name="ce35">
            <text:p>CIANCARINI PAOLO PROF.</text:p>
          </table:table-cell>
          <table:table-cell office:value-type="string" table:style-name="ce36">
            <text:p>Incarico per la valutazione della portata innovativa e della valutazione tecnica degli investimenti in Ricerca &amp; Sviluppo ed Innovazione dell’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00-05-07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11T00:00:00" table:style-name="ce25">
            <text:p>11/05/2020</text:p>
          </table:table-cell>
          <table:table-cell office:value-type="string" table:style-name="ce17">
            <text:p><text:a xlink:href="https://pugliasviluppo.contrasparenza.it/documenti/allegati/trasparenza/28/curriculum/2020/PS_144_2020.pdf">https://pugliasviluppo.contrasparenza.it/documenti/allegati/trasparenza/28/curriculum/2020/PS_144_2020.pdf</text:a>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PS/145/2020</text:p>
          </table:table-cell>
          <table:table-cell office:value-type="string" table:style-name="ce35">
            <text:p>CARFAGNI MONICA PROF.</text:p>
          </table:table-cell>
          <table:table-cell office:value-type="string" table:style-name="ce36">
            <text:p>Incarico per valutazione contenuto innovativo domanda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5-12</text:p>
          </table:table-cell>
          <table:table-cell office:value-type="string" table:style-name="ce14">
            <text:p>2020-06-12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15T00:00:00" table:style-name="ce25">
            <text:p>15/05/2020</text:p>
          </table:table-cell>
          <table:table-cell office:value-type="string" table:style-name="ce17">
            <text:p><text:a xlink:href="https://pugliasviluppo.contrasparenza.it/documenti/allegati/trasparenza/28/curriculum/2020/PS_145_2020.pdf">https://pugliasviluppo.contrasparenza.it/documenti/allegati/trasparenza/28/curriculum/2020/PS_145_2020.pdf</text:a></text:p>
          </table:table-cell>
          <table:table-cell table:number-columns-repeated="16373"/>
        </table:table-row>
        <table:table-row table:style-name="ro22">
          <table:table-cell office:value-type="string" table:style-name="ce34">
            <text:p>PS/146/2020</text:p>
          </table:table-cell>
          <table:table-cell office:value-type="string" table:style-name="ce35">
            <text:p>DEUFEMIA VINCENZO PROF.</text:p>
          </table:table-cell>
          <table:table-cell office:value-type="string" table:style-name="ce36">
            <text:p>Incarico per valutazione contenuto innovativo domanda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380" table:style-name="ce13">
            <text:p>€ 380,00</text:p>
          </table:table-cell>
          <table:table-cell office:value-type="string" table:style-name="ce14">
            <text:p>2020-05-12</text:p>
          </table:table-cell>
          <table:table-cell office:value-type="string" table:style-name="ce14">
            <text:p>2020-06-12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14T00:00:00" table:style-name="ce25">
            <text:p>14/05/2020</text:p>
          </table:table-cell>
          <table:table-cell office:value-type="string" table:style-name="ce17">
            <text:p><text:a xlink:href="https://pugliasviluppo.contrasparenza.it/documenti/allegati/trasparenza/28/curriculum/2020/PS_146_2020.pdf">https://pugliasviluppo.contrasparenza.it/documenti/allegati/trasparenza/28/curriculum/2020/PS_146_2020.pdf</text:a></text:p>
          </table:table-cell>
          <table:table-cell table:number-columns-repeated="16373"/>
        </table:table-row>
        <table:table-row table:style-name="ro41">
          <table:table-cell office:value-type="string" table:style-name="ce34">
            <text:p>PS/147/2020</text:p>
          </table:table-cell>
          <table:table-cell office:value-type="string" table:style-name="ce35">
            <text:p>RITIENI ALBERTO PROF.</text:p>
          </table:table-cell>
          <table:table-cell office:value-type="string" table:style-name="ce36">
            <text:p>Incarico per valutazione contenuto innovativo domanda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5-12</text:p>
          </table:table-cell>
          <table:table-cell office:value-type="string" table:style-name="ce14">
            <text:p>2020-06-12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08T00:00:00" table:style-name="ce25">
            <text:p>08/05/2020</text:p>
          </table:table-cell>
          <table:table-cell office:value-type="string" table:style-name="ce17">
            <text:p><text:a xlink:href="https://pugliasviluppo.contrasparenza.it/documenti/allegati/trasparenza/28/curriculum/2020/PS_147_2020.pdf">https://pugliasviluppo.contrasparenza.it/documenti/allegati/trasparenza/28/curriculum/2020/PS_147_2020.pdf</text:a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PS/148/2020</text:p>
          </table:table-cell>
          <table:table-cell office:value-type="string" table:style-name="ce35">
            <text:p>DE PINTO VITO NICOLA <text:s/>PROF.<text:s text:c="47"/></text:p>
          </table:table-cell>
          <table:table-cell office:value-type="string" table:style-name="ce36">
            <text:p>Incarico per valutazione contenuto innovativo domanda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12">
            <text:p>ALBI ESTERNI (MIUR, REPRIRE, ARTI, MISE, ...)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5-12</text:p>
          </table:table-cell>
          <table:table-cell office:value-type="string" table:style-name="ce14">
            <text:p>2020-06-12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08T00:00:00" table:style-name="ce25">
            <text:p>08/06/2020</text:p>
          </table:table-cell>
          <table:table-cell office:value-type="string" table:style-name="ce17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3"/>
        </table:table-row>
        <table:table-row table:style-name="ro24">
          <table:table-cell office:value-type="string" table:style-name="ce34">
            <text:p>PS/149/2020</text:p>
          </table:table-cell>
          <table:table-cell office:value-type="string" table:style-name="ce35">
            <text:p>CISTERNINO SERGIO ARCH.</text:p>
          </table:table-cell>
          <table:table-cell office:value-type="string" table:style-name="ce36">
            <text:p>Conferimento incarico per la valutazione tecnica degli investimenti in Attivi Materiali dell’istanza di accesso pia turismo</text:p>
          </table:table-cell>
          <table:table-cell office:value-type="string" table:style-name="ce11">
            <text:p>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5-12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11T00:00:00" table:style-name="ce25">
            <text:p>11/05/2020</text:p>
          </table:table-cell>
          <table:table-cell office:value-type="string" table:style-name="ce17">
            <text:p><text:a xlink:href="https://pugliasviluppo.contrasparenza.it/documenti/allegati/trasparenza/28/curriculum/2020/PS_149_2020.pdf">https://pugliasviluppo.contrasparenza.it/documenti/allegati/trasparenza/28/curriculum/2020/PS_149_2020.pdf</text:a></text:p>
          </table:table-cell>
          <table:table-cell table:number-columns-repeated="16373"/>
        </table:table-row>
        <table:table-row table:style-name="ro29">
          <table:table-cell office:value-type="string" table:style-name="ce34">
            <text:p>PS/152/2020</text:p>
          </table:table-cell>
          <table:table-cell office:value-type="string" table:style-name="ce35">
            <text:p>PERINO MARCO PROF.</text:p>
          </table:table-cell>
          <table:table-cell office:value-type="string" table:style-name="ce36">
            <text:p>Conferimento incarico per la verifica finale sulla realizzazione del programma di investimenti in R&amp;S/Innovazione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750" table:style-name="ce13">
            <text:p>€ 2.750,00</text:p>
          </table:table-cell>
          <table:table-cell office:value-type="string" table:style-name="ce14">
            <text:p>2020-05-13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08T00:00:00" table:style-name="ce25">
            <text:p>08/05/2020</text:p>
          </table:table-cell>
          <table:table-cell office:value-type="string" table:style-name="ce37">
            <text:p><text:a xlink:href="https://www.unipa.it/amministrazione/arearisorseumane/settorereclutamentoeselezioni/.content/2020/cv-comm/CV-perino.pdf">https://www.unipa.it/amministrazione/arearisorseumane/settorereclutamentoeselezioni/.content/2020/cv-comm/CV-perino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153/2020</text:p>
          </table:table-cell>
          <table:table-cell office:value-type="string" table:style-name="ce35">
            <text:p>BELLAZZI <text:s/>RICCARDO PROF.</text:p>
          </table:table-cell>
          <table:table-cell office:value-type="string" table:style-name="ce36">
            <text:p>Incarico per la valutazione della portata innovativa e della valutazione tecnica degli investimenti in Ricerca &amp; Sviluppo dell’istanza di accesso 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5-14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28T00:00:00" table:style-name="ce25">
            <text:p>28/05/2020</text:p>
          </table:table-cell>
          <table:table-cell office:value-type="string" table:style-name="ce37">
            <text:p><text:a xlink:href="http://www-3.unipv.it/ingserv/servizi/scheda2.php?mat=005974">http://www-3.unipv.it/ingserv/servizi/scheda2.php?mat=005974</text:a></text:p>
          </table:table-cell>
          <table:table-cell table:number-columns-repeated="16373"/>
        </table:table-row>
        <table:table-row table:style-name="ro24">
          <table:table-cell office:value-type="string" table:style-name="ce34">
            <text:p>PS/154/2020</text:p>
          </table:table-cell>
          <table:table-cell office:value-type="string" table:style-name="ce35">
            <text:p>ALBANESE MASSIMO ING.</text:p>
          </table:table-cell>
          <table:table-cell office:value-type="string" table:style-name="ce36">
            <text:p>Incarico per la valutazione tecnica degli investimenti in Attivi Materiali del progetto definitivo medi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5-15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21T00:00:00" table:style-name="ce25">
            <text:p>21/05/2020</text:p>
          </table:table-cell>
          <table:table-cell office:value-type="string" table:style-name="ce37">
            <text:p><text:a xlink:href="https://pugliasviluppo.contrasparenza.it/documenti/allegati/trasparenza/28/curriculum/2020/PS_154_2020.pdf">https://pugliasviluppo.contrasparenza.it/documenti/allegati/trasparenza/28/curriculum/2020/PS_154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155/2020</text:p>
          </table:table-cell>
          <table:table-cell office:value-type="string" table:style-name="ce35">
            <text:p>CHIARAMONTI DAVID PROF.</text:p>
          </table:table-cell>
          <table:table-cell office:value-type="string" table:style-name="ce36">
            <text:p>Incarico per la valutazione della portata innovativa e della valutazione tecnica degli investimenti in Ricerca &amp; Sviluppo ed Innovazione dell’istanza di accesso piccole imprese</text:p>
          </table:table-cell>
          <table:table-cell office:value-type="string" table:style-name="ce11">
            <text:p>CONSULENZA SPECIALIST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5-15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12T00:00:00" table:style-name="ce25">
            <text:p>12/06/2020</text:p>
          </table:table-cell>
          <table:table-cell office:value-type="string" table:style-name="ce37">
            <text:p><text:a xlink:href="https://pugliasviluppo.contrasparenza.it/documenti/allegati/trasparenza/28/curriculum/2020/PS_155_2020.html">https://pugliasviluppo.contrasparenza.it/documenti/allegati/trasparenza/28/curriculum/2020/PS_155_2020.html</text:a></text:p>
          </table:table-cell>
          <table:table-cell table:number-columns-repeated="16373"/>
        </table:table-row>
        <table:table-row table:style-name="ro24">
          <table:table-cell office:value-type="string" table:style-name="ce34">
            <text:p>PS/157/2020</text:p>
          </table:table-cell>
          <table:table-cell office:value-type="string" table:style-name="ce35">
            <text:p>VINCI RAFFAELE ING.</text:p>
          </table:table-cell>
          <table:table-cell office:value-type="string" table:style-name="ce36">
            <text:p>Incarico per la valutazione tecnica degli investimenti in Attivi Materiali del progetto definitivo piccole im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string" table:style-name="ce14">
            <text:p>2020-05-19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29T00:00:00" table:style-name="ce25">
            <text:p>29/05/2020</text:p>
          </table:table-cell>
          <table:table-cell office:value-type="string" table:style-name="ce37">
            <text:p><text:a xlink:href="https://pugliasviluppo.contrasparenza.it/documenti/allegati/trasparenza/28/curriculum/2020/PS_157_2020.pdf">https://pugliasviluppo.contrasparenza.it/documenti/allegati/trasparenza/28/curriculum/2020/PS_157_2020.pdf</text:a></text:p>
          </table:table-cell>
          <table:table-cell table:number-columns-repeated="16373"/>
        </table:table-row>
        <table:table-row table:style-name="ro12">
          <table:table-cell office:value-type="string" table:style-name="ce34">
            <text:p>PS/158/2020</text:p>
          </table:table-cell>
          <table:table-cell office:value-type="string" table:style-name="ce35">
            <text:p>SERGI VINCENZO PROF.</text:p>
          </table:table-cell>
          <table:table-cell office:value-type="string" table:style-name="ce36">
            <text:p>Conferimento incarico per la valutazione della portata innovativa e della valutazione tecnica degli investimenti in Ricerca &amp; Sviluppo del progetto definitiv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100" table:style-name="ce13">
            <text:p>€ 1.100,00</text:p>
          </table:table-cell>
          <table:table-cell office:value-type="string" table:style-name="ce14">
            <text:p>2020-05-20</text:p>
          </table:table-cell>
          <table:table-cell office:value-type="string" table:style-name="ce14">
            <text:p>2020-12-31</text:p>
          </table:table-cell>
          <table:table-cell table:number-columns-spanned="2" table:number-rows-spanned="1" table:style-name="ce49"/>
          <table:covered-table-cell/>
          <table:table-cell office:value-type="string" table:style-name="ce37">
            <text:p><text:a xlink:href="https://rubrica.unisa.it/persone?matricola=003257&amp;cv">https://rubrica.unisa.it/persone?matricola=003257&amp;cv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159/2020</text:p>
          </table:table-cell>
          <table:table-cell office:value-type="string" table:style-name="ce35">
            <text:p>CALLEGARI MASSIMO PROF.</text:p>
          </table:table-cell>
          <table:table-cell office:value-type="string" table:style-name="ce36">
            <text:p>Incarico per la valutazione della portata innovativa e della valutazione tecnica degli investimenti in Ricerca &amp; Sviluppo ed Innovazione dell’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5-22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27T00:00:00" table:style-name="ce25">
            <text:p>27/05/2020</text:p>
          </table:table-cell>
          <table:table-cell office:value-type="string" table:style-name="ce37">
            <text:p><text:a xlink:href="https://pugliasviluppo.contrasparenza.it/documenti/allegati/trasparenza/28/curriculum/2020/PS_159_2020.pdf">https://pugliasviluppo.contrasparenza.it/documenti/allegati/trasparenza/28/curriculum/2020/PS_159_2020.pdf</text:a></text:p>
          </table:table-cell>
          <table:table-cell table:number-columns-repeated="16373"/>
        </table:table-row>
        <table:table-row table:style-name="ro20">
          <table:table-cell office:value-type="string" table:style-name="ce34">
            <text:p>PS/160/2020</text:p>
          </table:table-cell>
          <table:table-cell office:value-type="string" table:style-name="ce35">
            <text:p>GUARINO STEFANO PROF.</text:p>
          </table:table-cell>
          <table:table-cell office:value-type="string" table:style-name="ce36">
            <text:p>Incarico per la valutazione della portata innovativa e della valutazione tecnica degli investimenti in Ricerca &amp; Sviluppo dell’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760" table:style-name="ce13">
            <text:p>€ 760,00</text:p>
          </table:table-cell>
          <table:table-cell office:value-type="string" table:style-name="ce14">
            <text:p>2020-05-22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25T00:00:00" table:style-name="ce25">
            <text:p>25/05/2020</text:p>
          </table:table-cell>
          <table:table-cell office:value-type="string" table:style-name="ce37">
            <text:p><text:a xlink:href="https://ricerca.unicusano.it/author/stefano-guarino/">https://ricerca.unicusano.it/author/stefano-guarino/</text:a></text:p>
          </table:table-cell>
          <table:table-cell table:number-columns-repeated="16373"/>
        </table:table-row>
        <table:table-row table:style-name="ro18">
          <table:table-cell office:value-type="string" table:style-name="ce34">
            <text:p>PS/161/2020</text:p>
          </table:table-cell>
          <table:table-cell office:value-type="string" table:style-name="ce35">
            <text:p>MICHELONI CHRISTIAN PROF.</text:p>
          </table:table-cell>
          <table:table-cell office:value-type="string" table:style-name="ce36">
            <text:p><text:s/>Conferimento incarico per parere su variazione R&amp;S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300" table:style-name="ce13">
            <text:p>€ 300,00</text:p>
          </table:table-cell>
          <table:table-cell office:value-type="string" table:style-name="ce14">
            <text:p>2020-05-22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11T00:00:00" table:style-name="ce16">
            <text:p>11/06/2020</text:p>
          </table:table-cell>
          <table:table-cell office:value-type="string" table:style-name="ce37">
            <text:p><text:a xlink:href="https://pugliasviluppo.contrasparenza.it/documenti/allegati/trasparenza/28/curriculum/2020/PS_161_2020.pdf">https://pugliasviluppo.contrasparenza.it/documenti/allegati/trasparenza/28/curriculum/2020/PS_161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162/2020</text:p>
          </table:table-cell>
          <table:table-cell office:value-type="string" table:style-name="ce35">
            <text:p>MERIALDO <text:s/>PAOLO PROF.</text:p>
          </table:table-cell>
          <table:table-cell office:value-type="string" table:style-name="ce36">
            <text:p>Conferimento incarico per la valutazione della portata innovativa e degli investimenti in Ricerca e Sviluppo dell’istanza di access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5-25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29T00:00:00" table:style-name="ce16">
            <text:p>29/05/2020</text:p>
          </table:table-cell>
          <table:table-cell office:value-type="string" table:style-name="ce37">
            <text:p><text:a xlink:href="https://pugliasviluppo.contrasparenza.it/documenti/allegati/trasparenza/28/curriculum/2020/PS_162_2020.html">https://pugliasviluppo.contrasparenza.it/documenti/allegati/trasparenza/28/curriculum/2020/PS_162_2020.html</text:a></text:p>
          </table:table-cell>
          <table:table-cell table:number-columns-repeated="16373"/>
        </table:table-row>
        <table:table-row table:style-name="ro14">
          <table:table-cell office:value-type="string" table:style-name="ce34">
            <text:p>PS/163/2020</text:p>
          </table:table-cell>
          <table:table-cell office:value-type="string" table:style-name="ce35">
            <text:p>ELIA GIANFRANCO ING.</text:p>
          </table:table-cell>
          <table:table-cell office:value-type="string" table:style-name="ce36">
            <text:p>Incarico per la valutazione tecnica degli investimenti in Attivi Materiali dell’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5-25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23T00:00:00" table:style-name="ce16">
            <text:p>23/05/2020</text:p>
          </table:table-cell>
          <table:table-cell office:value-type="string" table:style-name="ce37">
            <text:p><text:a xlink:href="https://pugliasviluppo.contrasparenza.it/documenti/allegati/trasparenza/28/curriculum/2020/PS_163_2020.pdf">https://pugliasviluppo.contrasparenza.it/documenti/allegati/trasparenza/28/curriculum/2020/PS_163_2020.pdf</text:a></text:p>
          </table:table-cell>
          <table:table-cell table:number-columns-repeated="16373"/>
        </table:table-row>
        <table:table-row table:style-name="ro10">
          <table:table-cell office:value-type="string" table:style-name="ce34">
            <text:p>PS/164/2020</text:p>
          </table:table-cell>
          <table:table-cell office:value-type="string" table:style-name="ce35">
            <text:p>CARBONARA CLAUDIO ING.</text:p>
          </table:table-cell>
          <table:table-cell office:value-type="string" table:style-name="ce36">
            <text:p>Incarico per la valutazione tecnica degli investimenti in Attivi Materiali dell’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5-25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24T00:00:00" table:style-name="ce16">
            <text:p>24/05/2020</text:p>
          </table:table-cell>
          <table:table-cell office:value-type="string" table:style-name="ce37">
            <text:p><text:a xlink:href="https://pugliasviluppo.contrasparenza.it/documenti/allegati/trasparenza/28/curriculum/2020/PS_164_2020.pdf">https://pugliasviluppo.contrasparenza.it/documenti/allegati/trasparenza/28/curriculum/2020/PS_164_2020.pdf</text:a></text:p>
          </table:table-cell>
          <table:table-cell table:number-columns-repeated="16373"/>
        </table:table-row>
        <table:table-row table:style-name="ro42">
          <table:table-cell office:value-type="string" table:style-name="ce34">
            <text:p>PS/165/2020</text:p>
          </table:table-cell>
          <table:table-cell office:value-type="string" table:style-name="ce35">
            <text:p>PESCE PASQUALE ING.</text:p>
          </table:table-cell>
          <table:table-cell office:value-type="string" table:style-name="ce36">
            <text:p><text:s/>Conferimento incarico per valutazione tecnica sulla variazione sede degli investimenti del progetto definitivo dell’impresa aderente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5-26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12T00:00:00" table:style-name="ce16">
            <text:p>12/06/2020</text:p>
          </table:table-cell>
          <table:table-cell office:value-type="string" table:style-name="ce37">
            <text:p><text:a xlink:href="https://pugliasviluppo.contrasparenza.it/documenti/allegati/trasparenza/28/curriculum/2020/PS_165_2020.pdf">https://pugliasviluppo.contrasparenza.it/documenti/allegati/trasparenza/28/curriculum/2020/PS_165_2020.pdf</text:a>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PS/166/2020</text:p>
          </table:table-cell>
          <table:table-cell office:value-type="string" table:style-name="ce35">
            <text:p>CAPUTO SALVATORE ING.</text:p>
          </table:table-cell>
          <table:table-cell office:value-type="string" table:style-name="ce36">
            <text:p>Incarico per la valutazione tecnica degli investimenti in Attivi Materiali dell’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5-26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25T00:00:00" table:style-name="ce16">
            <text:p>25/05/2020</text:p>
          </table:table-cell>
          <table:table-cell office:value-type="string" table:style-name="ce37">
            <text:p><text:a xlink:href="https://pugliasviluppo.contrasparenza.it/documenti/allegati/trasparenza/28/curriculum/2020/PS_166_2020.pdf">https://pugliasviluppo.contrasparenza.it/documenti/allegati/trasparenza/28/curriculum/2020/PS_166_2020.pdf</text:a></text:p>
          </table:table-cell>
          <table:table-cell table:number-columns-repeated="16373"/>
        </table:table-row>
        <table:table-row table:style-name="ro15">
          <table:table-cell office:value-type="string" table:style-name="ce34">
            <text:p>PS/167/2020</text:p>
          </table:table-cell>
          <table:table-cell office:value-type="string" table:style-name="ce35">
            <text:p>RUSSO ANTONIO ING.</text:p>
          </table:table-cell>
          <table:table-cell office:value-type="string" table:style-name="ce36">
            <text:p>Incarico per la valutazione tecnica degli investimenti in Attivi Materiali dell’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5-27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26T00:00:00" table:style-name="ce16">
            <text:p>26/05/2020</text:p>
          </table:table-cell>
          <table:table-cell office:value-type="string" table:style-name="ce37">
            <text:p><text:a xlink:href="https://pugliasviluppo.contrasparenza.it/documenti/allegati/trasparenza/28/curriculum/2020/PS_167_2020.pdf">https://pugliasviluppo.contrasparenza.it/documenti/allegati/trasparenza/28/curriculum/2020/PS_167_2020.pdf</text:a></text:p>
          </table:table-cell>
          <table:table-cell table:number-columns-repeated="16373"/>
        </table:table-row>
        <table:table-row table:style-name="ro18">
          <table:table-cell office:value-type="string" table:style-name="ce34">
            <text:p>PS/168/2020</text:p>
          </table:table-cell>
          <table:table-cell office:value-type="string" table:style-name="ce35">
            <text:p>STARACE GIUSEPPE, PHD INGEGNERE<text:s text:c="41"/></text:p>
          </table:table-cell>
          <table:table-cell office:value-type="string" table:style-name="ce36">
            <text:p><text:s/>Incarico per la valutazione tecnica degli investimenti in Attivi Materiali dell’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5-28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27T00:00:00" table:style-name="ce16">
            <text:p>27/05/2020</text:p>
          </table:table-cell>
          <table:table-cell office:value-type="string" table:style-name="ce37">
            <text:p><text:a xlink:href="https://pugliasviluppo.contrasparenza.it/documenti/allegati/trasparenza/28/curriculum/2020/PS_168_2020.pdf">https://pugliasviluppo.contrasparenza.it/documenti/allegati/trasparenza/28/curriculum/2020/PS_168_2020.pdf</text:a></text:p>
          </table:table-cell>
          <table:table-cell table:number-columns-repeated="16373"/>
        </table:table-row>
        <table:table-row table:style-name="ro43">
          <table:table-cell office:value-type="string" table:style-name="ce34">
            <text:p>PS/169/2020</text:p>
          </table:table-cell>
          <table:table-cell office:value-type="string" table:style-name="ce35">
            <text:p>GAGLIARDI I MICHELANGELO ING.</text:p>
          </table:table-cell>
          <table:table-cell office:value-type="string" table:style-name="ce36">
            <text:p><text:s/>Conferimento 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string" table:style-name="ce14">
            <text:p>2020-05-28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27T00:00:00" table:style-name="ce16">
            <text:p>27/05/2020</text:p>
          </table:table-cell>
          <table:table-cell office:value-type="string" table:style-name="ce37">
            <text:p><text:a xlink:href="https://pugliasviluppo.contrasparenza.it/documenti/allegati/trasparenza/28/curriculum/2020/PS_169_2020.pdf">https://pugliasviluppo.contrasparenza.it/documenti/allegati/trasparenza/28/curriculum/2020/PS_169_2020.pdf</text:a></text:p>
          </table:table-cell>
          <table:table-cell table:number-columns-repeated="16373"/>
        </table:table-row>
        <table:table-row table:style-name="ro14">
          <table:table-cell office:value-type="string" table:style-name="ce34">
            <text:p>PS/178/2020</text:p>
          </table:table-cell>
          <table:table-cell office:value-type="string" table:style-name="ce35">
            <text:p>RUSSO CATALDO ING.</text:p>
          </table:table-cell>
          <table:table-cell office:value-type="string" table:style-name="ce36">
            <text:p>Incarico per la valutazione tecnica degli investimenti in Attivi Materiali dell’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6-03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25T00:00:00" table:style-name="ce16">
            <text:p>25/05/2020</text:p>
          </table:table-cell>
          <table:table-cell office:value-type="string" table:style-name="ce37">
            <text:p><text:a xlink:href="https://pugliasviluppo.contrasparenza.it/documenti/allegati/trasparenza/28/curriculum/2020/PS_178_2020.pdf">https://pugliasviluppo.contrasparenza.it/documenti/allegati/trasparenza/28/curriculum/2020/PS_178_2020.pdf</text:a></text:p>
          </table:table-cell>
          <table:table-cell table:number-columns-repeated="16373"/>
        </table:table-row>
        <table:table-row table:style-name="ro39">
          <table:table-cell office:value-type="string" table:style-name="ce34">
            <text:p>PS/179/2020</text:p>
          </table:table-cell>
          <table:table-cell office:value-type="string" table:style-name="ce35">
            <text:p>ESSEINGEGNERIA SRL UNIPERSONALE (Legale rappresentante: Nicola Stefanelli)</text:p>
            <text:p/>
          </table:table-cell>
          <table:table-cell office:value-type="string" table:style-name="ce36">
            <text:p>Incarico per la valutazione tecnica degli investimenti in Attivi Materiali dell’istanza di accesso medi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6-03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01T00:00:00" table:style-name="ce25">
            <text:p>01/06/2020</text:p>
          </table:table-cell>
          <table:table-cell office:value-type="string" table:style-name="ce37">
            <text:p><text:a xlink:href="https://pugliasviluppo.contrasparenza.it/documenti/allegati/trasparenza/28/curriculum/2020/PS_179_2020.pdf">https://pugliasviluppo.contrasparenza.it/documenti/allegati/trasparenza/28/curriculum/2020/PS_179_2020.pdf</text:a></text:p>
          </table:table-cell>
          <table:table-cell table:number-columns-repeated="16373"/>
        </table:table-row>
        <table:table-row table:style-name="ro29">
          <table:table-cell office:value-type="string" table:style-name="ce34">
            <text:p>PS/185/2020</text:p>
          </table:table-cell>
          <table:table-cell office:value-type="string" table:style-name="ce35">
            <text:p>DE LORENZO FEBO ARCH.</text:p>
          </table:table-cell>
          <table:table-cell office:value-type="string" table:style-name="ce36">
            <text:p>Incarico per la verifica tecnica e amministrativa finale sul programma di investimenti impresa pia turismo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2522.4499999999998" table:style-name="ce13">
            <text:p>€ 2.522,45</text:p>
          </table:table-cell>
          <table:table-cell office:value-type="string" table:style-name="ce14">
            <text:p>2020-06-04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01T00:00:00" table:style-name="ce16">
            <text:p>01/07/2020</text:p>
          </table:table-cell>
          <table:table-cell office:value-type="string" table:style-name="ce37">
            <text:p><text:a xlink:href="https://pugliasviluppo.contrasparenza.it/documenti/allegati/trasparenza/28/curriculum/2020/PS_185_2020.pdf">https://pugliasviluppo.contrasparenza.it/documenti/allegati/trasparenza/28/curriculum/2020/PS_185_2020.pdf</text:a></text:p>
          </table:table-cell>
          <table:table-cell table:number-columns-repeated="16373"/>
        </table:table-row>
        <table:table-row table:style-name="ro22">
          <table:table-cell office:value-type="string" table:style-name="ce34">
            <text:p>PS/188/2020</text:p>
          </table:table-cell>
          <table:table-cell office:value-type="string" table:style-name="ce35">
            <text:p>PELLEGRINO COSIMO ING.</text:p>
          </table:table-cell>
          <table:table-cell office:value-type="string" table:style-name="ce36">
            <text:p>Incarico per la verifica tecnica e amministrativa finale sul programma di investimenti impresa pia turismo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6-09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5-26T00:00:00" table:style-name="ce16">
            <text:p>26/05/2020</text:p>
          </table:table-cell>
          <table:table-cell office:value-type="string" table:style-name="ce37">
            <text:p><text:a xlink:href="https://pugliasviluppo.contrasparenza.it/documenti/allegati/trasparenza/28/curriculum/2020/PS_188_2020.pdf">https://pugliasviluppo.contrasparenza.it/documenti/allegati/trasparenza/28/curriculum/2020/PS_188_2020.pdf</text:a>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S/190/2020</text:p>
          </table:table-cell>
          <table:table-cell office:value-type="string" table:style-name="ce35">
            <text:p>FENU GIANNI PROF.</text:p>
          </table:table-cell>
          <table:table-cell office:value-type="string" table:style-name="ce36">
            <text:p>Conferimento incarico per la valutazione tecnica degli investimenti in R&amp;S progetto definitiv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600" table:style-name="ce13">
            <text:p>€ 2.600,00</text:p>
          </table:table-cell>
          <table:table-cell office:value-type="string" table:style-name="ce14">
            <text:p>2020-06-11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23T00:00:00" table:style-name="ce27">
            <text:p>23/06/2020</text:p>
          </table:table-cell>
          <table:table-cell office:value-type="string" table:style-name="ce37">
            <text:p><text:a xlink:href="https://pugliasviluppo.contrasparenza.it/documenti/allegati/trasparenza/28/curriculum/2020/PS_190_2020.pdf">https://pugliasviluppo.contrasparenza.it/documenti/allegati/trasparenza/28/curriculum/2020/PS_190_2020.pdf</text:a></text:p>
          </table:table-cell>
          <table:table-cell table:number-columns-repeated="16373"/>
        </table:table-row>
        <table:table-row table:style-name="ro19">
          <table:table-cell office:value-type="string" table:style-name="ce34">
            <text:p>PS/191/2020</text:p>
          </table:table-cell>
          <table:table-cell office:value-type="string" table:style-name="ce35">
            <text:p>STUDIO GSA ASSOCIATI <text:s/>ING. ANTONIO PERRONE-ING. GIANNI LETTERA</text:p>
          </table:table-cell>
          <table:table-cell office:value-type="string" table:style-name="ce36">
            <text:p>Incarico per la valutazione tecnica degli investimenti in Attivi Materiali dell'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6-12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12T00:00:00" table:style-name="ce27">
            <text:p>12/06/2020</text:p>
          </table:table-cell>
          <table:table-cell office:value-type="string" table:style-name="ce37">
            <text:p><text:a xlink:href="https://pugliasviluppo.contrasparenza.it/documenti/allegati/trasparenza/28/curriculum/2020/PS_191_2020.pdf">https://pugliasviluppo.contrasparenza.it/documenti/allegati/trasparenza/28/curriculum/2020/PS_191_2020.pdf</text:a></text:p>
          </table:table-cell>
          <table:table-cell table:number-columns-repeated="16373"/>
        </table:table-row>
        <table:table-row table:style-name="ro15">
          <table:table-cell office:value-type="string" table:style-name="ce34">
            <text:p>PS/193/2020</text:p>
          </table:table-cell>
          <table:table-cell office:value-type="string" table:style-name="ce35">
            <text:p>DI CAGNO BENIAMINO DOTT. COMM.</text:p>
          </table:table-cell>
          <table:table-cell office:value-type="string" table:style-name="ce36">
            <text:p>Conferimento incarico per la verifica amministrativa, contabile e finanziaria finale sul programma di investimenti pia turismo</text:p>
          </table:table-cell>
          <table:table-cell office:value-type="string" table:style-name="ce11">
            <text:p>CONSULENZA AMM.TIVO-CONTABILE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2522.4499999999998" table:style-name="ce13">
            <text:p>€ 2.522,45</text:p>
          </table:table-cell>
          <table:table-cell office:value-type="string" table:style-name="ce14">
            <text:p>2020-06-15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12T00:00:00" table:style-name="ce27">
            <text:p>12/06/2020</text:p>
          </table:table-cell>
          <table:table-cell office:value-type="string" table:style-name="ce37">
            <text:p><text:a xlink:href="https://pugliasviluppo.contrasparenza.it/documenti/allegati/trasparenza/28/curriculum/2020/PS_193_2020.pdf">https://pugliasviluppo.contrasparenza.it/documenti/allegati/trasparenza/28/curriculum/2020/PS_193_2020.pdf</text:a></text:p>
          </table:table-cell>
          <table:table-cell table:number-columns-repeated="16373"/>
        </table:table-row>
        <table:table-row table:style-name="ro10">
          <table:table-cell office:value-type="string" table:style-name="ce34">
            <text:p>PS/195/2020</text:p>
          </table:table-cell>
          <table:table-cell office:value-type="string" table:style-name="ce35">
            <text:p>TETI ROBERTO PROF.</text:p>
          </table:table-cell>
          <table:table-cell office:value-type="string" table:style-name="ce36">
            <text:p>Incarico per la valutazione della portata innovativa e della valutazione tecnica degli investimenti in Ricerca &amp; Sviluppo ed Innovazione dell'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6-16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22T00:00:00" table:style-name="ce27">
            <text:p>22/06/2020</text:p>
          </table:table-cell>
          <table:table-cell office:value-type="string" table:style-name="ce37">
            <text:p><text:a xlink:href="https://www.docenti.unina.it/#!/professor/524f424552544f5445544954544552525434384330314638333941/riferimenti">https://www.docenti.unina.it/#!/professor/524f424552544f5445544954544552525434384330314638333941/riferimenti</text:a>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S/198/2020</text:p>
          </table:table-cell>
          <table:table-cell office:value-type="string" table:style-name="ce35">
            <text:p>DE MASI PAOLO ING.</text:p>
          </table:table-cell>
          <table:table-cell office:value-type="string" table:style-name="ce36">
            <text:p>Incarico per la valutazione tecnica degli investimenti in Attivi Materiali del progetto definitivo medi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6-18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30T00:00:00" table:style-name="ce27">
            <text:p>30/06/2020</text:p>
          </table:table-cell>
          <table:table-cell office:value-type="string" table:style-name="ce37">
            <text:p><text:a xlink:href="https://pugliasviluppo.contrasparenza.it/documenti/allegati/trasparenza/28/curriculum/2020/PS_198_2020.pdf">https://pugliasviluppo.contrasparenza.it/documenti/allegati/trasparenza/28/curriculum/2020/PS_198_2020.pdf</text:a></text:p>
          </table:table-cell>
          <table:table-cell table:number-columns-repeated="16373"/>
        </table:table-row>
        <table:table-row table:style-name="ro34">
          <table:table-cell office:value-type="string" table:style-name="ce34">
            <text:p>PS/199/2020</text:p>
          </table:table-cell>
          <table:table-cell office:value-type="string" table:style-name="ce35">
            <text:p>AFFATATO MARCO DOTT. COMM</text:p>
          </table:table-cell>
          <table:table-cell office:value-type="string" table:style-name="ce36">
            <text:p>Incarico per la verifica amministrativa, contabile e finanziaria finale sul programma di investimenti <text:s/>grandi imprese</text:p>
          </table:table-cell>
          <table:table-cell office:value-type="string" table:style-name="ce11">
            <text:p>CONSULENZA AMM.TIVO-CONTABILE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985.57" table:style-name="ce13">
            <text:p>€ 1.985,57</text:p>
          </table:table-cell>
          <table:table-cell office:value-type="string" table:style-name="ce14">
            <text:p>2020-06-19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18T00:00:00" table:style-name="ce27">
            <text:p>18/06/2020</text:p>
          </table:table-cell>
          <table:table-cell office:value-type="string" table:style-name="ce37">
            <text:p><text:a xlink:href="https://pugliasviluppo.contrasparenza.it/documenti/allegati/trasparenza/28/curriculum/2020/PS_199_2020.pdf">https://pugliasviluppo.contrasparenza.it/documenti/allegati/trasparenza/28/curriculum/2020/PS_199_2020.pdf</text:a></text:p>
          </table:table-cell>
          <table:table-cell table:number-columns-repeated="16373"/>
        </table:table-row>
        <table:table-row table:style-name="ro26">
          <table:table-cell office:value-type="string" table:style-name="ce34">
            <text:p>PS/201/2020</text:p>
          </table:table-cell>
          <table:table-cell office:value-type="string" table:style-name="ce35">
            <text:p>DINI GIANLUCA PROF.</text:p>
          </table:table-cell>
          <table:table-cell office:value-type="string" table:style-name="ce36">
            <text:p><text:s/>Conferimento incarico per la valutazione della portata innovativa e degli investimenti in Ricerca e Sviluppo dell’istanza di access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690" table:style-name="ce13">
            <text:p>€ 1.690,00</text:p>
          </table:table-cell>
          <table:table-cell office:value-type="string" table:style-name="ce14">
            <text:p>2020-06-22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15T00:00:00" table:style-name="ce27">
            <text:p>15/07/2020</text:p>
          </table:table-cell>
          <table:table-cell office:value-type="string" table:style-name="ce37">
            <text:p><text:a xlink:href="https://pugliasviluppo.contrasparenza.it/documenti/allegati/trasparenza/28/curriculum/2020/PS_201_2020.html">https://pugliasviluppo.contrasparenza.it/documenti/allegati/trasparenza/28/curriculum/2020/PS_201_2020.html</text:a></text:p>
          </table:table-cell>
          <table:table-cell table:number-columns-repeated="16373"/>
        </table:table-row>
        <table:table-row table:style-name="ro42">
          <table:table-cell office:value-type="string" table:style-name="ce34">
            <text:p>PS/202/2020</text:p>
          </table:table-cell>
          <table:table-cell office:value-type="string" table:style-name="ce35">
            <text:p>Avv. Anna del Giudice (NEXIMA SOCIETA' TRA AVVOCATI s.n.c.)</text:p>
          </table:table-cell>
          <table:table-cell office:value-type="string" table:style-name="ce36">
            <text:p>Incarico Presidente Commissione di Gara per l'affidamento della "Fornitura di sistemi gestionali in cloud"</text:p>
            <text:p/>
          </table:table-cell>
          <table:table-cell office:value-type="string" table:style-name="ce11">
            <text:p>CONSULENZA SPECIALISTICA</text:p>
          </table:table-cell>
          <table:table-cell office:value-type="string" table:style-name="ce26">
            <text:p>INTUITU PERSONAE</text:p>
          </table:table-cell>
          <table:table-cell office:value-type="currency" office:value="1500" table:style-name="ce13">
            <text:p>€ 1.500,00</text:p>
          </table:table-cell>
          <table:table-cell office:value-type="string" table:style-name="ce14">
            <text:p>2020-06-22</text:p>
          </table:table-cell>
          <table:table-cell office:value-type="string" table:style-name="ce14">
            <text:p>2020-07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22T00:00:00" table:style-name="ce27">
            <text:p>22/06/2020</text:p>
          </table:table-cell>
          <table:table-cell office:value-type="string" table:style-name="ce37">
            <text:p><text:a xlink:href="https://pugliasviluppo.contrasparenza.it/documenti/allegati/trasparenza/28/curriculum/2020/PS_202_2020.pdf">https://pugliasviluppo.contrasparenza.it/documenti/allegati/trasparenza/28/curriculum/2020/PS_202_2020.pdf</text:a></text:p>
          </table:table-cell>
          <table:table-cell table:number-columns-repeated="16373"/>
        </table:table-row>
        <table:table-row table:style-name="ro44">
          <table:table-cell office:value-type="string" table:style-name="ce34">
            <text:p>PS/209/2020</text:p>
          </table:table-cell>
          <table:table-cell office:value-type="string" table:style-name="ce35">
            <text:p>TORTORA GENOVEFFA PROF.</text:p>
          </table:table-cell>
          <table:table-cell office:value-type="string" table:style-name="ce36">
            <text:p>Incarico per la valutazione della portata innovativa e della valutazione tecnica degli investimenti in Ricerca &amp; Sviluppo e Innovazione del progetto definitivo medie imprese</text:p>
          </table:table-cell>
          <table:table-cell office:value-type="string" table:style-name="ce11">
            <text:p>CONSULENZA SPECIALIST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300" table:style-name="ce13">
            <text:p>€ 2.300,00</text:p>
          </table:table-cell>
          <table:table-cell office:value-type="string" table:style-name="ce14">
            <text:p>2020-06-23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10T00:00:00" table:style-name="ce27">
            <text:p>10/07/2020</text:p>
          </table:table-cell>
          <table:table-cell office:value-type="string" table:style-name="ce37">
            <text:p><text:a xlink:href="https://pugliasviluppo.contrasparenza.it/documenti/allegati/trasparenza/28/curriculum/2020/PS_209_2020.pdf">https://pugliasviluppo.contrasparenza.it/documenti/allegati/trasparenza/28/curriculum/2020/PS_209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210/2020</text:p>
          </table:table-cell>
          <table:table-cell office:value-type="string" table:style-name="ce38">
            <text:p>LOSA MASSIMO PROF.</text:p>
          </table:table-cell>
          <table:table-cell office:value-type="string" table:style-name="ce36">
            <text:p>Conferimento incarico per la valutazione della portata innovativa e della valutazione tecnica degli investimenti in Ricerca &amp; Sviluppo del progetto definitiv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06-23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03T00:00:00" table:style-name="ce25">
            <text:p>03/12/2020</text:p>
          </table:table-cell>
          <table:table-cell office:value-type="string" table:style-name="ce37">
            <text:p><text:a xlink:href="https://pugliasviluppo.contrasparenza.it/documenti/allegati/trasparenza/28/curriculum/2020/PS_210_2020.pdf">https://pugliasviluppo.contrasparenza.it/documenti/allegati/trasparenza/28/curriculum/2020/PS_210_2020.pdf</text:a></text:p>
          </table:table-cell>
          <table:table-cell table:number-columns-repeated="16373"/>
        </table:table-row>
        <table:table-row table:style-name="ro22">
          <table:table-cell office:value-type="string" table:style-name="ce34">
            <text:p>PS/211/2020</text:p>
          </table:table-cell>
          <table:table-cell office:value-type="string" table:style-name="ce35">
            <text:p>CHIATTI GIANCARLO PROF.</text:p>
          </table:table-cell>
          <table:table-cell office:value-type="string" table:style-name="ce36">
            <text:p>Incarico per parere su variazione R&amp;S su Progetto Definitiv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6-24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06T00:00:00" table:style-name="ce25">
            <text:p>06/07/2020</text:p>
          </table:table-cell>
          <table:table-cell office:value-type="string" table:style-name="ce37">
            <text:p><text:a xlink:href="https://pugliasviluppo.contrasparenza.it/documenti/allegati/trasparenza/28/curriculum/2020/PS_211_2020.pdf">https://pugliasviluppo.contrasparenza.it/documenti/allegati/trasparenza/28/curriculum/2020/PS_211_2020.pdf</text:a></text:p>
          </table:table-cell>
          <table:table-cell table:number-columns-repeated="16373"/>
        </table:table-row>
        <table:table-row table:style-name="ro18">
          <table:table-cell office:value-type="string" table:style-name="ce34">
            <text:p>PS/212/2020</text:p>
          </table:table-cell>
          <table:table-cell office:value-type="string" table:style-name="ce35">
            <text:p>CONTALDI LUIGI ANTONIO ING.</text:p>
          </table:table-cell>
          <table:table-cell office:value-type="string" table:style-name="ce36">
            <text:p>Incarico per la valutazione tecnica degli investimenti in Attivi Materiali del progetto definitiv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string" table:style-name="ce14">
            <text:p>2020-06-29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6-30T00:00:00" table:style-name="ce25">
            <text:p>30/06/2020</text:p>
          </table:table-cell>
          <table:table-cell office:value-type="string" table:style-name="ce37">
            <text:p><text:a xlink:href="https://pugliasviluppo.contrasparenza.it/documenti/allegati/trasparenza/28/curriculum/2020/PS_212_2020.pdf">https://pugliasviluppo.contrasparenza.it/documenti/allegati/trasparenza/28/curriculum/2020/PS_212_2020.pdf</text:a></text:p>
          </table:table-cell>
          <table:table-cell table:number-columns-repeated="16373"/>
        </table:table-row>
        <table:table-row table:style-name="ro12">
          <table:table-cell office:value-type="string" table:style-name="ce34">
            <text:p>PS/213/2020</text:p>
          </table:table-cell>
          <table:table-cell office:value-type="string" table:style-name="ce35">
            <text:p>DUGO GIACOMO PROF.</text:p>
          </table:table-cell>
          <table:table-cell office:value-type="string" table:style-name="ce36">
            <text:p>Incarico per la valutazione della portata innovativa e della valutazione tecnica degli investimenti in Ricerca &amp; Sviluppo dell'istanza di accesso 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6-29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29T00:00:00" table:style-name="ce25">
            <text:p>29/07/2020</text:p>
          </table:table-cell>
          <table:table-cell office:value-type="string" table:style-name="ce37">
            <text:p><text:a xlink:href="https://pugliasviluppo.contrasparenza.it/documenti/allegati/trasparenza/28/curriculum/2020/PS_213_2020.pdf">https://pugliasviluppo.contrasparenza.it/documenti/allegati/trasparenza/28/curriculum/2020/PS_213_2020.pdf</text:a></text:p>
          </table:table-cell>
          <table:table-cell table:number-columns-repeated="16373"/>
        </table:table-row>
        <table:table-row table:style-name="ro10">
          <table:table-cell office:value-type="string" table:style-name="ce34">
            <text:p>PS/214/2020</text:p>
          </table:table-cell>
          <table:table-cell office:value-type="string" table:style-name="ce35">
            <text:p>VINCI RAFFAELE ING.</text:p>
          </table:table-cell>
          <table:table-cell office:value-type="string" table:style-name="ce36">
            <text:p>Incarico per la valutazione tecnica degli investimenti in Attivi Materiali del progetto definitiv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6-29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10T00:00:00" table:style-name="ce25">
            <text:p>10/07/2020</text:p>
          </table:table-cell>
          <table:table-cell office:value-type="string" table:style-name="ce37">
            <text:p><text:a xlink:href="https://pugliasviluppo.contrasparenza.it/documenti/allegati/trasparenza/28/curriculum/2020/PS_214_2020.pdf">https://pugliasviluppo.contrasparenza.it/documenti/allegati/trasparenza/28/curriculum/2020/PS_214_2020.pdf</text:a></text:p>
          </table:table-cell>
          <table:table-cell table:number-columns-repeated="16373"/>
        </table:table-row>
        <table:table-row table:style-name="ro45">
          <table:table-cell office:value-type="string" table:style-name="ce34">
            <text:p>PS/215/2020</text:p>
          </table:table-cell>
          <table:table-cell office:value-type="string" table:style-name="ce35">
            <text:p>CORTESI AGOSTINO PROF.</text:p>
          </table:table-cell>
          <table:table-cell office:value-type="string" table:style-name="ce36">
            <text:p><text:s/>Conferimento incarico per la valutazione tecnica degli investimenti in R&amp;S progetto definitiv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600" table:style-name="ce13">
            <text:p>€ 2.600,00</text:p>
          </table:table-cell>
          <table:table-cell office:value-type="string" table:style-name="ce14">
            <text:p>2020-06-30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01T00:00:00" table:style-name="ce25">
            <text:p>01/07/2020</text:p>
          </table:table-cell>
          <table:table-cell office:value-type="string" table:style-name="ce37">
            <text:p><text:a xlink:href="https://pugliasviluppo.contrasparenza.it/documenti/allegati/trasparenza/28/curriculum/2020/PS_215_2020.pdf">https://pugliasviluppo.contrasparenza.it/documenti/allegati/trasparenza/28/curriculum/2020/PS_215_2020.pdf</text:a>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PS/217/2020</text:p>
          </table:table-cell>
          <table:table-cell office:value-type="string" table:style-name="ce35">
            <text:p>FORESTI LUCA PROF.</text:p>
          </table:table-cell>
          <table:table-cell office:value-type="string" table:style-name="ce36">
            <text:p><text:s/>Incarico per la valutazione della portata innovativa e della valutazione tecnica degli investimenti in Ricerca &amp; Sviluppo ed Innovazione dell'istanza di accesso piccole imprese</text:p>
          </table:table-cell>
          <table:table-cell office:value-type="string" table:style-name="ce11">
            <text:p>CONSULENZA SPECIALIST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7-01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8-05T00:00:00" table:style-name="ce25">
            <text:p>05/08/2020</text:p>
          </table:table-cell>
          <table:table-cell office:value-type="string" table:style-name="ce37">
            <text:p><text:a xlink:href="https://pugliasviluppo.contrasparenza.it/documenti/allegati/trasparenza/28/curriculum/2020/PS_217_2020.pdf">https://pugliasviluppo.contrasparenza.it/documenti/allegati/trasparenza/28/curriculum/2020/PS_217_2020.pdf</text:a>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S/218/2020</text:p>
          </table:table-cell>
          <table:table-cell office:value-type="string" table:style-name="ce40">
            <text:p>DE MAIO ANDREA ING.</text:p>
          </table:table-cell>
          <table:table-cell office:value-type="string" table:style-name="ce36">
            <text:p>Incarico per la valutazione tecnica degli investimenti in Attivi Materiali del progetto definitiv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2625" table:style-name="ce13">
            <text:p>€ 2.625,00</text:p>
          </table:table-cell>
          <table:table-cell office:value-type="string" table:style-name="ce14">
            <text:p>2020-07-03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07T00:00:00" table:style-name="ce25">
            <text:p>07/07/2020</text:p>
          </table:table-cell>
          <table:table-cell office:value-type="string" table:style-name="ce37">
            <text:p><text:a xlink:href="https://pugliasviluppo.contrasparenza.it/documenti/allegati/trasparenza/28/curriculum/2020/PS_218_2020.pdf">https://pugliasviluppo.contrasparenza.it/documenti/allegati/trasparenza/28/curriculum/2020/PS_218_2020.pdf</text:a></text:p>
          </table:table-cell>
          <table:table-cell table:number-columns-repeated="16373"/>
        </table:table-row>
        <table:table-row table:style-name="ro19">
          <table:table-cell office:value-type="string" table:style-name="ce34">
            <text:p>PS/219/2020</text:p>
          </table:table-cell>
          <table:table-cell office:value-type="string" table:style-name="ce40">
            <text:p>LORUSSO MICHELE ARCH.</text:p>
          </table:table-cell>
          <table:table-cell office:value-type="string" table:style-name="ce36">
            <text:p>Conferimento incarico per la valutazione tecnica degli investimenti in Attivi Materiali del progetto definitivo pia turismo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07-07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08T00:00:00" table:style-name="ce25">
            <text:p>08/07/2020</text:p>
          </table:table-cell>
          <table:table-cell office:value-type="string" table:style-name="ce37">
            <text:p><text:a xlink:href="https://pugliasviluppo.contrasparenza.it/documenti/allegati/trasparenza/28/curriculum/2020/PS_219_2020.pdf">https://pugliasviluppo.contrasparenza.it/documenti/allegati/trasparenza/28/curriculum/2020/PS_219_2020.pdf</text:a></text:p>
          </table:table-cell>
          <table:table-cell table:number-columns-repeated="16373"/>
        </table:table-row>
        <table:table-row table:style-name="ro42">
          <table:table-cell office:value-type="string" table:style-name="ce34">
            <text:p>PS/221/2020</text:p>
          </table:table-cell>
          <table:table-cell office:value-type="string" table:style-name="ce40">
            <text:p>TORLONE RICCARDO PROF.</text:p>
          </table:table-cell>
          <table:table-cell office:value-type="string" table:style-name="ce36">
            <text:p>Conferimento incarico per la valutazione tecnica degli investimenti in R&amp;S progetto definitiv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07-08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14T00:00:00" table:style-name="ce25">
            <text:p>14/07/2020</text:p>
          </table:table-cell>
          <table:table-cell office:value-type="string" table:style-name="ce37">
            <text:p><text:a xlink:href="https://pugliasviluppo.contrasparenza.it/documenti/allegati/trasparenza/28/curriculum/2020/PS_221_2020.pdf">https://pugliasviluppo.contrasparenza.it/documenti/allegati/trasparenza/28/curriculum/2020/PS_221_2020.pdf</text:a></text:p>
          </table:table-cell>
          <table:table-cell table:number-columns-repeated="16373"/>
        </table:table-row>
        <table:table-row table:style-name="ro10">
          <table:table-cell office:value-type="string" table:style-name="ce34">
            <text:p>PS/222/2020</text:p>
          </table:table-cell>
          <table:table-cell office:value-type="string" table:style-name="ce40">
            <text:p>DE MAIO ANDREA ING.</text:p>
          </table:table-cell>
          <table:table-cell office:value-type="string" table:style-name="ce36">
            <text:p>Incarico per la valutazione tecnica degli investimenti in Attivi Materiali del progetto definitivo medi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7-09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20T00:00:00" table:style-name="ce25">
            <text:p>20/07/2020</text:p>
          </table:table-cell>
          <table:table-cell office:value-type="string" table:style-name="ce37">
            <text:p><text:a xlink:href="https://pugliasviluppo.contrasparenza.it/documenti/allegati/trasparenza/28/curriculum/2020/PS_222_2020.pdf">https://pugliasviluppo.contrasparenza.it/documenti/allegati/trasparenza/28/curriculum/2020/PS_222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223/2020</text:p>
          </table:table-cell>
          <table:table-cell office:value-type="string" table:style-name="ce40">
            <text:p>BERTUCCO ALBERTO PROF.</text:p>
          </table:table-cell>
          <table:table-cell office:value-type="string" table:style-name="ce36">
            <text:p>Incarico per la valutazione della portata innovativa e della valutazione tecnica degli investimenti in Ricerca &amp; Sviluppo ed Innovazione dell'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7-09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14T00:00:00" table:style-name="ce25">
            <text:p>14/07/2020</text:p>
          </table:table-cell>
          <table:table-cell office:value-type="string" table:style-name="ce37">
            <text:p><text:a xlink:href="http://facolta.scienze.unipd.it/index.php%3Fid=404&amp;tx_wfqbe_pi1%255Buser_id%255D=416.html">http://facolta.scienze.unipd.it/index.php%3Fid=404&amp;tx_wfqbe_pi1%255Buser_id%255D=416.html</text:a></text:p>
          </table:table-cell>
          <table:table-cell table:number-columns-repeated="16373"/>
        </table:table-row>
        <table:table-row table:style-name="ro22">
          <table:table-cell office:value-type="string" table:style-name="ce34">
            <text:p>PS/225/2020</text:p>
          </table:table-cell>
          <table:table-cell office:value-type="string" table:style-name="ce40">
            <text:p>PACELLA COLUCCIA NICOLA ARCH.</text:p>
          </table:table-cell>
          <table:table-cell office:value-type="string" table:style-name="ce36">
            <text:p>Conferimento incarico per la valutazione tecnica degli investimenti in Attivi Materiali dell'istanza di accesso pia turismo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7-10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08T00:00:00" table:style-name="ce25">
            <text:p>08/07/2020</text:p>
          </table:table-cell>
          <table:table-cell office:value-type="string" table:style-name="ce37">
            <text:p><text:a xlink:href="https://pugliasviluppo.contrasparenza.it/documenti/allegati/trasparenza/28/curriculum/2020/PS_225_2020.pdf">https://pugliasviluppo.contrasparenza.it/documenti/allegati/trasparenza/28/curriculum/2020/PS_225_2020.pdf</text:a></text:p>
          </table:table-cell>
          <table:table-cell table:number-columns-repeated="16373"/>
        </table:table-row>
        <table:table-row table:style-name="ro46">
          <table:table-cell office:value-type="string" table:style-name="ce34">
            <text:p>PS/227/2020</text:p>
          </table:table-cell>
          <table:table-cell office:value-type="string" table:style-name="ce40">
            <text:p>CHIAPPERINI FRANCESCO ING.</text:p>
          </table:table-cell>
          <table:table-cell office:value-type="string" table:style-name="ce36">
            <text:p>Conferimento 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425" table:style-name="ce13">
            <text:p>€ 1.425,00</text:p>
          </table:table-cell>
          <table:table-cell office:value-type="string" table:style-name="ce14">
            <text:p>2020-07-14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07T00:00:00" table:style-name="ce25">
            <text:p>07/09/2020</text:p>
          </table:table-cell>
          <table:table-cell office:value-type="string" table:style-name="ce37">
            <text:p><text:a xlink:href="https://pugliasviluppo.contrasparenza.it/documenti/allegati/trasparenza/28/curriculum/2020/PS_227_2020.pdf">https://pugliasviluppo.contrasparenza.it/documenti/allegati/trasparenza/28/curriculum/2020/PS_227_2020.pdf</text:a></text:p>
          </table:table-cell>
          <table:table-cell table:number-columns-repeated="16373"/>
        </table:table-row>
        <table:table-row table:style-name="ro18">
          <table:table-cell office:value-type="string" table:style-name="ce34">
            <text:p>PS/228/2020</text:p>
          </table:table-cell>
          <table:table-cell office:value-type="string" table:style-name="ce40">
            <text:p>FARELLA <text:s/>ANTONIO ING.</text:p>
          </table:table-cell>
          <table:table-cell office:value-type="string" table:style-name="ce36">
            <text:p>Conferimento per incarico per la verifica in corso d'opera sulla realizzazione del programma di investimenti Hotel pia turismo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7-15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20T00:00:00" table:style-name="ce25">
            <text:p>20/07/2020</text:p>
          </table:table-cell>
          <table:table-cell office:value-type="string" table:style-name="ce37">
            <text:p><text:a xlink:href="https://pugliasviluppo.contrasparenza.it/documenti/allegati/trasparenza/28/curriculum/2020/PS_228_2020.pdf">https://pugliasviluppo.contrasparenza.it/documenti/allegati/trasparenza/28/curriculum/2020/PS_228_2020.pdf</text:a></text:p>
          </table:table-cell>
          <table:table-cell table:number-columns-repeated="16373"/>
        </table:table-row>
        <table:table-row table:style-name="ro14">
          <table:table-cell office:value-type="string" table:style-name="ce34">
            <text:p>PS/229/2020</text:p>
          </table:table-cell>
          <table:table-cell office:value-type="string" table:style-name="ce40">
            <text:p>MADARO GIULIO ING.</text:p>
          </table:table-cell>
          <table:table-cell office:value-type="string" table:style-name="ce36">
            <text:p>Incarico per la valutazione tecnica degli investimenti in Attivi Materiali dell'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7-15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14T00:00:00" table:style-name="ce25">
            <text:p>14/07/2020</text:p>
          </table:table-cell>
          <table:table-cell office:value-type="string" table:style-name="ce37">
            <text:p><text:a xlink:href="https://pugliasviluppo.contrasparenza.it/documenti/allegati/trasparenza/28/curriculum/2020/PS_229_2020.pdf">https://pugliasviluppo.contrasparenza.it/documenti/allegati/trasparenza/28/curriculum/2020/PS_229_2020.pdf</text:a>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PS/230/2020</text:p>
          </table:table-cell>
          <table:table-cell office:value-type="string" table:style-name="ce40">
            <text:p>MOCELLIN ROBERTO ING.</text:p>
          </table:table-cell>
          <table:table-cell office:value-type="string" table:style-name="ce36">
            <text:p>Incarico per la valutazione tecnica degli investimenti in Attivi Materiali dell'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7-16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15T00:00:00" table:style-name="ce25">
            <text:p>15/07/2020</text:p>
          </table:table-cell>
          <table:table-cell office:value-type="string" table:style-name="ce37">
            <text:p><text:a xlink:href="https://pugliasviluppo.contrasparenza.it/documenti/allegati/trasparenza/28/curriculum/2020/PS_230_2020.pdf">https://pugliasviluppo.contrasparenza.it/documenti/allegati/trasparenza/28/curriculum/2020/PS_230_2020.pdf</text:a></text:p>
          </table:table-cell>
          <table:table-cell table:number-columns-repeated="16373"/>
        </table:table-row>
        <table:table-row table:style-name="ro29">
          <table:table-cell office:value-type="string" table:style-name="ce34">
            <text:p>PS/231/2020</text:p>
          </table:table-cell>
          <table:table-cell office:value-type="string" table:style-name="ce40">
            <text:p>TORTORA GENOVEFFA PROF.</text:p>
          </table:table-cell>
          <table:table-cell office:value-type="string" table:style-name="ce36">
            <text:p>Incarico per la valutazione della portata innovativa e della valutazione tecnica degli investimenti in Ricerca &amp; Sviluppo dell'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7-16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21T00:00:00" table:style-name="ce27">
            <text:p>21/07/2020</text:p>
          </table:table-cell>
          <table:table-cell office:value-type="string" table:style-name="ce37">
            <text:p><text:a xlink:href="https://pugliasviluppo.contrasparenza.it/documenti/allegati/trasparenza/28/curriculum/2020/PS_231_2020.pdf">https://pugliasviluppo.contrasparenza.it/documenti/allegati/trasparenza/28/curriculum/2020/PS_231_2020.pdf</text:a></text:p>
          </table:table-cell>
          <table:table-cell table:number-columns-repeated="16373"/>
        </table:table-row>
        <table:table-row table:style-name="ro14">
          <table:table-cell office:value-type="string" table:style-name="ce34">
            <text:p>PS/233/2020</text:p>
          </table:table-cell>
          <table:table-cell office:value-type="string" table:style-name="ce40">
            <text:p>LORUSSO GIUSEPPE ING.</text:p>
          </table:table-cell>
          <table:table-cell office:value-type="string" table:style-name="ce36">
            <text:p>Incarico per la verifica tecnica e amministrativa finale sul programma di investimenti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8380.98" table:style-name="ce13">
            <text:p>€ 8.380,98</text:p>
          </table:table-cell>
          <table:table-cell office:value-type="string" table:style-name="ce14">
            <text:p>2020-07-17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17T00:00:00" table:style-name="ce25">
            <text:p>17/07/2020</text:p>
          </table:table-cell>
          <table:table-cell office:value-type="string" table:style-name="ce37">
            <text:p><text:a xlink:href="https://pugliasviluppo.contrasparenza.it/documenti/allegati/trasparenza/28/curriculum/2020/PS_233_2020.pdf">https://pugliasviluppo.contrasparenza.it/documenti/allegati/trasparenza/28/curriculum/2020/PS_233_2020.pdf</text:a></text:p>
          </table:table-cell>
          <table:table-cell table:number-columns-repeated="16373"/>
        </table:table-row>
        <table:table-row table:style-name="ro24">
          <table:table-cell office:value-type="string" table:style-name="ce34">
            <text:p>PS/234/2020</text:p>
          </table:table-cell>
          <table:table-cell office:value-type="string" table:style-name="ce40">
            <text:p>CALIA ANTONIA DOTT.SSA COMM.</text:p>
          </table:table-cell>
          <table:table-cell office:value-type="string" table:style-name="ce36">
            <text:p><text:s/>Incarico per la verifica amministrativa, contabile e finanziaria finale sul programma di investimenti grandi imprese</text:p>
          </table:table-cell>
          <table:table-cell office:value-type="string" table:style-name="ce11">
            <text:p>CONSULENZA AMM.TIVO-CONTABILE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8380.98" table:style-name="ce13">
            <text:p>€ 8.380,98</text:p>
          </table:table-cell>
          <table:table-cell office:value-type="string" table:style-name="ce14">
            <text:p>2020-07-17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string" table:style-name="ce27">
            <text:p>23,07,2020</text:p>
          </table:table-cell>
          <table:table-cell office:value-type="string" table:style-name="ce37">
            <text:p><text:a xlink:href="https://pugliasviluppo.contrasparenza.it/documenti/allegati/trasparenza/28/curriculum/2020/PS_234_2020.pdf">https://pugliasviluppo.contrasparenza.it/documenti/allegati/trasparenza/28/curriculum/2020/PS_234_2020.pdf</text:a></text:p>
          </table:table-cell>
          <table:table-cell table:number-columns-repeated="16373"/>
        </table:table-row>
        <table:table-row table:style-name="ro15">
          <table:table-cell office:value-type="string" table:style-name="ce34">
            <text:p>PS/235/2020</text:p>
          </table:table-cell>
          <table:table-cell office:value-type="string" table:style-name="ce40">
            <text:p>CARFAGNA COSIMO PROF.</text:p>
          </table:table-cell>
          <table:table-cell office:value-type="string" table:style-name="ce36">
            <text:p>Conferimento incarico per la verifica finale sulla realizzazione del programma di investimenti in R&amp;S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250" table:style-name="ce13">
            <text:p>€ 2.250,00</text:p>
          </table:table-cell>
          <table:table-cell office:value-type="string" table:style-name="ce14">
            <text:p>2020-07-24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8-03T00:00:00" table:style-name="ce25">
            <text:p>03/08/2020</text:p>
          </table:table-cell>
          <table:table-cell office:value-type="string" table:style-name="ce37">
            <text:p><text:a xlink:href="https://pugliasviluppo.contrasparenza.it/documenti/allegati/trasparenza/28/curriculum/2020/PS_235_2020.pdf">https://pugliasviluppo.contrasparenza.it/documenti/allegati/trasparenza/28/curriculum/2020/PS_235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236/2020</text:p>
          </table:table-cell>
          <table:table-cell office:value-type="string" table:style-name="ce40">
            <text:p>ALLOTTA BENEDETTO PROF.</text:p>
          </table:table-cell>
          <table:table-cell office:value-type="string" table:style-name="ce36">
            <text:p>Incarico per la valutazione della portata innovativa e della valutazione tecnica degli investimenti in Ricerca &amp; Sviluppo ed Innovazione dell'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7-24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10T00:00:00" table:style-name="ce25">
            <text:p>10/11/2020</text:p>
          </table:table-cell>
          <table:table-cell office:value-type="string" table:style-name="ce37">
            <text:p><text:a xlink:href="https://pugliasviluppo.contrasparenza.it/documenti/allegati/trasparenza/28/curriculum/2020/PS_236_2020.pdf">https://pugliasviluppo.contrasparenza.it/documenti/allegati/trasparenza/28/curriculum/2020/PS_236_2020.pdf</text:a>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S/237/2020</text:p>
          </table:table-cell>
          <table:table-cell office:value-type="string" table:style-name="ce40">
            <text:p>DELL'OLIO FRANCESCO PROF.</text:p>
          </table:table-cell>
          <table:table-cell office:value-type="string" table:style-name="ce36">
            <text:p>Incarico per valutazione funzionalità e congruità attivi immateriali acquisiti in variazione rispetto al progetto iniziale per i beneficari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744" table:style-name="ce13">
            <text:p>€ 744,00</text:p>
          </table:table-cell>
          <table:table-cell office:value-type="string" table:style-name="ce14">
            <text:p>2020-07-24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8-20T00:00:00" table:style-name="ce27">
            <text:p>20/08/2020</text:p>
          </table:table-cell>
          <table:table-cell office:value-type="string" table:style-name="ce37">
            <text:p><text:a xlink:href="https://pugliasviluppo.contrasparenza.it/documenti/allegati/trasparenza/28/curriculum/2020/PS_237_2020.pdf">https://pugliasviluppo.contrasparenza.it/documenti/allegati/trasparenza/28/curriculum/2020/PS_237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238/2020</text:p>
          </table:table-cell>
          <table:table-cell office:value-type="string" table:style-name="ce40">
            <text:p>CIPOLLONE ROBERTO PROF.</text:p>
          </table:table-cell>
          <table:table-cell office:value-type="string" table:style-name="ce36">
            <text:p>Conferimento incarico per la valutazione della portata innovativa e degli investimenti in Ricerca e Sviluppo dell'istanza di access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690" table:style-name="ce13">
            <text:p>€ 1.690,00</text:p>
          </table:table-cell>
          <table:table-cell office:value-type="string" table:style-name="ce14">
            <text:p>2020-07-24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8-04T00:00:00" table:style-name="ce25">
            <text:p>04/08/2020</text:p>
          </table:table-cell>
          <table:table-cell office:value-type="string" table:style-name="ce37">
            <text:p><text:a xlink:href="https://pugliasviluppo.contrasparenza.it/documenti/allegati/trasparenza/28/curriculum/2020/PS_238_2020.pdf">https://pugliasviluppo.contrasparenza.it/documenti/allegati/trasparenza/28/curriculum/2020/PS_238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239/2020</text:p>
          </table:table-cell>
          <table:table-cell office:value-type="string" table:style-name="ce40">
            <text:p>REHO DANIELE ING.</text:p>
          </table:table-cell>
          <table:table-cell office:value-type="string" table:style-name="ce36">
            <text:p>Conferimento 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7-27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20T00:00:00" table:style-name="ce25">
            <text:p>20/07/2020</text:p>
          </table:table-cell>
          <table:table-cell office:value-type="string" table:style-name="ce37">
            <text:p><text:a xlink:href="https://pugliasviluppo.contrasparenza.it/documenti/allegati/trasparenza/28/curriculum/2020/PS_239_2020.pdf">https://pugliasviluppo.contrasparenza.it/documenti/allegati/trasparenza/28/curriculum/2020/PS_239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240/2020</text:p>
          </table:table-cell>
          <table:table-cell office:value-type="string" table:style-name="ce40">
            <text:p>MASI MAURIZIO PROF.</text:p>
          </table:table-cell>
          <table:table-cell office:value-type="string" table:style-name="ce36">
            <text:p>Incarico per la valutazione della portata innovativa e della valutazione tecnica degli investimenti in Ricerca &amp; Sviluppo ed Innovazione dell'istanza di accesso 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7-28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30T00:00:00" table:style-name="ce25">
            <text:p>30/10/2020</text:p>
          </table:table-cell>
          <table:table-cell office:value-type="string" table:style-name="ce37">
            <text:p><text:a xlink:href="https://pugliasviluppo.contrasparenza.it/documenti/allegati/trasparenza/28/curriculum/2020/PS_240_2020.html">https://pugliasviluppo.contrasparenza.it/documenti/allegati/trasparenza/28/curriculum/2020/PS_240_2020.html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241/2020</text:p>
          </table:table-cell>
          <table:table-cell office:value-type="string" table:style-name="ce40">
            <text:p>ABATE ANDREA FRANCESCO PROF.</text:p>
          </table:table-cell>
          <table:table-cell office:value-type="string" table:style-name="ce36">
            <text:p>Conferimento incarico per la valutazione della portata innovativa e della valutazione tecnica degli investimenti in Innovazione del progetto definitiv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880" table:style-name="ce13">
            <text:p>€ 880,00</text:p>
          </table:table-cell>
          <table:table-cell office:value-type="string" table:style-name="ce14">
            <text:p>2020-07-28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08T00:00:00" table:style-name="ce25">
            <text:p>08/11/2020</text:p>
          </table:table-cell>
          <table:table-cell office:value-type="string" table:style-name="ce37">
            <text:p><text:a xlink:href="https://pugliasviluppo.contrasparenza.it/documenti/allegati/trasparenza/28/curriculum/2020/PS_241_2020.pdf">https://pugliasviluppo.contrasparenza.it/documenti/allegati/trasparenza/28/curriculum/2020/PS_241_2020.pdf</text:a></text:p>
          </table:table-cell>
          <table:table-cell table:number-columns-repeated="16373"/>
        </table:table-row>
        <table:table-row table:style-name="ro11">
          <table:table-cell office:value-type="string" table:style-name="ce34">
            <text:p>PS/242/2020</text:p>
          </table:table-cell>
          <table:table-cell office:value-type="string" table:style-name="ce40">
            <text:p>VERGINE LUCA ING.</text:p>
          </table:table-cell>
          <table:table-cell office:value-type="string" table:style-name="ce36">
            <text:p>Conferimento incarico per la valutazione tecnica degli investimenti in Attivi Materiali del progetto definitivo pia turismo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07-28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37">
            <text:p><text:a xlink:href="https://pugliasviluppo.contrasparenza.it/documenti/allegati/trasparenza/28/curriculum/2020/PS_242_2020.pdf">https://pugliasviluppo.contrasparenza.it/documenti/allegati/trasparenza/28/curriculum/2020/PS_242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243/2020</text:p>
          </table:table-cell>
          <table:table-cell office:value-type="string" table:style-name="ce40">
            <text:p>PELLICCIARI MARCELLO PROF.</text:p>
          </table:table-cell>
          <table:table-cell office:value-type="string" table:style-name="ce36">
            <text:p>incarico per la valutazione della portata innovativa e della valutazione tecnica degli investimenti in Ricerca &amp; Sviluppo dell'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7-30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8-18T00:00:00" table:style-name="ce27">
            <text:p>18/08/2020</text:p>
          </table:table-cell>
          <table:table-cell office:value-type="string" table:style-name="ce37">
            <text:p><text:a xlink:href="https://pugliasviluppo.contrasparenza.it/documenti/allegati/trasparenza/28/curriculum/2020/PS_243_2020.pdf">https://pugliasviluppo.contrasparenza.it/documenti/allegati/trasparenza/28/curriculum/2020/PS_243_2020.pdf</text:a></text:p>
          </table:table-cell>
          <table:table-cell table:number-columns-repeated="16373"/>
        </table:table-row>
        <table:table-row table:style-name="ro47">
          <table:table-cell office:value-type="string" table:style-name="ce34">
            <text:p>PS/245/2020</text:p>
          </table:table-cell>
          <table:table-cell office:value-type="string" table:style-name="ce40">
            <text:p>GRASSI ANDREA PROF.</text:p>
          </table:table-cell>
          <table:table-cell office:value-type="string" table:style-name="ce36">
            <text:p>Incarico per la valutazione della portata innovativa e della valutazione tecnica degli investimenti in Ricerca &amp; Sviluppo ed Innovazione dell'istanza di accesso piccole imprese</text:p>
            <text:p><text:span text:style-name="T3">RINUNCIA DEL 08.09.2020</text:span>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4">
            <text:p>2020-08-24</text:p>
          </table:table-cell>
          <table:table-cell office:value-type="string" table:style-name="ce14">
            <text:p>2020-12-31</text:p>
          </table:table-cell>
          <table:table-cell office:value-type="string" table:number-columns-spanned="2" table:number-rows-spanned="1" table:style-name="ce50">
            <text:p>RINUNCIA DEL 08.09.2020</text:p>
          </table:table-cell>
          <table:covered-table-cell/>
          <table:table-cell office:value-type="string" table:style-name="ce37">
            <text:p><text:a xlink:href="https://www.docenti.unina.it/webdocenti-be/allegati/contenuti/1432751">https://www.docenti.unina.it/webdocenti-be/allegati/contenuti/1432751</text:a></text:p>
          </table:table-cell>
          <table:table-cell table:number-columns-repeated="16373"/>
        </table:table-row>
        <table:table-row table:style-name="ro28">
          <table:table-cell office:value-type="string" table:style-name="ce34">
            <text:p>PS/246/2020</text:p>
          </table:table-cell>
          <table:table-cell office:value-type="string" table:style-name="ce40">
            <text:p>DELLE FOGLIE MAURIZIO ING.</text:p>
          </table:table-cell>
          <table:table-cell office:value-type="string" table:style-name="ce36">
            <text:p>Conferimento incarico per la valutazione tecnica degli investimenti in Attivi Materiali del progetto definitiv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250" table:style-name="ce13">
            <text:p>€ 250,00</text:p>
          </table:table-cell>
          <table:table-cell office:value-type="string" table:style-name="ce14">
            <text:p>2020-08-31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02T00:00:00" table:style-name="ce25">
            <text:p>02/09/2020</text:p>
          </table:table-cell>
          <table:table-cell office:value-type="string" table:style-name="ce37">
            <text:p><text:a xlink:href="https://pugliasviluppo.contrasparenza.it/documenti/allegati/trasparenza/28/curriculum/2020/PS_246_2020.pdf">https://pugliasviluppo.contrasparenza.it/documenti/allegati/trasparenza/28/curriculum/2020/PS_246_2020.pdf</text:a></text:p>
          </table:table-cell>
          <table:table-cell table:number-columns-repeated="16373"/>
        </table:table-row>
        <table:table-row table:style-name="ro36">
          <table:table-cell office:value-type="string" table:style-name="ce34">
            <text:p>PS/247/2020</text:p>
          </table:table-cell>
          <table:table-cell office:value-type="string" table:style-name="ce40">
            <text:p>DI MATTEO MARISA PROF.SSA</text:p>
          </table:table-cell>
          <table:table-cell office:value-type="string" table:style-name="ce36">
            <text:p>Incarico per la valutazione della portata innovativa e della valutazione tecnica degli investimenti in Ricerca &amp; Sviluppo dell'istanza di accesso 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8-31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07T00:00:00" table:style-name="ce25">
            <text:p>07/09/2020</text:p>
          </table:table-cell>
          <table:table-cell office:value-type="string" table:style-name="ce37">
            <text:p><text:a xlink:href="https://pugliasviluppo.contrasparenza.it/documenti/allegati/trasparenza/28/curriculum/2020/PS_247_2020.pdf">https://pugliasviluppo.contrasparenza.it/documenti/allegati/trasparenza/28/curriculum/2020/PS_247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248/2020</text:p>
          </table:table-cell>
          <table:table-cell office:value-type="string" table:style-name="ce40">
            <text:p>GROHMANN URSULA PROF.SSA</text:p>
          </table:table-cell>
          <table:table-cell office:value-type="string" table:style-name="ce36">
            <text:p><text:s/>Conferimento incarico per la valutazione della portata innovativa e della valutazione tecnica degli investimenti in Ricerca &amp; Sviluppo del progetto definitiv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08-31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06T00:00:00" table:style-name="ce25">
            <text:p>06/11/2020</text:p>
          </table:table-cell>
          <table:table-cell office:value-type="string" table:style-name="ce37">
            <text:p><text:a xlink:href="https://pugliasviluppo.contrasparenza.it/documenti/allegati/trasparenza/28/curriculum/2020/PS_248_2020.pdf">https://pugliasviluppo.contrasparenza.it/documenti/allegati/trasparenza/28/curriculum/2020/PS_248_2020.pdf</text:a></text:p>
          </table:table-cell>
          <table:table-cell table:number-columns-repeated="16373"/>
        </table:table-row>
        <table:table-row table:style-name="ro48">
          <table:table-cell office:value-type="string" table:style-name="ce34">
            <text:p>PS/249/2020</text:p>
          </table:table-cell>
          <table:table-cell office:value-type="string" table:style-name="ce40">
            <text:p>NOVELLINO ETTORE PROF.</text:p>
          </table:table-cell>
          <table:table-cell office:value-type="string" table:style-name="ce36">
            <text:p><text:s/>Incarico per la valutazione della portata innovativa e della valutazione tecnica degli investimenti in Ricerca &amp; Sviluppo del progetto definitivo medie imprese-<text:s/><text:span text:style-name="T5">RINUNCIA ALL'INCARICO DEL 01/04/2021</text:span>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09-01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22T00:00:00" table:style-name="ce25">
            <text:p>22/09/2020</text:p>
          </table:table-cell>
          <table:table-cell office:value-type="string" table:style-name="ce37">
            <text:p><text:a xlink:href="https://pugliasviluppo.contrasparenza.it/documenti/allegati/trasparenza/28/curriculum/2020/PS_249_2020.pdf">https://pugliasviluppo.contrasparenza.it/documenti/allegati/trasparenza/28/curriculum/2020/PS_249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250/2020</text:p>
          </table:table-cell>
          <table:table-cell office:value-type="string" table:style-name="ce40">
            <text:p>TETI ROBERTO PROF.</text:p>
          </table:table-cell>
          <table:table-cell office:value-type="string" table:style-name="ce36">
            <text:p>Conferimento incarico per la valutazione della portata innovativa e degli investimenti in Ricerca e Sviluppo dell'istanza di access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9-01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09T00:00:00" table:style-name="ce27">
            <text:p>09/09/2020</text:p>
          </table:table-cell>
          <table:table-cell office:value-type="string" table:style-name="ce37">
            <text:p>https://www.docenti.unina.it/#!/professor/524f424552544f5445544954544552525434384330314638333941/riferimenti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PS 251 2020</text:p>
          </table:table-cell>
          <table:table-cell office:value-type="string" table:style-name="ce40">
            <text:p>RUSSO ANTONIO ING.</text:p>
          </table:table-cell>
          <table:table-cell office:value-type="string" table:style-name="ce36">
            <text:p>Incarico per la valutazione tecnica degli investimenti in Attivi Materiali del progetto definitivo medi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9-01</text:p>
          </table:table-cell>
          <table:table-cell office:value-type="string" table:style-name="ce14">
            <text:p>2020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14T00:00:00" table:style-name="ce25">
            <text:p>14/09/2020</text:p>
          </table:table-cell>
          <table:table-cell office:value-type="string" table:style-name="ce37">
            <text:p><text:a xlink:href="https://pugliasviluppo.contrasparenza.it/documenti/allegati/trasparenza/28/curriculum/2020/PS%20251%202020.pdf">https://pugliasviluppo.contrasparenza.it/documenti/allegati/trasparenza/28/curriculum/2020/PS 251 2020.pdf</text:a></text:p>
          </table:table-cell>
          <table:table-cell table:number-columns-repeated="16373"/>
        </table:table-row>
        <table:table-row table:style-name="ro29">
          <table:table-cell office:value-type="string" table:style-name="ce34">
            <text:p>PS/252/2020</text:p>
          </table:table-cell>
          <table:table-cell office:value-type="string" table:style-name="ce40">
            <text:p>GIUSTO DANIELE PROF.</text:p>
          </table:table-cell>
          <table:table-cell office:value-type="string" table:style-name="ce36">
            <text:p>Incarico per la valutazione della portata innovativa e della valutazione tecnica degli investimenti in Ricerca &amp; Sviluppo dell'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9-01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27T00:00:00" table:style-name="ce25">
            <text:p>27/10/2020</text:p>
          </table:table-cell>
          <table:table-cell office:value-type="string" table:style-name="ce37">
            <text:p><text:a xlink:href="https://pugliasviluppo.contrasparenza.it/documenti/allegati/trasparenza/28/curriculum/2020/PS_252_2020.pdf">https://pugliasviluppo.contrasparenza.it/documenti/allegati/trasparenza/28/curriculum/2020/PS_252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253/2020</text:p>
          </table:table-cell>
          <table:table-cell office:value-type="string" table:style-name="ce40">
            <text:p>CALLEGARI MASSIMO PROF.</text:p>
          </table:table-cell>
          <table:table-cell office:value-type="string" table:style-name="ce36">
            <text:p>Conferimento incarico per la valutazione della portata innovativa e degli investimenti in Ricerca e Sviluppo dell'istanza di access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9-01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06T00:00:00" table:style-name="ce25">
            <text:p>06/09/2020</text:p>
          </table:table-cell>
          <table:table-cell office:value-type="string" table:style-name="ce37">
            <text:p><text:a xlink:href="https://pugliasviluppo.contrasparenza.it/documenti/allegati/trasparenza/28/curriculum/2020/PS_253_2020.pdf">https://pugliasviluppo.contrasparenza.it/documenti/allegati/trasparenza/28/curriculum/2020/PS_253_2020.pdf</text:a></text:p>
          </table:table-cell>
          <table:table-cell table:number-columns-repeated="16373"/>
        </table:table-row>
        <table:table-row table:style-name="ro14">
          <table:table-cell office:value-type="string" table:style-name="ce34">
            <text:p>PS/254/2020</text:p>
          </table:table-cell>
          <table:table-cell office:value-type="string" table:style-name="ce40">
            <text:p>PERRONE ANTONIO ING.</text:p>
          </table:table-cell>
          <table:table-cell office:value-type="string" table:style-name="ce36">
            <text:p>Conferimento incarico per la valutazione tecnica degli investimenti in Attivi Materiali del progetto definitiv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string" table:style-name="ce14">
            <text:p>2020-09-01</text:p>
          </table:table-cell>
          <table:table-cell office:value-type="string" table:style-name="ce14">
            <text:p>2020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09T00:00:00" table:style-name="ce25">
            <text:p>09/09/2020</text:p>
          </table:table-cell>
          <table:table-cell office:value-type="string" table:style-name="ce37">
            <text:p><text:a xlink:href="https://pugliasviluppo.contrasparenza.it/documenti/allegati/trasparenza/28/curriculum/2020/PS_254_2020.pdf">https://pugliasviluppo.contrasparenza.it/documenti/allegati/trasparenza/28/curriculum/2020/PS_254_2020.pdf</text:a></text:p>
          </table:table-cell>
          <table:table-cell table:number-columns-repeated="16373"/>
        </table:table-row>
        <table:table-row table:style-name="ro28">
          <table:table-cell office:value-type="string" table:style-name="ce34">
            <text:p>PS/255/2020</text:p>
          </table:table-cell>
          <table:table-cell office:value-type="string" table:style-name="ce40">
            <text:p>IDEAMLAB- STUDIO ASSOCIATO DI INGEGNERIA DE FEUDIS - LAMANUZZI</text:p>
          </table:table-cell>
          <table:table-cell office:value-type="string" table:style-name="ce36">
            <text:p>Incarico per la valutazione tecnica degli investimenti in Attivi Materiali del progetto definitivo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2500" table:style-name="ce13">
            <text:p>€ 2.500,00</text:p>
          </table:table-cell>
          <table:table-cell office:value-type="string" table:style-name="ce14">
            <text:p>2020-09-01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17T00:00:00" table:style-name="ce25">
            <text:p>17/09/2020</text:p>
          </table:table-cell>
          <table:table-cell office:value-type="string" table:style-name="ce37">
            <text:p><text:a xlink:href="https://pugliasviluppo.contrasparenza.it/documenti/allegati/trasparenza/28/curriculum/2020/PS_255_2020.pdf">https://pugliasviluppo.contrasparenza.it/documenti/allegati/trasparenza/28/curriculum/2020/PS_255_2020.pdf</text:a></text:p>
          </table:table-cell>
          <table:table-cell table:number-columns-repeated="16373"/>
        </table:table-row>
        <table:table-row table:style-name="ro17">
          <table:table-cell office:value-type="string" table:style-name="ce34">
            <text:p>PS/256/2020</text:p>
          </table:table-cell>
          <table:table-cell office:value-type="string" table:style-name="ce40">
            <text:p>BERNIERI ANDREA PROF.</text:p>
          </table:table-cell>
          <table:table-cell office:value-type="string" table:style-name="ce36">
            <text:p>Conferimento incarico per la valutazione della portata innovativa e della valutazione tecnica degli investimenti in Ricerca &amp; Sviluppo del progetto definitiv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09-02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21T00:00:00" table:style-name="ce25">
            <text:p>21/09/2020</text:p>
          </table:table-cell>
          <table:table-cell office:value-type="string" table:style-name="ce37">
            <text:p><text:a xlink:href="https://pugliasviluppo.contrasparenza.it/documenti/allegati/trasparenza/28/curriculum/2020/PS_256_2020.pdf">https://pugliasviluppo.contrasparenza.it/documenti/allegati/trasparenza/28/curriculum/2020/PS_256_2020.pdf</text:a></text:p>
          </table:table-cell>
          <table:table-cell table:number-columns-repeated="16373"/>
        </table:table-row>
        <table:table-row table:style-name="ro18">
          <table:table-cell office:value-type="string" table:style-name="ce34">
            <text:p>PS/257/2020</text:p>
          </table:table-cell>
          <table:table-cell office:value-type="string" table:style-name="ce41">
            <text:p>SEBILLO MONICA MARIA LUCIA PROF.SSA</text:p>
          </table:table-cell>
          <table:table-cell office:value-type="string" table:style-name="ce36">
            <text:p>valutazione del contenuto innovativo e congruità attivi immateriali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570" table:style-name="ce13">
            <text:p>€ 570,00</text:p>
          </table:table-cell>
          <table:table-cell office:value-type="string" table:style-name="ce14">
            <text:p>2020-09-07</text:p>
          </table:table-cell>
          <table:table-cell office:value-type="string" table:style-name="ce14">
            <text:p>2020-10-09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19T00:00:00" table:style-name="ce42">
            <text:p>19/09/2020</text:p>
          </table:table-cell>
          <table:table-cell office:value-type="string" table:style-name="ce37">
            <text:p><text:a xlink:href="https://pugliasviluppo.contrasparenza.it/documenti/allegati/trasparenza/28/curriculum/2020/PS_257_2020.pdf">https://pugliasviluppo.contrasparenza.it/documenti/allegati/trasparenza/28/curriculum/2020/PS_257_2020.pdf</text:a></text:p>
          </table:table-cell>
          <table:table-cell table:number-columns-repeated="16373"/>
        </table:table-row>
        <table:table-row table:style-name="ro15">
          <table:table-cell office:value-type="string" table:style-name="ce34">
            <text:p>PS/258/2020</text:p>
          </table:table-cell>
          <table:table-cell office:value-type="string" table:style-name="ce41">
            <text:p>VITIELLO GIULIANA PROF.SSA</text:p>
          </table:table-cell>
          <table:table-cell office:value-type="string" table:style-name="ce36">
            <text:p>valutazione del contenuto innovativo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380" table:style-name="ce13">
            <text:p>€ 380,00</text:p>
          </table:table-cell>
          <table:table-cell office:value-type="string" table:style-name="ce14">
            <text:p>2020-09-07</text:p>
          </table:table-cell>
          <table:table-cell office:value-type="string" table:style-name="ce14">
            <text:p>2020-10-09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09T00:00:00" table:style-name="ce42">
            <text:p>09/10/2020</text:p>
          </table:table-cell>
          <table:table-cell office:value-type="string" table:style-name="ce37">
            <text:p><text:a xlink:href="https://pugliasviluppo.contrasparenza.it/documenti/allegati/trasparenza/28/curriculum/2020/PS_258_2020.pdf">https://pugliasviluppo.contrasparenza.it/documenti/allegati/trasparenza/28/curriculum/2020/PS_258_2020.pdf</text:a></text:p>
          </table:table-cell>
          <table:table-cell table:number-columns-repeated="16373"/>
        </table:table-row>
        <table:table-row table:style-name="ro18">
          <table:table-cell office:value-type="string" table:style-name="ce34">
            <text:p>PS/259/2020</text:p>
          </table:table-cell>
          <table:table-cell office:value-type="string" table:style-name="ce40">
            <text:p>BASILE VITO PROF.</text:p>
          </table:table-cell>
          <table:table-cell office:value-type="string" table:style-name="ce36">
            <text:p>valutazione del contenuto innovativo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32" table:style-name="ce13">
            <text:p>€ 232,00</text:p>
          </table:table-cell>
          <table:table-cell office:value-type="string" table:style-name="ce14">
            <text:p>2020-09-07</text:p>
          </table:table-cell>
          <table:table-cell office:value-type="string" table:style-name="ce14">
            <text:p>2020-10-09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18T00:00:00" table:style-name="ce25">
            <text:p>18/09/2020</text:p>
          </table:table-cell>
          <table:table-cell office:value-type="string" table:style-name="ce37">
            <text:p><text:a xlink:href="https://pugliasviluppo.contrasparenza.it/documenti/allegati/trasparenza/28/curriculum/2020/PS_259_2020.pdf">https://pugliasviluppo.contrasparenza.it/documenti/allegati/trasparenza/28/curriculum/2020/PS_259_2020.pdf</text:a></text:p>
          </table:table-cell>
          <table:table-cell table:number-columns-repeated="16373"/>
        </table:table-row>
        <table:table-row table:style-name="ro22">
          <table:table-cell office:value-type="string" table:style-name="ce34">
            <text:p>PS/260/2020</text:p>
          </table:table-cell>
          <table:table-cell office:value-type="string" table:style-name="ce40">
            <text:p>DE MARINIS GIOVANNI PROF.</text:p>
          </table:table-cell>
          <table:table-cell office:value-type="string" table:style-name="ce36">
            <text:p>valutazione del contenuto innovativo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9-07</text:p>
          </table:table-cell>
          <table:table-cell office:value-type="string" table:style-name="ce14">
            <text:p>2020-10-09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08T00:00:00" table:style-name="ce25">
            <text:p>08/12/2020</text:p>
          </table:table-cell>
          <table:table-cell office:value-type="string" table:style-name="ce37">
            <text:p><text:a xlink:href="https://pugliasviluppo.contrasparenza.it/documenti/allegati/trasparenza/28/curriculum/2020/PS_260_2020.pdf">https://pugliasviluppo.contrasparenza.it/documenti/allegati/trasparenza/28/curriculum/2020/PS_260_2020.pdf</text:a></text:p>
          </table:table-cell>
          <table:table-cell table:number-columns-repeated="16373"/>
        </table:table-row>
        <table:table-row table:style-name="ro22">
          <table:table-cell office:value-type="string" table:style-name="ce34">
            <text:p>PS/261/2020</text:p>
          </table:table-cell>
          <table:table-cell office:value-type="string" table:style-name="ce40">
            <text:p>ORSITTO GIANPAOLO ING.</text:p>
          </table:table-cell>
          <table:table-cell office:value-type="string" table:style-name="ce36">
            <text:p>Conferimento incarico per la valutazione tecnica degli investimenti in Attivi Materiali del progetto definitiv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9-03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16T00:00:00" table:style-name="ce25">
            <text:p>16/09/2020</text:p>
          </table:table-cell>
          <table:table-cell office:value-type="string" table:style-name="ce37">
            <text:p><text:a xlink:href="https://pugliasviluppo.contrasparenza.it/documenti/allegati/trasparenza/28/curriculum/2020/PS_261_2020.pdf">https://pugliasviluppo.contrasparenza.it/documenti/allegati/trasparenza/28/curriculum/2020/PS_261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262/2020</text:p>
          </table:table-cell>
          <table:table-cell office:value-type="string" table:style-name="ce40">
            <text:p>IULIANO LUCA PROF.</text:p>
          </table:table-cell>
          <table:table-cell office:value-type="string" table:style-name="ce36">
            <text:p>Conferimento incarico per la valutazione della portata innovativa e della valutazione tecnica degli investimenti in Ricerca &amp; Sviluppo del progetto definitiv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09-03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15T00:00:00" table:style-name="ce25">
            <text:p>15/09/2020</text:p>
          </table:table-cell>
          <table:table-cell office:value-type="string" table:style-name="ce37">
            <text:p><text:a xlink:href="https://pugliasviluppo.contrasparenza.it/documenti/allegati/trasparenza/28/curriculum/2020/PS_262_2020.pdf">https://pugliasviluppo.contrasparenza.it/documenti/allegati/trasparenza/28/curriculum/2020/PS_262_2020.pdf</text:a></text:p>
          </table:table-cell>
          <table:table-cell table:number-columns-repeated="16373"/>
        </table:table-row>
        <table:table-row table:style-name="ro45">
          <table:table-cell office:value-type="string" table:style-name="ce34">
            <text:p>PS/263/2020</text:p>
          </table:table-cell>
          <table:table-cell office:value-type="string" table:style-name="ce40">
            <text:p>TRERE' VITTORIO ING.</text:p>
          </table:table-cell>
          <table:table-cell office:value-type="string" table:style-name="ce36">
            <text:p>Incarico per la valutazione tecnica relativa <text:s/>FASE ISTRUTTORIA fondo efficientamento energetico.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500" table:style-name="ce13">
            <text:p>€ 1.500,00</text:p>
          </table:table-cell>
          <table:table-cell office:value-type="string" table:style-name="ce14">
            <text:p>2020-09-03</text:p>
          </table:table-cell>
          <table:table-cell office:value-type="string" table:style-name="ce14">
            <text:p>2020-12-02</text:p>
          </table:table-cell>
          <table:table-cell office:value-type="string" table:style-name="ce15">
            <text:p>dsan sottoscritta il</text:p>
          </table:table-cell>
          <table:table-cell office:value-type="date" office:date-value="2020-08-07T00:00:00" table:style-name="ce25">
            <text:p>07/08/2020</text:p>
          </table:table-cell>
          <table:table-cell office:value-type="string" table:style-name="ce37">
            <text:p><text:a xlink:href="https://pugliasviluppo.contrasparenza.it/documenti/allegati/trasparenza/28/curriculum/2020/PS_263_2020.pdf">https://pugliasviluppo.contrasparenza.it/documenti/allegati/trasparenza/28/curriculum/2020/PS_263_2020.pdf</text:a></text:p>
          </table:table-cell>
          <table:table-cell table:number-columns-repeated="16373"/>
        </table:table-row>
        <table:table-row table:style-name="ro44">
          <table:table-cell office:value-type="string" table:style-name="ce34">
            <text:p>PS/264/2020</text:p>
          </table:table-cell>
          <table:table-cell office:value-type="string" table:style-name="ce40">
            <text:p>FINO IGNAZIO ING.</text:p>
          </table:table-cell>
          <table:table-cell office:value-type="string" table:style-name="ce36">
            <text:p>Conferimento incarico per la valutazione tecnica degli investimenti in Attivi Materiali del progetto definitiv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string" table:style-name="ce14">
            <text:p>2020-09-03</text:p>
          </table:table-cell>
          <table:table-cell office:value-type="string" table:style-name="ce14">
            <text:p>2020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08T00:00:00" table:style-name="ce25">
            <text:p>08/09/2020</text:p>
          </table:table-cell>
          <table:table-cell office:value-type="string" table:style-name="ce37">
            <text:p><text:a xlink:href="https://pugliasviluppo.contrasparenza.it/documenti/allegati/trasparenza/28/curriculum/2020/PS_264_2020.pdf">https://pugliasviluppo.contrasparenza.it/documenti/allegati/trasparenza/28/curriculum/2020/PS_264_2020.pdf</text:a></text:p>
          </table:table-cell>
          <table:table-cell table:number-columns-repeated="16373"/>
        </table:table-row>
        <table:table-row table:style-name="ro49">
          <table:table-cell office:value-type="string" table:style-name="ce34">
            <text:p>PS/265/2020</text:p>
          </table:table-cell>
          <table:table-cell office:value-type="string" table:style-name="ce40">
            <text:p>PARVIS MARCO PROF.</text:p>
          </table:table-cell>
          <table:table-cell office:value-type="string" table:style-name="ce36">
            <text:p>Incarico per la valutazione della portata innovativa e della valutazione tecnica degli investimenti in Ricerca &amp; Sviluppo <text:s/>ed Innovazione del progetto definitivo 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600" table:style-name="ce13">
            <text:p>€ 2.600,00</text:p>
          </table:table-cell>
          <table:table-cell office:value-type="string" table:style-name="ce14">
            <text:p>2020-09-03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23T00:00:00" table:style-name="ce25">
            <text:p>23/09/2020</text:p>
          </table:table-cell>
          <table:table-cell office:value-type="string" table:style-name="ce37">
            <text:p><text:a xlink:href="https://pugliasviluppo.contrasparenza.it/documenti/allegati/trasparenza/28/curriculum/2020/PS_265_2020.pdf">https://pugliasviluppo.contrasparenza.it/documenti/allegati/trasparenza/28/curriculum/2020/PS_265_2020.pdf</text:a>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PS/266/2020</text:p>
          </table:table-cell>
          <table:table-cell office:value-type="string" table:style-name="ce40">
            <text:p>FIGARI MASSIMO PROF.</text:p>
          </table:table-cell>
          <table:table-cell office:value-type="string" table:style-name="ce36">
            <text:p>Conferimento incarico per la valutazione tecnica degli investimenti in R&amp;S progetto definitiv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530" table:style-name="ce13">
            <text:p>€ 1.530,00</text:p>
          </table:table-cell>
          <table:table-cell office:value-type="string" table:style-name="ce14">
            <text:p>2020-09-03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24T00:00:00" table:style-name="ce25">
            <text:p>24/09/2020</text:p>
          </table:table-cell>
          <table:table-cell office:value-type="string" table:style-name="ce37">
            <text:p><text:a xlink:href="https://pugliasviluppo.contrasparenza.it/documenti/allegati/trasparenza/28/curriculum/2020/PS_266_2020.pdf">https://pugliasviluppo.contrasparenza.it/documenti/allegati/trasparenza/28/curriculum/2020/PS_266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267/2020</text:p>
          </table:table-cell>
          <table:table-cell office:value-type="string" table:style-name="ce40">
            <text:p>NOCERA MARIO PROF. ARCH</text:p>
          </table:table-cell>
          <table:table-cell office:value-type="string" table:style-name="ce36">
            <text:p>valutazione del contenuto innovativo e congruità attivi immateriali tecnonidi</text:p>
            <text:p/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348" table:style-name="ce13">
            <text:p>€ 348,00</text:p>
          </table:table-cell>
          <table:table-cell office:value-type="string" table:style-name="ce14">
            <text:p>2020-09-07</text:p>
          </table:table-cell>
          <table:table-cell office:value-type="string" table:style-name="ce14">
            <text:p>2020-10-09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18T00:00:00" table:style-name="ce25">
            <text:p>18/09/2020</text:p>
          </table:table-cell>
          <table:table-cell office:value-type="string" table:style-name="ce37">
            <text:p><text:a xlink:href="https://pugliasviluppo.contrasparenza.it/documenti/allegati/trasparenza/28/curriculum/2020/PS_267_2020.pdf">https://pugliasviluppo.contrasparenza.it/documenti/allegati/trasparenza/28/curriculum/2020/PS_267_2020.pdf</text:a></text:p>
          </table:table-cell>
          <table:table-cell table:number-columns-repeated="16373"/>
        </table:table-row>
        <table:table-row table:style-name="ro42">
          <table:table-cell office:value-type="string" table:style-name="ce34">
            <text:p>PS/268/2020</text:p>
          </table:table-cell>
          <table:table-cell office:value-type="string" table:style-name="ce41">
            <text:p>CANCELLIERI GIOVANNI PROF.</text:p>
          </table:table-cell>
          <table:table-cell office:value-type="string" table:style-name="ce36">
            <text:p>Conferimento incarico per la valutazione tecnica degli investimenti in R&amp;S progetto definitiv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09-07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09T00:00:00" table:style-name="ce25">
            <text:p>09/09/2020</text:p>
          </table:table-cell>
          <table:table-cell office:value-type="string" table:style-name="ce37">
            <text:p><text:a xlink:href="https://pugliasviluppo.contrasparenza.it/documenti/allegati/trasparenza/28/curriculum/2020/PS_268_2020.pdf">https://pugliasviluppo.contrasparenza.it/documenti/allegati/trasparenza/28/curriculum/2020/PS_268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269/2020</text:p>
          </table:table-cell>
          <table:table-cell office:value-type="string" table:style-name="ce40">
            <text:p>PAVAN PAOLO prof.</text:p>
          </table:table-cell>
          <table:table-cell office:value-type="string" table:style-name="ce36">
            <text:p>Incarico per la valutazione della portata innovativa e della valutazione tecnica degli investimenti in Ricerca &amp; Sviluppo ed Innovazione del progetto definitivo 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300" table:style-name="ce13">
            <text:p>€ 2.300,00</text:p>
          </table:table-cell>
          <table:table-cell office:value-type="string" table:style-name="ce14">
            <text:p>2020-09-08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15T00:00:00" table:style-name="ce25">
            <text:p>15/09/2020</text:p>
          </table:table-cell>
          <table:table-cell office:value-type="string" table:style-name="ce37">
            <text:p><text:a xlink:href="https://pugliasviluppo.contrasparenza.it/documenti/allegati/trasparenza/28/curriculum/2020/PS_269_2020.pdf">https://pugliasviluppo.contrasparenza.it/documenti/allegati/trasparenza/28/curriculum/2020/PS_269_2020.pdf</text:a></text:p>
          </table:table-cell>
          <table:table-cell table:number-columns-repeated="16373"/>
        </table:table-row>
        <table:table-row table:style-name="ro12">
          <table:table-cell office:value-type="string" table:style-name="ce34">
            <text:p>PS/270/2020</text:p>
          </table:table-cell>
          <table:table-cell office:value-type="string" table:style-name="ce40">
            <text:p>GAGLIARDI MICHELANGELO ING.</text:p>
          </table:table-cell>
          <table:table-cell office:value-type="string" table:style-name="ce36">
            <text:p><text:s/>Incarico per la valutazione tecnica degli investimenti in Attivi Materiali del progetto definitivo medi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string" table:style-name="ce14">
            <text:p>2020-09-08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16T00:00:00" table:style-name="ce25">
            <text:p>16/09/2020</text:p>
          </table:table-cell>
          <table:table-cell office:value-type="string" table:style-name="ce37">
            <text:p><text:a xlink:href="https://pugliasviluppo.contrasparenza.it/documenti/allegati/trasparenza/28/curriculum/2020/PS_270_2020.pdf">https://pugliasviluppo.contrasparenza.it/documenti/allegati/trasparenza/28/curriculum/2020/PS_270_2020.pdf</text:a></text:p>
          </table:table-cell>
          <table:table-cell table:number-columns-repeated="16373"/>
        </table:table-row>
        <table:table-row table:style-name="ro26">
          <table:table-cell office:value-type="string" table:style-name="ce34">
            <text:p>PS/271/2020</text:p>
          </table:table-cell>
          <table:table-cell office:value-type="string" table:style-name="ce40">
            <text:p>POTI' GIORGIO ING.</text:p>
          </table:table-cell>
          <table:table-cell office:value-type="string" table:style-name="ce36">
            <text:p>Incarico per la valutazione tecnica degli investimenti in Attivi Materiali del progetto definitiv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9-08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21T00:00:00" table:style-name="ce25">
            <text:p>21/09/2020</text:p>
          </table:table-cell>
          <table:table-cell office:value-type="string" table:style-name="ce37">
            <text:p><text:a xlink:href="https://pugliasviluppo.contrasparenza.it/documenti/allegati/trasparenza/28/curriculum/2020/PS_271_2020.pdf">https://pugliasviluppo.contrasparenza.it/documenti/allegati/trasparenza/28/curriculum/2020/PS_271_2020.pdf</text:a></text:p>
          </table:table-cell>
          <table:table-cell table:number-columns-repeated="16373"/>
        </table:table-row>
        <table:table-row table:style-name="ro48">
          <table:table-cell office:value-type="string" table:style-name="ce34">
            <text:p>PS/272/2020</text:p>
          </table:table-cell>
          <table:table-cell office:value-type="string" table:style-name="ce40">
            <text:p>MORCIANO INGEGNERIA SRL (direttore tecnico ing. Ippazio Antonio Morciano)</text:p>
          </table:table-cell>
          <table:table-cell office:value-type="string" table:style-name="ce36">
            <text:p>Conferimento incarico per valutazione tecnica sulla variazione sede degli investimenti del progetto definitivo dell'impresa aderente</text:p>
            <text:p>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9-08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16T00:00:00" table:style-name="ce27">
            <text:p>16/09/2020</text:p>
          </table:table-cell>
          <table:table-cell office:value-type="string" table:style-name="ce37">
            <text:p><text:a xlink:href="https://pugliasviluppo.contrasparenza.it/documenti/allegati/trasparenza/28/curriculum/2020/PS_272_2020.pdf">https://pugliasviluppo.contrasparenza.it/documenti/allegati/trasparenza/28/curriculum/2020/PS_272_2020.pdf</text:a></text:p>
          </table:table-cell>
          <table:table-cell table:number-columns-repeated="16373"/>
        </table:table-row>
        <table:table-row table:style-name="ro16">
          <table:table-cell office:value-type="string" table:style-name="ce34">
            <text:p>PS/273/2020</text:p>
          </table:table-cell>
          <table:table-cell office:value-type="string" table:style-name="ce40">
            <text:p>TORLONE RICCARDO PROF.</text:p>
          </table:table-cell>
          <table:table-cell office:value-type="string" table:style-name="ce36">
            <text:p><text:s/>Conferimento per la valutazione della portata innovativa e degli investimenti in Ricerca e Sviluppo dell'istanza di access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9-09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07T00:00:00" table:style-name="ce25">
            <text:p>07/09/2020</text:p>
          </table:table-cell>
          <table:table-cell office:value-type="string" table:style-name="ce37">
            <text:p><text:a xlink:href="https://pugliasviluppo.contrasparenza.it/documenti/allegati/trasparenza/28/curriculum/2020/PS_273_2020.pdf">https://pugliasviluppo.contrasparenza.it/documenti/allegati/trasparenza/28/curriculum/2020/PS_273_2020.pdf</text:a>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S/274/2020</text:p>
          </table:table-cell>
          <table:table-cell office:value-type="string" table:style-name="ce40">
            <text:p>LORUSSO MICHELE ARCH.</text:p>
          </table:table-cell>
          <table:table-cell office:value-type="string" table:style-name="ce36">
            <text:p>Conferimento incarico per consulenza specialistica per approfondimenti in merito ai rilievi sollevati dalla GdF sul progetto presentato dall’impresa.</text:p>
          </table:table-cell>
          <table:table-cell office:value-type="string" table:style-name="ce11">
            <text:p>CONSULENZA SPECIALISTICA</text:p>
          </table:table-cell>
          <table:table-cell office:value-type="string" table:style-name="ce26">
            <text:p>INTUITU PERSONAE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09-09</text:p>
          </table:table-cell>
          <table:table-cell office:value-type="string" table:style-name="ce14">
            <text:p>2020-09-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37">
            <text:p><text:a xlink:href="https://pugliasviluppo.contrasparenza.it/documenti/allegati/trasparenza/28/curriculum/2020/PS_274_2020.pdf">https://pugliasviluppo.contrasparenza.it/documenti/allegati/trasparenza/28/curriculum/2020/PS_274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275/2020</text:p>
          </table:table-cell>
          <table:table-cell office:value-type="string" table:style-name="ce40">
            <text:p>ROSSI ESTER DOTT. COMM.</text:p>
          </table:table-cell>
          <table:table-cell office:value-type="string" table:style-name="ce36">
            <text:p>Conferimento incarico per consulenza specialistica per approfondimenti in merito ai rilievi sollevati dalla GdF sul progetto presentato dall’impresa</text:p>
          </table:table-cell>
          <table:table-cell office:value-type="string" table:style-name="ce11">
            <text:p>CONSULENZA SPECIALISTICA</text:p>
          </table:table-cell>
          <table:table-cell office:value-type="string" table:style-name="ce26">
            <text:p>INTUITU PERSONAE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09-09</text:p>
          </table:table-cell>
          <table:table-cell office:value-type="string" table:style-name="ce14">
            <text:p>2020-09-20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37">
            <text:p><text:a xlink:href="https://pugliasviluppo.contrasparenza.it/documenti/allegati/trasparenza/28/curriculum/2020/PS_275_2020.pdf">https://pugliasviluppo.contrasparenza.it/documenti/allegati/trasparenza/28/curriculum/2020/PS_275_2020.pdf</text:a></text:p>
          </table:table-cell>
          <table:table-cell table:number-columns-repeated="16373"/>
        </table:table-row>
        <table:table-row table:style-name="ro50">
          <table:table-cell office:value-type="string" table:style-name="ce34">
            <text:p>PS/276/2020</text:p>
          </table:table-cell>
          <table:table-cell office:value-type="string" table:style-name="ce41">
            <text:p>DI MARZO FABIO ING.</text:p>
          </table:table-cell>
          <table:table-cell office:value-type="string" table:style-name="ce36">
            <text:p>Incarico per la valutazione tecnica degli investimenti in Attivi Materiali dell'istanza di accesso medie imprese</text:p>
            <text:p/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9-15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37">
            <text:p><text:a xlink:href="https://pugliasviluppo.contrasparenza.it/documenti/allegati/trasparenza/28/curriculum/2020/PS_276_2020.pdf">https://pugliasviluppo.contrasparenza.it/documenti/allegati/trasparenza/28/curriculum/2020/PS_276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277/2020</text:p>
          </table:table-cell>
          <table:table-cell office:value-type="string" table:style-name="ce41">
            <text:p>BUGGEMI MARCELLO ING.</text:p>
          </table:table-cell>
          <table:table-cell office:value-type="string" table:style-name="ce36">
            <text:p><text:s/>Conferimento 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9-15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09T00:00:00" table:style-name="ce25">
            <text:p>09/09/2020</text:p>
          </table:table-cell>
          <table:table-cell office:value-type="string" table:style-name="ce37">
            <text:p><text:a xlink:href="https://pugliasviluppo.contrasparenza.it/documenti/allegati/trasparenza/28/curriculum/2020/PS_277_2020.pdf">https://pugliasviluppo.contrasparenza.it/documenti/allegati/trasparenza/28/curriculum/2020/PS_277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278/2020</text:p>
          </table:table-cell>
          <table:table-cell office:value-type="string" table:style-name="ce41">
            <text:p>LORUSSO GIUSEPPE ING.</text:p>
          </table:table-cell>
          <table:table-cell office:value-type="string" table:style-name="ce36">
            <text:p>Conferimento 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9-16</text:p>
          </table:table-cell>
          <table:table-cell office:value-type="string" table:style-name="ce14">
            <text:p>2021-02-28</text:p>
          </table:table-cell>
          <table:table-cell office:value-type="string" table:style-name="ce43">
            <text:p>dsan sottoscritta il</text:p>
          </table:table-cell>
          <table:table-cell office:value-type="date" office:date-value="2020-09-09T00:00:00" table:style-name="ce42">
            <text:p>09/09/2020</text:p>
          </table:table-cell>
          <table:table-cell office:value-type="string" table:style-name="ce37">
            <text:p><text:a xlink:href="https://pugliasviluppo.contrasparenza.it/documenti/allegati/trasparenza/28/curriculum/2020/PS_278_2020.pdf">https://pugliasviluppo.contrasparenza.it/documenti/allegati/trasparenza/28/curriculum/2020/PS_278_2020.pdf</text:a></text:p>
          </table:table-cell>
          <table:table-cell table:number-columns-repeated="16373"/>
        </table:table-row>
        <table:table-row table:style-name="ro33">
          <table:table-cell office:value-type="string" table:style-name="ce34">
            <text:p>PS/279/2020</text:p>
          </table:table-cell>
          <table:table-cell office:value-type="string" table:style-name="ce41">
            <text:p>CAPOBIANCO ANTONIO ING.</text:p>
          </table:table-cell>
          <table:table-cell office:value-type="string" table:style-name="ce36">
            <text:p>Conferimento incarico per la valutazione tecnica degli investimenti in Attivi Materiali sulla domanda di ammissione alle agevolazioni per la fase di accesso grandi imprese</text:p>
            <text:p>(INCARICO NON ACCETTATO. NOTA DEL 29/9/2020)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string" table:number-columns-spanned="3" table:number-rows-spanned="1" table:style-name="ce51">
            <text:p>(INCARICO NON ACCETTATO. NOTA DEL 29/9/2020)</text:p>
          </table:table-cell>
          <table:covered-table-cell table:number-columns-repeated="2"/>
          <table:table-cell office:value-type="string" table:style-name="ce43">
            <text:p>dsan sottoscritta il</text:p>
          </table:table-cell>
          <table:table-cell office:value-type="date" office:date-value="2020-09-09T00:00:00" table:style-name="ce42">
            <text:p>09/09/2020</text:p>
          </table:table-cell>
          <table:table-cell office:value-type="string" table:style-name="ce37">
            <text:p><text:a xlink:href="https://pugliasviluppo.contrasparenza.it/documenti/allegati/trasparenza/28/curriculum/2020/PS_66_2020.pdf">https://pugliasviluppo.contrasparenza.it/documenti/allegati/trasparenza/28/curriculum/2020/PS_66_2020.pdf</text:a></text:p>
          </table:table-cell>
          <table:table-cell table:number-columns-repeated="16373"/>
        </table:table-row>
        <table:table-row table:style-name="ro45">
          <table:table-cell office:value-type="string" table:style-name="ce34">
            <text:p>PS/280/2020</text:p>
          </table:table-cell>
          <table:table-cell office:value-type="string" table:style-name="ce41">
            <text:p>DE MAIO ANDREA ING.</text:p>
          </table:table-cell>
          <table:table-cell office:value-type="string" table:style-name="ce36">
            <text:p>Incarico per la valutazione tecnica degli investimenti in Attivi Materiali dell'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20-09-16T00:00:00" table:style-name="ce14">
            <text:p>16/09/2020</text:p>
          </table:table-cell>
          <table:table-cell office:value-type="string" table:style-name="ce14">
            <text:p>2021-02-28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37">
            <text:p><text:a xlink:href="https://pugliasviluppo.contrasparenza.it/documenti/allegati/trasparenza/28/curriculum/2020/PS_280_2020.pdf">https://pugliasviluppo.contrasparenza.it/documenti/allegati/trasparenza/28/curriculum/2020/PS_280_2020.pdf</text:a></text:p>
          </table:table-cell>
          <table:table-cell table:number-columns-repeated="16373"/>
        </table:table-row>
        <table:table-row table:style-name="ro45">
          <table:table-cell office:value-type="string" table:style-name="ce34">
            <text:p>PS/283/2020</text:p>
          </table:table-cell>
          <table:table-cell office:value-type="string" table:style-name="ce41">
            <text:p>MORGANTE ROCCO ING.</text:p>
          </table:table-cell>
          <table:table-cell office:value-type="string" table:style-name="ce36">
            <text:p>Incarico per la valutazione tecnica degli investimenti in Attivi Materiali dell'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9-17</text:p>
          </table:table-cell>
          <table:table-cell office:value-type="string" table:style-name="ce14">
            <text:p>2021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08T00:00:00" table:style-name="ce25">
            <text:p>08/09/2020</text:p>
          </table:table-cell>
          <table:table-cell office:value-type="string" table:style-name="ce37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3"/>
        </table:table-row>
        <table:table-row table:style-name="ro51">
          <table:table-cell office:value-type="string" table:style-name="ce34">
            <text:p>PS/286/2020</text:p>
          </table:table-cell>
          <table:table-cell office:value-type="string" table:style-name="ce41">
            <text:p>RIZZO GIORGIO EMILIO RAFFAELE ARCH.</text:p>
          </table:table-cell>
          <table:table-cell office:value-type="string" table:style-name="ce36">
            <text:p>Incarico per la valutazione tecnica degli investimenti in Attivi Materiali dell'istanza di accesso Pia Turismo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string" table:number-columns-spanned="5" table:number-rows-spanned="1" table:style-name="ce52">
            <text:p>RINUNCIA ALL'INCARICO del 18/09/2020</text:p>
          </table:table-cell>
          <table:covered-table-cell table:number-columns-repeated="4"/>
          <table:table-cell office:value-type="string" table:style-name="ce37">
            <text:p><text:a xlink:href="https://pugliasviluppo.contrasparenza.it/documenti/allegati/trasparenza/28/cv-rizzo-giorgio.pdf">https://pugliasviluppo.contrasparenza.it/documenti/allegati/trasparenza/28/cv-rizzo-giorgio.pdf</text:a></text:p>
          </table:table-cell>
          <table:table-cell table:number-columns-repeated="16373"/>
        </table:table-row>
        <table:table-row table:style-name="ro27">
          <table:table-cell office:value-type="string" table:style-name="ce34">
            <text:p>PS/287/2020</text:p>
          </table:table-cell>
          <table:table-cell office:value-type="string" table:style-name="ce41">
            <text:p>MESSENI PETRUZZELLI ANTONIO PROF.</text:p>
          </table:table-cell>
          <table:table-cell office:value-type="string" table:style-name="ce36">
            <text:p>Valutazione del contenuto innovativo e congruità attivi immateriali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380" table:style-name="ce13">
            <text:p>€ 380,00</text:p>
          </table:table-cell>
          <table:table-cell office:value-type="string" table:style-name="ce14">
            <text:p>2020-09-18</text:p>
          </table:table-cell>
          <table:table-cell office:value-type="string" table:style-name="ce14">
            <text:p>2020-10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29T00:00:00" table:style-name="ce25">
            <text:p>29/09/2020</text:p>
          </table:table-cell>
          <table:table-cell office:value-type="string" table:style-name="ce37">
            <text:p><text:a xlink:href="https://pugliasviluppo.contrasparenza.it/documenti/allegati/trasparenza/28/curriculum/2020/PS_287_2020.pdf">https://pugliasviluppo.contrasparenza.it/documenti/allegati/trasparenza/28/curriculum/2020/PS_287_2020.pdf</text:a></text:p>
          </table:table-cell>
          <table:table-cell table:number-columns-repeated="16373"/>
        </table:table-row>
        <table:table-row table:style-name="ro52">
          <table:table-cell office:value-type="string" table:style-name="ce34">
            <text:p>PS/288/2020</text:p>
          </table:table-cell>
          <table:table-cell office:value-type="string" table:style-name="ce41">
            <text:p>SIBILIO SERGIO PROF.</text:p>
          </table:table-cell>
          <table:table-cell office:value-type="string" table:style-name="ce36">
            <text:p>valutazione del contenuto innovativo TECNONIDI</text:p>
          </table:table-cell>
          <table:table-cell office:value-type="string" table:style-name="ce11">
            <text:p>CONSULENZA SPECIALIST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9-18</text:p>
          </table:table-cell>
          <table:table-cell office:value-type="string" table:style-name="ce14">
            <text:p>2020-10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09T00:00:00" table:style-name="ce25">
            <text:p>09/10/2020</text:p>
          </table:table-cell>
          <table:table-cell office:value-type="string" table:style-name="ce37">
            <text:p><text:a xlink:href="https://didattica.cressi.unicampania.it/cv/058423-it.pdf">https://didattica.cressi.unicampania.it/cv/058423-it.pdf</text:a></text:p>
          </table:table-cell>
          <table:table-cell table:number-columns-repeated="16373"/>
        </table:table-row>
        <table:table-row table:style-name="ro10">
          <table:table-cell office:value-type="string" table:style-name="ce34">
            <text:p>PS/290/2020</text:p>
          </table:table-cell>
          <table:table-cell office:value-type="string" table:style-name="ce41">
            <text:p>BECCHERELLI ROMEO PROF. ING.</text:p>
          </table:table-cell>
          <table:table-cell office:value-type="string" table:style-name="ce36">
            <text:p>valutazione del contenuto innovativo e congruità attivi immateriali <text:s/>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660" table:style-name="ce13">
            <text:p>€ 660,00</text:p>
          </table:table-cell>
          <table:table-cell office:value-type="string" table:style-name="ce14">
            <text:p>2020-09-18</text:p>
          </table:table-cell>
          <table:table-cell office:value-type="string" table:style-name="ce14">
            <text:p>2020-10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15T00:00:00" table:style-name="ce25">
            <text:p>15/10/2020</text:p>
          </table:table-cell>
          <table:table-cell office:value-type="string" table:style-name="ce37">
            <text:p><text:a xlink:href="https://pugliasviluppo.contrasparenza.it/documenti/allegati/trasparenza/28/curriculum/2020/PS_290_2020.pdf">https://pugliasviluppo.contrasparenza.it/documenti/allegati/trasparenza/28/curriculum/2020/PS_290_2020.pdf</text:a>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PS/291/2020</text:p>
          </table:table-cell>
          <table:table-cell office:value-type="string" table:style-name="ce41">
            <text:p>CONFESSORE GIUSEPPE ING.</text:p>
          </table:table-cell>
          <table:table-cell office:value-type="string" table:style-name="ce36">
            <text:p>valutazione del contenuto innovativo domanda <text:s/>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440" table:style-name="ce13">
            <text:p>€ 440,00</text:p>
          </table:table-cell>
          <table:table-cell office:value-type="string" table:style-name="ce14">
            <text:p>2020-09-18</text:p>
          </table:table-cell>
          <table:table-cell office:value-type="string" table:style-name="ce14">
            <text:p>2020-10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14T00:00:00" table:style-name="ce25">
            <text:p>14/10/2020</text:p>
          </table:table-cell>
          <table:table-cell office:value-type="string" table:style-name="ce37">
            <text:p><text:a xlink:href="https://pugliasviluppo.contrasparenza.it/documenti/allegati/trasparenza/28/curriculum/2020/PS_291_2020.pdf">https://pugliasviluppo.contrasparenza.it/documenti/allegati/trasparenza/28/curriculum/2020/PS_291_2020.pdf</text:a></text:p>
          </table:table-cell>
          <table:table-cell table:number-columns-repeated="16373"/>
        </table:table-row>
        <table:table-row table:style-name="ro14">
          <table:table-cell office:value-type="string" table:style-name="ce34">
            <text:p>PS/292/2020</text:p>
          </table:table-cell>
          <table:table-cell office:value-type="string" table:style-name="ce41">
            <text:p>RUSSO MARIATERESA PROF.SSA</text:p>
          </table:table-cell>
          <table:table-cell office:value-type="string" table:style-name="ce36">
            <text:p>valutazione del contenuto innovativo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380" table:style-name="ce13">
            <text:p>€ 380,00</text:p>
          </table:table-cell>
          <table:table-cell office:value-type="string" table:style-name="ce14">
            <text:p>2020-09-18</text:p>
          </table:table-cell>
          <table:table-cell office:value-type="string" table:style-name="ce14">
            <text:p>2020-10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05T00:00:00" table:style-name="ce25">
            <text:p>05/10/2020</text:p>
          </table:table-cell>
          <table:table-cell office:value-type="string" table:style-name="ce37">
            <text:p><text:a xlink:href="https://pugliasviluppo.contrasparenza.it/documenti/allegati/trasparenza/28/curriculum/2020/PS_292_2020.html">https://pugliasviluppo.contrasparenza.it/documenti/allegati/trasparenza/28/curriculum/2020/PS_292_2020.html</text:a>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PS/293/2020</text:p>
          </table:table-cell>
          <table:table-cell office:value-type="string" table:style-name="ce41">
            <text:p>DI MARTINO BENIAMINO Prof.</text:p>
          </table:table-cell>
          <table:table-cell office:value-type="string" table:style-name="ce36">
            <text:p>valutazione del contenuto innovativo e congruità attivi immateriali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9-18</text:p>
          </table:table-cell>
          <table:table-cell office:value-type="string" table:style-name="ce14">
            <text:p>2020-10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14T00:00:00" table:style-name="ce25">
            <text:p>14/12/2020</text:p>
          </table:table-cell>
          <table:table-cell office:value-type="string" table:style-name="ce37">
            <text:p><text:a xlink:href="https://pugliasviluppo.contrasparenza.it/documenti/allegati/trasparenza/28/curriculum/2020/PS_293_2020.pdf">https://pugliasviluppo.contrasparenza.it/documenti/allegati/trasparenza/28/curriculum/2020/PS_293_2020.pdf</text:a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PS/294/2020</text:p>
          </table:table-cell>
          <table:table-cell office:value-type="string" table:style-name="ce41">
            <text:p>CHIACCHIO PASQUALE PROF. ING.</text:p>
          </table:table-cell>
          <table:table-cell office:value-type="string" table:style-name="ce36">
            <text:p>valutazione del contenuto innovativo e congruità attivi immateriali <text:s/>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9-18</text:p>
          </table:table-cell>
          <table:table-cell office:value-type="string" table:style-name="ce14">
            <text:p>2020-10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37">
            <text:p><text:a xlink:href="https://pugliasviluppo.contrasparenza.it/documenti/allegati/trasparenza/28/curriculum/2020/PS_294_2020.pdf">https://pugliasviluppo.contrasparenza.it/documenti/allegati/trasparenza/28/curriculum/2020/PS_294_2020.pdf</text:a></text:p>
          </table:table-cell>
          <table:table-cell table:number-columns-repeated="16373"/>
        </table:table-row>
        <table:table-row table:style-name="ro11">
          <table:table-cell office:value-type="string" table:style-name="ce34">
            <text:p>PS/295/2020</text:p>
          </table:table-cell>
          <table:table-cell office:value-type="string" table:style-name="ce41">
            <text:p>VERGURA SILVANO PROF. ING.</text:p>
          </table:table-cell>
          <table:table-cell office:value-type="string" table:style-name="ce36">
            <text:p>valutazione del contenuto innovativo e congruità attivi immateriali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380" table:style-name="ce13">
            <text:p>€ 380,00</text:p>
          </table:table-cell>
          <table:table-cell office:value-type="string" table:style-name="ce14">
            <text:p>2020-09-18</text:p>
          </table:table-cell>
          <table:table-cell office:value-type="string" table:style-name="ce14">
            <text:p>2020-10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01T00:00:00" table:style-name="ce42">
            <text:p>01/10/2020</text:p>
          </table:table-cell>
          <table:table-cell office:value-type="string" table:style-name="ce37">
            <text:p><text:a xlink:href="https://pugliasviluppo.contrasparenza.it/documenti/allegati/trasparenza/28/curriculum/2020/PS_295_2020.pdf">https://pugliasviluppo.contrasparenza.it/documenti/allegati/trasparenza/28/curriculum/2020/PS_295_2020.pdf</text:a></text:p>
          </table:table-cell>
          <table:table-cell table:number-columns-repeated="16373"/>
        </table:table-row>
        <table:table-row table:style-name="ro48">
          <table:table-cell office:value-type="string" table:style-name="ce34">
            <text:p>PS/296/2020</text:p>
          </table:table-cell>
          <table:table-cell office:value-type="string" table:style-name="ce41">
            <text:p>DE RINALDO ELIO ING.</text:p>
          </table:table-cell>
          <table:table-cell office:value-type="string" table:style-name="ce36">
            <text:p>Incarico per la valutazione tecnica degli investimenti in Attivi Materiali dell'istanza di accesso medie imprese<text:s/><text:span text:style-name="T5">(INCARICO NON PIU' CONFERITO PER ERRATA COMUNICAZIONE)</text:span><text:span text:style-name="T5"/></text:p>
            <text:p/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9-18</text:p>
          </table:table-cell>
          <table:table-cell office:value-type="string" table:style-name="ce14">
            <text:p>2021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17T00:00:00" table:style-name="ce42">
            <text:p>17/09/2020</text:p>
          </table:table-cell>
          <table:table-cell office:value-type="string" table:style-name="ce37">
            <text:p>(INCARICO NON PIU' CONFERITO PER ERRATA COMUNICAZIONE)</text:p>
          </table:table-cell>
          <table:table-cell table:number-columns-repeated="16373"/>
        </table:table-row>
        <table:table-row table:style-name="ro53">
          <table:table-cell office:value-type="string" table:style-name="ce34">
            <text:p>PS/297/2020</text:p>
          </table:table-cell>
          <table:table-cell office:value-type="string" table:style-name="ce41">
            <text:p>POGGI DAVIDE PROF.</text:p>
          </table:table-cell>
          <table:table-cell office:value-type="string" table:style-name="ce36">
            <text:p>valutazione del contenuto innovativo e congruità attivi immateriali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9-25</text:p>
          </table:table-cell>
          <table:table-cell office:value-type="string" table:style-name="ce14">
            <text:p>2020-10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03T00:00:00" table:style-name="ce25">
            <text:p>03/10/2020</text:p>
          </table:table-cell>
          <table:table-cell office:value-type="string" table:style-name="ce37">
            <text:p><text:a xlink:href="https://pugliasviluppo.contrasparenza.it/documenti/allegati/trasparenza/28/curriculum/2020/PS_297_2020.pdf">https://pugliasviluppo.contrasparenza.it/documenti/allegati/trasparenza/28/curriculum/2020/PS_297_2020.pdf</text:a></text:p>
          </table:table-cell>
          <table:table-cell table:number-columns-repeated="16373"/>
        </table:table-row>
        <table:table-row table:style-name="ro54">
          <table:table-cell office:value-type="string" table:style-name="ce34">
            <text:p>PS/298/2020</text:p>
          </table:table-cell>
          <table:table-cell office:value-type="string" table:style-name="ce41">
            <text:p>PELLEGRINO COSIMO ING.</text:p>
          </table:table-cell>
          <table:table-cell office:value-type="string" table:style-name="ce36">
            <text:p>Conferimento incarico per la valutazione tecnica degli investimenti in Attivi Materiali del progetto definitiv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string" table:style-name="ce14">
            <text:p>2020-09-18</text:p>
          </table:table-cell>
          <table:table-cell office:value-type="string" table:style-name="ce14">
            <text:p>2021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27T00:00:00" table:style-name="ce25">
            <text:p>27/09/2020</text:p>
          </table:table-cell>
          <table:table-cell office:value-type="string" table:style-name="ce37">
            <text:p><text:a xlink:href="https://pugliasviluppo.contrasparenza.it/documenti/allegati/trasparenza/28/curriculum/2020/PS_298_2020.pdf">https://pugliasviluppo.contrasparenza.it/documenti/allegati/trasparenza/28/curriculum/2020/PS_298_2020.pdf</text:a></text:p>
          </table:table-cell>
          <table:table-cell table:number-columns-repeated="16373"/>
        </table:table-row>
        <table:table-row table:style-name="ro13">
          <table:table-cell office:value-type="string" table:style-name="ce34">
            <text:p>PS/301/2020</text:p>
          </table:table-cell>
          <table:table-cell office:value-type="string" table:style-name="ce41">
            <text:p>SUSCA ANTONIO <text:s/>ING.</text:p>
          </table:table-cell>
          <table:table-cell office:value-type="string" table:style-name="ce36">
            <text:p>Incarico per la verifica tecnica e amministrativa finale sul programma di investimenti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1035" table:style-name="ce13">
            <text:p>€ 1.035,00</text:p>
          </table:table-cell>
          <table:table-cell office:value-type="string" table:style-name="ce14">
            <text:p>2020-09-24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23T00:00:00" table:style-name="ce25">
            <text:p>23/09/2020</text:p>
          </table:table-cell>
          <table:table-cell office:value-type="string" table:style-name="ce37">
            <text:p><text:a xlink:href="https://pugliasviluppo.contrasparenza.it/documenti/allegati/trasparenza/28/curriculum/2020/PS_301_2020.pdf">https://pugliasviluppo.contrasparenza.it/documenti/allegati/trasparenza/28/curriculum/2020/PS_301_2020.pdf</text:a>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PS/303/2020</text:p>
          </table:table-cell>
          <table:table-cell office:value-type="string" table:style-name="ce40">
            <text:p>NACCI DOMENICO DOTT. COMM.</text:p>
          </table:table-cell>
          <table:table-cell office:value-type="string" table:style-name="ce36">
            <text:p>Incarico per la verifica amministrativa, contabile e finanziaria finale sul programma di investimenti piccole imprese</text:p>
          </table:table-cell>
          <table:table-cell office:value-type="string" table:style-name="ce11">
            <text:p>CONSULENZA AMM.TIVO-CONTABILE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35" table:style-name="ce13">
            <text:p>€ 1.035,00</text:p>
          </table:table-cell>
          <table:table-cell office:value-type="string" table:style-name="ce14">
            <text:p>2020-09-24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22T00:00:00" table:style-name="ce25">
            <text:p>22/09/2020</text:p>
          </table:table-cell>
          <table:table-cell office:value-type="string" table:style-name="ce37">
            <text:p><text:a xlink:href="https://pugliasviluppo.contrasparenza.it/documenti/allegati/trasparenza/28/curriculum/2020/PS_303_2020.pdf">https://pugliasviluppo.contrasparenza.it/documenti/allegati/trasparenza/28/curriculum/2020/PS_303_2020.pdf</text:a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PS/304/2020</text:p>
          </table:table-cell>
          <table:table-cell office:value-type="string" table:style-name="ce41">
            <text:p>GIORGINI PAOLO PROF.</text:p>
          </table:table-cell>
          <table:table-cell office:value-type="string" table:style-name="ce36">
            <text:p>Conferimento incarico per la valutazione tecnica degli investimenti in R&amp;S progetto definitiv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3200" table:style-name="ce13">
            <text:p>€ 3.200,00</text:p>
          </table:table-cell>
          <table:table-cell office:value-type="string" table:style-name="ce14">
            <text:p>2020-09-25</text:p>
          </table:table-cell>
          <table:table-cell office:value-type="string" table:style-name="ce14">
            <text:p>2021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08T00:00:00" table:style-name="ce25">
            <text:p>08/01/2021</text:p>
          </table:table-cell>
          <table:table-cell office:value-type="string" table:style-name="ce37">
            <text:p><text:a xlink:href="https://pugliasviluppo.contrasparenza.it/documenti/allegati/trasparenza/28/curriculum/2020/PS_304_2020.pdf">https://pugliasviluppo.contrasparenza.it/documenti/allegati/trasparenza/28/curriculum/2020/PS_304_2020.pdf</text:a></text:p>
          </table:table-cell>
          <table:table-cell table:number-columns-repeated="16373"/>
        </table:table-row>
        <table:table-row table:style-name="ro18">
          <table:table-cell office:value-type="string" table:style-name="ce34">
            <text:p>PS/305/2020</text:p>
          </table:table-cell>
          <table:table-cell office:value-type="string" table:style-name="ce41">
            <text:p>MEO SANTOLO PROF.</text:p>
          </table:table-cell>
          <table:table-cell office:value-type="string" table:style-name="ce36">
            <text:p>Incarico per parere su variazione R&amp;S su Progetto Definitiv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9-25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04T00:00:00" table:style-name="ce42">
            <text:p>04/11/2020</text:p>
          </table:table-cell>
          <table:table-cell office:value-type="string" table:style-name="ce37">
            <text:p><text:a xlink:href="https://pugliasviluppo.contrasparenza.it/documenti/allegati/trasparenza/28/curriculum/2020/PS_305_2020.pdf">https://pugliasviluppo.contrasparenza.it/documenti/allegati/trasparenza/28/curriculum/2020/PS_305_2020.pdf</text:a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PS/306/2020</text:p>
          </table:table-cell>
          <table:table-cell office:value-type="string" table:style-name="ce41">
            <text:p>GUARINO STEFANO PROF.</text:p>
          </table:table-cell>
          <table:table-cell office:value-type="string" table:style-name="ce36">
            <text:p>Conferimento incarico per la verifica finale sulla realizzazione del programma di investimenti in Innovazione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760" table:style-name="ce13">
            <text:p>€ 760,00</text:p>
          </table:table-cell>
          <table:table-cell office:value-type="string" table:style-name="ce14">
            <text:p>2020-09-25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23T00:00:00" table:style-name="ce25">
            <text:p>23/09/2020</text:p>
          </table:table-cell>
          <table:table-cell office:value-type="string" table:style-name="ce37">
            <text:p><text:a xlink:href="https://pugliasviluppo.contrasparenza.it/documenti/allegati/trasparenza/28/curriculum/2020/PS_306_2020.pdf">https://pugliasviluppo.contrasparenza.it/documenti/allegati/trasparenza/28/curriculum/2020/PS_306_2020.pdf</text:a></text:p>
          </table:table-cell>
          <table:table-cell table:number-columns-repeated="16373"/>
        </table:table-row>
        <table:table-row table:style-name="ro10">
          <table:table-cell office:value-type="string" table:style-name="ce34">
            <text:p>PS/307/2020</text:p>
          </table:table-cell>
          <table:table-cell office:value-type="string" table:style-name="ce40">
            <text:p>LANGELLA ANTONIO PROF.</text:p>
          </table:table-cell>
          <table:table-cell office:value-type="string" table:style-name="ce36">
            <text:p>Incarico per la valutazione della portata innovativa e della valutazione tecnica degli investimenti in Ricerca &amp; Sviluppo ed Innovazione dell'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9-25</text:p>
          </table:table-cell>
          <table:table-cell office:value-type="string" table:style-name="ce14">
            <text:p>2021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29T00:00:00" table:style-name="ce25">
            <text:p>29/09/2020</text:p>
          </table:table-cell>
          <table:table-cell office:value-type="string" table:style-name="ce37">
            <text:p><text:a xlink:href="https://pugliasviluppo.contrasparenza.it/documenti/allegati/trasparenza/28/curriculum/2020/PS_307_2020.pdf">https://pugliasviluppo.contrasparenza.it/documenti/allegati/trasparenza/28/curriculum/2020/PS_307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308/2020</text:p>
          </table:table-cell>
          <table:table-cell office:value-type="string" table:style-name="ce40">
            <text:p>MALAVASI LORENZO PROF.</text:p>
          </table:table-cell>
          <table:table-cell office:value-type="string" table:style-name="ce36">
            <text:p><text:s/>Conferimento incarico per la valutazione della portata innovativa e della valutazione tecnica degli investimenti in Ricerca &amp; Sviluppo del progetto definitiv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780" table:style-name="ce13">
            <text:p>€ 1.780,00</text:p>
          </table:table-cell>
          <table:table-cell office:value-type="string" table:style-name="ce14">
            <text:p>2020-09-28</text:p>
          </table:table-cell>
          <table:table-cell office:value-type="string" table:style-name="ce14">
            <text:p>2021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11T00:00:00" table:style-name="ce42">
            <text:p>11/12/2020</text:p>
          </table:table-cell>
          <table:table-cell office:value-type="string" table:style-name="ce37">
            <text:p><text:a xlink:href="https://pugliasviluppo.contrasparenza.it/documenti/allegati/trasparenza/28/curriculum/2020/PS_308_2020.pdf">https://pugliasviluppo.contrasparenza.it/documenti/allegati/trasparenza/28/curriculum/2020/PS_308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309/2020</text:p>
          </table:table-cell>
          <table:table-cell office:value-type="string" table:style-name="ce41">
            <text:p>DE RINALDO ELIO ING.</text:p>
          </table:table-cell>
          <table:table-cell office:value-type="string" table:style-name="ce36">
            <text:p>Incarico per la valutazione tecnica degli investimenti in Attivi Materiali dell'istanza di accesso medie imprese</text:p>
            <text:p/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9-28</text:p>
          </table:table-cell>
          <table:table-cell office:value-type="string" table:style-name="ce14">
            <text:p>2021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17T00:00:00" table:style-name="ce25">
            <text:p>17/09/2020</text:p>
          </table:table-cell>
          <table:table-cell office:value-type="string" table:style-name="ce37">
            <text:p><text:a xlink:href="https://pugliasviluppo.contrasparenza.it/documenti/allegati/trasparenza/28/curriculum/2020/PS_309_2020.pdf">https://pugliasviluppo.contrasparenza.it/documenti/allegati/trasparenza/28/curriculum/2020/PS_309_2020.pdf</text:a></text:p>
          </table:table-cell>
          <table:table-cell table:number-columns-repeated="16373"/>
        </table:table-row>
        <table:table-row table:style-name="ro15">
          <table:table-cell office:value-type="string" table:style-name="ce34">
            <text:p>PS/310/2020</text:p>
          </table:table-cell>
          <table:table-cell office:value-type="string" table:style-name="ce41">
            <text:p>CECERE MARTINO ING.</text:p>
          </table:table-cell>
          <table:table-cell office:value-type="string" table:style-name="ce36">
            <text:p>Incarico per la valutazione tecnica degli investimenti in Attivi Materiali dell'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09-28</text:p>
          </table:table-cell>
          <table:table-cell office:value-type="string" table:style-name="ce14">
            <text:p>2021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10T00:00:00" table:style-name="ce42">
            <text:p>10/09/2020</text:p>
          </table:table-cell>
          <table:table-cell office:value-type="string" table:style-name="ce37">
            <text:p><text:a xlink:href="https://pugliasviluppo.contrasparenza.it/documenti/allegati/trasparenza/28/curriculum/2020/PS_310_2020.pdf">https://pugliasviluppo.contrasparenza.it/documenti/allegati/trasparenza/28/curriculum/2020/PS_310_2020.pdf</text:a></text:p>
          </table:table-cell>
          <table:table-cell table:number-columns-repeated="16373"/>
        </table:table-row>
        <table:table-row table:style-name="ro48">
          <table:table-cell office:value-type="string" table:style-name="ce34">
            <text:p>PS/313/2020</text:p>
          </table:table-cell>
          <table:table-cell office:value-type="string" table:style-name="ce41">
            <text:p>FIORE GIOVANNI ARCH.</text:p>
          </table:table-cell>
          <table:table-cell office:value-type="string" table:style-name="ce36">
            <text:p>Incarico per la valutazione tecnica degli investimenti in Attivi Materiali dell'istanza di accesso pia turismo</text:p>
            <text:p><text:span text:style-name="T2"/></text:p>
            <text:p><text:span text:style-name="T2">RINUNCIA ALL'INCARICO DEL 12/10/2020</text:span>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9-29</text:p>
          </table:table-cell>
          <table:table-cell office:value-type="string" table:style-name="ce14">
            <text:p>2020-03-31</text:p>
          </table:table-cell>
          <table:table-cell office:value-type="string" table:number-columns-spanned="2" table:number-rows-spanned="1" table:style-name="ce53">
            <text:p>RINUNCIA ALL'INCARICO DEL 12/10/2020</text:p>
          </table:table-cell>
          <table:covered-table-cell/>
          <table:table-cell office:value-type="string" table:style-name="ce37">
            <text:p>RINUNCIA ALL'INCARICO DEL 12/10/2020</text:p>
          </table:table-cell>
          <table:table-cell table:number-columns-repeated="16373"/>
        </table:table-row>
        <table:table-row table:style-name="ro28">
          <table:table-cell office:value-type="string" table:style-name="ce34">
            <text:p>PS/314/2020</text:p>
          </table:table-cell>
          <table:table-cell office:value-type="string" table:style-name="ce41">
            <text:p>MARCHETTI SPACCAMELA ALBERTO PROF.</text:p>
          </table:table-cell>
          <table:table-cell office:value-type="string" table:style-name="ce36">
            <text:p>Conferimento incarico per la valutazione della portata innovativa e degli investimenti in Ricerca e Sviluppo dell'istanza di access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09-30</text:p>
          </table:table-cell>
          <table:table-cell office:value-type="string" table:style-name="ce14">
            <text:p>2021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28T00:00:00" table:style-name="ce42">
            <text:p>28/10/2020</text:p>
          </table:table-cell>
          <table:table-cell office:value-type="string" table:style-name="ce37">
            <text:p><text:a xlink:href="https://pugliasviluppo.contrasparenza.it/documenti/allegati/trasparenza/28/curriculum/2020/PS_314_2020.pdf">https://pugliasviluppo.contrasparenza.it/documenti/allegati/trasparenza/28/curriculum/2020/PS_314_2020.pdf</text:a></text:p>
          </table:table-cell>
          <table:table-cell table:number-columns-repeated="16373"/>
        </table:table-row>
        <table:table-row table:style-name="ro28">
          <table:table-cell office:value-type="string" table:style-name="ce34">
            <text:p>PS/315/2020</text:p>
          </table:table-cell>
          <table:table-cell office:value-type="string" table:style-name="ce41">
            <text:p>GRIECO LUIGI ALFREDO PROF.</text:p>
          </table:table-cell>
          <table:table-cell office:value-type="string" table:style-name="ce36">
            <text:p><text:s/>valutazione del contenuto innovativo e congruità attivi<text:s text:c="2"/>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09-30</text:p>
          </table:table-cell>
          <table:table-cell office:value-type="string" table:style-name="ce14">
            <text:p>2020-10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02T00:00:00" table:style-name="ce42">
            <text:p>02/10/2020</text:p>
          </table:table-cell>
          <table:table-cell office:value-type="string" table:style-name="ce37">
            <text:p><text:a xlink:href="https://pugliasviluppo.contrasparenza.it/documenti/allegati/trasparenza/28/curriculum/2020/PS_315_2020.pdf">https://pugliasviluppo.contrasparenza.it/documenti/allegati/trasparenza/28/curriculum/2020/PS_315_2020.pdf</text:a></text:p>
          </table:table-cell>
          <table:table-cell table:number-columns-repeated="16373"/>
        </table:table-row>
        <table:table-row table:style-name="ro55">
          <table:table-cell office:value-type="string" table:style-name="ce34">
            <text:p>PS/316/2020</text:p>
          </table:table-cell>
          <table:table-cell office:value-type="string" table:style-name="ce41">
            <text:p>RIEMMA STEFANO PROF.</text:p>
          </table:table-cell>
          <table:table-cell office:value-type="string" table:style-name="ce36">
            <text:p>Incarico per la valutazione della portata innovativa e della valutazione tecnica degli investimenti in Ricerca &amp; Sviluppo ed innovazione dell'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10-01</text:p>
          </table:table-cell>
          <table:table-cell office:value-type="string" table:style-name="ce14">
            <text:p>2021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03T00:00:00" table:style-name="ce25">
            <text:p>03/10/2020</text:p>
          </table:table-cell>
          <table:table-cell office:value-type="string" table:style-name="ce37">
            <text:p><text:a xlink:href="https://pugliasviluppo.contrasparenza.it/documenti/allegati/trasparenza/28/curriculum/2020/PS_316_2020.pdf">https://pugliasviluppo.contrasparenza.it/documenti/allegati/trasparenza/28/curriculum/2020/PS_316_2020.pdf</text:a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PS/320/2020</text:p>
          </table:table-cell>
          <table:table-cell office:value-type="string" table:style-name="ce41">
            <text:p>PATINO GIANFRANCO DOTT. COMM.</text:p>
          </table:table-cell>
          <table:table-cell office:value-type="string" table:style-name="ce36">
            <text:p>Esame scritture contabili - Internazionalizzazione<text:s/></text:p>
          </table:table-cell>
          <table:table-cell office:value-type="string" table:style-name="ce26">
            <text:p>CONSULENZA AMM.TIVO-CONTABILE</text:p>
          </table:table-cell>
          <table:table-cell office:value-type="string" table:style-name="ce39">
            <text:p>INTUITU PERSONAE</text:p>
          </table:table-cell>
          <table:table-cell office:value-type="currency" office:value="5000" table:style-name="ce13">
            <text:p>€ 5.000,00</text:p>
          </table:table-cell>
          <table:table-cell office:value-type="string" table:style-name="ce14">
            <text:p>2020-10-02</text:p>
          </table:table-cell>
          <table:table-cell office:value-type="string" table:style-name="ce14">
            <text:p>2021-10-04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28T00:00:00" table:style-name="ce25">
            <text:p>28/10/2020</text:p>
          </table:table-cell>
          <table:table-cell office:value-type="string" table:style-name="ce37">
            <text:p><text:a xlink:href="https://pugliasviluppo.contrasparenza.it/documenti/allegati/trasparenza/28/curriculum/2020/PS_320_2020.pdf">https://pugliasviluppo.contrasparenza.it/documenti/allegati/trasparenza/28/curriculum/2020/PS_320_2020.pdf</text:a></text:p>
          </table:table-cell>
          <table:table-cell table:number-columns-repeated="16373"/>
        </table:table-row>
        <table:table-row table:style-name="ro56">
          <table:table-cell office:value-type="string" table:style-name="ce34">
            <text:p>PS/321/2020</text:p>
          </table:table-cell>
          <table:table-cell office:value-type="string" table:style-name="ce41">
            <text:p>DE SARIO STEFANO ING.</text:p>
          </table:table-cell>
          <table:table-cell office:value-type="string" table:style-name="ce36">
            <text:p>Conferimento 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10-02</text:p>
          </table:table-cell>
          <table:table-cell office:value-type="string" table:style-name="ce14">
            <text:p>2021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37">
            <text:p><text:a xlink:href="https://pugliasviluppo.contrasparenza.it/documenti/allegati/trasparenza/28/curriculum/2020/PS_321_2020.pdf">https://pugliasviluppo.contrasparenza.it/documenti/allegati/trasparenza/28/curriculum/2020/PS_321_2020.pdf</text:a></text:p>
          </table:table-cell>
          <table:table-cell table:number-columns-repeated="16373"/>
        </table:table-row>
        <table:table-row table:style-name="ro57">
          <table:table-cell office:value-type="string" table:style-name="ce34">
            <text:p>PS/323/2020</text:p>
          </table:table-cell>
          <table:table-cell office:value-type="string" table:style-name="ce41">
            <text:p>MADARO ING. PIERPAOLO<text:s text:c="51"/></text:p>
          </table:table-cell>
          <table:table-cell office:value-type="string" table:style-name="ce36">
            <text:p>Conferimento 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10-05</text:p>
          </table:table-cell>
          <table:table-cell office:value-type="string" table:style-name="ce14">
            <text:p>2021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02T00:00:00" table:style-name="ce25">
            <text:p>02/10/2020</text:p>
          </table:table-cell>
          <table:table-cell office:value-type="string" table:style-name="ce37">
            <text:p><text:a xlink:href="https://pugliasviluppo.contrasparenza.it/documenti/allegati/trasparenza/28/curriculum/2020/PS_323_2020.pdf">https://pugliasviluppo.contrasparenza.it/documenti/allegati/trasparenza/28/curriculum/2020/PS_323_2020.pdf</text:a></text:p>
          </table:table-cell>
          <table:table-cell table:number-columns-repeated="16373"/>
        </table:table-row>
        <table:table-row table:style-name="ro58">
          <table:table-cell office:value-type="string" table:style-name="ce34">
            <text:p>PS/325/2020</text:p>
          </table:table-cell>
          <table:table-cell office:value-type="string" table:style-name="ce41">
            <text:p>TRUCCO ANDREA PROF.</text:p>
          </table:table-cell>
          <table:table-cell office:value-type="string" table:style-name="ce36">
            <text:p><text:s/>Incarico per parere su variazione R&amp;S su Progetto definitov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0-07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02T00:00:00" table:style-name="ce42">
            <text:p>02/10/2020</text:p>
          </table:table-cell>
          <table:table-cell office:value-type="string" table:style-name="ce37">
            <text:p><text:a xlink:href="https://pugliasviluppo.contrasparenza.it/documenti/allegati/trasparenza/28/curriculum/2020/PS_325_2020.pdf">https://pugliasviluppo.contrasparenza.it/documenti/allegati/trasparenza/28/curriculum/2020/PS_325_2020.pdf</text:a>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S/327/2020</text:p>
          </table:table-cell>
          <table:table-cell office:value-type="string" table:style-name="ce40">
            <text:p>Ing. Guglielmo Maria Fazzi <text:s text:c="21"/>(STUDIO ASSOCIATO IDEA DI FAZZI G. &amp;)</text:p>
          </table:table-cell>
          <table:table-cell office:value-type="string" table:style-name="ce36">
            <text:p>Incarico per la valutazione tecnica degli investimenti in Attivi Materiali dell'istanza di accessopiccole imprese</text:p>
            <text:p/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10-08</text:p>
          </table:table-cell>
          <table:table-cell office:value-type="string" table:style-name="ce14">
            <text:p>2021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04T00:00:00" table:style-name="ce25">
            <text:p>04/01/2021</text:p>
          </table:table-cell>
          <table:table-cell office:value-type="string" table:style-name="ce37">
            <text:p><text:a xlink:href="https://pugliasviluppo.contrasparenza.it/documenti/allegati/trasparenza/28/curriculum/2020/PS_327_2020.pdf">https://pugliasviluppo.contrasparenza.it/documenti/allegati/trasparenza/28/curriculum/2020/PS_327_2020.pdf</text:a></text:p>
          </table:table-cell>
          <table:table-cell table:number-columns-repeated="16373"/>
        </table:table-row>
        <table:table-row table:style-name="ro59">
          <table:table-cell office:value-type="string" table:style-name="ce34">
            <text:p>PS/328/2020</text:p>
          </table:table-cell>
          <table:table-cell office:value-type="string" table:style-name="ce40">
            <text:p>CALIANNI GIUSEPPE ING.</text:p>
          </table:table-cell>
          <table:table-cell office:value-type="string" table:style-name="ce36">
            <text:p>Conferimento 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10-08</text:p>
          </table:table-cell>
          <table:table-cell office:value-type="string" table:style-name="ce14">
            <text:p>2021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06T00:00:00" table:style-name="ce25">
            <text:p>06/10/2020</text:p>
          </table:table-cell>
          <table:table-cell office:value-type="string" table:style-name="ce37">
            <text:p><text:a xlink:href="https://pugliasviluppo.contrasparenza.it/documenti/allegati/trasparenza/28/curriculum/2020/PS_328_2020.pdf">https://pugliasviluppo.contrasparenza.it/documenti/allegati/trasparenza/28/curriculum/2020/PS_328_2020.pdf</text:a></text:p>
          </table:table-cell>
          <table:table-cell table:number-columns-repeated="16373"/>
        </table:table-row>
        <table:table-row table:style-name="ro60">
          <table:table-cell office:value-type="string" table:style-name="ce34">
            <text:p>PS/329/2020</text:p>
          </table:table-cell>
          <table:table-cell office:value-type="string" table:style-name="ce41">
            <text:p>DE FEUDIS MARCELLO ROSARIO ING.</text:p>
          </table:table-cell>
          <table:table-cell office:value-type="string" table:style-name="ce36">
            <text:p>Incarico per la valutazione tecnica degli investimenti in Attivi Materiali dell'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10-08</text:p>
          </table:table-cell>
          <table:table-cell office:value-type="string" table:style-name="ce14">
            <text:p>2021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08T00:00:00" table:style-name="ce25">
            <text:p>08/10/2020</text:p>
          </table:table-cell>
          <table:table-cell office:value-type="string" table:style-name="ce37">
            <text:p><text:a xlink:href="https://pugliasviluppo.contrasparenza.it/documenti/allegati/trasparenza/28/curriculum/2020/PS_329_2020.pdf">https://pugliasviluppo.contrasparenza.it/documenti/allegati/trasparenza/28/curriculum/2020/PS_329_2020.pdf</text:a></text:p>
          </table:table-cell>
          <table:table-cell table:number-columns-repeated="16373"/>
        </table:table-row>
        <table:table-row table:style-name="ro11">
          <table:table-cell office:value-type="string" table:style-name="ce34">
            <text:p>PS/331/2020</text:p>
          </table:table-cell>
          <table:table-cell office:value-type="string" table:style-name="ce40">
            <text:p>GIANNUZZI SALVATORE ING.</text:p>
          </table:table-cell>
          <table:table-cell office:value-type="string" table:style-name="ce36">
            <text:p>Incarico per la valutazione tecnica degli investimenti in Attivi Materiali dell'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10-09</text:p>
          </table:table-cell>
          <table:table-cell office:value-type="string" table:style-name="ce14">
            <text:p>2021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07T00:00:00" table:style-name="ce25">
            <text:p>07/10/2020</text:p>
          </table:table-cell>
          <table:table-cell office:value-type="string" table:style-name="ce37">
            <text:p><text:a xlink:href="https://pugliasviluppo.contrasparenza.it/documenti/allegati/trasparenza/28/curriculum/2020/PS_331_2020.pdf">https://pugliasviluppo.contrasparenza.it/documenti/allegati/trasparenza/28/curriculum/2020/PS_331_2020.pdf</text:a></text:p>
          </table:table-cell>
          <table:table-cell table:number-columns-repeated="16373"/>
        </table:table-row>
        <table:table-row table:style-name="ro61">
          <table:table-cell office:value-type="string" table:style-name="ce34">
            <text:p>PS/332/2020</text:p>
          </table:table-cell>
          <table:table-cell office:value-type="string" table:style-name="ce40">
            <text:p>PIRRUCCIO RICCARDO S. ING.</text:p>
          </table:table-cell>
          <table:table-cell office:value-type="string" table:style-name="ce36">
            <text:p>Incarico per la valutazione tecnica degli investimenti in Attivi Materiali dell'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10-12</text:p>
          </table:table-cell>
          <table:table-cell office:value-type="string" table:style-name="ce14">
            <text:p>2021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08T00:00:00" table:style-name="ce25">
            <text:p>08/10/2020</text:p>
          </table:table-cell>
          <table:table-cell office:value-type="string" table:style-name="ce37">
            <text:p><text:a xlink:href="https://pugliasviluppo.contrasparenza.it/documenti/allegati/trasparenza/28/curriculum/2020/PS_332_2020.pdf">https://pugliasviluppo.contrasparenza.it/documenti/allegati/trasparenza/28/curriculum/2020/PS_332_2020.pdf</text:a></text:p>
          </table:table-cell>
          <table:table-cell table:number-columns-repeated="16373"/>
        </table:table-row>
        <table:table-row table:style-name="ro58">
          <table:table-cell office:value-type="string" table:style-name="ce34">
            <text:p>PS/333/2020</text:p>
          </table:table-cell>
          <table:table-cell office:value-type="string" table:style-name="ce41">
            <text:p>RANIERI EMILIO ING.</text:p>
          </table:table-cell>
          <table:table-cell office:value-type="string" table:style-name="ce36">
            <text:p>Incarico per la valutazione tecnica degli investimenti in Attivi Materiali dell'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10-14</text:p>
          </table:table-cell>
          <table:table-cell office:value-type="string" table:style-name="ce14">
            <text:p>2021-03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12T00:00:00" table:style-name="ce25">
            <text:p>12/10/2020</text:p>
          </table:table-cell>
          <table:table-cell office:value-type="string" table:style-name="ce37">
            <text:p><text:a xlink:href="https://pugliasviluppo.contrasparenza.it/documenti/allegati/trasparenza/28/curriculum/2020/PS_333_2020.pdf">https://pugliasviluppo.contrasparenza.it/documenti/allegati/trasparenza/28/curriculum/2020/PS_333_2020.pdf</text:a>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PS/335/2020</text:p>
          </table:table-cell>
          <table:table-cell office:value-type="string" table:style-name="ce41">
            <text:p>CAPOBIANCO ANTONIO ING.</text:p>
          </table:table-cell>
          <table:table-cell office:value-type="string" table:style-name="ce36">
            <text:p>Conferimento incarico per la valutazione tecnica degli investimenti in Attivi Materiali del progetto definitiv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0-16</text:p>
          </table:table-cell>
          <table:table-cell office:value-type="string" table:style-name="ce14">
            <text:p>2020-04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22T00:00:00" table:style-name="ce25">
            <text:p>22/10/2020</text:p>
          </table:table-cell>
          <table:table-cell office:value-type="string" table:style-name="ce37">
            <text:p><text:a xlink:href="https://pugliasviluppo.contrasparenza.it/documenti/allegati/trasparenza/28/curriculum/2020/PS_66_2020.pdf">https://pugliasviluppo.contrasparenza.it/documenti/allegati/trasparenza/28/curriculum/2020/PS_66_2020.pdf</text:a></text:p>
          </table:table-cell>
          <table:table-cell table:number-columns-repeated="16373"/>
        </table:table-row>
        <table:table-row table:style-name="ro16">
          <table:table-cell office:value-type="string" table:style-name="ce34">
            <text:p>PS/336/2020</text:p>
          </table:table-cell>
          <table:table-cell office:value-type="string" table:style-name="ce41">
            <text:p>ALBANESE MASSIMO ING.</text:p>
          </table:table-cell>
          <table:table-cell office:value-type="string" table:style-name="ce36">
            <text:p><text:s/>Conferimento incarico per la valutazione tecnica degli investimenti in Attivi Materiali del progetto definitiv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string" table:style-name="ce14">
            <text:p>2020-10-19</text:p>
          </table:table-cell>
          <table:table-cell office:value-type="string" table:style-name="ce14">
            <text:p>2020-04-30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29T00:00:00" table:style-name="ce42">
            <text:p>29/01/2021</text:p>
          </table:table-cell>
          <table:table-cell office:value-type="string" table:style-name="ce37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337/2020</text:p>
          </table:table-cell>
          <table:table-cell office:value-type="string" table:style-name="ce41">
            <text:p>GAZERRO SIMONETTA AVV.</text:p>
          </table:table-cell>
          <table:table-cell office:value-type="string" table:style-name="ce36">
            <text:p>Consulenza legale specialistica per la revisione del Modello di Organizzazione, Gestione e Controllo</text:p>
            <text:p/>
          </table:table-cell>
          <table:table-cell office:value-type="string" table:style-name="ce11">
            <text:p>CONSULENZA SPECIALISTICA</text:p>
          </table:table-cell>
          <table:table-cell office:value-type="string" table:style-name="ce39">
            <text:p>INTUITU PERSONAE</text:p>
          </table:table-cell>
          <table:table-cell office:value-type="currency" office:value="800" table:style-name="ce13">
            <text:p>€ 800,00</text:p>
          </table:table-cell>
          <table:table-cell office:value-type="string" table:style-name="ce14">
            <text:p>2020-10-07</text:p>
          </table:table-cell>
          <table:table-cell office:value-type="string" table:style-name="ce14">
            <text:p>2020-10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09T00:00:00" table:style-name="ce42">
            <text:p>09/12/2020</text:p>
          </table:table-cell>
          <table:table-cell office:value-type="string" table:style-name="ce37">
            <text:p><text:a xlink:href="https://pugliasviluppo.contrasparenza.it/documenti/allegati/trasparenza/28/curriculum/2020/PS_337_2020.pdf">https://pugliasviluppo.contrasparenza.it/documenti/allegati/trasparenza/28/curriculum/2020/PS_337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340/2020</text:p>
          </table:table-cell>
          <table:table-cell office:value-type="string" table:style-name="ce41">
            <text:p>POTI' GIORGIO ING.</text:p>
          </table:table-cell>
          <table:table-cell office:value-type="string" table:style-name="ce36">
            <text:p>Conferimento incarico per valutazione tecnica sulla variazione degli investimenti in Attivi Materiali e della sede operativa del progetto definitiv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0-20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19T00:00:00" table:style-name="ce42">
            <text:p>19/10/2020</text:p>
          </table:table-cell>
          <table:table-cell office:value-type="string" table:style-name="ce37">
            <text:p><text:a xlink:href="https://pugliasviluppo.contrasparenza.it/documenti/allegati/trasparenza/28/curriculum/2020/PS_340_2020.pdf">https://pugliasviluppo.contrasparenza.it/documenti/allegati/trasparenza/28/curriculum/2020/PS_340_2020.pdf</text:a></text:p>
          </table:table-cell>
          <table:table-cell table:number-columns-repeated="16373"/>
        </table:table-row>
        <table:table-row table:style-name="ro62">
          <table:table-cell office:value-type="string" table:style-name="ce34">
            <text:p>PS/341/2020</text:p>
          </table:table-cell>
          <table:table-cell office:value-type="string" table:style-name="ce40">
            <text:p>LONGHI SAURO PROF.</text:p>
          </table:table-cell>
          <table:table-cell office:value-type="string" table:style-name="ce36">
            <text:p>Incarico per la valutazione della portata innovativa e della valutazione tecnica degli investimenti in Ricerca &amp; Sviluppo ed Innovazione dell'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10-20</text:p>
          </table:table-cell>
          <table:table-cell office:value-type="string" table:style-name="ce14">
            <text:p>2021-04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30T00:00:00" table:style-name="ce25">
            <text:p>30/10/2020</text:p>
          </table:table-cell>
          <table:table-cell office:value-type="string" table:style-name="ce37">
            <text:p><text:a xlink:href="https://pugliasviluppo.contrasparenza.it/documenti/allegati/trasparenza/28/curriculum/2020/PS_341_2020.pdf">https://pugliasviluppo.contrasparenza.it/documenti/allegati/trasparenza/28/curriculum/2020/PS_341_2020.pdf</text:a></text:p>
          </table:table-cell>
          <table:table-cell table:number-columns-repeated="16373"/>
        </table:table-row>
        <table:table-row table:style-name="ro63">
          <table:table-cell office:value-type="string" table:style-name="ce34">
            <text:p>PS/342/2020</text:p>
          </table:table-cell>
          <table:table-cell office:value-type="string" table:style-name="ce40">
            <text:p>BLUNDO CARLO PROF.</text:p>
          </table:table-cell>
          <table:table-cell office:value-type="string" table:style-name="ce36">
            <text:p>Incarico per la valutazione della portata innovativa e della valutazione tecnica degli investimenti in Ricerca &amp; Sviluppo dell'istanza di accesso 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0-21</text:p>
          </table:table-cell>
          <table:table-cell office:value-type="string" table:style-name="ce14">
            <text:p>2021-04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27T00:00:00" table:style-name="ce25">
            <text:p>27/10/2020</text:p>
          </table:table-cell>
          <table:table-cell office:value-type="string" table:style-name="ce37">
            <text:p><text:a xlink:href="https://pugliasviluppo.contrasparenza.it/documenti/allegati/trasparenza/28/curriculum/2020/PS_342_2020.pdf">https://pugliasviluppo.contrasparenza.it/documenti/allegati/trasparenza/28/curriculum/2020/PS_342_2020.pdf</text:a></text:p>
          </table:table-cell>
          <table:table-cell table:number-columns-repeated="16373"/>
        </table:table-row>
        <table:table-row table:style-name="ro64">
          <table:table-cell office:value-type="string" table:style-name="ce34">
            <text:p>PS/343/2020</text:p>
          </table:table-cell>
          <table:table-cell office:value-type="string" table:style-name="ce40">
            <text:p>CAPODIECI ANTONIO prof. ing.</text:p>
          </table:table-cell>
          <table:table-cell office:value-type="string" table:style-name="ce36">
            <text:p>valutazione del contenuto innovativo e congruità attivi immateriali TECNONIDI.</text:p>
            <text:p/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372" table:style-name="ce13">
            <text:p>€ 372,00</text:p>
          </table:table-cell>
          <table:table-cell office:value-type="string" table:style-name="ce14">
            <text:p>2020-10-23</text:p>
          </table:table-cell>
          <table:table-cell office:value-type="string" table:style-name="ce14">
            <text:p>2020-11-25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09T00:00:00" table:style-name="ce25">
            <text:p>09/12/2020</text:p>
          </table:table-cell>
          <table:table-cell office:value-type="string" table:style-name="ce37">
            <text:p><text:a xlink:href="https://pugliasviluppo.contrasparenza.it/documenti/allegati/trasparenza/28/curriculum/2020/PS_343_2020.pdf">https://pugliasviluppo.contrasparenza.it/documenti/allegati/trasparenza/28/curriculum/2020/PS_343_2020.pdf</text:a>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PS/344/2020</text:p>
          </table:table-cell>
          <table:table-cell office:value-type="string" table:style-name="ce41">
            <text:p>FASSI IRENE ING.</text:p>
          </table:table-cell>
          <table:table-cell office:value-type="string" table:style-name="ce36">
            <text:p>valutazione del contenuto innovativo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232" table:style-name="ce13">
            <text:p>€ 232,00</text:p>
          </table:table-cell>
          <table:table-cell office:value-type="string" table:style-name="ce14">
            <text:p>2020-10-23</text:p>
          </table:table-cell>
          <table:table-cell office:value-type="string" table:style-name="ce14">
            <text:p>2020-11-25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15T00:00:00" table:style-name="ce42">
            <text:p>15/12/2020</text:p>
          </table:table-cell>
          <table:table-cell office:value-type="string" table:style-name="ce37">
            <text:p><text:a xlink:href="https://pugliasviluppo.contrasparenza.it/documenti/allegati/trasparenza/28/curriculum/2020/PS_344_2020.pdf">https://pugliasviluppo.contrasparenza.it/documenti/allegati/trasparenza/28/curriculum/2020/PS_344_2020.pdf</text:a>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PS/345/2020</text:p>
          </table:table-cell>
          <table:table-cell office:value-type="string" table:style-name="ce41">
            <text:p>PANNIELLO UMBERTO ING. PROF.</text:p>
          </table:table-cell>
          <table:table-cell office:value-type="string" table:style-name="ce36">
            <text:p>valutazione del contenuto innovativo e congruità attivi immateriali <text:s/>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372" table:style-name="ce13">
            <text:p>€ 372,00</text:p>
          </table:table-cell>
          <table:table-cell office:value-type="string" table:style-name="ce14">
            <text:p>2020-10-23</text:p>
          </table:table-cell>
          <table:table-cell office:value-type="string" table:style-name="ce14">
            <text:p>2020-11-25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29T00:00:00" table:style-name="ce42">
            <text:p>29/10/2020</text:p>
          </table:table-cell>
          <table:table-cell office:value-type="string" table:style-name="ce37">
            <text:p><text:a xlink:href="https://pugliasviluppo.contrasparenza.it/documenti/allegati/trasparenza/28/curriculum/2020/PS_345_2020.pdf">https://pugliasviluppo.contrasparenza.it/documenti/allegati/trasparenza/28/curriculum/2020/PS_345_2020.pdf</text:a></text:p>
          </table:table-cell>
          <table:table-cell table:number-columns-repeated="16373"/>
        </table:table-row>
        <table:table-row table:style-name="ro65">
          <table:table-cell office:value-type="string" table:style-name="ce34">
            <text:p>PS/346/2020</text:p>
          </table:table-cell>
          <table:table-cell office:value-type="string" table:style-name="ce40">
            <text:p>POLESE GIUSEPPE PROF.</text:p>
          </table:table-cell>
          <table:table-cell office:value-type="string" table:style-name="ce36">
            <text:p>valutazione del contenuto innovativo e congruità attivi immateriali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570" table:style-name="ce13">
            <text:p>€ 570,00</text:p>
          </table:table-cell>
          <table:table-cell office:value-type="string" table:style-name="ce14">
            <text:p>2020-10-23</text:p>
          </table:table-cell>
          <table:table-cell office:value-type="string" table:style-name="ce14">
            <text:p>2020-11-25</text:p>
          </table:table-cell>
          <table:table-cell office:value-type="string" table:style-name="ce15">
            <text:p>dsan sottoscritta il</text:p>
          </table:table-cell>
          <table:table-cell table:style-name="ce42"/>
          <table:table-cell office:value-type="string" table:style-name="ce37">
            <text:p><text:a xlink:href="https://docenti.unisa.it/004281/curriculum">https://docenti.unisa.it/004281/curriculum</text:a></text:p>
          </table:table-cell>
          <table:table-cell table:number-columns-repeated="16373"/>
        </table:table-row>
        <table:table-row table:style-name="ro55">
          <table:table-cell office:value-type="string" table:style-name="ce34">
            <text:p>PS/347/2020</text:p>
          </table:table-cell>
          <table:table-cell office:value-type="string" table:style-name="ce40">
            <text:p>Monica Elisa Di Giuseppe <text:s text:c="2"/>dott. Comm. <text:s text:c="5"/>(COCOLA &amp; DI GIUSEPPE DOTT.COMM.ASSOCIATI)<text:s text:c="13"/></text:p>
          </table:table-cell>
          <table:table-cell office:value-type="string" table:style-name="ce36">
            <text:p>Incarico per consulenza, in qualità di componente della area tematica economia della Commissione di Controllo, su controdeduzioni <text:s/>per indagini eseguite dalla GdF piccole imprese</text:p>
          </table:table-cell>
          <table:table-cell office:value-type="string" table:style-name="ce11">
            <text:p>CONSULENZA AMM.TIVO-CONTABILE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0-23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22T00:00:00" table:style-name="ce25">
            <text:p>22/10/2020</text:p>
          </table:table-cell>
          <table:table-cell office:value-type="string" table:style-name="ce37">
            <text:p><text:a xlink:href="https://pugliasviluppo.contrasparenza.it/documenti/allegati/trasparenza/28/curriculum/2020/PS_347_2020.pdf">https://pugliasviluppo.contrasparenza.it/documenti/allegati/trasparenza/28/curriculum/2020/PS_347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349/2020</text:p>
          </table:table-cell>
          <table:table-cell office:value-type="string" table:style-name="ce41">
            <text:p>PESCAPE' ANTONIO PROF.</text:p>
          </table:table-cell>
          <table:table-cell office:value-type="string" table:style-name="ce36">
            <text:p>Addendum incarico in continuità per Parere di coerenza rispetto al progetto industriale e di congruità della nuova voce di spesa relativa all'acquisto di un brevetto 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10-28</text:p>
          </table:table-cell>
          <table:table-cell office:value-type="string" table:style-name="ce14">
            <text:p>2020-11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27T00:00:00" table:style-name="ce44">
            <text:p>27/10/2020</text:p>
          </table:table-cell>
          <table:table-cell office:value-type="string" table:style-name="ce37">
            <text:p><text:a xlink:href="https://pugliasviluppo.contrasparenza.it/documenti/allegati/trasparenza/28/curriculum/2020/PS_349_2020.pdf">https://pugliasviluppo.contrasparenza.it/documenti/allegati/trasparenza/28/curriculum/2020/PS_349_2020.pdf</text:a></text:p>
          </table:table-cell>
          <table:table-cell table:number-columns-repeated="16373"/>
        </table:table-row>
        <table:table-row table:style-name="ro44">
          <table:table-cell office:value-type="string" table:style-name="ce34">
            <text:p>PS/351/2020</text:p>
          </table:table-cell>
          <table:table-cell office:value-type="string" table:style-name="ce40">
            <text:p>COLAJANNI MICHELE PROF.</text:p>
          </table:table-cell>
          <table:table-cell office:value-type="string" table:style-name="ce36">
            <text:p>Conferimento incarico per la valutazione della portata innovativa e degli investimenti in Ricerca e Sviluppo dell'istanza di access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0-29</text:p>
          </table:table-cell>
          <table:table-cell office:value-type="string" table:style-name="ce14">
            <text:p>2021-04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09T00:00:00" table:style-name="ce25">
            <text:p>09/11/2020</text:p>
          </table:table-cell>
          <table:table-cell office:value-type="string" table:style-name="ce37">
            <text:p><text:a xlink:href="https://www.unibo.it/sitoweb/michele.colajanni/cv">https://www.unibo.it/sitoweb/michele.colajanni/cv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352/2020</text:p>
          </table:table-cell>
          <table:table-cell office:value-type="string" table:style-name="ce40">
            <text:p>MARCHESI MICHELE PROF.</text:p>
          </table:table-cell>
          <table:table-cell office:value-type="string" table:style-name="ce36">
            <text:p>Conferimento incarico per la valutazione della portata innovativa e degli investimenti in Ricerca e Sviluppo dell'istanza di access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0-29</text:p>
          </table:table-cell>
          <table:table-cell office:value-type="string" table:style-name="ce14">
            <text:p>2020-04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04T00:00:00" table:style-name="ce42">
            <text:p>04/11/2020</text:p>
          </table:table-cell>
          <table:table-cell office:value-type="string" table:style-name="ce37">
            <text:p><text:a xlink:href="https://pugliasviluppo.contrasparenza.it/documenti/allegati/trasparenza/28/curriculum/2020/PS_352_2020.pdf">https://pugliasviluppo.contrasparenza.it/documenti/allegati/trasparenza/28/curriculum/2020/PS_352_2020.pdf</text:a>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S/353/2020</text:p>
          </table:table-cell>
          <table:table-cell office:value-type="string" table:style-name="ce40">
            <text:p>CALDAROLA MASSIMO ING.</text:p>
          </table:table-cell>
          <table:table-cell office:value-type="string" table:style-name="ce36">
            <text:p>Incarico di supporto tecnico per la gestione delle attività relative al Bando Fondo Efficientamento di cui all'Avviso pubblicato il 10/08/2017 - FASE FINAL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250" table:style-name="ce13">
            <text:p>€ 250,00</text:p>
          </table:table-cell>
          <table:table-cell office:value-type="string" table:style-name="ce14">
            <text:p>2020-10-30</text:p>
          </table:table-cell>
          <table:table-cell office:value-type="string" table:style-name="ce14">
            <text:p>2021-01-29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30T00:00:00" table:style-name="ce42">
            <text:p>30/10/2020</text:p>
          </table:table-cell>
          <table:table-cell office:value-type="string" table:style-name="ce37">
            <text:p><text:a xlink:href="https://pugliasviluppo.contrasparenza.it/documenti/allegati/trasparenza/28/curriculum/2020/PS_353_2020.pdf">https://pugliasviluppo.contrasparenza.it/documenti/allegati/trasparenza/28/curriculum/2020/PS_353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355/2020</text:p>
          </table:table-cell>
          <table:table-cell office:value-type="string" table:style-name="ce41">
            <text:p>MORGANTE LEONARDO ING.</text:p>
          </table:table-cell>
          <table:table-cell office:value-type="string" table:style-name="ce36">
            <text:p>Conferimento 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800" table:style-name="ce13">
            <text:p>€ 800,00</text:p>
          </table:table-cell>
          <table:table-cell office:value-type="string" table:style-name="ce14">
            <text:p>2020-11-02</text:p>
          </table:table-cell>
          <table:table-cell office:value-type="string" table:style-name="ce14">
            <text:p>2021-04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0-30T00:00:00" table:style-name="ce42">
            <text:p>30/10/2020</text:p>
          </table:table-cell>
          <table:table-cell office:value-type="string" table:style-name="ce37">
            <text:p><text:a xlink:href="https://pugliasviluppo.contrasparenza.it/documenti/allegati/trasparenza/28/curriculum/2020/PS_355_2020.pdf">https://pugliasviluppo.contrasparenza.it/documenti/allegati/trasparenza/28/curriculum/2020/PS_355_2020.pdf</text:a></text:p>
          </table:table-cell>
          <table:table-cell table:number-columns-repeated="16373"/>
        </table:table-row>
        <table:table-row table:style-name="ro60">
          <table:table-cell office:value-type="string" table:style-name="ce34">
            <text:p>PS/356/2020</text:p>
          </table:table-cell>
          <table:table-cell office:value-type="string" table:style-name="ce41">
            <text:p>ESSEINGEGNERIA SRL UNIPERSONALE (STEFANELLI NICOLA ING.)</text:p>
          </table:table-cell>
          <table:table-cell office:value-type="string" table:style-name="ce36">
            <text:p>Incarico per la valutazione tecnica degli investimenti in Attivi Materiali dell'istanza di accesso pia turismo</text:p>
          </table:table-cell>
          <table:table-cell office:value-type="string" table:style-name="ce11">
            <text:p>CONSULENZA TECNICA</text:p>
          </table:table-cell>
          <table:table-cell office:value-type="string" table:style-name="ce39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1-03</text:p>
          </table:table-cell>
          <table:table-cell office:value-type="string" table:style-name="ce14">
            <text:p>2021-04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02T00:00:00" table:style-name="ce25">
            <text:p>02/11/2020</text:p>
          </table:table-cell>
          <table:table-cell office:value-type="string" table:style-name="ce37">
            <text:p><text:a xlink:href="https://pugliasviluppo.contrasparenza.it/documenti/allegati/trasparenza/28/curriculum/2020/PS_356_2020.pdf">https://pugliasviluppo.contrasparenza.it/documenti/allegati/trasparenza/28/curriculum/2020/PS_356_2020.pdf</text:a></text:p>
          </table:table-cell>
          <table:table-cell table:number-columns-repeated="16373"/>
        </table:table-row>
        <table:table-row table:style-name="ro62">
          <table:table-cell office:value-type="string" table:style-name="ce34">
            <text:p>PS/359/2020</text:p>
          </table:table-cell>
          <table:table-cell office:value-type="string" table:style-name="ce41">
            <text:p>BOLLA RAFFAELE PROF.</text:p>
          </table:table-cell>
          <table:table-cell office:value-type="string" table:style-name="ce36">
            <text:p>Conferimento incarico per la verifica in corso d'opera sulla realizzazione del programma di R&amp;S dell'impresa grandi imprese</text:p>
            <text:p/>
          </table:table-cell>
          <table:table-cell office:value-type="string" table:style-name="ce11">
            <text:p>CONSULENZA SCIENTIFICA</text:p>
          </table:table-cell>
          <table:table-cell office:value-type="string" table:style-name="ce39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1-05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02T00:00:00" table:style-name="ce25">
            <text:p>02/11/2020</text:p>
          </table:table-cell>
          <table:table-cell office:value-type="string" table:style-name="ce37">
            <text:p><text:a xlink:href="https://pugliasviluppo.contrasparenza.it/documenti/allegati/trasparenza/28/curriculum/2020/PS_359_2020.pdf">https://pugliasviluppo.contrasparenza.it/documenti/allegati/trasparenza/28/curriculum/2020/PS_359_2020.pdf</text:a></text:p>
          </table:table-cell>
          <table:table-cell table:number-columns-repeated="16373"/>
        </table:table-row>
        <table:table-row table:style-name="ro18">
          <table:table-cell office:value-type="string" table:style-name="ce34">
            <text:p>PS/360/2020</text:p>
          </table:table-cell>
          <table:table-cell office:value-type="string" table:style-name="ce40">
            <text:p>MORENO ANDREA AVV. (STUDIO LEGALE CONTENTO E ASSOCIATI)</text:p>
          </table:table-cell>
          <table:table-cell office:value-type="string" table:style-name="ce36">
            <text:p>Costituzione di parte civile in procedimento penale <text:s/>- Trib. Brindisi</text:p>
          </table:table-cell>
          <table:table-cell office:value-type="string" table:style-name="ce11">
            <text:p>CONSULENZA LEGALE</text:p>
          </table:table-cell>
          <table:table-cell office:value-type="string" table:style-name="ce26">
            <text:p>INTUITU PERSONAE</text:p>
          </table:table-cell>
          <table:table-cell office:value-type="currency" office:value="3780" table:style-name="ce13">
            <text:p>€ 3.780,00</text:p>
          </table:table-cell>
          <table:table-cell office:value-type="string" table:style-name="ce14">
            <text:p>2020-11-06</text:p>
          </table:table-cell>
          <table:table-cell office:value-type="string" table:style-name="ce14">
            <text:p>2022-11-09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13T00:00:00" table:style-name="ce25">
            <text:p>13/11/2020</text:p>
          </table:table-cell>
          <table:table-cell office:value-type="string" table:style-name="ce37">
            <text:p><text:a xlink:href="https://pugliasviluppo.contrasparenza.it/documenti/allegati/trasparenza/28/curriculum/2020/PS_360_2020.pdf">https://pugliasviluppo.contrasparenza.it/documenti/allegati/trasparenza/28/curriculum/2020/PS_360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361/2020</text:p>
          </table:table-cell>
          <table:table-cell office:value-type="string" table:style-name="ce40">
            <text:p>MONTEFORTE ORESTE ING.</text:p>
          </table:table-cell>
          <table:table-cell office:value-type="string" table:style-name="ce36">
            <text:p>Incarico per la valutazione tecnica degli investimenti in Attivi Materiali dell'istanza di accesso medie imprese</text:p>
            <text:p/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11-09</text:p>
          </table:table-cell>
          <table:table-cell office:value-type="string" table:style-name="ce14">
            <text:p>2021-04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06T00:00:00" table:style-name="ce42">
            <text:p>06/11/2020</text:p>
          </table:table-cell>
          <table:table-cell office:value-type="string" table:style-name="ce37">
            <text:p><text:a xlink:href="https://pugliasviluppo.contrasparenza.it/documenti/allegati/trasparenza/28/curriculum/2020/PS_361_2020.pdf">https://pugliasviluppo.contrasparenza.it/documenti/allegati/trasparenza/28/curriculum/2020/PS_361_2020.pdf</text:a>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PS/362/2020</text:p>
          </table:table-cell>
          <table:table-cell office:value-type="string" table:style-name="ce40">
            <text:p>TORTORA GENOVEFFA PROF.</text:p>
          </table:table-cell>
          <table:table-cell office:value-type="string" table:style-name="ce36">
            <text:p>Incarico per la verifica in corso d’opera sulla realizzazione del programma di R&amp;S<text:span text:style-name="T1"><text:s/></text:span>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1-10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04T00:00:00" table:style-name="ce42">
            <text:p>04/11/2020</text:p>
          </table:table-cell>
          <table:table-cell office:value-type="string" table:style-name="ce37">
            <text:p><text:a xlink:href="https://pugliasviluppo.contrasparenza.it/documenti/allegati/trasparenza/28/curriculum/2020/PS_362_2020.pdf">https://pugliasviluppo.contrasparenza.it/documenti/allegati/trasparenza/28/curriculum/2020/PS_362_2020.pdf</text:a></text:p>
          </table:table-cell>
          <table:table-cell table:number-columns-repeated="16373"/>
        </table:table-row>
        <table:table-row table:style-name="ro25">
          <table:table-cell office:value-type="string" table:style-name="ce34">
            <text:p>PS/363/2020</text:p>
          </table:table-cell>
          <table:table-cell office:value-type="string" table:style-name="ce40">
            <text:p>PILO FABRIZIO GIULIO LUCA PROF.</text:p>
          </table:table-cell>
          <table:table-cell office:value-type="string" table:style-name="ce36">
            <text:p>Conferimento incarico per la valutazione della portata innovativa e della valutazione tecnica degli investimenti in Ricerca &amp; Sviluppo ed innovazione del progetto definitivo piccole imprese</text:p>
          </table:table-cell>
          <table:table-cell office:value-type="string" table:style-name="ce11">
            <text:p>CONSULENZA SPECIALIST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600" table:style-name="ce13">
            <text:p>€ 2.600,00</text:p>
          </table:table-cell>
          <table:table-cell office:value-type="string" table:style-name="ce14">
            <text:p>2020-11-10</text:p>
          </table:table-cell>
          <table:table-cell office:value-type="string" table:style-name="ce14">
            <text:p>2021-04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18T00:00:00" table:style-name="ce42">
            <text:p>18/11/2020</text:p>
          </table:table-cell>
          <table:table-cell office:value-type="string" table:style-name="ce37">
            <text:p><text:a xlink:href="https://pugliasviluppo.contrasparenza.it/documenti/allegati/trasparenza/28/curriculum/2020/PS_363_2020.pdf">https://pugliasviluppo.contrasparenza.it/documenti/allegati/trasparenza/28/curriculum/2020/PS_363_2020.pdf</text:a></text:p>
          </table:table-cell>
          <table:table-cell table:number-columns-repeated="16373"/>
        </table:table-row>
        <table:table-row table:style-name="ro40">
          <table:table-cell office:value-type="string" table:style-name="ce34">
            <text:p>PS/365/2020</text:p>
          </table:table-cell>
          <table:table-cell office:value-type="string" table:style-name="ce40">
            <text:p>CAPODIECI ANGELO B. ING.</text:p>
          </table:table-cell>
          <table:table-cell office:value-type="string" table:style-name="ce36">
            <text:p>Incarico per la valutazione tecnica degli investimenti in Attivi Materiali dell'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11-10</text:p>
          </table:table-cell>
          <table:table-cell office:value-type="string" table:style-name="ce14">
            <text:p>2021-04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03T00:00:00" table:style-name="ce42">
            <text:p>03/11/2020</text:p>
          </table:table-cell>
          <table:table-cell office:value-type="string" table:style-name="ce37">
            <text:p><text:a xlink:href="https://pugliasviluppo.contrasparenza.it/documenti/allegati/trasparenza/28/curriculum/2020/PS_365_2020.pdf">https://pugliasviluppo.contrasparenza.it/documenti/allegati/trasparenza/28/curriculum/2020/PS_365_2020.pdf</text:a></text:p>
          </table:table-cell>
          <table:table-cell table:number-columns-repeated="16373"/>
        </table:table-row>
        <table:table-row table:style-name="ro29">
          <table:table-cell office:value-type="string" table:style-name="ce34">
            <text:p>PS/366/2020</text:p>
          </table:table-cell>
          <table:table-cell office:value-type="string" table:style-name="ce40">
            <text:p>CASTO GIUIDO ING.</text:p>
          </table:table-cell>
          <table:table-cell office:value-type="string" table:style-name="ce36">
            <text:p>Incarico per la valutazione tecnica degli investimenti in Attivi Materiali dell'istanza di accesso medie imprese</text:p>
            <text:p/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11-10</text:p>
          </table:table-cell>
          <table:table-cell office:value-type="string" table:style-name="ce14">
            <text:p>2021-04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06T00:00:00" table:style-name="ce42">
            <text:p>06/11/2020</text:p>
          </table:table-cell>
          <table:table-cell office:value-type="string" table:style-name="ce37">
            <text:p><text:a xlink:href="https://pugliasviluppo.contrasparenza.it/documenti/allegati/trasparenza/28/curriculum/2020/PS_366_2020.pdf">https://pugliasviluppo.contrasparenza.it/documenti/allegati/trasparenza/28/curriculum/2020/PS_366_2020.pdf</text:a></text:p>
          </table:table-cell>
          <table:table-cell table:number-columns-repeated="16373"/>
        </table:table-row>
        <table:table-row table:style-name="ro10">
          <table:table-cell office:value-type="string" table:style-name="ce34">
            <text:p>PS/368/2020</text:p>
          </table:table-cell>
          <table:table-cell office:value-type="string" table:style-name="ce40">
            <text:p>DE LORENZO FEBO ARCH.</text:p>
          </table:table-cell>
          <table:table-cell office:value-type="string" table:style-name="ce36">
            <text:p><text:s/>Conferimento incarico per la valutazione tecnica degli investimenti in Attivi Materiali del progetto definitivo pia turismo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11-12</text:p>
          </table:table-cell>
          <table:table-cell office:value-type="string" table:style-name="ce14">
            <text:p>2021-04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13T00:00:00" table:style-name="ce42">
            <text:p>13/11/2020</text:p>
          </table:table-cell>
          <table:table-cell office:value-type="string" table:style-name="ce37">
            <text:p><text:a xlink:href="https://pugliasviluppo.contrasparenza.it/documenti/allegati/trasparenza/28/curriculum/2020/PS_368_2020.pdf">https://pugliasviluppo.contrasparenza.it/documenti/allegati/trasparenza/28/curriculum/2020/PS_368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369/2020</text:p>
          </table:table-cell>
          <table:table-cell office:value-type="string" table:style-name="ce40">
            <text:p>LORUSSO MICHELE ARCH.</text:p>
          </table:table-cell>
          <table:table-cell office:value-type="string" table:style-name="ce36">
            <text:p><text:s/>Addendum al Conferimento incarico n. PS/96/2018 per valutazione tecnica degli investimenti in Attivi Materiali del progetto definitiv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300" table:style-name="ce13">
            <text:p>€ 300,00</text:p>
          </table:table-cell>
          <table:table-cell office:value-type="string" table:style-name="ce14">
            <text:p>2020-11-12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13T00:00:00" table:style-name="ce42">
            <text:p>13/11/2020</text:p>
          </table:table-cell>
          <table:table-cell office:value-type="string" table:style-name="ce37">
            <text:p><text:a xlink:href="https://pugliasviluppo.contrasparenza.it/documenti/allegati/trasparenza/28/curriculum/2020/PS_369_2020.pdf">https://pugliasviluppo.contrasparenza.it/documenti/allegati/trasparenza/28/curriculum/2020/PS_369_2020.pdf</text:a></text:p>
          </table:table-cell>
          <table:table-cell table:number-columns-repeated="16373"/>
        </table:table-row>
        <table:table-row table:style-name="ro26">
          <table:table-cell office:value-type="string" table:style-name="ce34">
            <text:p>PS/370/2020</text:p>
          </table:table-cell>
          <table:table-cell office:value-type="string" table:style-name="ce40">
            <text:p>Ing. De Feudis Alessandro Rosario Francesco (IDEAMLAB- STUDIO ASSOCIATO DI INGEGNERIA DE FEUDIS - LAMANUZZI)</text:p>
          </table:table-cell>
          <table:table-cell office:value-type="string" table:style-name="ce36">
            <text:p><text:s/>incarico per la verifica tecnica e amministrativa finale sul programma di investimenti grandi imprese<text:s text:c="3"/><text:span text:style-name="T5">-INCARICO NON PIU' CONFERITO</text:span>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INTUITU PERSONAE</text:p>
          </table:table-cell>
          <table:table-cell office:value-type="currency" office:value="3657.57" table:style-name="ce13">
            <text:p>€ 3.657,57</text:p>
          </table:table-cell>
          <table:table-cell office:value-type="string" table:style-name="ce14">
            <text:p>2020-11-13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12T00:00:00" table:style-name="ce42">
            <text:p>12/11/2020</text:p>
          </table:table-cell>
          <table:table-cell office:value-type="string" table:style-name="ce37">
            <text:p><text:a xlink:href="https://pugliasviluppo.contrasparenza.it/documenti/allegati/trasparenza/28/curriculum/2020/PS_370_2020.pdf">https://pugliasviluppo.contrasparenza.it/documenti/allegati/trasparenza/28/curriculum/2020/PS_370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371/2020</text:p>
          </table:table-cell>
          <table:table-cell office:value-type="string" table:style-name="ce40">
            <text:p>SERRANTI SILVIA PROF.</text:p>
          </table:table-cell>
          <table:table-cell office:value-type="string" table:style-name="ce36">
            <text:p><text:s/>Conferimento incarico per la valutazione della portata innovativa e della valutazione tecnica degli investimenti in Sviluppo Sperimentale del progetto definitiv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11-16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23T00:00:00" table:style-name="ce25">
            <text:p>23/11/2020</text:p>
          </table:table-cell>
          <table:table-cell office:value-type="string" table:style-name="ce37">
            <text:p><text:a xlink:href="https://pugliasviluppo.contrasparenza.it/documenti/allegati/trasparenza/28/curriculum/2020/PS_371_2020.pdf">https://pugliasviluppo.contrasparenza.it/documenti/allegati/trasparenza/28/curriculum/2020/PS_371_2020.pdf</text:a></text:p>
          </table:table-cell>
          <table:table-cell table:number-columns-repeated="16373"/>
        </table:table-row>
        <table:table-row table:style-name="ro14">
          <table:table-cell office:value-type="string" table:style-name="ce34">
            <text:p>PS/372/2020</text:p>
          </table:table-cell>
          <table:table-cell office:value-type="string" table:style-name="ce40">
            <text:p>MONOPOLI LUCIA ING.</text:p>
          </table:table-cell>
          <table:table-cell office:value-type="string" table:style-name="ce36">
            <text:p>Incarico per la valutazione tecnica degli investimenti in Attivi Materiali del progetto definitiv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2020-11-16</text:p>
          </table:table-cell>
          <table:table-cell office:value-type="string" table:style-name="ce14">
            <text:p>2021-05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18T00:00:00" table:style-name="ce42">
            <text:p>18/11/2020</text:p>
          </table:table-cell>
          <table:table-cell office:value-type="string" table:style-name="ce37">
            <text:p><text:a xlink:href="https://pugliasviluppo.contrasparenza.it/documenti/allegati/trasparenza/28/curriculum/2020/PS_372_2020.pdf">https://pugliasviluppo.contrasparenza.it/documenti/allegati/trasparenza/28/curriculum/2020/PS_372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373/2020</text:p>
          </table:table-cell>
          <table:table-cell office:value-type="string" table:style-name="ce40">
            <text:p>MARCHESI MICHELE PROF.</text:p>
          </table:table-cell>
          <table:table-cell office:value-type="string" table:style-name="ce36">
            <text:p>Conferimento incarico per la valutazione della portata innovativa e della valutazione tecnica degli investimenti in Ricerca &amp; Sviluppo <text:s/>ed Innovazione del progetto definitiv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300" table:style-name="ce13">
            <text:p>€ 2.300,00</text:p>
          </table:table-cell>
          <table:table-cell office:value-type="string" table:style-name="ce14">
            <text:p>2020-11-16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20T00:00:00" table:style-name="ce25">
            <text:p>20/11/2020</text:p>
          </table:table-cell>
          <table:table-cell office:value-type="string" table:style-name="ce37">
            <text:p><text:a xlink:href="https://pugliasviluppo.contrasparenza.it/documenti/allegati/trasparenza/28/curriculum/2020/PS_373_2020.pdf">https://pugliasviluppo.contrasparenza.it/documenti/allegati/trasparenza/28/curriculum/2020/PS_373_2020.pdf</text:a></text:p>
          </table:table-cell>
          <table:table-cell table:number-columns-repeated="16373"/>
        </table:table-row>
        <table:table-row table:style-name="ro66">
          <table:table-cell office:value-type="string" table:style-name="ce34">
            <text:p>PS/374/2020</text:p>
          </table:table-cell>
          <table:table-cell office:value-type="string" table:style-name="ce40">
            <text:p>RAHO GREGORIO ING.</text:p>
          </table:table-cell>
          <table:table-cell office:value-type="string" table:style-name="ce36">
            <text:p>Conferimento incarico per la valutazione tecnica degli investimenti in Attivi Materiali del progetto definitivo piccole imprese<text:s/><text:span text:style-name="T1">(INCARICO REVOCATO)</text:span>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string" table:style-name="ce14">
            <text:p>2020-11-16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15T00:00:00" table:style-name="ce25">
            <text:p>15/12/2020</text:p>
          </table:table-cell>
          <table:table-cell office:value-type="string" table:style-name="ce37">
            <text:p><text:a xlink:href="https://pugliasviluppo.contrasparenza.it/documenti/allegati/trasparenza/28/curriculum/2020/PS_374_2020.pdf">https://pugliasviluppo.contrasparenza.it/documenti/allegati/trasparenza/28/curriculum/2020/PS_374_2020.pdf</text:a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PS/375/2020</text:p>
          </table:table-cell>
          <table:table-cell office:value-type="string" table:style-name="ce40">
            <text:p>GATTO ANDREA PROF.</text:p>
          </table:table-cell>
          <table:table-cell office:value-type="string" table:style-name="ce36">
            <text:p>Incarico per la verifica finale sulla realizzazione del programma di investimenti in R&amp;S/Innovazione 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750" table:style-name="ce13">
            <text:p>€ 2.750,00</text:p>
          </table:table-cell>
          <table:table-cell office:value-type="string" table:style-name="ce14">
            <text:p>2020-11-16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13T00:00:00" table:style-name="ce42">
            <text:p>13/11/2020</text:p>
          </table:table-cell>
          <table:table-cell office:value-type="string" table:style-name="ce37">
            <text:p><text:a xlink:href="https://pugliasviluppo.contrasparenza.it/documenti/allegati/trasparenza/28/curriculum/2020/PS_375_2020.pdf">https://pugliasviluppo.contrasparenza.it/documenti/allegati/trasparenza/28/curriculum/2020/PS_375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376/2020</text:p>
          </table:table-cell>
          <table:table-cell office:value-type="string" table:style-name="ce40">
            <text:p>SAVOIA MARCO PROF.</text:p>
          </table:table-cell>
          <table:table-cell office:value-type="string" table:style-name="ce36">
            <text:p>Incarico per la valutazione della portata innovativa e della valutazione tecnica degli investimenti in Ricerca &amp; Sviluppo ed Innovazione dell'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01-16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08T00:00:00" table:style-name="ce42">
            <text:p>08/01/2021</text:p>
          </table:table-cell>
          <table:table-cell office:value-type="string" table:style-name="ce37">
            <text:p><text:a xlink:href="https://pugliasviluppo.contrasparenza.it/documenti/allegati/trasparenza/28/curriculum/2020/PS_376_2020.html">https://pugliasviluppo.contrasparenza.it/documenti/allegati/trasparenza/28/curriculum/2020/PS_376_2020.html</text:a></text:p>
          </table:table-cell>
          <table:table-cell table:number-columns-repeated="16373"/>
        </table:table-row>
        <table:table-row table:style-name="ro14">
          <table:table-cell office:value-type="string" table:style-name="ce34">
            <text:p>PS/377/2020</text:p>
          </table:table-cell>
          <table:table-cell office:value-type="string" table:style-name="ce40">
            <text:p>CERETTI ELISABETTA PROF.SSA</text:p>
          </table:table-cell>
          <table:table-cell office:value-type="string" table:style-name="ce36">
            <text:p>Incarico per la verifica finale sulla realizzazione del programma di investimenti in R&amp;S 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250" table:style-name="ce13">
            <text:p>€ 2.250,00</text:p>
          </table:table-cell>
          <table:table-cell office:value-type="string" table:style-name="ce14">
            <text:p>2020-11-17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13T00:00:00" table:style-name="ce42">
            <text:p>13/11/2020</text:p>
          </table:table-cell>
          <table:table-cell office:value-type="string" table:style-name="ce37">
            <text:p><text:a xlink:href="https://pugliasviluppo.contrasparenza.it/documenti/allegati/trasparenza/28/curriculum/2020/PS_377_2020.pdf">https://pugliasviluppo.contrasparenza.it/documenti/allegati/trasparenza/28/curriculum/2020/PS_377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379/2020</text:p>
          </table:table-cell>
          <table:table-cell office:value-type="string" table:style-name="ce40">
            <text:p>REGATTIERI ALBERTO PROF.</text:p>
          </table:table-cell>
          <table:table-cell office:value-type="string" table:style-name="ce36">
            <text:p>Incarico per la valutazione della portata innovativa e della valutazione tecnica degli investimenti in Ricerca &amp; Sviluppo dell'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1-18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04T00:00:00" table:style-name="ce25">
            <text:p>04/01/2021</text:p>
          </table:table-cell>
          <table:table-cell office:value-type="string" table:style-name="ce37">
            <text:p><text:a xlink:href="https://pugliasviluppo.contrasparenza.it/documenti/allegati/trasparenza/28/curriculum/2020/PS_379_2020.html">https://pugliasviluppo.contrasparenza.it/documenti/allegati/trasparenza/28/curriculum/2020/PS_379_2020.html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380/2020</text:p>
          </table:table-cell>
          <table:table-cell office:value-type="string" table:style-name="ce40">
            <text:p>CANCELLIERI GIOVANNI PROF.</text:p>
          </table:table-cell>
          <table:table-cell office:value-type="string" table:style-name="ce36">
            <text:p><text:s/>Conferimento incarico per la valutazione della portata innovativa e degli investimenti in Ricerca e Sviluppo dell'istanza di accesso <text:s/>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11-18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09T00:00:00" table:style-name="ce42">
            <text:p>09/12/2020</text:p>
          </table:table-cell>
          <table:table-cell office:value-type="string" table:style-name="ce37">
            <text:p><text:a xlink:href="https://pugliasviluppo.contrasparenza.it/documenti/allegati/trasparenza/28/curriculum/2020/PS_380_2020.pdf">https://pugliasviluppo.contrasparenza.it/documenti/allegati/trasparenza/28/curriculum/2020/PS_380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381/2020</text:p>
          </table:table-cell>
          <table:table-cell office:value-type="string" table:style-name="ce40">
            <text:p>Arch. Davide Pompilio Chetta <text:s/>(STUDIO ASSOCIATO IDEA DI FAZZI G. &amp;)</text:p>
          </table:table-cell>
          <table:table-cell office:value-type="string" table:style-name="ce36">
            <text:p>Incarico per la valutazione tecnica degli investimenti in Attivi Materiali dell'istanza di accessopia turismo</text:p>
            <text:p/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1-18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18T00:00:00" table:style-name="ce25">
            <text:p>18/11/2020</text:p>
          </table:table-cell>
          <table:table-cell office:value-type="string" table:style-name="ce37">
            <text:p><text:a xlink:href="https://pugliasviluppo.contrasparenza.it/documenti/allegati/trasparenza/28/curriculum/2020/PS_381_2020.pdf">https://pugliasviluppo.contrasparenza.it/documenti/allegati/trasparenza/28/curriculum/2020/PS_381_2020.pdf</text:a></text:p>
          </table:table-cell>
          <table:table-cell table:number-columns-repeated="16373"/>
        </table:table-row>
        <table:table-row table:style-name="ro67">
          <table:table-cell office:value-type="string" table:style-name="ce34">
            <text:p>PS/383/2020</text:p>
          </table:table-cell>
          <table:table-cell office:value-type="string" table:style-name="ce40">
            <text:p>PIRRUCCIO RICCARDO S. ING.</text:p>
          </table:table-cell>
          <table:table-cell office:value-type="string" table:style-name="ce36">
            <text:p>Conferimento incarico per la valutazione tecnica degli investimenti in Attivi Materiali del progetto definitiv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1-23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30T00:00:00" table:style-name="ce25">
            <text:p>30/11/2020</text:p>
          </table:table-cell>
          <table:table-cell office:value-type="string" table:style-name="ce37">
            <text:p><text:a xlink:href="https://pugliasviluppo.contrasparenza.it/documenti/allegati/trasparenza/28/curriculum/2020/PS_383_2020.pdf">https://pugliasviluppo.contrasparenza.it/documenti/allegati/trasparenza/28/curriculum/2020/PS_383_2020.pdf</text:a></text:p>
          </table:table-cell>
          <table:table-cell table:number-columns-repeated="16373"/>
        </table:table-row>
        <table:table-row table:style-name="ro21">
          <table:table-cell office:value-type="string" table:style-name="ce34">
            <text:p>PS/385/2020</text:p>
          </table:table-cell>
          <table:table-cell office:value-type="string" table:style-name="ce40">
            <text:p>CABRI GIACOMO PROF.</text:p>
          </table:table-cell>
          <table:table-cell office:value-type="string" table:style-name="ce36">
            <text:p>Conferimento incarico per la verifica finale sulla realizzazione del programma di investimenti in R&amp;S/Innovazione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750" table:style-name="ce13">
            <text:p>€ 2.750,00</text:p>
          </table:table-cell>
          <table:table-cell office:value-type="string" table:style-name="ce14">
            <text:p>2020-11-25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14T00:00:00" table:style-name="ce42">
            <text:p>14/11/2020</text:p>
          </table:table-cell>
          <table:table-cell office:value-type="string" table:style-name="ce37">
            <text:p><text:a xlink:href="https://pugliasviluppo.contrasparenza.it/documenti/allegati/trasparenza/28/curriculum/2020/PS_385_2020.pdf">https://pugliasviluppo.contrasparenza.it/documenti/allegati/trasparenza/28/curriculum/2020/PS_385_2020.pdf</text:a></text:p>
          </table:table-cell>
          <table:table-cell table:number-columns-repeated="16373"/>
        </table:table-row>
        <table:table-row table:style-name="ro11">
          <table:table-cell office:value-type="string" table:style-name="ce34">
            <text:p>PS/387/2020</text:p>
          </table:table-cell>
          <table:table-cell office:value-type="string" table:style-name="ce40">
            <text:p>ORSITTO GIANPAOLO ING.</text:p>
          </table:table-cell>
          <table:table-cell office:value-type="string" table:style-name="ce36">
            <text:p><text:s/>Conferimento incarico per la verifica tecnica e amministrativa finale sul programma di investimenti medi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59.33" table:style-name="ce13">
            <text:p>€ 1.059,33</text:p>
          </table:table-cell>
          <table:table-cell office:value-type="string" table:style-name="ce14">
            <text:p>2020-11-26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25T00:00:00" table:style-name="ce42">
            <text:p>25/11/2020</text:p>
          </table:table-cell>
          <table:table-cell office:value-type="string" table:style-name="ce37">
            <text:p><text:a xlink:href="https://pugliasviluppo.contrasparenza.it/documenti/allegati/trasparenza/28/curriculum/2020/PS_387_2020.pdf">https://pugliasviluppo.contrasparenza.it/documenti/allegati/trasparenza/28/curriculum/2020/PS_387_2020.pdf</text:a></text:p>
          </table:table-cell>
          <table:table-cell table:number-columns-repeated="16373"/>
        </table:table-row>
        <table:table-row table:style-name="ro12">
          <table:table-cell office:value-type="string" table:style-name="ce34">
            <text:p>PS/388/2020</text:p>
          </table:table-cell>
          <table:table-cell office:value-type="string" table:style-name="ce40">
            <text:p>MORISCO REGINA P. DOTT. COMM.</text:p>
          </table:table-cell>
          <table:table-cell office:value-type="string" table:style-name="ce36">
            <text:p><text:s/>Conferimento incarico per la verifica amministrativa, contabile e finanziaria finale sul programma di investimenti piccole imprese</text:p>
          </table:table-cell>
          <table:table-cell office:value-type="string" table:style-name="ce11">
            <text:p>CONSULENZA AMM.TIVO-CONTABILE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35" table:style-name="ce13">
            <text:p>€ 1.035,00</text:p>
          </table:table-cell>
          <table:table-cell office:value-type="string" table:style-name="ce14">
            <text:p>2020-11-26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14T00:00:00" table:style-name="ce25">
            <text:p>14/11/2020</text:p>
          </table:table-cell>
          <table:table-cell office:value-type="string" table:style-name="ce37">
            <text:p><text:a xlink:href="https://pugliasviluppo.contrasparenza.it/documenti/allegati/trasparenza/28/curriculum/2020/PS_388_2020.pdf">https://pugliasviluppo.contrasparenza.it/documenti/allegati/trasparenza/28/curriculum/2020/PS_388_2020.pdf</text:a>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PS/389/2020</text:p>
          </table:table-cell>
          <table:table-cell office:value-type="string" table:style-name="ce40">
            <text:p>DI CEGLIE GIACINTO ING.</text:p>
          </table:table-cell>
          <table:table-cell office:value-type="string" table:style-name="ce36">
            <text:p><text:s/>Conferimento incarico per la verifica tecnica e amministrativa finale sul programma di investimenti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35" table:style-name="ce13">
            <text:p>€ 1.035,00</text:p>
          </table:table-cell>
          <table:table-cell office:value-type="string" table:style-name="ce14">
            <text:p>2020-11-26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26T00:00:00" table:style-name="ce42">
            <text:p>26/11/2020</text:p>
          </table:table-cell>
          <table:table-cell office:value-type="string" table:style-name="ce37">
            <text:p><text:a xlink:href="https://pugliasviluppo.contrasparenza.it/documenti/allegati/trasparenza/28/curriculum/2020/PS_389_2020.pdf">https://pugliasviluppo.contrasparenza.it/documenti/allegati/trasparenza/28/curriculum/2020/PS_389_2020.pdf</text:a></text:p>
          </table:table-cell>
          <table:table-cell table:number-columns-repeated="16373"/>
        </table:table-row>
        <table:table-row table:style-name="ro28">
          <table:table-cell office:value-type="string" table:style-name="ce34">
            <text:p>PS/390/2020</text:p>
          </table:table-cell>
          <table:table-cell office:value-type="string" table:style-name="ce40">
            <text:p>TROIANO FRANCESCO DOTT. COMM.</text:p>
          </table:table-cell>
          <table:table-cell office:value-type="string" table:style-name="ce36">
            <text:p>Conferimento incarico per la verifica amministrativa, contabile e finanziaria finale sul programma di investimenti medie imprese</text:p>
          </table:table-cell>
          <table:table-cell office:value-type="string" table:style-name="ce11">
            <text:p>CONSULENZA AMM.TIVO-CONTABILE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59.33" table:style-name="ce13">
            <text:p>€ 1.059,33</text:p>
          </table:table-cell>
          <table:table-cell office:value-type="string" table:style-name="ce14">
            <text:p>2020-11-27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26T00:00:00" table:style-name="ce25">
            <text:p>26/11/2020</text:p>
          </table:table-cell>
          <table:table-cell office:value-type="string" table:style-name="ce37">
            <text:p><text:a xlink:href="https://pugliasviluppo.contrasparenza.it/documenti/allegati/trasparenza/28/curriculum/2020/PS_390_2020.pdf">https://pugliasviluppo.contrasparenza.it/documenti/allegati/trasparenza/28/curriculum/2020/PS_390_2020.pdf</text:a></text:p>
          </table:table-cell>
          <table:table-cell table:number-columns-repeated="16373"/>
        </table:table-row>
        <table:table-row table:style-name="ro45">
          <table:table-cell office:value-type="string" table:style-name="ce34">
            <text:p>PS/391/2020</text:p>
          </table:table-cell>
          <table:table-cell office:value-type="string" table:style-name="ce40">
            <text:p>RUSSO CATALDO ING.</text:p>
          </table:table-cell>
          <table:table-cell office:value-type="string" table:style-name="ce36">
            <text:p><text:s/>Conferimento incarico per la valutazione tecnica degli investimenti in Attivi Materiali del progetto definitiv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500" table:style-name="ce13">
            <text:p>€ 1.500,00</text:p>
          </table:table-cell>
          <table:table-cell office:value-type="string" table:style-name="ce14">
            <text:p>2020-11-27</text:p>
          </table:table-cell>
          <table:table-cell office:value-type="string" table:style-name="ce14">
            <text:p>2021-05-30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11T00:00:00" table:style-name="ce42">
            <text:p>11/01/2021</text:p>
          </table:table-cell>
          <table:table-cell office:value-type="string" table:style-name="ce37">
            <text:p><text:a xlink:href="https://pugliasviluppo.contrasparenza.it/documenti/allegati/trasparenza/28/curriculum/2020/PS_391_2020.pdf">https://pugliasviluppo.contrasparenza.it/documenti/allegati/trasparenza/28/curriculum/2020/PS_391_2020.pdf</text:a></text:p>
          </table:table-cell>
          <table:table-cell table:number-columns-repeated="16373"/>
        </table:table-row>
        <table:table-row table:style-name="ro11">
          <table:table-cell office:value-type="string" table:style-name="ce34">
            <text:p>PS/392/2020</text:p>
          </table:table-cell>
          <table:table-cell office:value-type="string" table:style-name="ce40">
            <text:p>CECERE MARTINO ING.</text:p>
          </table:table-cell>
          <table:table-cell office:value-type="string" table:style-name="ce36">
            <text:p>Incarico per la valutazione tecnica degli investimenti in Attivi Materiali del progetto definitivo medi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1-30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07T00:00:00" table:style-name="ce42">
            <text:p>07/12/2020</text:p>
          </table:table-cell>
          <table:table-cell office:value-type="string" table:style-name="ce37">
            <text:p><text:a xlink:href="https://pugliasviluppo.contrasparenza.it/documenti/allegati/trasparenza/28/curriculum/2020/PS_392_2020.pdf">https://pugliasviluppo.contrasparenza.it/documenti/allegati/trasparenza/28/curriculum/2020/PS_392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393/2020</text:p>
          </table:table-cell>
          <table:table-cell office:value-type="string" table:style-name="ce40">
            <text:p>SCHAERF MARCO PROF.</text:p>
          </table:table-cell>
          <table:table-cell office:value-type="string" table:style-name="ce36">
            <text:p>Incarico per la valutazione della portata innovativa e della valutazione tecnica degli investimenti in Ricerca &amp; Sviluppo dell'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1-30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02T00:00:00" table:style-name="ce42">
            <text:p>02/12/2020</text:p>
          </table:table-cell>
          <table:table-cell office:value-type="string" table:style-name="ce37">
            <text:p><text:a xlink:href="https://pugliasviluppo.contrasparenza.it/documenti/allegati/trasparenza/28/curriculum/2020/PS_393_2020.pdf">https://pugliasviluppo.contrasparenza.it/documenti/allegati/trasparenza/28/curriculum/2020/PS_393_2020.pdf</text:a></text:p>
          </table:table-cell>
          <table:table-cell table:number-columns-repeated="16373"/>
        </table:table-row>
        <table:table-row table:style-name="ro29">
          <table:table-cell office:value-type="string" table:style-name="ce34">
            <text:p>PS/394/2020</text:p>
          </table:table-cell>
          <table:table-cell office:value-type="string" table:style-name="ce40">
            <text:p>TRAMACERE SANDRO DOTT. COMM.</text:p>
          </table:table-cell>
          <table:table-cell office:value-type="string" table:style-name="ce36">
            <text:p><text:s/>Conferimento incarico per la verifica amministrativa, contabile e finanziaria finale sul programma di investimenti pia turismo</text:p>
          </table:table-cell>
          <table:table-cell office:value-type="string" table:style-name="ce11">
            <text:p>CONSULENZA AMM.TIVO-CONTABILE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85.1500000000001" table:style-name="ce13">
            <text:p>€ 1.085,15</text:p>
          </table:table-cell>
          <table:table-cell office:value-type="string" table:style-name="ce14">
            <text:p>2020-12-01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30T00:00:00" table:style-name="ce27">
            <text:p>30/11/2020</text:p>
          </table:table-cell>
          <table:table-cell office:value-type="string" table:style-name="ce37">
            <text:p><text:a xlink:href="https://pugliasviluppo.contrasparenza.it/documenti/allegati/trasparenza/28/curriculum/2020/PS_394_2020.pdf">https://pugliasviluppo.contrasparenza.it/documenti/allegati/trasparenza/28/curriculum/2020/PS_394_2020.pdf</text:a></text:p>
          </table:table-cell>
          <table:table-cell table:number-columns-repeated="16373"/>
        </table:table-row>
        <table:table-row table:style-name="ro14">
          <table:table-cell office:value-type="string" table:style-name="ce34">
            <text:p>PS/395/2020</text:p>
          </table:table-cell>
          <table:table-cell office:value-type="string" table:style-name="ce40">
            <text:p>CONTALDI LUIGI ANTONIO ING.</text:p>
          </table:table-cell>
          <table:table-cell office:value-type="string" table:style-name="ce36">
            <text:p>Incarico per la valutazione tecnica degli investimenti in Attivi Materiali del progetto definitivo medi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2-01</text:p>
          </table:table-cell>
          <table:table-cell office:value-type="string" table:style-name="ce14">
            <text:p>2021-05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03T00:00:00" table:style-name="ce42">
            <text:p>03/12/2020</text:p>
          </table:table-cell>
          <table:table-cell office:value-type="string" table:style-name="ce37">
            <text:p><text:a xlink:href="https://pugliasviluppo.contrasparenza.it/documenti/allegati/trasparenza/28/curriculum/2020/PS_395_2020.pdf">https://pugliasviluppo.contrasparenza.it/documenti/allegati/trasparenza/28/curriculum/2020/PS_395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396/2020</text:p>
          </table:table-cell>
          <table:table-cell office:value-type="string" table:style-name="ce40">
            <text:p>GIORDANO FRANCESCO ARCH.</text:p>
          </table:table-cell>
          <table:table-cell office:value-type="string" table:style-name="ce36">
            <text:p>Conferimento incarico per la verifica tecnica e amministrativa finale sul programma di investimentipia turismo</text:p>
            <text:p/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85.1500000000001" table:style-name="ce13">
            <text:p>€ 1.085,15</text:p>
          </table:table-cell>
          <table:table-cell office:value-type="string" table:style-name="ce14">
            <text:p>2020-12-01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30T00:00:00" table:style-name="ce42">
            <text:p>30/11/2020</text:p>
          </table:table-cell>
          <table:table-cell office:value-type="string" table:style-name="ce37">
            <text:p><text:a xlink:href="https://pugliasviluppo.contrasparenza.it/documenti/allegati/trasparenza/28/curriculum/2020/PS_396_2020.pdf">https://pugliasviluppo.contrasparenza.it/documenti/allegati/trasparenza/28/curriculum/2020/PS_396_2020.pdf</text:a></text:p>
          </table:table-cell>
          <table:table-cell table:number-columns-repeated="16373"/>
        </table:table-row>
        <table:table-row table:style-name="ro59">
          <table:table-cell office:value-type="string" table:style-name="ce34">
            <text:p>PS/397/2020</text:p>
          </table:table-cell>
          <table:table-cell office:value-type="string" table:style-name="ce40">
            <text:p>RADOGNA DONATO DOTT. COMM.</text:p>
          </table:table-cell>
          <table:table-cell office:value-type="string" table:style-name="ce36">
            <text:p>Incarico per la verifica amministrativa, contabile e finanziaria finale sul programma di investimentgrandi imprese<text:s/><text:span text:style-name="T5">-INCARICO NON PIU' CONFERITO</text:span></text:p>
          </table:table-cell>
          <table:table-cell office:value-type="string" table:style-name="ce11">
            <text:p>CONSULENZA AMM.TIVO-CONTABILE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3657.57" table:style-name="ce13">
            <text:p>€ 3.657,57</text:p>
          </table:table-cell>
          <table:table-cell office:value-type="string" table:style-name="ce14">
            <text:p>2020-12-02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30T00:00:00" table:style-name="ce25">
            <text:p>30/11/2020</text:p>
          </table:table-cell>
          <table:table-cell office:value-type="string" table:style-name="ce37">
            <text:p>INCARICO NON PIU' CONFERITO</text:p>
          </table:table-cell>
          <table:table-cell table:number-columns-repeated="16373"/>
        </table:table-row>
        <table:table-row table:style-name="ro12">
          <table:table-cell office:value-type="string" table:style-name="ce34">
            <text:p>PS/398/2020</text:p>
          </table:table-cell>
          <table:table-cell office:value-type="string" table:style-name="ce40">
            <text:p>GUGLIELMI MASSIMO PROF.</text:p>
          </table:table-cell>
          <table:table-cell office:value-type="string" table:style-name="ce36">
            <text:p><text:s/>Conferimento incarico per la verifica finale sulla realizzazione del programma di investimenti in R&amp;S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250" table:style-name="ce13">
            <text:p>€ 2.250,00</text:p>
          </table:table-cell>
          <table:table-cell office:value-type="string" table:style-name="ce14">
            <text:p>2020-12-03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27T00:00:00" table:style-name="ce25">
            <text:p>27/11/2020</text:p>
          </table:table-cell>
          <table:table-cell office:value-type="string" table:style-name="ce37">
            <text:p><text:a xlink:href="https://pugliasviluppo.contrasparenza.it/documenti/allegati/trasparenza/28/curriculum/2020/PS_398_2020.pdf">https://pugliasviluppo.contrasparenza.it/documenti/allegati/trasparenza/28/curriculum/2020/PS_398_2020.pdf</text:a></text:p>
          </table:table-cell>
          <table:table-cell table:number-columns-repeated="16373"/>
        </table:table-row>
        <table:table-row table:style-name="ro42">
          <table:table-cell office:value-type="string" table:style-name="ce34">
            <text:p>PS/399/2020</text:p>
          </table:table-cell>
          <table:table-cell office:value-type="string" table:style-name="ce40">
            <text:p>PRETE TEODOSIO DOTT.COMM.</text:p>
          </table:table-cell>
          <table:table-cell office:value-type="string" table:style-name="ce36">
            <text:p><text:s/>Conferimento incarico per la verifica amministrativa, contabile e finanziaria finale sul programma di investimenti medie imprese</text:p>
          </table:table-cell>
          <table:table-cell office:value-type="string" table:style-name="ce11">
            <text:p>CONSULENZA AMM.TIVO-CONTABILE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35" table:style-name="ce13">
            <text:p>€ 1.035,00</text:p>
          </table:table-cell>
          <table:table-cell office:value-type="string" table:style-name="ce14">
            <text:p>2020-12-03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01T00:00:00" table:style-name="ce25">
            <text:p>01/12/2020</text:p>
          </table:table-cell>
          <table:table-cell office:value-type="string" table:style-name="ce37">
            <text:p><text:a xlink:href="https://pugliasviluppo.contrasparenza.it/documenti/allegati/trasparenza/28/curriculum/2020/PS_399_2020.pdf">https://pugliasviluppo.contrasparenza.it/documenti/allegati/trasparenza/28/curriculum/2020/PS_399_2020.pdf</text:a></text:p>
          </table:table-cell>
          <table:table-cell table:number-columns-repeated="16373"/>
        </table:table-row>
        <table:table-row table:style-name="ro20">
          <table:table-cell office:value-type="string" table:style-name="ce34">
            <text:p>PS/400/2020</text:p>
          </table:table-cell>
          <table:table-cell office:value-type="string" table:style-name="ce40">
            <text:p>INTRECCIO FILIPPO ING.</text:p>
          </table:table-cell>
          <table:table-cell office:value-type="string" table:style-name="ce36">
            <text:p>Conferimento incarico per la verifica tecnica e amministrativa finale sul programma di investimenti piccole imprese</text:p>
            <text:p/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2110.7199999999998" table:style-name="ce13">
            <text:p>€ 2.110,72</text:p>
          </table:table-cell>
          <table:table-cell office:value-type="string" table:style-name="ce14">
            <text:p>2020-12-03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02T00:00:00" table:style-name="ce25">
            <text:p>02/12/2020</text:p>
          </table:table-cell>
          <table:table-cell office:value-type="string" table:style-name="ce37">
            <text:p><text:a xlink:href="https://pugliasviluppo.contrasparenza.it/documenti/allegati/trasparenza/28/curriculum/2020/PS_400_2020.pdf">https://pugliasviluppo.contrasparenza.it/documenti/allegati/trasparenza/28/curriculum/2020/PS_400_2020.pdf</text:a>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S/404/2020</text:p>
          </table:table-cell>
          <table:table-cell office:value-type="string" table:style-name="ce40">
            <text:p>CORTESI AGOSTINO PROF.</text:p>
          </table:table-cell>
          <table:table-cell office:value-type="string" table:style-name="ce36">
            <text:p>Incarico per la valutazione della portata innovativa e della valutazione tecnica degli investimenti in Ricerca &amp; Sviluppo dell'istanza di accesso 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2-09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12T00:00:00" table:style-name="ce25">
            <text:p>12/12/2020</text:p>
          </table:table-cell>
          <table:table-cell office:value-type="string" table:style-name="ce37">
            <text:p><text:a xlink:href="https://pugliasviluppo.contrasparenza.it/documenti/allegati/trasparenza/28/curriculum/2020/PS_404_2020.pdf">https://pugliasviluppo.contrasparenza.it/documenti/allegati/trasparenza/28/curriculum/2020/PS_404_2020.pdf</text:a></text:p>
          </table:table-cell>
          <table:table-cell table:number-columns-repeated="16373"/>
        </table:table-row>
        <table:table-row table:style-name="ro25">
          <table:table-cell office:value-type="string" table:style-name="ce45">
            <text:p>PS/405/2020</text:p>
          </table:table-cell>
          <table:table-cell office:value-type="string" table:style-name="ce40">
            <text:p>SALA MASSIMILIANO PROF.</text:p>
          </table:table-cell>
          <table:table-cell office:value-type="string" table:style-name="ce36">
            <text:p>Incarico per la valutazione della portata innovativa e della valutazione tecnica degli investimenti in Ricerca &amp; Sviluppo ed Innovazione del progetto definitivo 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600" table:style-name="ce13">
            <text:p>€ 2.600,00</text:p>
          </table:table-cell>
          <table:table-cell office:value-type="string" table:style-name="ce14">
            <text:p>2020-12-09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1-02-16T00:00:00" table:style-name="ce42">
            <text:p>16/02/2021</text:p>
          </table:table-cell>
          <table:table-cell office:value-type="string" table:style-name="ce37">
            <text:p><text:a xlink:href="https://pugliasviluppo.contrasparenza.it/documenti/allegati/trasparenza/28/curriculum/2020/PS_405_2020.pdf">https://pugliasviluppo.contrasparenza.it/documenti/allegati/trasparenza/28/curriculum/2020/PS_405_2020.pdf</text:a></text:p>
          </table:table-cell>
          <table:table-cell table:number-columns-repeated="16373"/>
        </table:table-row>
        <table:table-row table:style-name="ro26">
          <table:table-cell office:value-type="string" table:style-name="ce45">
            <text:p>PS/406/2020</text:p>
          </table:table-cell>
          <table:table-cell office:value-type="string" table:style-name="ce40">
            <text:p>RIEMMA STEFANO PROF.</text:p>
          </table:table-cell>
          <table:table-cell office:value-type="string" table:style-name="ce36">
            <text:p><text:s/>Conferimento incarico per la valutazione della portata innovativa e della valutazione tecnica degli investimenti in Ricerca &amp; Sviluppo del progetto definitiv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12-09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08T00:00:00" table:style-name="ce42">
            <text:p>08/01/2021</text:p>
          </table:table-cell>
          <table:table-cell office:value-type="string" table:style-name="ce37">
            <text:p><text:a xlink:href="https://pugliasviluppo.contrasparenza.it/documenti/allegati/trasparenza/28/curriculum/2020/PS_406_2020.pdf">https://pugliasviluppo.contrasparenza.it/documenti/allegati/trasparenza/28/curriculum/2020/PS_406_2020.pdf</text:a></text:p>
          </table:table-cell>
          <table:table-cell table:number-columns-repeated="16373"/>
        </table:table-row>
        <table:table-row table:style-name="ro16">
          <table:table-cell office:value-type="string" table:style-name="ce34">
            <text:p>PS/407/2020</text:p>
          </table:table-cell>
          <table:table-cell office:value-type="string" table:style-name="ce40">
            <text:p>NARDELLI ENRICO PROF.</text:p>
          </table:table-cell>
          <table:table-cell office:value-type="string" table:style-name="ce36">
            <text:p><text:s/>Incarico per la valutazione della portata innovativa e della valutazione tecnica degli investimenti in Ricerca &amp; Sviluppo del progetto definitivo 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12-10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22T00:00:00" table:style-name="ce25">
            <text:p>22/12/2020</text:p>
          </table:table-cell>
          <table:table-cell office:value-type="string" table:style-name="ce37">
            <text:p><text:a xlink:href="https://pugliasviluppo.contrasparenza.it/documenti/allegati/trasparenza/28/curriculum/2020/PS_407_2020.pdf">https://pugliasviluppo.contrasparenza.it/documenti/allegati/trasparenza/28/curriculum/2020/PS_407_2020.pdf</text:a>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PS/408/2020</text:p>
          </table:table-cell>
          <table:table-cell office:value-type="string" table:style-name="ce40">
            <text:p>BALDASSARRA ANTONIO ING.</text:p>
          </table:table-cell>
          <table:table-cell office:value-type="string" table:style-name="ce36">
            <text:p>Incarico per la valutazione tecnica degli investimenti in Attivi Materiali dell'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12-10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05T00:00:00" table:style-name="ce25">
            <text:p>05/12/2020</text:p>
          </table:table-cell>
          <table:table-cell office:value-type="string" table:style-name="ce37">
            <text:p><text:a xlink:href="https://pugliasviluppo.contrasparenza.it/documenti/allegati/trasparenza/28/curriculum/2020/PS_408_2020.pdf">https://pugliasviluppo.contrasparenza.it/documenti/allegati/trasparenza/28/curriculum/2020/PS_408_2020.pdf</text:a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PS/410/2020</text:p>
          </table:table-cell>
          <table:table-cell office:value-type="string" table:style-name="ce40">
            <text:p>GIANNOCCARO IVAN PROF.</text:p>
          </table:table-cell>
          <table:table-cell office:value-type="string" table:style-name="ce36">
            <text:p>valutazione del contenuto innovativo e congruità attivi immateriali <text:s/>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380" table:style-name="ce13">
            <text:p>€ 380,00</text:p>
          </table:table-cell>
          <table:table-cell office:value-type="string" table:style-name="ce14">
            <text:p>2020-12-10</text:p>
          </table:table-cell>
          <table:table-cell office:value-type="string" table:style-name="ce14">
            <text:p>2021-01-09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18T00:00:00" table:style-name="ce42">
            <text:p>18/12/2020</text:p>
          </table:table-cell>
          <table:table-cell office:value-type="string" table:style-name="ce37">
            <text:p><text:a xlink:href="https://pugliasviluppo.contrasparenza.it/documenti/allegati/trasparenza/28/curriculum/2020/PS_410_2020.html">https://pugliasviluppo.contrasparenza.it/documenti/allegati/trasparenza/28/curriculum/2020/PS_410_2020.html</text:a></text:p>
          </table:table-cell>
          <table:table-cell table:number-columns-repeated="16373"/>
        </table:table-row>
        <table:table-row table:style-name="ro7">
          <table:table-cell office:value-type="string" table:style-name="ce45">
            <text:p>PS/411/2020</text:p>
          </table:table-cell>
          <table:table-cell office:value-type="string" table:style-name="ce40">
            <text:p>CLODOVEO MARIA LISA prof.ssa</text:p>
          </table:table-cell>
          <table:table-cell office:value-type="string" table:style-name="ce36">
            <text:p>valutazione del contenuto innovativo e congruità attivi immateriali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380" table:style-name="ce13">
            <text:p>€ 380,00</text:p>
          </table:table-cell>
          <table:table-cell office:value-type="string" table:style-name="ce14">
            <text:p>2020-12-10</text:p>
          </table:table-cell>
          <table:table-cell office:value-type="string" table:style-name="ce14">
            <text:p>2021-01-09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09T00:00:00" table:style-name="ce42">
            <text:p>09/01/2021</text:p>
          </table:table-cell>
          <table:table-cell office:value-type="string" table:style-name="ce37">
            <text:p><text:a xlink:href="https://pugliasviluppo.contrasparenza.it/documenti/allegati/trasparenza/28/curriculum/2020/PS_411_2020.pdf">https://pugliasviluppo.contrasparenza.it/documenti/allegati/trasparenza/28/curriculum/2020/PS_411_2020.pdf</text:a>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PS/412/2020</text:p>
          </table:table-cell>
          <table:table-cell office:value-type="string" table:style-name="ce40">
            <text:p>CARFAGNI MONICA PROF.</text:p>
          </table:table-cell>
          <table:table-cell office:value-type="string" table:style-name="ce36">
            <text:p>valutazione del contenuto innovativo e congruità attivi immateriali <text:s/>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12-10</text:p>
          </table:table-cell>
          <table:table-cell office:value-type="string" table:style-name="ce14">
            <text:p>2021-01-09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18T00:00:00" table:style-name="ce42">
            <text:p>18/12/2020</text:p>
          </table:table-cell>
          <table:table-cell office:value-type="string" table:style-name="ce37">
            <text:p><text:a xlink:href="https://pugliasviluppo.contrasparenza.it/documenti/allegati/trasparenza/28/curriculum/2020/PS_412_2020.pdf">https://pugliasviluppo.contrasparenza.it/documenti/allegati/trasparenza/28/curriculum/2020/PS_412_2020.pdf</text:a></text:p>
          </table:table-cell>
          <table:table-cell table:number-columns-repeated="16373"/>
        </table:table-row>
        <table:table-row table:style-name="ro18">
          <table:table-cell office:value-type="string" table:style-name="ce45">
            <text:p>PS/413/2020</text:p>
          </table:table-cell>
          <table:table-cell office:value-type="string" table:style-name="ce40">
            <text:p>DISTANTE COSIMO PROF.</text:p>
          </table:table-cell>
          <table:table-cell office:value-type="string" table:style-name="ce36">
            <text:p>valutazione del contenuto innovativo e congruità attivi immateriali <text:s/>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558" table:style-name="ce13">
            <text:p>€ 558,00</text:p>
          </table:table-cell>
          <table:table-cell office:value-type="string" table:style-name="ce14">
            <text:p>2020-12-10</text:p>
          </table:table-cell>
          <table:table-cell office:value-type="string" table:style-name="ce14">
            <text:p>2021-01-09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15T00:00:00" table:style-name="ce42">
            <text:p>15/01/2021</text:p>
          </table:table-cell>
          <table:table-cell office:value-type="string" table:style-name="ce37">
            <text:p><text:a xlink:href="https://pugliasviluppo.contrasparenza.it/documenti/allegati/trasparenza/28/curriculum/2020/PS_413_2020.pdf">https://pugliasviluppo.contrasparenza.it/documenti/allegati/trasparenza/28/curriculum/2020/PS_413_2020.pdf</text:a></text:p>
          </table:table-cell>
          <table:table-cell table:number-columns-repeated="16373"/>
        </table:table-row>
        <table:table-row table:style-name="ro22">
          <table:table-cell office:value-type="string" table:style-name="ce34">
            <text:p>PS/414/2020</text:p>
          </table:table-cell>
          <table:table-cell office:value-type="string" table:style-name="ce40">
            <text:p>DE MOLFETTA MAURO ING.</text:p>
          </table:table-cell>
          <table:table-cell office:value-type="string" table:style-name="ce36">
            <text:p>Conferimento incarico per la verifica tecnica e amministrativa finale sul programma di investimenti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35" table:style-name="ce13">
            <text:p>€ 1.035,00</text:p>
          </table:table-cell>
          <table:table-cell office:value-type="string" table:style-name="ce14">
            <text:p>2020-12-11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30T00:00:00" table:style-name="ce25">
            <text:p>30/11/2020</text:p>
          </table:table-cell>
          <table:table-cell office:value-type="string" table:style-name="ce37">
            <text:p><text:a xlink:href="https://pugliasviluppo.contrasparenza.it/documenti/allegati/trasparenza/28/curriculum/2020/PS_414_2020.pdf">https://pugliasviluppo.contrasparenza.it/documenti/allegati/trasparenza/28/curriculum/2020/PS_414_2020.pdf</text:a></text:p>
          </table:table-cell>
          <table:table-cell table:number-columns-repeated="16373"/>
        </table:table-row>
        <table:table-row table:style-name="ro8">
          <table:table-cell office:value-type="string" table:style-name="ce45">
            <text:p>PS/415/2020</text:p>
          </table:table-cell>
          <table:table-cell office:value-type="string" table:style-name="ce40">
            <text:p>BARESI LUCIANO PROF.</text:p>
          </table:table-cell>
          <table:table-cell office:value-type="string" table:style-name="ce36">
            <text:p>Incarico per la valutazione della portata innovativa e della valutazione tecnica degli investimenti in Ricerca &amp; Sviluppo dell'istanza di accesso medi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2-11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1-03-01T00:00:00" table:style-name="ce42">
            <text:p>01/03/2021</text:p>
          </table:table-cell>
          <table:table-cell office:value-type="string" table:style-name="ce37">
            <text:p><text:a xlink:href="https://pugliasviluppo.contrasparenza.it/documenti/allegati/trasparenza/28/curriculum/2020/PS_415_2020.pdf">https://pugliasviluppo.contrasparenza.it/documenti/allegati/trasparenza/28/curriculum/2020/PS_415_2020.pdf</text:a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S/416/2020</text:p>
          </table:table-cell>
          <table:table-cell office:value-type="string" table:style-name="ce41">
            <text:p>NAPPI MICHELE PROF.</text:p>
          </table:table-cell>
          <table:table-cell office:value-type="string" table:style-name="ce36">
            <text:p><text:s/>Conferimento incarico per la valutazione della portata innovativa e della valutazione tecnica degli investimenti in Ricerca &amp; Sviluppo del progetto definitiv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300" table:style-name="ce13">
            <text:p>€ 2.300,00</text:p>
          </table:table-cell>
          <table:table-cell office:value-type="string" table:style-name="ce14">
            <text:p>2020-12-11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15T00:00:00" table:style-name="ce25">
            <text:p>15/12/2020</text:p>
          </table:table-cell>
          <table:table-cell office:value-type="string" table:style-name="ce37">
            <text:p><text:a xlink:href="https://docenti.unisa.it/004288/home">https://docenti.unisa.it/004288/home</text:a>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PS/417/2020</text:p>
          </table:table-cell>
          <table:table-cell office:value-type="string" table:style-name="ce40">
            <text:p>BIANCHI MICHELE PROF.</text:p>
          </table:table-cell>
          <table:table-cell office:value-type="string" table:style-name="ce36">
            <text:p><text:s/>Conferimento incarico per la valutazione tecnica degli investimenti in R&amp;S progetto definitiv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600" table:style-name="ce13">
            <text:p>€ 2.600,00</text:p>
          </table:table-cell>
          <table:table-cell office:value-type="string" table:style-name="ce14">
            <text:p>2020-12-11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15T00:00:00" table:style-name="ce25">
            <text:p>15/12/2020</text:p>
          </table:table-cell>
          <table:table-cell office:value-type="string" table:style-name="ce37">
            <text:p><text:a xlink:href="https://pugliasviluppo.contrasparenza.it/documenti/allegati/trasparenza/28/curriculum/2020/PS_417_2020.pdf">https://pugliasviluppo.contrasparenza.it/documenti/allegati/trasparenza/28/curriculum/2020/PS_417_2020.pdf</text:a></text:p>
          </table:table-cell>
          <table:table-cell table:number-columns-repeated="16373"/>
        </table:table-row>
        <table:table-row table:style-name="ro18">
          <table:table-cell office:value-type="string" table:style-name="ce34">
            <text:p>PS/418/2020</text:p>
          </table:table-cell>
          <table:table-cell office:value-type="string" table:style-name="ce40">
            <text:p>GIANNINI MARCO ING.</text:p>
          </table:table-cell>
          <table:table-cell office:value-type="string" table:style-name="ce36">
            <text:p>Incarico per la valutazione tecnica degli investimenti in Attivi Materiali dell'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12-14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10T00:00:00" table:style-name="ce25">
            <text:p>10/12/2020</text:p>
          </table:table-cell>
          <table:table-cell office:value-type="string" table:style-name="ce37">
            <text:p><text:a xlink:href="https://pugliasviluppo.contrasparenza.it/documenti/allegati/trasparenza/28/curriculum/2020/PS_418_2020.pdf">https://pugliasviluppo.contrasparenza.it/documenti/allegati/trasparenza/28/curriculum/2020/PS_418_2020.pdf</text:a></text:p>
          </table:table-cell>
          <table:table-cell table:number-columns-repeated="16373"/>
        </table:table-row>
        <table:table-row table:style-name="ro16">
          <table:table-cell office:value-type="string" table:style-name="ce34">
            <text:p>PS/419/2020</text:p>
          </table:table-cell>
          <table:table-cell office:value-type="string" table:style-name="ce40">
            <text:p>MONOPOLI LUCIA ING.</text:p>
          </table:table-cell>
          <table:table-cell office:value-type="string" table:style-name="ce36">
            <text:p>Incarico per la valutazione tecnica degli investimenti in Attivi Materiali dell'istanza di accesso piccole imprese<text:s/><text:span text:style-name="T1">(INCARICO ANNULLATO)</text:span>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12-14</text:p>
          </table:table-cell>
          <table:table-cell office:value-type="string" table:style-name="ce14">
            <text:p>2021-05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11T00:00:00" table:style-name="ce25">
            <text:p>11/12/2020</text:p>
          </table:table-cell>
          <table:table-cell office:value-type="string" table:style-name="ce37">
            <text:p><text:a xlink:href="https://pugliasviluppo.contrasparenza.it/documenti/allegati/trasparenza/28/curriculum/2020/PS_419_2020.pdf">https://pugliasviluppo.contrasparenza.it/documenti/allegati/trasparenza/28/curriculum/2020/PS_419_2020.pdf</text:a></text:p>
          </table:table-cell>
          <table:table-cell table:number-columns-repeated="16373"/>
        </table:table-row>
        <table:table-row table:style-name="ro17">
          <table:table-cell office:value-type="string" table:style-name="ce34">
            <text:p>PS/420/2020</text:p>
          </table:table-cell>
          <table:table-cell office:value-type="string" table:style-name="ce40">
            <text:p>FILICE LUIGINO PROF.</text:p>
          </table:table-cell>
          <table:table-cell office:value-type="string" table:style-name="ce36">
            <text:p>Incarico per la valutazione della portata innovativa e della valutazione tecnica degli investimenti in Ricerca &amp; Sviluppo ed Innovazione dell'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2-15</text:p>
          </table:table-cell>
          <table:table-cell office:value-type="string" table:style-name="ce14">
            <text:p>2021-06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1-06T00:00:00" table:style-name="ce25">
            <text:p>06/11/2020</text:p>
          </table:table-cell>
          <table:table-cell office:value-type="string" table:style-name="ce37">
            <text:p><text:a xlink:href="https://pugliasviluppo.contrasparenza.it/documenti/allegati/trasparenza/28/curriculum/2020/PS_420_2020.pdf">https://pugliasviluppo.contrasparenza.it/documenti/allegati/trasparenza/28/curriculum/2020/PS_420_2020.pdf</text:a>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PS/421/2020</text:p>
          </table:table-cell>
          <table:table-cell office:value-type="string" table:style-name="ce40">
            <text:p>CAVINA NICOLO' PROF.</text:p>
          </table:table-cell>
          <table:table-cell office:value-type="string" table:style-name="ce36">
            <text:p><text:s/>Conferimento incarico per la valutazione tecnica degli investimenti in R&amp;S progetto definitiv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12-16</text:p>
          </table:table-cell>
          <table:table-cell office:value-type="string" table:style-name="ce14">
            <text:p>2021-06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19T00:00:00" table:style-name="ce25">
            <text:p>19/12/2020</text:p>
          </table:table-cell>
          <table:table-cell office:value-type="string" table:style-name="ce37">
            <text:p><text:a xlink:href="https://pugliasviluppo.contrasparenza.it/documenti/allegati/trasparenza/28/curriculum/2020/PS_421_2020.html">https://pugliasviluppo.contrasparenza.it/documenti/allegati/trasparenza/28/curriculum/2020/PS_421_2020.html</text:a>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PS/422/2020</text:p>
          </table:table-cell>
          <table:table-cell office:value-type="string" table:style-name="ce40">
            <text:p>PESCRILLI ANTONIO ING.</text:p>
          </table:table-cell>
          <table:table-cell office:value-type="string" table:style-name="ce36">
            <text:p>Incarico per la valutazione tecnica degli investimenti in Attivi Materiali del progetto definitivo grandi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2-16</text:p>
          </table:table-cell>
          <table:table-cell office:value-type="string" table:style-name="ce14">
            <text:p>2021-06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14T00:00:00" table:style-name="ce25">
            <text:p>14/12/2020</text:p>
          </table:table-cell>
          <table:table-cell office:value-type="string" table:style-name="ce37">
            <text:p><text:a xlink:href="https://pugliasviluppo.contrasparenza.it/documenti/allegati/trasparenza/28/curriculum/2020/PS_422_2020.pdf">https://pugliasviluppo.contrasparenza.it/documenti/allegati/trasparenza/28/curriculum/2020/PS_422_2020.pdf</text:a></text:p>
          </table:table-cell>
          <table:table-cell table:number-columns-repeated="16373"/>
        </table:table-row>
        <table:table-row table:style-name="ro26">
          <table:table-cell office:value-type="string" table:style-name="ce34">
            <text:p>PS/424/2020</text:p>
          </table:table-cell>
          <table:table-cell office:value-type="string" table:style-name="ce40">
            <text:p>PASCOSCHI ING. GIOVANNI<text:s text:c="49"/></text:p>
          </table:table-cell>
          <table:table-cell office:value-type="string" table:style-name="ce36">
            <text:p>Incarico per la valutazione tecnica degli investimenti in Attivi Materiali dell'istanza di accesso medie imprese</text:p>
            <text:p/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12-16</text:p>
          </table:table-cell>
          <table:table-cell office:value-type="string" table:style-name="ce14">
            <text:p>2021-06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11T00:00:00" table:style-name="ce25">
            <text:p>11/12/2020</text:p>
          </table:table-cell>
          <table:table-cell office:value-type="string" table:style-name="ce37">
            <text:p><text:a xlink:href="https://pugliasviluppo.contrasparenza.it/documenti/allegati/trasparenza/28/curriculum/2020/PS_424_2020.pdf">https://pugliasviluppo.contrasparenza.it/documenti/allegati/trasparenza/28/curriculum/2020/PS_424_2020.pdf</text:a></text:p>
          </table:table-cell>
          <table:table-cell table:number-columns-repeated="16373"/>
        </table:table-row>
        <table:table-row table:style-name="ro68">
          <table:table-cell office:value-type="string" table:style-name="ce45">
            <text:p>PS/425/2020</text:p>
          </table:table-cell>
          <table:table-cell office:value-type="string" table:style-name="ce40">
            <text:p>TETI ROBERTO PROF.</text:p>
          </table:table-cell>
          <table:table-cell office:value-type="string" table:style-name="ce36">
            <text:p>Incarico per la valutazione della portata innovativa e della valutazione tecnica degli investimenti in Ricerca &amp; Sviluppo ed Innovazione dell'istanza di accesso pico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1300" table:style-name="ce13">
            <text:p>€ 1.300,00</text:p>
          </table:table-cell>
          <table:table-cell office:value-type="string" table:style-name="ce14">
            <text:p>2020-12-16</text:p>
          </table:table-cell>
          <table:table-cell office:value-type="string" table:style-name="ce14">
            <text:p>2021-06-30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29T00:00:00" table:style-name="ce42">
            <text:p>29/01/2021</text:p>
          </table:table-cell>
          <table:table-cell office:value-type="string" table:style-name="ce37">
            <text:p><text:a xlink:href="https://pugliasviluppo.contrasparenza.it/documenti/allegati/trasparenza/28/curriculum/2020/PS_425_2020.pdf">https://pugliasviluppo.contrasparenza.it/documenti/allegati/trasparenza/28/curriculum/2020/PS_425_2020.pdf</text:a></text:p>
          </table:table-cell>
          <table:table-cell table:number-columns-repeated="16373"/>
        </table:table-row>
        <table:table-row table:style-name="ro24">
          <table:table-cell office:value-type="string" table:style-name="ce34">
            <text:p>PS/426/2020</text:p>
          </table:table-cell>
          <table:table-cell office:value-type="string" table:style-name="ce40">
            <text:p>BEOMONTE ZOBEL PIERLUIGI PROF.</text:p>
          </table:table-cell>
          <table:table-cell office:value-type="string" table:style-name="ce36">
            <text:p>Incarico per la valutazione della portata innovativa e della valutazione tecnica degli investimenti in Innovazione dell'istanza di accesso 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680" table:style-name="ce13">
            <text:p>€ 680,00</text:p>
          </table:table-cell>
          <table:table-cell office:value-type="string" table:style-name="ce14">
            <text:p>2020-12-16</text:p>
          </table:table-cell>
          <table:table-cell office:value-type="string" table:style-name="ce14">
            <text:p>2021-06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24T00:00:00" table:style-name="ce25">
            <text:p>24/12/2020</text:p>
          </table:table-cell>
          <table:table-cell office:value-type="string" table:style-name="ce37">
            <text:p><text:a xlink:href="https://pugliasviluppo.contrasparenza.it/documenti/allegati/trasparenza/28/curriculum/2020/PS_426_2020.pdf">https://pugliasviluppo.contrasparenza.it/documenti/allegati/trasparenza/28/curriculum/2020/PS_426_2020.pdf</text:a>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PS/428/2020</text:p>
          </table:table-cell>
          <table:table-cell office:value-type="string" table:style-name="ce40">
            <text:p>QUARANTA ALESSANDRO DOTT. COMM.</text:p>
          </table:table-cell>
          <table:table-cell office:value-type="string" table:style-name="ce36">
            <text:p><text:s/>Conferimento incarico per la verifica amministrativa, contabile e finanziaria finale sul programma di investimenti piccole imprese</text:p>
          </table:table-cell>
          <table:table-cell office:value-type="string" table:style-name="ce11">
            <text:p>CONSULENZA AMM.TIVO-CONTABILE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2110.7199999999998" table:style-name="ce13">
            <text:p>€ 2.110,72</text:p>
          </table:table-cell>
          <table:table-cell office:value-type="string" table:style-name="ce14">
            <text:p>2020-12-17</text:p>
          </table:table-cell>
          <table:table-cell office:value-type="string" table:style-name="ce14">
            <text:p>2020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16T00:00:00" table:style-name="ce25">
            <text:p>16/12/2020</text:p>
          </table:table-cell>
          <table:table-cell office:value-type="string" table:style-name="ce37">
            <text:p><text:a xlink:href="https://pugliasviluppo.contrasparenza.it/documenti/allegati/trasparenza/28/curriculum/2020/PS_428_2020.pdf">https://pugliasviluppo.contrasparenza.it/documenti/allegati/trasparenza/28/curriculum/2020/PS_428_2020.pdf</text:a></text:p>
          </table:table-cell>
          <table:table-cell table:number-columns-repeated="16373"/>
        </table:table-row>
        <table:table-row table:style-name="ro22">
          <table:table-cell office:value-type="string" table:style-name="ce45">
            <text:p>PS/429/2020</text:p>
          </table:table-cell>
          <table:table-cell office:value-type="string" table:style-name="ce40">
            <text:p>CATARCI TIZIANA PROF.SSA</text:p>
          </table:table-cell>
          <table:table-cell office:value-type="string" table:style-name="ce36">
            <text:p>Conferimento incarico per la valutazione tecnica degli investimenti in R&amp;S progetto definitivo grandi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020-12-18</text:p>
          </table:table-cell>
          <table:table-cell office:value-type="string" table:style-name="ce14">
            <text:p>2021-06-30</text:p>
          </table:table-cell>
          <table:table-cell office:value-type="string" table:style-name="ce15">
            <text:p>dsan sottoscritta il</text:p>
          </table:table-cell>
          <table:table-cell office:value-type="date" office:date-value="2021-02-02T00:00:00" table:style-name="ce42">
            <text:p>02/02/2021</text:p>
          </table:table-cell>
          <table:table-cell office:value-type="string" table:style-name="ce37">
            <text:p><text:a xlink:href="https://pugliasviluppo.contrasparenza.it/documenti/allegati/trasparenza/28/curriculum/2020/PS_429_2020.pdf">https://pugliasviluppo.contrasparenza.it/documenti/allegati/trasparenza/28/curriculum/2020/PS_429_2020.pdf</text:a></text:p>
          </table:table-cell>
          <table:table-cell table:number-columns-repeated="16373"/>
        </table:table-row>
        <table:table-row table:style-name="ro8">
          <table:table-cell office:value-type="string" table:style-name="ce45">
            <text:p>PS/432/2020</text:p>
          </table:table-cell>
          <table:table-cell office:value-type="string" table:style-name="ce40">
            <text:p>LUPOLI AGOSTINO ARCH.</text:p>
          </table:table-cell>
          <table:table-cell office:value-type="string" table:style-name="ce36">
            <text:p>Conferimento incarico per la valutazione tecnica degli investimenti in Attivi Materiali del progetto definitivo turismo</text:p>
            <text:p/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2500" table:style-name="ce13">
            <text:p>€ 2.500,00</text:p>
          </table:table-cell>
          <table:table-cell office:value-type="string" table:style-name="ce14">
            <text:p>2020-12-21</text:p>
          </table:table-cell>
          <table:table-cell office:value-type="string" table:style-name="ce14">
            <text:p>2021-06-30</text:p>
          </table:table-cell>
          <table:table-cell office:value-type="string" table:style-name="ce15">
            <text:p>dsan sottoscritta il</text:p>
          </table:table-cell>
          <table:table-cell office:value-type="date" office:date-value="2021-02-09T00:00:00" table:style-name="ce42">
            <text:p>09/02/2021</text:p>
          </table:table-cell>
          <table:table-cell office:value-type="string" table:style-name="ce37">
            <text:p><text:a xlink:href="https://pugliasviluppo.contrasparenza.it/documenti/allegati/trasparenza/28/curriculum/2020/PS_432_2020.pdf">https://pugliasviluppo.contrasparenza.it/documenti/allegati/trasparenza/28/curriculum/2020/PS_432_2020.pdf</text:a></text:p>
          </table:table-cell>
          <table:table-cell table:number-columns-repeated="16373"/>
        </table:table-row>
        <table:table-row table:style-name="ro18">
          <table:table-cell office:value-type="string" table:style-name="ce34">
            <text:p>PS/434/2020</text:p>
          </table:table-cell>
          <table:table-cell office:value-type="string" table:style-name="ce40">
            <text:p>CALCAGNILE SALVATORE ING.</text:p>
          </table:table-cell>
          <table:table-cell office:value-type="string" table:style-name="ce36">
            <text:p>Incarico per la valutazione tecnica degli investimenti in Attivi Materiali dell'istanza di access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200" table:style-name="ce13">
            <text:p>€ 1.200,00</text:p>
          </table:table-cell>
          <table:table-cell office:value-type="string" table:style-name="ce14">
            <text:p>2020-12-23</text:p>
          </table:table-cell>
          <table:table-cell office:value-type="string" table:style-name="ce14">
            <text:p>2021-06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22T00:00:00" table:style-name="ce25">
            <text:p>22/12/2020</text:p>
          </table:table-cell>
          <table:table-cell office:value-type="string" table:style-name="ce37">
            <text:p><text:a xlink:href="https://pugliasviluppo.contrasparenza.it/documenti/allegati/trasparenza/28/curriculum/2020/PS_434_2020.pdf">https://pugliasviluppo.contrasparenza.it/documenti/allegati/trasparenza/28/curriculum/2020/PS_434_2020.pdf</text:a></text:p>
          </table:table-cell>
          <table:table-cell table:number-columns-repeated="16373"/>
        </table:table-row>
        <table:table-row table:style-name="ro17">
          <table:table-cell office:value-type="string" table:style-name="ce34">
            <text:p>PS/435/2020</text:p>
          </table:table-cell>
          <table:table-cell office:value-type="string" table:style-name="ce40">
            <text:p>REHO DANIELE ING.</text:p>
          </table:table-cell>
          <table:table-cell office:value-type="string" table:style-name="ce36">
            <text:p><text:s/>Incarico per la valutazione tecnica degli investimenti in Attivi Materiali del progetto definitivo grandi imprese -<text:s/><text:span text:style-name="T2">RINUNCIA ALL'INCARICO DEL 28/06/21</text:span>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string" table:style-name="ce14">
            <text:p>2020-12-23</text:p>
          </table:table-cell>
          <table:table-cell office:value-type="string" table:style-name="ce14">
            <text:p>2021-06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09T00:00:00" table:style-name="ce25">
            <text:p>09/12/2020</text:p>
          </table:table-cell>
          <table:table-cell office:value-type="string" table:style-name="ce37">
            <text:p><text:a xlink:href="https://pugliasviluppo.contrasparenza.it/documenti/allegati/trasparenza/28/curriculum/2020/PS_435_2020.pdf">https://pugliasviluppo.contrasparenza.it/documenti/allegati/trasparenza/28/curriculum/2020/PS_435_2020.pdf</text:a>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S/436/2020</text:p>
          </table:table-cell>
          <table:table-cell office:value-type="string" table:style-name="ce40">
            <text:p>TULLIANI JEAN MARC CHRISTIAN PROF.</text:p>
          </table:table-cell>
          <table:table-cell office:value-type="string" table:style-name="ce36">
            <text:p><text:s/>Conferimento incarico per la valutazione della portata innovativa e della valutazione tecnica degli investimenti in Innovazione del progetto definitivo <text:s/>piccole imprese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630" table:style-name="ce13">
            <text:p>€ 630,00</text:p>
          </table:table-cell>
          <table:table-cell office:value-type="string" table:style-name="ce14">
            <text:p>2020-12-23</text:p>
          </table:table-cell>
          <table:table-cell office:value-type="string" table:style-name="ce14">
            <text:p>2021-06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29T00:00:00" table:style-name="ce25">
            <text:p>29/12/2020</text:p>
          </table:table-cell>
          <table:table-cell office:value-type="string" table:style-name="ce37">
            <text:p><text:a xlink:href="https://pugliasviluppo.contrasparenza.it/documenti/allegati/trasparenza/28/curriculum/2020/PS_436_2020.html">https://pugliasviluppo.contrasparenza.it/documenti/allegati/trasparenza/28/curriculum/2020/PS_436_2020.html</text:a></text:p>
          </table:table-cell>
          <table:table-cell table:number-columns-repeated="16373"/>
        </table:table-row>
        <table:table-row table:style-name="ro13">
          <table:table-cell office:value-type="string" table:style-name="ce34">
            <text:p>PS/437/2020</text:p>
          </table:table-cell>
          <table:table-cell office:value-type="string" table:style-name="ce40">
            <text:p>FRASSO GIUSEPPE AVV.</text:p>
          </table:table-cell>
          <table:table-cell office:value-type="string" table:style-name="ce36">
            <text:p>Affidamento incarico recupero crediti</text:p>
          </table:table-cell>
          <table:table-cell office:value-type="string" table:style-name="ce11">
            <text:p>CONSULENZA LEGALE</text:p>
          </table:table-cell>
          <table:table-cell office:value-type="string" table:style-name="ce26">
            <text:p>ALBO LEGALI INTERNI</text:p>
          </table:table-cell>
          <table:table-cell office:value-type="currency" office:value="25000" table:style-name="ce13">
            <text:p>€ 25.000,00</text:p>
          </table:table-cell>
          <table:table-cell office:value-type="string" table:style-name="ce14">
            <text:p>2020-12-23</text:p>
          </table:table-cell>
          <table:table-cell office:value-type="string" table:style-name="ce14">
            <text:p>2023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21T00:00:00" table:style-name="ce25">
            <text:p>21/12/2020</text:p>
          </table:table-cell>
          <table:table-cell office:value-type="string" table:style-name="ce37">
            <text:p><text:a xlink:href="https://pugliasviluppo.contrasparenza.it/documenti/allegati/trasparenza/28/curriculum/2020/PS_437_2020.pdf">https://pugliasviluppo.contrasparenza.it/documenti/allegati/trasparenza/28/curriculum/2020/PS_437_2020.pdf</text:a></text:p>
          </table:table-cell>
          <table:table-cell table:number-columns-repeated="16373"/>
        </table:table-row>
        <table:table-row table:style-name="ro15">
          <table:table-cell office:value-type="string" table:style-name="ce34">
            <text:p>PS/438/2020</text:p>
          </table:table-cell>
          <table:table-cell office:value-type="string" table:style-name="ce40">
            <text:p>MADARO ISABELLA AVV.</text:p>
          </table:table-cell>
          <table:table-cell office:value-type="string" table:style-name="ce36">
            <text:p>Affidamento incarico recupero crediti</text:p>
          </table:table-cell>
          <table:table-cell office:value-type="string" table:style-name="ce11">
            <text:p>CONSULENZA LEGALE</text:p>
          </table:table-cell>
          <table:table-cell office:value-type="string" table:style-name="ce26">
            <text:p>ALBO LEGALI INTERNI</text:p>
          </table:table-cell>
          <table:table-cell office:value-type="currency" office:value="25000" table:style-name="ce13">
            <text:p>€ 25.000,00</text:p>
          </table:table-cell>
          <table:table-cell office:value-type="string" table:style-name="ce14">
            <text:p>2020-12-23</text:p>
          </table:table-cell>
          <table:table-cell office:value-type="string" table:style-name="ce14">
            <text:p>2023-12-31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22T00:00:00" table:style-name="ce42">
            <text:p>22/12/2020</text:p>
          </table:table-cell>
          <table:table-cell office:value-type="string" table:style-name="ce37">
            <text:p><text:a xlink:href="https://pugliasviluppo.contrasparenza.it/documenti/allegati/trasparenza/28/curriculum/2020/PS_438_2020.pdf">https://pugliasviluppo.contrasparenza.it/documenti/allegati/trasparenza/28/curriculum/2020/PS_438_2020.pdf</text:a>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PS/439/2020</text:p>
          </table:table-cell>
          <table:table-cell office:value-type="string" table:style-name="ce40">
            <text:p>DE GENNARO GIANLUIGI PROF.</text:p>
          </table:table-cell>
          <table:table-cell office:value-type="string" table:style-name="ce36">
            <text:p>Valutazione del contenuto innovativo e congruità attivi immateriali <text:s/>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380" table:style-name="ce13">
            <text:p>€ 380,00</text:p>
          </table:table-cell>
          <table:table-cell office:value-type="string" table:style-name="ce14">
            <text:p>2020-12-23</text:p>
          </table:table-cell>
          <table:table-cell office:value-type="string" table:style-name="ce14">
            <text:p>2021-01-22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11T00:00:00" table:style-name="ce42">
            <text:p>11/01/2021</text:p>
          </table:table-cell>
          <table:table-cell office:value-type="string" table:style-name="ce37">
            <text:p><text:a xlink:href="https://pugliasviluppo.contrasparenza.it/documenti/allegati/trasparenza/28/curriculum/2020/PS_439_2020.pdf">https://pugliasviluppo.contrasparenza.it/documenti/allegati/trasparenza/28/curriculum/2020/PS_439_2020.pdf</text:a></text:p>
          </table:table-cell>
          <table:table-cell table:number-columns-repeated="16373"/>
        </table:table-row>
        <table:table-row table:style-name="ro34">
          <table:table-cell office:value-type="string" table:style-name="ce34">
            <text:p>PS/440/2020</text:p>
          </table:table-cell>
          <table:table-cell office:value-type="string" table:style-name="ce40">
            <text:p>FINO IGNAZIO ING.</text:p>
          </table:table-cell>
          <table:table-cell office:value-type="string" table:style-name="ce36">
            <text:p>Incarico per la valutazione tecnica degli investimenti in Attivi Materiali dell'istanza di accesso medie imprese</text:p>
            <text:p/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12-23</text:p>
          </table:table-cell>
          <table:table-cell office:value-type="string" table:style-name="ce14">
            <text:p>2021-06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23T00:00:00" table:style-name="ce25">
            <text:p>23/12/2020</text:p>
          </table:table-cell>
          <table:table-cell office:value-type="string" table:style-name="ce37">
            <text:p><text:a xlink:href="https://pugliasviluppo.contrasparenza.it/documenti/allegati/trasparenza/28/curriculum/2020/PS_440_2020.pdf">https://pugliasviluppo.contrasparenza.it/documenti/allegati/trasparenza/28/curriculum/2020/PS_440_2020.pdf</text:a></text:p>
          </table:table-cell>
          <table:table-cell table:number-columns-repeated="16373"/>
        </table:table-row>
        <table:table-row table:style-name="ro34">
          <table:table-cell office:value-type="string" table:style-name="ce34">
            <text:p>PS/441/2020</text:p>
          </table:table-cell>
          <table:table-cell office:value-type="string" table:style-name="ce40">
            <text:p>DE LAZZARI CLAUDIO ING. -CNR-</text:p>
          </table:table-cell>
          <table:table-cell office:value-type="string" table:style-name="ce36">
            <text:p>valutazione del contenuto innovativo e congruità attivi immateriali tecnonidi</text:p>
            <text:p/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264" table:style-name="ce13">
            <text:p>€ 264,00</text:p>
          </table:table-cell>
          <table:table-cell office:value-type="string" table:style-name="ce14">
            <text:p>2020-12-23</text:p>
          </table:table-cell>
          <table:table-cell office:value-type="string" table:style-name="ce14">
            <text:p>2021-01-22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11T00:00:00" table:style-name="ce42">
            <text:p>11/01/2021</text:p>
          </table:table-cell>
          <table:table-cell office:value-type="string" table:style-name="ce37">
            <text:p><text:a xlink:href="https://pugliasviluppo.contrasparenza.it/documenti/allegati/trasparenza/28/curriculum/2020/PS_441_2020.pdf">https://pugliasviluppo.contrasparenza.it/documenti/allegati/trasparenza/28/curriculum/2020/PS_441_2020.pdf</text:a></text:p>
          </table:table-cell>
          <table:table-cell table:number-columns-repeated="16373"/>
        </table:table-row>
        <table:table-row table:style-name="ro8">
          <table:table-cell office:value-type="string" table:style-name="ce45">
            <text:p>PS/442/2020</text:p>
          </table:table-cell>
          <table:table-cell office:value-type="string" table:style-name="ce40">
            <text:p>ANTONINI GIOVANNI PROF.</text:p>
          </table:table-cell>
          <table:table-cell office:value-type="string" table:style-name="ce36">
            <text:p>valutazione del contenuto innovativo e congruità attivi immateriali tecnonidi</text:p>
            <text:p/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12-23</text:p>
          </table:table-cell>
          <table:table-cell office:value-type="string" table:style-name="ce14">
            <text:p>2021-01-22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07T00:00:00" table:style-name="ce42">
            <text:p>07/01/2021</text:p>
          </table:table-cell>
          <table:table-cell office:value-type="string" table:style-name="ce37">
            <text:p><text:a xlink:href="https://pugliasviluppo.contrasparenza.it/documenti/allegati/trasparenza/28/curriculum/2020/PS_442_2020.pdf">https://pugliasviluppo.contrasparenza.it/documenti/allegati/trasparenza/28/curriculum/2020/PS_442_2020.pdf</text:a></text:p>
          </table:table-cell>
          <table:table-cell table:number-columns-repeated="16373"/>
        </table:table-row>
        <table:table-row table:style-name="ro8">
          <table:table-cell office:value-type="string" table:style-name="ce45">
            <text:p>PS/443/2020</text:p>
          </table:table-cell>
          <table:table-cell office:value-type="string" table:style-name="ce40">
            <text:p>PAOLESSE ROBERTO PROF.</text:p>
          </table:table-cell>
          <table:table-cell office:value-type="string" table:style-name="ce36">
            <text:p>valutazione del contenuto innovativo e congruità attivi immateriali tecnonidi</text:p>
            <text:p/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750" table:style-name="ce13">
            <text:p>€ 750,00</text:p>
          </table:table-cell>
          <table:table-cell office:value-type="string" table:style-name="ce14">
            <text:p>2020-12-23</text:p>
          </table:table-cell>
          <table:table-cell office:value-type="string" table:style-name="ce14">
            <text:p>2020-01-22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11T00:00:00" table:style-name="ce42">
            <text:p>11/01/2021</text:p>
          </table:table-cell>
          <table:table-cell office:value-type="string" table:style-name="ce37">
            <text:p><text:a xlink:href="https://pugliasviluppo.contrasparenza.it/documenti/allegati/trasparenza/28/curriculum/2020/PS_443_2020.pdf">https://pugliasviluppo.contrasparenza.it/documenti/allegati/trasparenza/28/curriculum/2020/PS_443_2020.pdf</text:a></text:p>
          </table:table-cell>
          <table:table-cell table:number-columns-repeated="16373"/>
        </table:table-row>
        <table:table-row table:style-name="ro69">
          <table:table-cell office:value-type="string" table:style-name="ce45">
            <text:p>PS/444/2020</text:p>
          </table:table-cell>
          <table:table-cell office:value-type="string" table:style-name="ce41">
            <text:p>MASCOLO SAVERIO PROF.</text:p>
          </table:table-cell>
          <table:table-cell office:value-type="string" table:style-name="ce36">
            <text:p>Valutazione del contenuto innovativo e congruità attivi immateriali tecnonidi<text:s/><text:span text:style-name="T1">RINUNCIA DEL 11/01/2021</text:span><text:span text:style-name="T1"/></text:p>
            <text:p/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12-23</text:p>
          </table:table-cell>
          <table:table-cell office:value-type="string" table:style-name="ce14">
            <text:p>2021-01-22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11T00:00:00" table:style-name="ce42">
            <text:p>11/01/2021</text:p>
          </table:table-cell>
          <table:table-cell office:value-type="string" table:style-name="ce37">
            <text:p><text:a xlink:href="https://www.poliba.it/sites/default/files/senato/info/mascolo_curriculum_vitae_.pdf">https://www.poliba.it/sites/default/files/senato/info/mascolo_curriculum_vitae_.pdf</text:a></text:p>
          </table:table-cell>
          <table:table-cell table:number-columns-repeated="16373"/>
        </table:table-row>
        <table:table-row table:style-name="ro8">
          <table:table-cell office:value-type="string" table:style-name="ce45">
            <text:p>PS/445/2020</text:p>
          </table:table-cell>
          <table:table-cell office:value-type="string" table:style-name="ce40">
            <text:p>CANCELLIERI GIOVANNI PROF.</text:p>
          </table:table-cell>
          <table:table-cell office:value-type="string" table:style-name="ce36">
            <text:p>valutazione del contenuto innovativo e congruità attivi immateriali tecnonidi</text:p>
            <text:p/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12-23</text:p>
          </table:table-cell>
          <table:table-cell office:value-type="string" table:style-name="ce14">
            <text:p>2021-01-22</text:p>
          </table:table-cell>
          <table:table-cell office:value-type="string" table:style-name="ce15">
            <text:p>dsan sottoscritta il</text:p>
          </table:table-cell>
          <table:table-cell office:value-type="date" office:date-value="2021-02-02T00:00:00" table:style-name="ce42">
            <text:p>02/02/2021</text:p>
          </table:table-cell>
          <table:table-cell office:value-type="string" table:style-name="ce37">
            <text:p><text:a xlink:href="https://pugliasviluppo.contrasparenza.it/documenti/allegati/trasparenza/28/curriculum/2020/PS_444_2020.pdf">https://pugliasviluppo.contrasparenza.it/documenti/allegati/trasparenza/28/curriculum/2020/PS_444_2020.pdf</text:a>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PS/446/2020</text:p>
          </table:table-cell>
          <table:table-cell office:value-type="string" table:style-name="ce40">
            <text:p>GELLI GIACINTO PROF.</text:p>
          </table:table-cell>
          <table:table-cell office:value-type="string" table:style-name="ce36">
            <text:p>valutazione del contenuto innovativo e congruità attivi immateriali TECNONIDI</text:p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12-23</text:p>
          </table:table-cell>
          <table:table-cell office:value-type="string" table:style-name="ce14">
            <text:p>2021-01-22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14T00:00:00" table:style-name="ce25">
            <text:p>14/01/2021</text:p>
          </table:table-cell>
          <table:table-cell office:value-type="string" table:style-name="ce37">
            <text:p><text:a xlink:href="https://pugliasviluppo.contrasparenza.it/documenti/allegati/trasparenza/28/curriculum/2020/PS_446_2020.pdf">https://pugliasviluppo.contrasparenza.it/documenti/allegati/trasparenza/28/curriculum/2020/PS_446_2020.pdf</text:a></text:p>
          </table:table-cell>
          <table:table-cell table:number-columns-repeated="16373"/>
        </table:table-row>
        <table:table-row table:style-name="ro8">
          <table:table-cell office:value-type="string" table:style-name="ce45">
            <text:p>PS/447/2020</text:p>
          </table:table-cell>
          <table:table-cell office:value-type="string" table:style-name="ce40">
            <text:p>NAPPI MICHELE PROF.</text:p>
          </table:table-cell>
          <table:table-cell office:value-type="string" table:style-name="ce36">
            <text:p>valutazione del contenuto innovativo e congruità attivi immateriali tecnonidi</text:p>
            <text:p/>
          </table:table-cell>
          <table:table-cell office:value-type="string" table:style-name="ce11">
            <text:p>CONSULENZA SCIENTIFICA</text:p>
          </table:table-cell>
          <table:table-cell office:value-type="string" table:style-name="ce26">
            <text:p>ALBI ESTERNI (MIUR, REPRIRE, ARTI, MISE, ...)</text:p>
          </table:table-cell>
          <table:table-cell office:value-type="currency" office:value="500" table:style-name="ce13">
            <text:p>€ 500,00</text:p>
          </table:table-cell>
          <table:table-cell office:value-type="string" table:style-name="ce14">
            <text:p>2020-12-23</text:p>
          </table:table-cell>
          <table:table-cell office:value-type="string" table:style-name="ce14">
            <text:p>2021-01-22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09T00:00:00" table:style-name="ce42">
            <text:p>09/01/2021</text:p>
          </table:table-cell>
          <table:table-cell office:value-type="string" table:style-name="ce37">
            <text:p><text:a xlink:href="https://docenti.unisa.it/004288/home">https://docenti.unisa.it/004288/home</text:a></text:p>
          </table:table-cell>
          <table:table-cell table:number-columns-repeated="16373"/>
        </table:table-row>
        <table:table-row table:style-name="ro19">
          <table:table-cell office:value-type="string" table:style-name="ce34">
            <text:p>PS/448/2020</text:p>
          </table:table-cell>
          <table:table-cell office:value-type="string" table:style-name="ce40">
            <text:p>MANCANGI VITO CATALDO ARCH.</text:p>
          </table:table-cell>
          <table:table-cell office:value-type="string" table:style-name="ce36">
            <text:p>Conferimento incarico per la valutazione tecnica degli investimenti in Attivi Materiali dell'istanza di accesso turismo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2-28</text:p>
          </table:table-cell>
          <table:table-cell office:value-type="string" table:style-name="ce14">
            <text:p>2021-06-30</text:p>
          </table:table-cell>
          <table:table-cell office:value-type="string" table:style-name="ce15">
            <text:p>dsan sottoscritta il</text:p>
          </table:table-cell>
          <table:table-cell office:value-type="date" office:date-value="2020-12-23T00:00:00" table:style-name="ce25">
            <text:p>23/12/2020</text:p>
          </table:table-cell>
          <table:table-cell office:value-type="string" table:style-name="ce37">
            <text:p><text:a xlink:href="https://pugliasviluppo.contrasparenza.it/documenti/allegati/trasparenza/28/curriculum/2020/PS_448_2020.pdf">https://pugliasviluppo.contrasparenza.it/documenti/allegati/trasparenza/28/curriculum/2020/PS_448_2020.pdf</text:a></text:p>
          </table:table-cell>
          <table:table-cell table:number-columns-repeated="16373"/>
        </table:table-row>
        <table:table-row table:style-name="ro16">
          <table:table-cell office:value-type="string" table:style-name="ce45">
            <text:p>PS/449/2020</text:p>
          </table:table-cell>
          <table:table-cell office:value-type="string" table:style-name="ce40">
            <text:p>BUGGEMI MARCELLO ING.</text:p>
          </table:table-cell>
          <table:table-cell office:value-type="string" table:style-name="ce36">
            <text:p>Conferimento incarico per la valutazione tecnica degli investimenti in Attivi Materiali del progetto definitivo piccole imprese</text:p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2-28</text:p>
          </table:table-cell>
          <table:table-cell office:value-type="string" table:style-name="ce14">
            <text:p>2021-06-30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15T00:00:00" table:style-name="ce42">
            <text:p>15/01/2021</text:p>
          </table:table-cell>
          <table:table-cell office:value-type="string" table:style-name="ce37">
            <text:p><text:a xlink:href="https://pugliasviluppo.contrasparenza.it/documenti/allegati/trasparenza/28/curriculum/2020/PS_449_2020.pdf">https://pugliasviluppo.contrasparenza.it/documenti/allegati/trasparenza/28/curriculum/2020/PS_449_2020.pdf</text:a></text:p>
          </table:table-cell>
          <table:table-cell table:number-columns-repeated="16373"/>
        </table:table-row>
        <table:table-row table:style-name="ro34">
          <table:table-cell office:value-type="string" table:style-name="ce45">
            <text:p>PS/450/2020</text:p>
          </table:table-cell>
          <table:table-cell office:value-type="string" table:style-name="ce40">
            <text:p>ELIA GIANFRANCO ING.</text:p>
          </table:table-cell>
          <table:table-cell office:value-type="string" table:style-name="ce36">
            <text:p>Incarico per la valutazione tecnica degli investimenti in Attivi Materiali del progetto definitivo medie imprese</text:p>
            <text:p/>
          </table:table-cell>
          <table:table-cell office:value-type="string" table:style-name="ce11">
            <text:p>CONSULENZA TECNICA</text:p>
          </table:table-cell>
          <table:table-cell office:value-type="string" table:style-name="ce26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2020-12-28</text:p>
          </table:table-cell>
          <table:table-cell office:value-type="string" table:style-name="ce14">
            <text:p>2021-07-31</text:p>
          </table:table-cell>
          <table:table-cell office:value-type="string" table:style-name="ce15">
            <text:p>dsan sottoscritta il</text:p>
          </table:table-cell>
          <table:table-cell office:value-type="date" office:date-value="2021-01-08T00:00:00" table:style-name="ce42">
            <text:p>08/01/2021</text:p>
          </table:table-cell>
          <table:table-cell office:value-type="string" table:style-name="ce37">
            <text:p><text:a xlink:href="https://pugliasviluppo.contrasparenza.it/documenti/allegati/trasparenza/28/curriculum/2020/PS_450_2020.pdf">https://pugliasviluppo.contrasparenza.it/documenti/allegati/trasparenza/28/curriculum/2020/PS_450_2020.pdf</text:a></text:p>
          </table:table-cell>
          <table:table-cell table:number-columns-repeated="16373"/>
        </table:table-row>
        <table:table-row table:style-name="ro70">
          <table:table-cell office:value-type="string" table:number-columns-spanned="10" table:number-rows-spanned="1" table:style-name="ce54">
            <text:p>FINE 2020 (ultimo numero PS/450/2020)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237" table:style-name="ro70">
          <table:table-cell table:number-columns-repeated="16384"/>
        </table:table-row>
        <table:named-expressions>
          <table:named-expression table:name="Print_Titles" table:expression="of:=&quot;[Foglio1.$A$1]:foglio1.$xfd$2&quot;" table:base-cell-address="Foglio1.$A$1"/>
        </table:named-expressions>
      </table:table>
      <table:table table:name="Foglio2" table:style-name="ta2"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81" table:default-cell-style-name="ce1"/>
        <table:table-row table:number-rows-repeated="5" table:style-name="ro70">
          <table:table-cell table:number-columns-repeated="2"/>
          <table:table-cell table:number-columns-repeated="16382" table:style-name="ce1"/>
        </table:table-row>
        <table:table-row table:style-name="ro70">
          <table:table-cell table:number-columns-repeated="2"/>
          <table:table-cell table:style-name="ce55"/>
          <table:table-cell table:number-columns-repeated="16381"/>
        </table:table-row>
        <table:table-row table:number-rows-repeated="1048570" table:style-name="ro7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18110236220472in" fo:margin-left="0.315354330708661in" fo:margin-right="0.118110236220472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7637795275591in" fo:margin-left="0.315354330708661in" fo:margin-right="0.118110236220472in" fo:margin-bottom="0in"/>
      </style:header-style>
      <style:footer-style>
        <style:header-footer-properties fo:min-height="0.236220472440945in" fo:margin-left="0.315354330708661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Rossella Capozza</meta:initial-creator>
    <dc:creator>Rossella Capozza</dc:creator>
    <meta:creation-date>2018-02-21T09:27:47Z</meta:creation-date>
    <dc:date>2024-03-27T14:07:35Z</dc:date>
    <meta:print-date>2019-10-25T10:09:03Z</meta:print-date>
    <meta:editing-cycles>1</meta:editing-cycles>
    <meta:editing-duration>PT271S</meta:editing-duration>
  </office:meta>
</office:document-meta>
</file>