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2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me e Cog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Compenso annuo<text:s/></text:p>
          </table:table-cell>
          <table:table-cell office:value-type="string" table:style-name="ce5">
            <text:p>Dur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tt. Ezio Filippo Castoldi</text:p>
          </table:table-cell>
          <table:table-cell office:value-type="string" table:style-name="ce2">
            <text:p>Presidente</text:p>
          </table:table-cell>
          <table:table-cell office:value-type="string" table:number-columns-spanned="1" table:number-rows-spanned="3" table:style-name="ce15">
            <text:p>fissato nella misura indicata dall’art. 6, comma 5 delle “Linee di indirizzo ai sensi dell’art. 25 della L.R. n. 26/2013 per l’esercizio delle azioni di coordinamento, programmazione e controllo da parte della Regione glia delle Società controllate e delle Società<text:s/><text:span text:style-name="T2">in house</text:span>”, approvate con D.G.R. n. 812 del 5/5/2014.</text:p>
          </table:table-cell>
          <table:table-cell office:value-type="string" table:number-columns-spanned="1" table:number-rows-spanned="5" table:style-name="ce16">
            <text:p>triennio 2016/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tt. Pierantonio Cicirillo</text:p>
          </table:table-cell>
          <table:table-cell office:value-type="string" table:style-name="ce2">
            <text:p>Sindaco Effettivo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Rag. Anna Pizzolorusso</text:p>
          </table:table-cell>
          <table:table-cell office:value-type="string" table:style-name="ce2">
            <text:p>Sindaco Effettivo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Dott. Christian Favino</text:p>
          </table:table-cell>
          <table:table-cell office:value-type="string" table:style-name="ce2">
            <text:p>Sindaco Supplente</text:p>
          </table:table-cell>
          <table:table-cell table:style-name="ce6"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Dott.ssa Teresa Brescia</text:p>
          </table:table-cell>
          <table:table-cell office:value-type="string" table:style-name="ce2">
            <text:p>Sindaco Supplente</text:p>
          </table:table-cell>
          <table:table-cell table:style-name="ce6"/>
          <table:covered-table-cell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Administrator</meta:initial-creator>
    <dc:creator>Rossella Capozza</dc:creator>
    <meta:creation-date>2015-01-19T08:25:15Z</meta:creation-date>
    <dc:date>2019-01-18T08:08:54Z</dc:date>
    <meta:print-date>2019-01-17T12:20:42Z</meta:print-date>
  </office:meta>
</office:document-meta>
</file>