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62.4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76.9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0.15pt" style:use-optimal-row-height="fals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72.6pt" style:use-optimal-row-height="false" fo:break-before="auto"/>
    </style:style>
    <style:style style:name="ro18" style:family="table-row">
      <style:table-row-properties style:row-height="44.4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33">
            <text:p>PO FESR FSE PUGLIA 2014-2020 - AVVISO FONDO TECNONIDI - ELENCO IMPRESE BENEFICIARIE <text:s/>ANNO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3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NOVOENO S.R.L.</text:p>
          </table:table-cell>
          <table:table-cell office:value-type="string" table:style-name="ce5">
            <text:p>MODUGNO (BA)</text:p>
          </table:table-cell>
          <table:table-cell office:value-type="string" table:style-name="ce6">
            <text:p>23-01-2023</text:p>
          </table:table-cell>
          <table:table-cell office:value-type="string" table:style-name="ce6">
            <text:p>01/2023-C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QUIUP SRL</text:p>
          </table:table-cell>
          <table:table-cell office:value-type="string" table:style-name="ce5">
            <text:p>SAN CESARIO DI LECCE (LE)</text:p>
          </table:table-cell>
          <table:table-cell office:value-type="string" table:style-name="ce6">
            <text:p>23-01-2023</text:p>
          </table:table-cell>
          <table:table-cell office:value-type="string" table:style-name="ce6">
            <text:p>02/2023-C</text:p>
          </table:table-cell>
          <table:table-cell office:value-type="float" office:value="233796" table:style-name="ce7">
            <text:p>233.796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CP AGRITECH SRL</text:p>
          </table:table-cell>
          <table:table-cell office:value-type="string" table:style-name="ce11">
            <text:p>BARI</text:p>
          </table:table-cell>
          <table:table-cell office:value-type="string" table:style-name="ce6">
            <text:p>01-02-2023</text:p>
          </table:table-cell>
          <table:table-cell office:value-type="string" table:style-name="ce6">
            <text:p>04/2023 C</text:p>
          </table:table-cell>
          <table:table-cell office:value-type="float" office:value="100428" table:style-name="ce7">
            <text:p>100.428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ELECTRONIC SMART HEALTH S.R.L.</text:p>
          </table:table-cell>
          <table:table-cell office:value-type="string" table:style-name="ce5">
            <text:p>BARI</text:p>
          </table:table-cell>
          <table:table-cell office:value-type="string" table:style-name="ce6">
            <text:p>01-02-2023</text:p>
          </table:table-cell>
          <table:table-cell office:value-type="string" table:style-name="ce6">
            <text:p>03/2023 C</text:p>
          </table:table-cell>
          <table:table-cell office:value-type="float" office:value="117761.60000000001" table:style-name="ce7">
            <text:p>117.761,6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ETECH LAB S.R.L.</text:p>
          </table:table-cell>
          <table:table-cell office:value-type="string" table:style-name="ce5">
            <text:p>BARI</text:p>
          </table:table-cell>
          <table:table-cell office:value-type="string" table:style-name="ce6">
            <text:p>03-03-2023</text:p>
          </table:table-cell>
          <table:table-cell office:value-type="string" table:style-name="ce6">
            <text:p>06/2023-C</text:p>
          </table:table-cell>
          <table:table-cell office:value-type="float" office:value="135200" table:style-name="ce7">
            <text:p>135.20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CODE S.R.L.</text:p>
          </table:table-cell>
          <table:table-cell office:value-type="string" table:style-name="ce5">
            <text:p>BARI</text:p>
          </table:table-cell>
          <table:table-cell office:value-type="string" table:style-name="ce6">
            <text:p>03-03-2023</text:p>
          </table:table-cell>
          <table:table-cell office:value-type="string" table:style-name="ce6">
            <text:p>05/2023-C</text:p>
          </table:table-cell>
          <table:table-cell office:value-type="float" office:value="103505.60000000001" table:style-name="ce7">
            <text:p>103.505,6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ZAA LAB s.r.l.</text:p>
          </table:table-cell>
          <table:table-cell office:value-type="string" table:style-name="ce5">
            <text:p>VALENZANO (BA)</text:p>
          </table:table-cell>
          <table:table-cell office:value-type="string" table:style-name="ce6">
            <text:p>03-03-2023</text:p>
          </table:table-cell>
          <table:table-cell office:value-type="string" table:style-name="ce6">
            <text:p>07/2023-C</text:p>
          </table:table-cell>
          <table:table-cell office:value-type="float" office:value="112000" table:style-name="ce7">
            <text:p>112.00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MYSARMA S.R.L.</text:p>
          </table:table-cell>
          <table:table-cell office:value-type="string" table:style-name="ce11">
            <text:p>BARI</text:p>
          </table:table-cell>
          <table:table-cell office:value-type="string" table:style-name="ce6">
            <text:p>03-03-2023</text:p>
          </table:table-cell>
          <table:table-cell office:value-type="string" table:style-name="ce6">
            <text:p>08/2023-C</text:p>
          </table:table-cell>
          <table:table-cell office:value-type="float" office:value="225128" table:style-name="ce7">
            <text:p>225.128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WAVEBEAT S.R.L.</text:p>
          </table:table-cell>
          <table:table-cell office:value-type="string" table:style-name="ce11">
            <text:p>BARI</text:p>
          </table:table-cell>
          <table:table-cell office:value-type="string" table:style-name="ce6">
            <text:p>08-03-2023</text:p>
          </table:table-cell>
          <table:table-cell office:value-type="string" table:style-name="ce6">
            <text:p>09/2023-C</text:p>
          </table:table-cell>
          <table:table-cell office:value-type="float" office:value="82400" table:style-name="ce7">
            <text:p>82.40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PA360 S.R.L.</text:p>
          </table:table-cell>
          <table:table-cell office:value-type="string" table:style-name="ce11">
            <text:p>LECCE</text:p>
          </table:table-cell>
          <table:table-cell office:value-type="string" table:style-name="ce6">
            <text:p>08-03-2023</text:p>
          </table:table-cell>
          <table:table-cell office:value-type="string" table:style-name="ce6">
            <text:p>10/2023-C</text:p>
          </table:table-cell>
          <table:table-cell office:value-type="float" office:value="183207.2" table:style-name="ce7">
            <text:p>183.207,2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BIONIT LABS S.R.L.</text:p>
          </table:table-cell>
          <table:table-cell office:value-type="string" table:style-name="ce11">
            <text:p>SOLETO (LE)</text:p>
          </table:table-cell>
          <table:table-cell office:value-type="string" table:style-name="ce6">
            <text:p>08-03-2023</text:p>
          </table:table-cell>
          <table:table-cell office:value-type="string" table:style-name="ce6">
            <text:p>11/2023</text:p>
          </table:table-cell>
          <table:table-cell office:value-type="float" office:value="279269.59999999998" table:style-name="ce7">
            <text:p>279.269,6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MERIDIEM SRL</text:p>
          </table:table-cell>
          <table:table-cell office:value-type="string" table:style-name="ce11">
            <text:p>LECCE</text:p>
          </table:table-cell>
          <table:table-cell office:value-type="string" table:style-name="ce6">
            <text:p>10-03-2023</text:p>
          </table:table-cell>
          <table:table-cell office:value-type="string" table:style-name="ce6">
            <text:p>14/2023-C</text:p>
          </table:table-cell>
          <table:table-cell office:value-type="float" office:value="207572.8" table:style-name="ce7">
            <text:p>207.572,8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KICUCI S.R.L.</text:p>
          </table:table-cell>
          <table:table-cell office:value-type="string" table:style-name="ce11">
            <text:p>BARI</text:p>
          </table:table-cell>
          <table:table-cell office:value-type="string" table:style-name="ce6">
            <text:p>10-03-2023</text:p>
          </table:table-cell>
          <table:table-cell office:value-type="string" table:style-name="ce6">
            <text:p>15/2023-C</text:p>
          </table:table-cell>
          <table:table-cell office:value-type="float" office:value="260832.8" table:style-name="ce7">
            <text:p>260.832,8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5">
          <table:table-cell office:value-type="string" table:style-name="ce11">
            <text:p>ABITAREARREDA SRL</text:p>
          </table:table-cell>
          <table:table-cell office:value-type="string" table:style-name="ce13">
            <text:p>SAN VITO DEI NORMANNI (BR)</text:p>
          </table:table-cell>
          <table:table-cell office:value-type="string" table:style-name="ce6">
            <text:p>10-03-2023</text:p>
          </table:table-cell>
          <table:table-cell office:value-type="string" table:style-name="ce6">
            <text:p>16/2023-C</text:p>
          </table:table-cell>
          <table:table-cell office:value-type="float" office:value="201640" table:style-name="ce7">
            <text:p>201.64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6">
          <table:table-cell office:value-type="string" table:style-name="ce11">
            <text:p>WESHORT S.R.L.</text:p>
          </table:table-cell>
          <table:table-cell office:value-type="string" table:style-name="ce11">
            <text:p>MOLFETTA (BA)</text:p>
          </table:table-cell>
          <table:table-cell office:value-type="string" table:style-name="ce6">
            <text:p>15-03-2023</text:p>
          </table:table-cell>
          <table:table-cell office:value-type="string" table:style-name="ce6">
            <text:p>18/2023-C</text:p>
          </table:table-cell>
          <table:table-cell office:value-type="float" office:value="193792.8" table:style-name="ce7">
            <text:p>193.792,8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5" table:style-name="ce14"/>
          <table:table-cell table:number-columns-repeated="16371"/>
        </table:table-row>
        <table:table-row table:style-name="ro14">
          <table:table-cell office:value-type="string" table:style-name="ce11">
            <text:p>RR INTERNATIONAL</text:p>
          </table:table-cell>
          <table:table-cell office:value-type="string" table:style-name="ce11">
            <text:p>NOCI (BA)</text:p>
          </table:table-cell>
          <table:table-cell office:value-type="string" table:style-name="ce6">
            <text:p>15-03-2023</text:p>
          </table:table-cell>
          <table:table-cell office:value-type="string" table:style-name="ce6">
            <text:p>17/2023-C</text:p>
          </table:table-cell>
          <table:table-cell office:value-type="float" office:value="226253.6" table:style-name="ce7">
            <text:p>226.253,6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5">
            <text:p>EVERYWHERE TEW SRL</text:p>
          </table:table-cell>
          <table:table-cell office:value-type="string" table:style-name="ce15">
            <text:p>GRAVINA IN PUGLIA (BA)</text:p>
          </table:table-cell>
          <table:table-cell office:value-type="string" table:style-name="ce16">
            <text:p>16-03-2023</text:p>
          </table:table-cell>
          <table:table-cell office:value-type="string" table:style-name="ce16">
            <text:p>278/2023-C</text:p>
          </table:table-cell>
          <table:table-cell office:value-type="float" office:value="279804.79999999999" table:style-name="ce17">
            <text:p>279.804,8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5" table:style-name="ce14"/>
          <table:table-cell table:number-columns-repeated="16371"/>
        </table:table-row>
        <table:table-row table:style-name="ro11">
          <table:table-cell office:value-type="string" table:style-name="ce15">
            <text:p>SHE TOWER SRL</text:p>
          </table:table-cell>
          <table:table-cell office:value-type="string" table:style-name="ce15">
            <text:p>MARTANO (LE)</text:p>
          </table:table-cell>
          <table:table-cell office:value-type="string" table:style-name="ce16">
            <text:p>31-03-2023</text:p>
          </table:table-cell>
          <table:table-cell office:value-type="string" table:style-name="ce16">
            <text:p>19/2023-C</text:p>
          </table:table-cell>
          <table:table-cell office:value-type="float" office:value="272152" table:style-name="ce17">
            <text:p>272.152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HER S.R.L.</text:p>
          </table:table-cell>
          <table:table-cell office:value-type="string" table:style-name="ce15">
            <text:p>VALENZANO (BA)</text:p>
          </table:table-cell>
          <table:table-cell office:value-type="string" table:style-name="ce16">
            <text:p>31-03-2023</text:p>
          </table:table-cell>
          <table:table-cell office:value-type="string" table:style-name="ce16">
            <text:p>20/2023-C</text:p>
          </table:table-cell>
          <table:table-cell office:value-type="float" office:value="104988.8" table:style-name="ce17">
            <text:p>104.988,8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DUOMONDO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31-03-2023</text:p>
          </table:table-cell>
          <table:table-cell office:value-type="string" table:style-name="ce16">
            <text:p>21/2023-C</text:p>
          </table:table-cell>
          <table:table-cell office:value-type="float" office:value="118077.6" table:style-name="ce17">
            <text:p>118.077,6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INDI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31-03-2023</text:p>
          </table:table-cell>
          <table:table-cell office:value-type="string" table:style-name="ce16">
            <text:p>22/2023-C</text:p>
          </table:table-cell>
          <table:table-cell office:value-type="float" office:value="259713.6" table:style-name="ce17">
            <text:p>259.713,6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ENERSIS WEB S.R.L.</text:p>
          </table:table-cell>
          <table:table-cell office:value-type="string" table:style-name="ce15">
            <text:p>ANDRIA (BT)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4/2023</text:p>
          </table:table-cell>
          <table:table-cell office:value-type="float" office:value="280000" table:style-name="ce17">
            <text:p>280.00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ZIGITAL SRL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3/2023</text:p>
          </table:table-cell>
          <table:table-cell office:value-type="float" office:value="216000" table:style-name="ce17">
            <text:p>216.00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LEVANTECH SRL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0/2023 C</text:p>
          </table:table-cell>
          <table:table-cell office:value-type="float" office:value="100385.60000000001" table:style-name="ce17">
            <text:p>100.385,6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ISTOCALL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6/2023</text:p>
          </table:table-cell>
          <table:table-cell office:value-type="float" office:value="121196" table:style-name="ce17">
            <text:p>121.196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FP LEGAL TECH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2/2023-C</text:p>
          </table:table-cell>
          <table:table-cell office:value-type="float" office:value="106145.60000000001" table:style-name="ce17">
            <text:p>106.145,6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NETINGERIE SRL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7/2023</text:p>
          </table:table-cell>
          <table:table-cell office:value-type="float" office:value="160548.79999999999" table:style-name="ce17">
            <text:p>160.548,8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EPICO PLAY SRL</text:p>
          </table:table-cell>
          <table:table-cell office:value-type="string" table:style-name="ce15">
            <text:p>LECCE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8/2023</text:p>
          </table:table-cell>
          <table:table-cell office:value-type="float" office:value="222560" table:style-name="ce17">
            <text:p>222.56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0">
            <text:p>NEW ERA SMART SOLUTIONS AND TECHNOLOGIES S.R.L.</text:p>
          </table:table-cell>
          <table:table-cell office:value-type="string" table:style-name="ce15">
            <text:p>AVETRANA (TA)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1/2023</text:p>
          </table:table-cell>
          <table:table-cell office:value-type="float" office:value="278261.59999999998" table:style-name="ce17">
            <text:p>278.261,6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COMUNICA.LIVE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19-05-2023</text:p>
          </table:table-cell>
          <table:table-cell office:value-type="string" table:style-name="ce16">
            <text:p>55/2023</text:p>
          </table:table-cell>
          <table:table-cell office:value-type="float" office:value="130449.60000000001" table:style-name="ce17">
            <text:p>130.449,6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PHILING SRLS</text:p>
          </table:table-cell>
          <table:table-cell office:value-type="string" table:style-name="ce15">
            <text:p>MONTERONI (LE)</text:p>
          </table:table-cell>
          <table:table-cell office:value-type="string" table:style-name="ce16">
            <text:p>21-06-2023</text:p>
          </table:table-cell>
          <table:table-cell office:value-type="string" table:style-name="ce16">
            <text:p>61/2023-C</text:p>
          </table:table-cell>
          <table:table-cell office:value-type="float" office:value="83990.399999999994" table:style-name="ce17">
            <text:p>83.990,4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INGENO SRL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21-06-2023</text:p>
          </table:table-cell>
          <table:table-cell office:value-type="string" table:style-name="ce16">
            <text:p>62/2023</text:p>
          </table:table-cell>
          <table:table-cell office:value-type="float" office:value="158232" table:style-name="ce17">
            <text:p>158.232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SPOT S.R.L.</text:p>
          </table:table-cell>
          <table:table-cell office:value-type="string" table:style-name="ce15">
            <text:p>ALTAMURA (BA)</text:p>
          </table:table-cell>
          <table:table-cell office:value-type="string" table:style-name="ce16">
            <text:p>21-06-2023</text:p>
          </table:table-cell>
          <table:table-cell office:value-type="string" table:style-name="ce16">
            <text:p>59/2023</text:p>
          </table:table-cell>
          <table:table-cell office:value-type="float" office:value="143360" table:style-name="ce17">
            <text:p>143.36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STARTGRAM SRL</text:p>
          </table:table-cell>
          <table:table-cell office:value-type="string" table:style-name="ce15">
            <text:p>SAN SEVERO (FG)</text:p>
          </table:table-cell>
          <table:table-cell office:value-type="string" table:style-name="ce16">
            <text:p>21-06-2023</text:p>
          </table:table-cell>
          <table:table-cell office:value-type="string" table:style-name="ce16">
            <text:p>63/2023</text:p>
          </table:table-cell>
          <table:table-cell office:value-type="float" office:value="183907.20000000001" table:style-name="ce17">
            <text:p>183.907,2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GESTIONE SALUTE SRL</text:p>
          </table:table-cell>
          <table:table-cell office:value-type="string" table:style-name="ce15">
            <text:p>LUCERA (FG)</text:p>
          </table:table-cell>
          <table:table-cell office:value-type="string" table:style-name="ce16">
            <text:p>21-06-2023</text:p>
          </table:table-cell>
          <table:table-cell office:value-type="string" table:style-name="ce16">
            <text:p>60/2023</text:p>
          </table:table-cell>
          <table:table-cell office:value-type="float" office:value="189720" table:style-name="ce17">
            <text:p>189.72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SENEX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29-06-2023</text:p>
          </table:table-cell>
          <table:table-cell office:value-type="string" table:style-name="ce16">
            <text:p>70/2023</text:p>
          </table:table-cell>
          <table:table-cell office:value-type="float" office:value="144712" table:style-name="ce17">
            <text:p>144.712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SENESINNOVATIVE SRL</text:p>
          </table:table-cell>
          <table:table-cell office:value-type="string" table:style-name="ce15">
            <text:p>LECCE</text:p>
          </table:table-cell>
          <table:table-cell office:value-type="string" table:style-name="ce16">
            <text:p>29-09-2023</text:p>
          </table:table-cell>
          <table:table-cell office:value-type="string" table:style-name="ce16">
            <text:p>80/2023-C</text:p>
          </table:table-cell>
          <table:table-cell office:value-type="float" office:value="280000" table:style-name="ce17">
            <text:p>280.00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21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PABIF SRL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29-09-2023</text:p>
          </table:table-cell>
          <table:table-cell office:value-type="string" table:style-name="ce16">
            <text:p>79/2023-C</text:p>
          </table:table-cell>
          <table:table-cell office:value-type="float" office:value="273600" table:style-name="ce17">
            <text:p>273.60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21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ENDYMION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29-09-2023</text:p>
          </table:table-cell>
          <table:table-cell office:value-type="string" table:style-name="ce16">
            <text:p>78/2023-C</text:p>
          </table:table-cell>
          <table:table-cell office:value-type="float" office:value="132382.39999999999" table:style-name="ce17">
            <text:p>132.382,4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21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PLANBIO COSMETICS S.R.L.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29-09-2023</text:p>
          </table:table-cell>
          <table:table-cell office:value-type="string" table:style-name="ce16">
            <text:p>77/2023-C</text:p>
          </table:table-cell>
          <table:table-cell office:value-type="float" office:value="177520" table:style-name="ce17">
            <text:p>177.520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21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FB INNOVATION S.R.L.S.</text:p>
          </table:table-cell>
          <table:table-cell office:value-type="string" table:style-name="ce15">
            <text:p>CORATO (BA)</text:p>
          </table:table-cell>
          <table:table-cell office:value-type="string" table:style-name="ce16">
            <text:p>29-09-2023</text:p>
          </table:table-cell>
          <table:table-cell office:value-type="string" table:style-name="ce16">
            <text:p>76/2023-C</text:p>
          </table:table-cell>
          <table:table-cell office:value-type="float" office:value="198708" table:style-name="ce17">
            <text:p>198.708,00</text:p>
          </table:table-cell>
          <table:table-cell office:value-type="string" table:style-name="ce1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9">
            <text:p>Direttore Generale</text:p>
          </table:table-cell>
          <table:table-cell office:value-type="string" table:style-name="ce21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MARVINCLA S.R.L.</text:p>
          </table:table-cell>
          <table:table-cell office:value-type="string" table:style-name="ce24">
            <text:p>BARI</text:p>
          </table:table-cell>
          <table:table-cell office:value-type="string" table:style-name="ce25">
            <text:p>29-09-2023</text:p>
          </table:table-cell>
          <table:table-cell office:value-type="string" table:style-name="ce25">
            <text:p>75/2023-C</text:p>
          </table:table-cell>
          <table:table-cell office:value-type="float" office:value="104993.60000000001" table:style-name="ce26">
            <text:p>104.993,6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RADING AND MARKETING SRL</text:p>
          </table:table-cell>
          <table:table-cell office:value-type="string" table:style-name="ce30">
            <text:p>Gravina In Puglia</text:p>
          </table:table-cell>
          <table:table-cell office:value-type="string" table:style-name="ce31">
            <text:p>07-12-2023</text:p>
          </table:table-cell>
          <table:table-cell office:value-type="string" table:style-name="ce31">
            <text:p>316/2023</text:p>
          </table:table-cell>
          <table:table-cell office:value-type="float" office:value="278988" table:style-name="ce32">
            <text:p>278.988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IMMOVARE SRL</text:p>
          </table:table-cell>
          <table:table-cell office:value-type="string" table:style-name="ce30">
            <text:p>Bari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2/2023-C</text:p>
          </table:table-cell>
          <table:table-cell office:value-type="float" office:value="272400" table:style-name="ce32">
            <text:p>272.400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B-ZERO S.R.L.</text:p>
          </table:table-cell>
          <table:table-cell office:value-type="string" table:style-name="ce30">
            <text:p>Lecce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7/2023-C</text:p>
          </table:table-cell>
          <table:table-cell office:value-type="float" office:value="278400" table:style-name="ce32">
            <text:p>278.400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Sano e Sazio S.r.l.</text:p>
          </table:table-cell>
          <table:table-cell office:value-type="string" table:style-name="ce30">
            <text:p>Altamura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3/2023-C</text:p>
          </table:table-cell>
          <table:table-cell office:value-type="float" office:value="105234.4" table:style-name="ce32">
            <text:p>105.234,4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ime Flow S.R.L. S.B.</text:p>
          </table:table-cell>
          <table:table-cell office:value-type="string" table:style-name="ce30">
            <text:p>Lecce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8/2023-C</text:p>
          </table:table-cell>
          <table:table-cell office:value-type="float" office:value="219780" table:style-name="ce32">
            <text:p>219.780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Daicar Rent Srl</text:p>
          </table:table-cell>
          <table:table-cell office:value-type="string" table:style-name="ce30">
            <text:p>Brindisi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4/2023-C</text:p>
          </table:table-cell>
          <table:table-cell office:value-type="float" office:value="279872" table:style-name="ce32">
            <text:p>279.872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AKYON S.R.L.</text:p>
          </table:table-cell>
          <table:table-cell office:value-type="string" table:style-name="ce30">
            <text:p>Bari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5/2023-C</text:p>
          </table:table-cell>
          <table:table-cell office:value-type="float" office:value="239435.2" table:style-name="ce32">
            <text:p>239.435,2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NEBRA SKAY S.R.L.</text:p>
          </table:table-cell>
          <table:table-cell office:value-type="string" table:style-name="ce30">
            <text:p>Conversano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92/2023-C</text:p>
          </table:table-cell>
          <table:table-cell office:value-type="float" office:value="110269.6" table:style-name="ce32">
            <text:p>110.269,6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Realhouse Srl</text:p>
          </table:table-cell>
          <table:table-cell office:value-type="string" table:style-name="ce30">
            <text:p>Brindisi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9/2023-C</text:p>
          </table:table-cell>
          <table:table-cell office:value-type="float" office:value="176320" table:style-name="ce32">
            <text:p>176.320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EKMORE S.R.L.</text:p>
          </table:table-cell>
          <table:table-cell office:value-type="string" table:style-name="ce30">
            <text:p>Santeramo In Colle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86/2023-C</text:p>
          </table:table-cell>
          <table:table-cell office:value-type="float" office:value="203747.20000000001" table:style-name="ce32">
            <text:p>203.747,2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R&amp;D EVOLUTION S.R.L.</text:p>
          </table:table-cell>
          <table:table-cell office:value-type="string" table:style-name="ce30">
            <text:p>Bari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91/2023-C</text:p>
          </table:table-cell>
          <table:table-cell office:value-type="float" office:value="170877.6" table:style-name="ce32">
            <text:p>170.877,6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ASTRADYNE S.R.L.</text:p>
          </table:table-cell>
          <table:table-cell office:value-type="string" table:style-name="ce30">
            <text:p>Bari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93/2023-C</text:p>
          </table:table-cell>
          <table:table-cell office:value-type="float" office:value="271092.8" table:style-name="ce32">
            <text:p>271.092,8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COOVINO SRL</text:p>
          </table:table-cell>
          <table:table-cell office:value-type="string" table:style-name="ce30">
            <text:p>Altamura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90/2023-C</text:p>
          </table:table-cell>
          <table:table-cell office:value-type="float" office:value="112000" table:style-name="ce32">
            <text:p>112.000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LC TECHNOLOGIES SRL</text:p>
          </table:table-cell>
          <table:table-cell office:value-type="string" table:style-name="ce30">
            <text:p>Bari</text:p>
          </table:table-cell>
          <table:table-cell office:value-type="string" table:style-name="ce31">
            <text:p>13-12-2023</text:p>
          </table:table-cell>
          <table:table-cell office:value-type="string" table:style-name="ce31">
            <text:p>94/2023-C</text:p>
          </table:table-cell>
          <table:table-cell office:value-type="float" office:value="101255.2" table:style-name="ce32">
            <text:p>101.255,2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Dishup SRL</text:p>
          </table:table-cell>
          <table:table-cell office:value-type="string" table:style-name="ce30">
            <text:p>Lecce</text:p>
          </table:table-cell>
          <table:table-cell office:value-type="string" table:style-name="ce31">
            <text:p>15-12-2023</text:p>
          </table:table-cell>
          <table:table-cell office:value-type="string" table:style-name="ce31">
            <text:p>95/2023-C</text:p>
          </table:table-cell>
          <table:table-cell office:value-type="float" office:value="223949.6" table:style-name="ce32">
            <text:p>223.949,6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RICONVERSIONE ELETTRICA S.R.L.</text:p>
          </table:table-cell>
          <table:table-cell office:value-type="string" table:style-name="ce30">
            <text:p>Taranto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2/2023</text:p>
          </table:table-cell>
          <table:table-cell office:value-type="float" office:value="280000" table:style-name="ce32">
            <text:p>280.000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IL CONTADINO ONLINE SRL</text:p>
          </table:table-cell>
          <table:table-cell office:value-type="string" table:style-name="ce30">
            <text:p>Lecce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3/2023-C</text:p>
          </table:table-cell>
          <table:table-cell office:value-type="float" office:value="199374.4" table:style-name="ce32">
            <text:p>199.374,4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NATURAWAS S.R.L.</text:p>
          </table:table-cell>
          <table:table-cell office:value-type="string" table:style-name="ce30">
            <text:p>Ruvo Di Puglia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4/2023-C</text:p>
          </table:table-cell>
          <table:table-cell office:value-type="float" office:value="224832" table:style-name="ce32">
            <text:p>224.832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areaquarantotto srl</text:p>
          </table:table-cell>
          <table:table-cell office:value-type="string" table:style-name="ce30">
            <text:p>Altamura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40/2023-C</text:p>
          </table:table-cell>
          <table:table-cell office:value-type="float" office:value="64468" table:style-name="ce32">
            <text:p>64.468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Flaskk Srl</text:p>
          </table:table-cell>
          <table:table-cell office:value-type="string" table:style-name="ce30">
            <text:p>Lecce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8/2023-C</text:p>
          </table:table-cell>
          <table:table-cell office:value-type="float" office:value="246280" table:style-name="ce32">
            <text:p>246.280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MENA S.R.L</text:p>
          </table:table-cell>
          <table:table-cell office:value-type="string" table:style-name="ce30">
            <text:p>Casarano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5/2023-C</text:p>
          </table:table-cell>
          <table:table-cell office:value-type="float" office:value="194084" table:style-name="ce32">
            <text:p>194.084,0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Weega srl</text:p>
          </table:table-cell>
          <table:table-cell office:value-type="string" table:style-name="ce30">
            <text:p>Acquaviva Delle Fonti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1/2023-C</text:p>
          </table:table-cell>
          <table:table-cell office:value-type="float" office:value="139982.39999999999" table:style-name="ce32">
            <text:p>139.982,4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OPERA ONE SRL</text:p>
          </table:table-cell>
          <table:table-cell office:value-type="string" table:style-name="ce30">
            <text:p>Lecce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7/2023-C</text:p>
          </table:table-cell>
          <table:table-cell office:value-type="float" office:value="279992.8" table:style-name="ce32">
            <text:p>279.992,8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MEDIAVERSE TECHNOLOGY SRL</text:p>
          </table:table-cell>
          <table:table-cell office:value-type="string" table:style-name="ce30">
            <text:p>Lecce</text:p>
          </table:table-cell>
          <table:table-cell office:value-type="string" table:style-name="ce31">
            <text:p>28-12-2023</text:p>
          </table:table-cell>
          <table:table-cell office:value-type="string" table:style-name="ce31">
            <text:p>136/2023-C</text:p>
          </table:table-cell>
          <table:table-cell office:value-type="float" office:value="279957.59999999998" table:style-name="ce32">
            <text:p>279.957,60</text:p>
          </table:table-cell>
          <table:table-cell office:value-type="string" table:style-name="ce2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8">
            <text:p>Direttore Generale</text:p>
          </table:table-cell>
          <table:table-cell office:value-type="string" table:style-name="ce29">
            <text:p>Criteri di valutazione definiti nell'Avviso pubblicato su BURP N. 95 DEL 10/08/2017</text:p>
          </table:table-cell>
          <table:table-cell table:number-columns-repeated="16376"/>
        </table:table-row>
        <table:table-row table:number-rows-repeated="1048508" table:style-name="ro19">
          <table:table-cell table:number-columns-repeated="16384"/>
        </table:table-row>
      </table:table>
      <table:table table:name="Foglio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19">
          <table:table-cell table:number-columns-repeated="16384"/>
        </table:table-row>
      </table:table>
      <table:database-ranges>
        <table:database-range table:target-range-address="Foglio1.A3:Foglio1.H4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lvatore Brancasi</meta:initial-creator>
    <dc:creator>Rossella Capozza</dc:creator>
    <meta:creation-date>2018-07-31T12:02:11Z</meta:creation-date>
    <dc:date>2024-05-15T09:43:58Z</dc:date>
    <meta:print-date>2021-10-20T11:19:20Z</meta:print-date>
  </office:meta>
</office:document-meta>
</file>