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3F3F3" style:repeat-content="false"/>
      <style:paragraph-properties fo:text-align="start" fo:margin-left="0cm"/>
      <style:text-properties fo:color="#666666"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Trebuchet MS" style:font-name-asian="Trebuchet MS" style:font-name-complex="Trebuchet MS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/>
      <style:text-properties style:font-name="Trebuchet MS" style:font-name-asian="Trebuchet MS" style:font-name-complex="Trebuchet MS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7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00.8pt" style:use-optimal-row-height="tru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17.75pt" style:use-optimal-row-height="false" fo:break-before="auto"/>
    </style:style>
    <style:style style:name="ro12" style:family="table-row">
      <style:table-row-properties style:row-height="110.2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120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PO FESR FSE PUGLIA 2014-2020 - AVVISO FONDO TECNONIDI - ELENCO IMPRESE BENEFICIARIE <text:s/>ANNO 202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3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2">
            <text:p><text:s/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URBAN LABS SPA</text:p>
          </table:table-cell>
          <table:table-cell office:value-type="string" table:style-name="ce5">
            <text:p>BARI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6">
            <text:p>01/2022 - C</text:p>
          </table:table-cell>
          <table:table-cell office:value-type="float" office:value="236000" table:style-name="ce7">
            <text:p>236.0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OCIAL NET SRL</text:p>
          </table:table-cell>
          <table:table-cell office:value-type="string" table:style-name="ce5">
            <text:p>BARI - CEGLIE DEL CAMPO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6">
            <text:p>02/2022-C</text:p>
          </table:table-cell>
          <table:table-cell office:value-type="float" office:value="111208.8" table:style-name="ce7">
            <text:p>111.208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<text:s/>TIMEFLOW S.R.L. SB</text:p>
          </table:table-cell>
          <table:table-cell office:value-type="string" table:style-name="ce11">
            <text:p>LECCE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6">
            <text:p>03/2022-C</text:p>
          </table:table-cell>
          <table:table-cell office:value-type="float" office:value="141851.20000000001" table:style-name="ce7">
            <text:p>141.851,2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OFFICINE RIUS SRL</text:p>
          </table:table-cell>
          <table:table-cell office:value-type="string" table:style-name="ce5">
            <text:p>FASANO (BR)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6">
            <text:p>04/2022-C</text:p>
          </table:table-cell>
          <table:table-cell office:value-type="float" office:value="243920" table:style-name="ce7">
            <text:p>243.92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4BROS SRL</text:p>
          </table:table-cell>
          <table:table-cell office:value-type="string" table:style-name="ce5">
            <text:p>BARI</text:p>
          </table:table-cell>
          <table:table-cell office:value-type="date" office:date-value="2022-01-31T00:00:00" table:style-name="ce6">
            <text:p>31/01/2022</text:p>
          </table:table-cell>
          <table:table-cell office:value-type="string" table:style-name="ce6">
            <text:p>05/2022-C</text:p>
          </table:table-cell>
          <table:table-cell office:value-type="float" office:value="236055.2" table:style-name="ce7">
            <text:p>236.055,2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6">
          <table:table-cell office:value-type="string" table:style-name="ce5">
            <text:p>INNOVABILE SRL</text:p>
          </table:table-cell>
          <table:table-cell office:value-type="string" table:style-name="ce5">
            <text:p>PALO DEL COLLE (BA)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6">
            <text:p>06/2022_C</text:p>
          </table:table-cell>
          <table:table-cell office:value-type="float" office:value="100096.8" table:style-name="ce7">
            <text:p>100.096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TECHNALIA SRL</text:p>
          </table:table-cell>
          <table:table-cell office:value-type="string" table:style-name="ce5">
            <text:p>ALTAMURA (BA)</text:p>
          </table:table-cell>
          <table:table-cell office:value-type="date" office:date-value="2022-02-15T00:00:00" table:style-name="ce6">
            <text:p>15/02/2022</text:p>
          </table:table-cell>
          <table:table-cell office:value-type="string" table:style-name="ce6">
            <text:p>07/2022-C</text:p>
          </table:table-cell>
          <table:table-cell office:value-type="float" office:value="175931.2" table:style-name="ce7">
            <text:p>175.931,2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CA TECHNOLOGIES SRL</text:p>
          </table:table-cell>
          <table:table-cell office:value-type="string" table:style-name="ce11">
            <text:p>GIOVINAZZO (BA)</text:p>
          </table:table-cell>
          <table:table-cell office:value-type="date" office:date-value="2022-02-25T00:00:00" table:style-name="ce6">
            <text:p>25/02/2022</text:p>
          </table:table-cell>
          <table:table-cell office:value-type="string" table:style-name="ce6">
            <text:p>08/2022-C</text:p>
          </table:table-cell>
          <table:table-cell office:value-type="float" office:value="279689.59999999998" table:style-name="ce7">
            <text:p>279.689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9">
          <table:table-cell office:value-type="string" table:style-name="ce11">
            <text:p>OMI PROJECT SRL</text:p>
          </table:table-cell>
          <table:table-cell office:value-type="string" table:style-name="ce11">
            <text:p>BARLETTA</text:p>
          </table:table-cell>
          <table:table-cell office:value-type="date" office:date-value="2022-03-23T00:00:00" table:style-name="ce6">
            <text:p>23/03/2022</text:p>
          </table:table-cell>
          <table:table-cell office:value-type="string" table:style-name="ce6">
            <text:p>225/2022-C</text:p>
          </table:table-cell>
          <table:table-cell office:value-type="float" office:value="162146.4" table:style-name="ce7">
            <text:p>162.146,4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1">
            <text:p>WH TECH SRL</text:p>
          </table:table-cell>
          <table:table-cell office:value-type="string" table:style-name="ce11">
            <text:p>BARI</text:p>
          </table:table-cell>
          <table:table-cell office:value-type="date" office:date-value="2022-03-24T00:00:00" table:style-name="ce6">
            <text:p>24/03/2022</text:p>
          </table:table-cell>
          <table:table-cell office:value-type="string" table:style-name="ce6">
            <text:p>13/2022-C</text:p>
          </table:table-cell>
          <table:table-cell office:value-type="float" office:value="276360" table:style-name="ce7">
            <text:p>276.36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1">
          <table:table-cell office:value-type="string" table:style-name="ce11">
            <text:p>INCLOODO SRL</text:p>
          </table:table-cell>
          <table:table-cell office:value-type="string" table:style-name="ce11">
            <text:p>BARI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14/2022-C</text:p>
          </table:table-cell>
          <table:table-cell office:value-type="float" office:value="100893.6" table:style-name="ce7">
            <text:p>100.893,6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2">
          <table:table-cell office:value-type="string" table:style-name="ce11">
            <text:p>BRIGHT NEW LED LIGHT SRL</text:p>
          </table:table-cell>
          <table:table-cell office:value-type="string" table:style-name="ce11">
            <text:p>TRANI (BT)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15/2022-C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UP2YOU SRL SB<text:s/></text:p>
          </table:table-cell>
          <table:table-cell office:value-type="string" table:style-name="ce11">
            <text:p>BISCEGLIE (BT)</text:p>
          </table:table-cell>
          <table:table-cell office:value-type="date" office:date-value="2022-04-01T00:00:00" table:style-name="ce6">
            <text:p>01/04/2022</text:p>
          </table:table-cell>
          <table:table-cell office:value-type="string" table:style-name="ce6">
            <text:p>16/2022-C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4">
          <table:table-cell office:value-type="string" table:style-name="ce11">
            <text:p>EREBOR SRL</text:p>
          </table:table-cell>
          <table:table-cell office:value-type="string" table:style-name="ce11">
            <text:p>BARI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6">
            <text:p>17/2022-C</text:p>
          </table:table-cell>
          <table:table-cell office:value-type="float" office:value="159796.79999999999" table:style-name="ce7">
            <text:p>159.796,80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3">
          <table:table-cell office:value-type="string" table:style-name="ce11">
            <text:p>UMANAGERS SRL</text:p>
          </table:table-cell>
          <table:table-cell office:value-type="string" table:style-name="ce11">
            <text:p>LECCE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6">
            <text:p>18/2022-C</text:p>
          </table:table-cell>
          <table:table-cell office:value-type="float" office:value="112535.92" table:style-name="ce7">
            <text:p>112.535,92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5" table:style-name="ce12"/>
          <table:table-cell table:number-columns-repeated="16371"/>
        </table:table-row>
        <table:table-row table:style-name="ro15">
          <table:table-cell office:value-type="string" table:style-name="ce11">
            <text:p>VYSIO SRL</text:p>
          </table:table-cell>
          <table:table-cell office:value-type="string" table:style-name="ce11">
            <text:p>CASARANO (LE)</text:p>
          </table:table-cell>
          <table:table-cell office:value-type="date" office:date-value="2022-04-14T00:00:00" table:style-name="ce6">
            <text:p>14/04/2022</text:p>
          </table:table-cell>
          <table:table-cell office:value-type="string" table:style-name="ce6">
            <text:p>19/2022-C</text:p>
          </table:table-cell>
          <table:table-cell office:value-type="float" office:value="142122.48000000001" table:style-name="ce7">
            <text:p>142.122,48</text:p>
          </table:table-cell>
          <table:table-cell office:value-type="string" table:style-name="ce8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13">
            <text:p>MO.SA. SRL</text:p>
          </table:table-cell>
          <table:table-cell office:value-type="string" table:style-name="ce13">
            <text:p>GRAVINA IN PUGLIA (BA)</text:p>
          </table:table-cell>
          <table:table-cell office:value-type="date" office:date-value="2022-04-14T00:00:00" table:style-name="ce14">
            <text:p>14/04/2022</text:p>
          </table:table-cell>
          <table:table-cell office:value-type="string" table:style-name="ce14">
            <text:p>20/2022-C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5" table:style-name="ce12"/>
          <table:table-cell table:number-columns-repeated="16371"/>
        </table:table-row>
        <table:table-row table:style-name="ro10">
          <table:table-cell office:value-type="string" table:style-name="ce13">
            <text:p>OTHER SOULS SRL</text:p>
          </table:table-cell>
          <table:table-cell office:value-type="string" table:style-name="ce13">
            <text:p>MARTINA FRANCA (TA)</text:p>
          </table:table-cell>
          <table:table-cell office:value-type="date" office:date-value="2022-05-12T00:00:00" table:style-name="ce14">
            <text:p>12/05/2022</text:p>
          </table:table-cell>
          <table:table-cell office:value-type="string" table:style-name="ce14">
            <text:p>21/2022-C</text:p>
          </table:table-cell>
          <table:table-cell office:value-type="float" office:value="162142.39999999999" table:style-name="ce15">
            <text:p>162.142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ONE HEALTH VISION SRL</text:p>
          </table:table-cell>
          <table:table-cell office:value-type="string" table:style-name="ce13">
            <text:p>LECCE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14">
            <text:p>22/2022-C</text:p>
          </table:table-cell>
          <table:table-cell office:value-type="float" office:value="264263.2" table:style-name="ce15">
            <text:p>264.263,2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SPAARKLY SRL</text:p>
          </table:table-cell>
          <table:table-cell office:value-type="string" table:style-name="ce13">
            <text:p>LECCE</text:p>
          </table:table-cell>
          <table:table-cell office:value-type="date" office:date-value="2022-08-02T00:00:00" table:style-name="ce14">
            <text:p>02/08/2022</text:p>
          </table:table-cell>
          <table:table-cell office:value-type="string" table:style-name="ce14">
            <text:p>23/2022-C</text:p>
          </table:table-cell>
          <table:table-cell office:value-type="float" office:value="106616" table:style-name="ce15">
            <text:p>106.616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FASHION HITECH SRLS</text:p>
          </table:table-cell>
          <table:table-cell office:value-type="string" table:style-name="ce13">
            <text:p>MODUGNO (BA)</text:p>
          </table:table-cell>
          <table:table-cell office:value-type="date" office:date-value="2022-08-02T00:00:00" table:style-name="ce14">
            <text:p>02/08/2022</text:p>
          </table:table-cell>
          <table:table-cell office:value-type="string" table:style-name="ce14">
            <text:p>24/2022-C</text:p>
          </table:table-cell>
          <table:table-cell office:value-type="float" office:value="154186.4" table:style-name="ce15">
            <text:p>154.186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Tiledesk SRL</text:p>
          </table:table-cell>
          <table:table-cell office:value-type="string" table:style-name="ce13">
            <text:p>GALATINA (LE)</text:p>
          </table:table-cell>
          <table:table-cell office:value-type="date" office:date-value="2022-08-02T00:00:00" table:style-name="ce14">
            <text:p>02/08/2022</text:p>
          </table:table-cell>
          <table:table-cell office:value-type="string" table:style-name="ce14">
            <text:p>25/2022-C</text:p>
          </table:table-cell>
          <table:table-cell office:value-type="float" office:value="125445.6" table:style-name="ce15">
            <text:p>125.445,6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M.L.R. SRL</text:p>
          </table:table-cell>
          <table:table-cell office:value-type="string" table:style-name="ce13">
            <text:p>ANDRIA (BT)</text:p>
          </table:table-cell>
          <table:table-cell office:value-type="date" office:date-value="2022-08-02T00:00:00" table:style-name="ce14">
            <text:p>02/08/2022</text:p>
          </table:table-cell>
          <table:table-cell office:value-type="string" table:style-name="ce14">
            <text:p>26/2022-C</text:p>
          </table:table-cell>
          <table:table-cell office:value-type="float" office:value="162859.52000000002" table:style-name="ce15">
            <text:p>162.859,52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BRANDERS SRL</text:p>
          </table:table-cell>
          <table:table-cell office:value-type="string" table:style-name="ce13">
            <text:p>MAGLIE (LE)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4/2022-C</text:p>
          </table:table-cell>
          <table:table-cell office:value-type="float" office:value="279410.40000000002" table:style-name="ce15">
            <text:p>279.410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FARMERS' TELLING SRL SB</text:p>
          </table:table-cell>
          <table:table-cell office:value-type="string" table:style-name="ce13">
            <text:p>BARI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5/2022-C</text:p>
          </table:table-cell>
          <table:table-cell office:value-type="float" office:value="116296" table:style-name="ce15">
            <text:p>116.296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AUDIOBOOST SRL</text:p>
          </table:table-cell>
          <table:table-cell office:value-type="string" table:style-name="ce13">
            <text:p>BARI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6/2022-C</text:p>
          </table:table-cell>
          <table:table-cell office:value-type="float" office:value="231289.60000000001" table:style-name="ce15">
            <text:p>231.289,6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CYBERSECURITY SRL</text:p>
          </table:table-cell>
          <table:table-cell office:value-type="string" table:style-name="ce13">
            <text:p>BARI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7/2022-C</text:p>
          </table:table-cell>
          <table:table-cell office:value-type="float" office:value="102720" table:style-name="ce15">
            <text:p>102.72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ANTSY SRL</text:p>
          </table:table-cell>
          <table:table-cell office:value-type="string" table:style-name="ce13">
            <text:p>BARI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8/2022-C</text:p>
          </table:table-cell>
          <table:table-cell office:value-type="float" office:value="103331.2" table:style-name="ce15">
            <text:p>103.331,2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TACTILE ROBOTS SRL</text:p>
          </table:table-cell>
          <table:table-cell office:value-type="string" table:style-name="ce13">
            <text:p>LECCE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79/2022-C</text:p>
          </table:table-cell>
          <table:table-cell office:value-type="float" office:value="92440" table:style-name="ce15">
            <text:p>92.44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ALBERAMI SRL</text:p>
          </table:table-cell>
          <table:table-cell office:value-type="string" table:style-name="ce13">
            <text:p>LECCE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80/2022-C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3">
            <text:p>KLONDIKE SRL</text:p>
          </table:table-cell>
          <table:table-cell office:value-type="string" table:style-name="ce13">
            <text:p>LECCE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81/2022-C</text:p>
          </table:table-cell>
          <table:table-cell office:value-type="float" office:value="197960" table:style-name="ce15">
            <text:p>197.96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ESCAPE CAMPUS SRL</text:p>
          </table:table-cell>
          <table:table-cell office:value-type="string" table:style-name="ce13">
            <text:p>BARI</text:p>
          </table:table-cell>
          <table:table-cell office:value-type="date" office:date-value="2022-09-23T00:00:00" table:style-name="ce14">
            <text:p>23/09/2022</text:p>
          </table:table-cell>
          <table:table-cell office:value-type="string" table:style-name="ce14">
            <text:p>82/2022-C</text:p>
          </table:table-cell>
          <table:table-cell office:value-type="float" office:value="278448.8" table:style-name="ce15">
            <text:p>278.448,8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4HANDS SRL</text:p>
          </table:table-cell>
          <table:table-cell office:value-type="string" table:style-name="ce13">
            <text:p>BRINDISI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4">
            <text:p>83/2022-C</text:p>
          </table:table-cell>
          <table:table-cell office:value-type="float" office:value="102010.4" table:style-name="ce15">
            <text:p>102.010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WIZKEY SPA</text:p>
          </table:table-cell>
          <table:table-cell office:value-type="string" table:style-name="ce13">
            <text:p>BARI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4">
            <text:p>84/2022-C</text:p>
          </table:table-cell>
          <table:table-cell office:value-type="float" office:value="242429.6" table:style-name="ce15">
            <text:p>242.429,6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COOBI SRLS</text:p>
          </table:table-cell>
          <table:table-cell office:value-type="string" table:style-name="ce13">
            <text:p>GALATONE (LE)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4">
            <text:p>85/2022-C</text:p>
          </table:table-cell>
          <table:table-cell office:value-type="float" office:value="104882.4" table:style-name="ce15">
            <text:p>104.882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PROFITER SRL<text:s/></text:p>
          </table:table-cell>
          <table:table-cell office:value-type="string" table:style-name="ce13">
            <text:p>BARI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4">
            <text:p>86/2022-C</text:p>
          </table:table-cell>
          <table:table-cell office:value-type="float" office:value="158654.39999999999" table:style-name="ce15">
            <text:p>158.654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0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MIROTEK SRL</text:p>
          </table:table-cell>
          <table:table-cell office:value-type="string" table:style-name="ce13">
            <text:p>MODUGNO (BA)</text:p>
          </table:table-cell>
          <table:table-cell office:value-type="date" office:date-value="2022-10-21T00:00:00" table:style-name="ce14">
            <text:p>21/10/2022</text:p>
          </table:table-cell>
          <table:table-cell office:value-type="string" table:style-name="ce14">
            <text:p>87/2022-C</text:p>
          </table:table-cell>
          <table:table-cell office:value-type="float" office:value="266964.8" table:style-name="ce15">
            <text:p>266.964,8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YOU &amp; ME HOT S.R.L.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24-11-2022</text:p>
          </table:table-cell>
          <table:table-cell office:value-type="string" table:style-name="ce14">
            <text:p>88/2022-C</text:p>
          </table:table-cell>
          <table:table-cell office:value-type="float" office:value="110689.60000000001" table:style-name="ce15">
            <text:p>110.689,6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BRICKSENSITIVE S.R.L.</text:p>
          </table:table-cell>
          <table:table-cell office:value-type="string" table:style-name="ce13">
            <text:p>RUTIGLIANO (BA)</text:p>
          </table:table-cell>
          <table:table-cell office:value-type="string" table:style-name="ce14">
            <text:p>24-11-2022</text:p>
          </table:table-cell>
          <table:table-cell office:value-type="string" table:style-name="ce14">
            <text:p>89/2022-C</text:p>
          </table:table-cell>
          <table:table-cell office:value-type="float" office:value="120096.8" table:style-name="ce15">
            <text:p>120.096,8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RETEBIO COMMUNITY SRL</text:p>
          </table:table-cell>
          <table:table-cell office:value-type="string" table:style-name="ce13">
            <text:p>RUVO DI PUGLIA (BA)</text:p>
          </table:table-cell>
          <table:table-cell office:value-type="string" table:style-name="ce14">
            <text:p>24-11-2022</text:p>
          </table:table-cell>
          <table:table-cell office:value-type="string" table:style-name="ce14">
            <text:p>90/2022-C</text:p>
          </table:table-cell>
          <table:table-cell office:value-type="float" office:value="102230.39999999999" table:style-name="ce15">
            <text:p>102.230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EATALICO.IT S.R.L.</text:p>
          </table:table-cell>
          <table:table-cell office:value-type="string" table:style-name="ce13">
            <text:p>ALTAMURA (BA)</text:p>
          </table:table-cell>
          <table:table-cell office:value-type="string" table:style-name="ce14">
            <text:p>24-11-2022</text:p>
          </table:table-cell>
          <table:table-cell office:value-type="string" table:style-name="ce14">
            <text:p>91/2022-C</text:p>
          </table:table-cell>
          <table:table-cell office:value-type="float" office:value="100960" table:style-name="ce15">
            <text:p>100.96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20">
            <text:p>INTERNATIONAL MANAGEMENT CONSULTING GROUP S.R.L.</text:p>
          </table:table-cell>
          <table:table-cell office:value-type="string" table:style-name="ce13">
            <text:p>BRINDISI</text:p>
          </table:table-cell>
          <table:table-cell office:value-type="string" table:style-name="ce14">
            <text:p>24-11-2022</text:p>
          </table:table-cell>
          <table:table-cell office:value-type="string" table:style-name="ce14">
            <text:p>92/2022-C</text:p>
          </table:table-cell>
          <table:table-cell office:value-type="float" office:value="100032" table:style-name="ce15">
            <text:p>100.032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SESTRE SRLS</text:p>
          </table:table-cell>
          <table:table-cell office:value-type="string" table:style-name="ce13">
            <text:p>TRINITAPOLI (BT)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3/2022-C</text:p>
          </table:table-cell>
          <table:table-cell office:value-type="float" office:value="118714.4" table:style-name="ce15">
            <text:p>118.714,4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NEXA DATA S.R.L.</text:p>
          </table:table-cell>
          <table:table-cell office:value-type="string" table:style-name="ce13">
            <text:p>BARLETTA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4/2022-C</text:p>
          </table:table-cell>
          <table:table-cell office:value-type="float" office:value="278593.59999999998" table:style-name="ce15">
            <text:p>278.593,6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FEEDEL VENTURES SRL</text:p>
          </table:table-cell>
          <table:table-cell office:value-type="string" table:style-name="ce13">
            <text:p>BRINDISI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5/2022-C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MUSEALO SRL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6/2022-C</text:p>
          </table:table-cell>
          <table:table-cell office:value-type="float" office:value="103160" table:style-name="ce15">
            <text:p>103.16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BUG S.r.l.</text:p>
          </table:table-cell>
          <table:table-cell office:value-type="string" table:style-name="ce13">
            <text:p>S. GIORGIO JONICO (TA)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7/2022-C</text:p>
          </table:table-cell>
          <table:table-cell office:value-type="float" office:value="105600" table:style-name="ce15">
            <text:p>105.60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OFF BASIC SRL</text:p>
          </table:table-cell>
          <table:table-cell office:value-type="string" table:style-name="ce13">
            <text:p>BARI</text:p>
          </table:table-cell>
          <table:table-cell office:value-type="string" table:style-name="ce14">
            <text:p>19-12-2022</text:p>
          </table:table-cell>
          <table:table-cell office:value-type="string" table:style-name="ce14">
            <text:p>98/2022-C</text:p>
          </table:table-cell>
          <table:table-cell office:value-type="float" office:value="280000" table:style-name="ce15">
            <text:p>280.000,00</text:p>
          </table:table-cell>
          <table:table-cell office:value-type="string" table:style-name="ce16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17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style-name="ro10">
          <table:table-cell office:value-type="string" table:style-name="ce19">
            <text:p>HEALTHY <text:s/>PRO SRL</text:p>
          </table:table-cell>
          <table:table-cell office:value-type="string" table:style-name="ce21">
            <text:p>TARANTO</text:p>
          </table:table-cell>
          <table:table-cell office:value-type="string" table:style-name="ce22">
            <text:p>19-12-2022</text:p>
          </table:table-cell>
          <table:table-cell office:value-type="string" table:style-name="ce22">
            <text:p>99/2022-C</text:p>
          </table:table-cell>
          <table:table-cell office:value-type="float" office:value="128000" table:style-name="ce23">
            <text:p>128.000,00</text:p>
          </table:table-cell>
          <table:table-cell office:value-type="string" table:style-name="ce24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office:value-type="string" table:style-name="ce25">
            <text:p>Direttore Generale</text:p>
          </table:table-cell>
          <table:table-cell office:value-type="string" table:style-name="ce18">
            <text:p>Criteri di valutazione definiti nell'Avviso pubblicato su BURP N. 95 DEL 10/08/2017</text:p>
          </table:table-cell>
          <table:table-cell table:number-columns-repeated="16376"/>
        </table:table-row>
        <table:table-row table:number-rows-repeated="1048525" table:style-name="ro17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2" table:style-name="ro17">
          <table:table-cell table:number-columns-repeated="16384"/>
        </table:table-row>
        <table:table-row table:style-name="ro17">
          <table:table-cell/>
          <table:table-cell office:value-type="string" table:style-name="ce1">
            <text:p>P.O. Puglia 2014-2020 Asse I l’azione 1.5 (1.4.1 AdP) per la creazione e consolidamento delle start up innovative e Asse III l’azione 3.8 (3.6.3 AdP) per gli interventi di miglioramento dell’accesso al credito e di finanza innovativa.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">
            <text:p>Asse I l’azione 1.5 (1.4.1 AdP) per la creazione e consolidamento delle start up innovative e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">
            <text:p>Asse III l’azione 3.8 (3.6.3 AdP) per gli interventi di miglioramento dell’accesso al credito e di finanza</text:p>
          </table:table-cell>
          <table:table-cell table:number-columns-repeated="16382"/>
        </table:table-row>
        <table:table-row table:style-name="ro17">
          <table:table-cell/>
          <table:table-cell office:value-type="string" table:style-name="ce1">
            <text:p>innovativa.</text:p>
          </table:table-cell>
          <table:table-cell table:number-columns-repeated="16382"/>
        </table:table-row>
        <table:table-row table:number-rows-repeated="1048570" table:style-name="ro17">
          <table:table-cell table:number-columns-repeated="16384"/>
        </table:table-row>
      </table:table>
      <table:database-ranges>
        <table:database-range table:target-range-address="Foglio1.A3:Foglio1.M19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Alfredo Lobello</meta:initial-creator>
    <dc:creator>Rossella Capozza</dc:creator>
    <meta:creation-date>2018-07-31T12:02:11Z</meta:creation-date>
    <dc:date>2023-12-04T08:21:45Z</dc:date>
    <meta:print-date>2021-10-20T11:19:20Z</meta:print-date>
  </office:meta>
</office:document-meta>
</file>