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3">
            <text:p>ATTI DI CONCESSIONE TECNONIDI ANNO 2025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prot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3" table:style-name="ce4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5">
            <text:p>AROUNDRS S.R.L. SB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1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3]&amp;&quot;_ConcessioneSingola.pdf&quot;;&quot;Apri PDF&quot;)" table:style-name="ce14">
            <text:p>Apri PDF</text:p>
          </table:table-cell>
          <table:table-cell office:value-type="float" office:value="108179.2" table:style-name="ce8">
            <text:p>108.179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EPICO PLAY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2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4]&amp;&quot;_ConcessioneSingola.pdf&quot;;&quot;Apri PDF&quot;)" table:style-name="ce14">
            <text:p>Apri PDF</text:p>
          </table:table-cell>
          <table:table-cell office:value-type="float" office:value="199260" table:style-name="ce8">
            <text:p>199.2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ROOMLESS SRL</text:p>
          </table:table-cell>
          <table:table-cell office:value-type="string" table:style-name="ce6">
            <text:p>Ostun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3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5]&amp;&quot;_ConcessioneSingola.pdf&quot;;&quot;Apri PDF&quot;)" table:style-name="ce14">
            <text:p>Apri PDF</text:p>
          </table:table-cell>
          <table:table-cell office:value-type="float" office:value="279983.2" table:style-name="ce8">
            <text:p>279.983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FUTURA INGEGNERIA SRLS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4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6]&amp;&quot;_ConcessioneSingola.pdf&quot;;&quot;Apri PDF&quot;)" table:style-name="ce14">
            <text:p>Apri PDF</text:p>
          </table:table-cell>
          <table:table-cell office:value-type="float" office:value="278560" table:style-name="ce8">
            <text:p>278.5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ENEXSTAR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5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7]&amp;&quot;_ConcessioneSingola.pdf&quot;;&quot;Apri PDF&quot;)" table:style-name="ce14">
            <text:p>Apri PDF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STARTACROWD SOCIETA' BENEFIT <text:s/>SRL</text:p>
          </table:table-cell>
          <table:table-cell office:value-type="string" table:style-name="ce6">
            <text:p>Triggi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6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8]&amp;&quot;_ConcessioneSingola.pdf&quot;;&quot;Apri PDF&quot;)" table:style-name="ce14">
            <text:p>Apri PDF</text:p>
          </table:table-cell>
          <table:table-cell office:value-type="float" office:value="93172.800000000003" table:style-name="ce8">
            <text:p>93.17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VR TOURISM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7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9]&amp;&quot;_ConcessioneSingola.pdf&quot;;&quot;Apri PDF&quot;)" table:style-name="ce14">
            <text:p>Apri PDF</text:p>
          </table:table-cell>
          <table:table-cell office:value-type="float" office:value="277920" table:style-name="ce8">
            <text:p>277.92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HDEMIE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8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0]&amp;&quot;_ConcessioneSingola.pdf&quot;;&quot;Apri PDF&quot;)" table:style-name="ce14">
            <text:p>Apri PDF</text:p>
          </table:table-cell>
          <table:table-cell office:value-type="float" office:value="213192.8" table:style-name="ce8">
            <text:p>213.19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TECHMETI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9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1]&amp;&quot;_ConcessioneSingola.pdf&quot;;&quot;Apri PDF&quot;)" table:style-name="ce14">
            <text:p>Apri PDF</text:p>
          </table:table-cell>
          <table:table-cell office:value-type="float" office:value="101692.8" table:style-name="ce8">
            <text:p>101.69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G-NOUS TECH SRL</text:p>
          </table:table-cell>
          <table:table-cell office:value-type="string" table:style-name="ce6">
            <text:p>Convers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0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2]&amp;&quot;_ConcessioneSingola.pdf&quot;;&quot;Apri PDF&quot;)" table:style-name="ce14">
            <text:p>Apri PDF</text:p>
          </table:table-cell>
          <table:table-cell office:value-type="float" office:value="238930.4" table:style-name="ce8">
            <text:p>238.930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ZONAWALLABIES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1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3]&amp;&quot;_ConcessioneSingola.pdf&quot;;&quot;Apri PDF&quot;)" table:style-name="ce14">
            <text:p>Apri PDF</text:p>
          </table:table-cell>
          <table:table-cell office:value-type="float" office:value="277040" table:style-name="ce8">
            <text:p>277.04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5">
            <text:p>ELTANCE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2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4]&amp;&quot;_ConcessioneSingola.pdf&quot;;&quot;Apri PDF&quot;)" table:style-name="ce14">
            <text:p>Apri PDF</text:p>
          </table:table-cell>
          <table:table-cell office:value-type="float" office:value="71296" table:style-name="ce8">
            <text:p>71.296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5">
            <text:p>WORKANDO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3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5]&amp;&quot;_ConcessioneSingola.pdf&quot;;&quot;Apri PDF&quot;)" table:style-name="ce14">
            <text:p>Apri PDF</text:p>
          </table:table-cell>
          <table:table-cell office:value-type="float" office:value="279360" table:style-name="ce8">
            <text:p>279.3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ORMA GUIDE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4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6]&amp;&quot;_ConcessioneSingola.pdf&quot;;&quot;Apri PDF&quot;)" table:style-name="ce14">
            <text:p>Apri PDF</text:p>
          </table:table-cell>
          <table:table-cell office:value-type="float" office:value="251360" table:style-name="ce8">
            <text:p>251.36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REVIV ITALIA S.R.L.</text:p>
          </table:table-cell>
          <table:table-cell office:value-type="string" table:style-name="ce6">
            <text:p>Mesagne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5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7]&amp;&quot;_ConcessioneSingola.pdf&quot;;&quot;Apri PDF&quot;)" table:style-name="ce14">
            <text:p>Apri PDF</text:p>
          </table:table-cell>
          <table:table-cell office:value-type="float" office:value="114539.20000000001" table:style-name="ce8">
            <text:p>114.539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Vickey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6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8]&amp;&quot;_ConcessioneSingola.pdf&quot;;&quot;Apri PDF&quot;)" table:style-name="ce14">
            <text:p>Apri PDF</text:p>
          </table:table-cell>
          <table:table-cell office:value-type="float" office:value="279240" table:style-name="ce8">
            <text:p>279.24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CALENDBOOK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7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19]&amp;&quot;_ConcessioneSingola.pdf&quot;;&quot;Apri PDF&quot;)" table:style-name="ce14">
            <text:p>Apri PDF</text:p>
          </table:table-cell>
          <table:table-cell office:value-type="float" office:value="244842.4" table:style-name="ce8">
            <text:p>244.842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AIGOT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8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0]&amp;&quot;_ConcessioneSingola.pdf&quot;;&quot;Apri PDF&quot;)" table:style-name="ce14">
            <text:p>Apri PDF</text:p>
          </table:table-cell>
          <table:table-cell office:value-type="float" office:value="104000" table:style-name="ce8">
            <text:p>104.0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ITNODE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9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1]&amp;&quot;_ConcessioneSingola.pdf&quot;;&quot;Apri PDF&quot;)" table:style-name="ce14">
            <text:p>Apri PDF</text:p>
          </table:table-cell>
          <table:table-cell office:value-type="float" office:value="279968" table:style-name="ce8">
            <text:p>279.968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Freedhome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0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2]&amp;&quot;_ConcessioneSingola.pdf&quot;;&quot;Apri PDF&quot;)" table:style-name="ce14">
            <text:p>Apri PDF</text:p>
          </table:table-cell>
          <table:table-cell office:value-type="float" office:value="268400" table:style-name="ce8">
            <text:p>268.4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DENDE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1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3]&amp;&quot;_ConcessioneSingola.pdf&quot;;&quot;Apri PDF&quot;)" table:style-name="ce14">
            <text:p>Apri PDF</text:p>
          </table:table-cell>
          <table:table-cell office:value-type="float" office:value="275277.59999999998" table:style-name="ce8">
            <text:p>275.277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FAHRENHEIT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2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4]&amp;&quot;_ConcessioneSingola.pdf&quot;;&quot;Apri PDF&quot;)" table:style-name="ce14">
            <text:p>Apri PDF</text:p>
          </table:table-cell>
          <table:table-cell office:value-type="float" office:value="271207.2" table:style-name="ce8">
            <text:p>271.207,2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ALSAFI SOCIETA' A RESPONSABILITA' LIMITATA SEMPLIFICAT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3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5]&amp;&quot;_ConcessioneSingola.pdf&quot;;&quot;Apri PDF&quot;)" table:style-name="ce14">
            <text:p>Apri PDF</text:p>
          </table:table-cell>
          <table:table-cell office:value-type="float" office:value="210462.4" table:style-name="ce8">
            <text:p>210.462,4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Ventive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4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6]&amp;&quot;_ConcessioneSingola.pdf&quot;;&quot;Apri PDF&quot;)" table:style-name="ce14">
            <text:p>Apri PDF</text:p>
          </table:table-cell>
          <table:table-cell office:value-type="float" office:value="170289.6" table:style-name="ce8">
            <text:p>170.289,6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Mav Reality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5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7]&amp;&quot;_ConcessioneSingola.pdf&quot;;&quot;Apri PDF&quot;)" table:style-name="ce14">
            <text:p>Apri PDF</text:p>
          </table:table-cell>
          <table:table-cell office:value-type="float" office:value="206400" table:style-name="ce8">
            <text:p>206.400,0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Tuidi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6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8]&amp;&quot;_ConcessioneSingola.pdf&quot;;&quot;Apri PDF&quot;)" table:style-name="ce14">
            <text:p>Apri PDF</text:p>
          </table:table-cell>
          <table:table-cell office:value-type="float" office:value="122588.8" table:style-name="ce8">
            <text:p>122.588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Place2Be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7</text:p>
          </table:table-cell>
          <table:table-cell office:value-type="string" office:string-value="Apri PDF" table:formula="of:=HYPERLINK(&quot;https://pugliasviluppo.sharepoint.com/sites/CondivisioneDocumenti/Documenti%20condivisi/AttiDiConcessione/2026/Tecnonidi/&quot;&amp;[.A29]&amp;&quot;_ConcessioneSingola.pdf&quot;;&quot;Apri PDF&quot;)" table:style-name="ce14">
            <text:p>Apri PDF</text:p>
          </table:table-cell>
          <table:table-cell office:value-type="float" office:value="120512.8" table:style-name="ce8">
            <text:p>120.512,80</text:p>
          </table:table-cell>
          <table:table-cell office:value-type="string" table:style-name="ce9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0">
            <text:p>Direttore Generale</text:p>
          </table:table-cell>
          <table:table-cell office:value-type="string" table:style-name="ce11">
            <text:p>Criteri di valutazione definiti nell'Avviso pubblicato su BURP N. 88 DEL 31/10/2024</text:p>
          </table:table-cell>
          <table:table-cell table:number-columns-repeated="1637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lfredo Lobello</meta:initial-creator>
    <dc:creator>Lorenzo Minnielli</dc:creator>
    <meta:creation-date>2015-06-05T18:19:34Z</meta:creation-date>
    <dc:date>2026-03-26T14:18:26Z</dc:date>
  </office:meta>
</office:document-meta>
</file>