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Collegamento_32_ipertestuale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rebuchet MS" style:font-name-asian="Trebuchet MS" style:font-name-complex="Trebuchet MS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7.0061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74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/>
          <table:table-cell office:value-type="string" table:number-columns-spanned="11" table:number-rows-spanned="1" table:style-name="ce14">
            <text:p>ATTI DI CONCESSIONE TECNONIDI ANNO 2026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office:value-type="string" table:style-name="ce2">
            <text:p>prot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3">
            <text:p>Concessione Provvisoria delle Agevolazioni<text:span text:style-name="T1"><text:s/></text:span><text:span text:style-name="T2">(link cliccabile)</text:span>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3" table:style-name="ce4"/>
        </table:table-row>
        <table:table-row table:style-name="ro3">
          <table:table-cell office:value-type="float" office:value="515" table:style-name="ce5">
            <text:p>515</text:p>
          </table:table-cell>
          <table:table-cell office:value-type="string" table:style-name="ce5">
            <text:p>AROUNDRS S.R.L. SB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];&quot;_ConcessioneSingola.pdf&quot;);&quot;Apri PDF&quot;)" table:style-name="ce8">
            <text:p>Apri PDF</text:p>
          </table:table-cell>
          <table:table-cell office:value-type="float" office:value="108179.2" table:style-name="ce9">
            <text:p>108.179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7" table:style-name="ce5">
            <text:p>517</text:p>
          </table:table-cell>
          <table:table-cell office:value-type="string" table:style-name="ce5">
            <text:p>Youstart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];&quot;_ConcessioneSingola.pdf&quot;);&quot;Apri PDF&quot;)" table:style-name="ce8">
            <text:p>Apri PDF</text:p>
          </table:table-cell>
          <table:table-cell office:value-type="float" office:value="199260" table:style-name="ce9">
            <text:p>199.26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19" table:style-name="ce5">
            <text:p>519</text:p>
          </table:table-cell>
          <table:table-cell office:value-type="string" table:style-name="ce5">
            <text:p>SALUTE ALIMENTARE S.R.L.</text:p>
          </table:table-cell>
          <table:table-cell office:value-type="string" table:style-name="ce6">
            <text:p>Ostun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];&quot;_ConcessioneSingola.pdf&quot;);&quot;Apri PDF&quot;)" table:style-name="ce8">
            <text:p>Apri PDF</text:p>
          </table:table-cell>
          <table:table-cell office:value-type="float" office:value="279983.2" table:style-name="ce9">
            <text:p>279.983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1" table:style-name="ce5">
            <text:p>521</text:p>
          </table:table-cell>
          <table:table-cell office:value-type="string" table:style-name="ce5">
            <text:p>PRECISION NUTRITION</text:p>
          </table:table-cell>
          <table:table-cell office:value-type="string" table:style-name="ce6">
            <text:p>Altamura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];&quot;_ConcessioneSingola.pdf&quot;);&quot;Apri PDF&quot;)" table:style-name="ce8">
            <text:p>Apri PDF</text:p>
          </table:table-cell>
          <table:table-cell office:value-type="float" office:value="278560" table:style-name="ce9">
            <text:p>278.56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4" table:style-name="ce5">
            <text:p>524</text:p>
          </table:table-cell>
          <table:table-cell office:value-type="string" table:style-name="ce5">
            <text:p>KOMETE SMART FACTORY MADE EASY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7];&quot;_ConcessioneSingola.pdf&quot;);&quot;Apri PDF&quot;)" table:style-name="ce8">
            <text:p>Apri PDF</text:p>
          </table:table-cell>
          <table:table-cell office:value-type="float" office:value="138000" table:style-name="ce9">
            <text:p>138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28" table:style-name="ce5">
            <text:p>528</text:p>
          </table:table-cell>
          <table:table-cell office:value-type="string" table:style-name="ce5">
            <text:p>AGRIDATALOG SRL</text:p>
          </table:table-cell>
          <table:table-cell office:value-type="string" table:style-name="ce6">
            <text:p>Triggi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8];&quot;_ConcessioneSingola.pdf&quot;);&quot;Apri PDF&quot;)" table:style-name="ce8">
            <text:p>Apri PDF</text:p>
          </table:table-cell>
          <table:table-cell office:value-type="float" office:value="93172.800000000003" table:style-name="ce9">
            <text:p>93.17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1" table:style-name="ce5">
            <text:p>531</text:p>
          </table:table-cell>
          <table:table-cell office:value-type="string" table:style-name="ce5">
            <text:p>POP CORN MARKETING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9];&quot;_ConcessioneSingola.pdf&quot;);&quot;Apri PDF&quot;)" table:style-name="ce8">
            <text:p>Apri PDF</text:p>
          </table:table-cell>
          <table:table-cell office:value-type="float" office:value="277920" table:style-name="ce9">
            <text:p>277.9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2" table:style-name="ce5">
            <text:p>532</text:p>
          </table:table-cell>
          <table:table-cell office:value-type="string" table:style-name="ce5">
            <text:p>PERFORMATECH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0];&quot;_ConcessioneSingola.pdf&quot;);&quot;Apri PDF&quot;)" table:style-name="ce8">
            <text:p>Apri PDF</text:p>
          </table:table-cell>
          <table:table-cell office:value-type="float" office:value="213192.8" table:style-name="ce9">
            <text:p>213.19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38" table:style-name="ce5">
            <text:p>538</text:p>
          </table:table-cell>
          <table:table-cell office:value-type="string" table:style-name="ce5">
            <text:p>DIGITAL EXHIBITION GROUP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0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1];&quot;_ConcessioneSingola.pdf&quot;);&quot;Apri PDF&quot;)" table:style-name="ce8">
            <text:p>Apri PDF</text:p>
          </table:table-cell>
          <table:table-cell office:value-type="float" office:value="101692.8" table:style-name="ce9">
            <text:p>101.69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4" table:style-name="ce5">
            <text:p>544</text:p>
          </table:table-cell>
          <table:table-cell office:value-type="string" table:style-name="ce5">
            <text:p>F3G MED S.R.L.</text:p>
          </table:table-cell>
          <table:table-cell office:value-type="string" table:style-name="ce6">
            <text:p>Conversano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2];&quot;_ConcessioneSingola.pdf&quot;);&quot;Apri PDF&quot;)" table:style-name="ce8">
            <text:p>Apri PDF</text:p>
          </table:table-cell>
          <table:table-cell office:value-type="float" office:value="238930.4" table:style-name="ce9">
            <text:p>238.930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7" table:style-name="ce5">
            <text:p>547</text:p>
          </table:table-cell>
          <table:table-cell office:value-type="string" table:style-name="ce5">
            <text:p>Datapizza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3];&quot;_ConcessioneSingola.pdf&quot;);&quot;Apri PDF&quot;)" table:style-name="ce8">
            <text:p>Apri PDF</text:p>
          </table:table-cell>
          <table:table-cell office:value-type="float" office:value="277040" table:style-name="ce9">
            <text:p>277.04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49" table:style-name="ce5">
            <text:p>549</text:p>
          </table:table-cell>
          <table:table-cell office:value-type="string" table:style-name="ce5">
            <text:p>Flashion S.R.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4];&quot;_ConcessioneSingola.pdf&quot;);&quot;Apri PDF&quot;)" table:style-name="ce8">
            <text:p>Apri PDF</text:p>
          </table:table-cell>
          <table:table-cell office:value-type="float" office:value="71296" table:style-name="ce9">
            <text:p>71.296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5">
            <text:p>SOONRISE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5];&quot;_ConcessioneSingola.pdf&quot;);&quot;Apri PDF&quot;)" table:style-name="ce8">
            <text:p>Apri PDF</text:p>
          </table:table-cell>
          <table:table-cell office:value-type="float" office:value="279360" table:style-name="ce9">
            <text:p>279.36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5">
            <text:p>PROAI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6];&quot;_ConcessioneSingola.pdf&quot;);&quot;Apri PDF&quot;)" table:style-name="ce8">
            <text:p>Apri PDF</text:p>
          </table:table-cell>
          <table:table-cell office:value-type="float" office:value="251360" table:style-name="ce9">
            <text:p>251.36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 table:style-name="ce1"/>
        </table:table-row>
        <table:table-row table:style-name="ro4">
          <table:table-cell office:value-type="float" office:value="558" table:style-name="ce5">
            <text:p>558</text:p>
          </table:table-cell>
          <table:table-cell office:value-type="string" table:style-name="ce5">
            <text:p>NEW ERA SMART SOLUTIONS AND TECHNOLOGIES S.R.L.</text:p>
          </table:table-cell>
          <table:table-cell office:value-type="string" table:style-name="ce6">
            <text:p>Mesagne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7];&quot;_ConcessioneSingola.pdf&quot;);&quot;Apri PDF&quot;)" table:style-name="ce8">
            <text:p>Apri PDF</text:p>
          </table:table-cell>
          <table:table-cell office:value-type="float" office:value="114539.2" table:style-name="ce9">
            <text:p>114.539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9" table:style-name="ce5">
            <text:p>559</text:p>
          </table:table-cell>
          <table:table-cell office:value-type="string" table:style-name="ce5">
            <text:p>DATA MASTER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8];&quot;_ConcessioneSingola.pdf&quot;);&quot;Apri PDF&quot;)" table:style-name="ce8">
            <text:p>Apri PDF</text:p>
          </table:table-cell>
          <table:table-cell office:value-type="float" office:value="279240" table:style-name="ce9">
            <text:p>279.24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0" table:style-name="ce5">
            <text:p>560</text:p>
          </table:table-cell>
          <table:table-cell office:value-type="string" table:style-name="ce5">
            <text:p>PAD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19];&quot;_ConcessioneSingola.pdf&quot;);&quot;Apri PDF&quot;)" table:style-name="ce8">
            <text:p>Apri PDF</text:p>
          </table:table-cell>
          <table:table-cell office:value-type="float" office:value="244842.4" table:style-name="ce9">
            <text:p>244.842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4" table:style-name="ce5">
            <text:p>564</text:p>
          </table:table-cell>
          <table:table-cell office:value-type="string" table:style-name="ce5">
            <text:p>Performance Lab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0];&quot;_ConcessioneSingola.pdf&quot;);&quot;Apri PDF&quot;)" table:style-name="ce8">
            <text:p>Apri PDF</text:p>
          </table:table-cell>
          <table:table-cell office:value-type="float" office:value="104000" table:style-name="ce9">
            <text:p>104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6" table:style-name="ce5">
            <text:p>566</text:p>
          </table:table-cell>
          <table:table-cell office:value-type="string" table:style-name="ce5">
            <text:p>VersoSat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1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1];&quot;_ConcessioneSingola.pdf&quot;);&quot;Apri PDF&quot;)" table:style-name="ce8">
            <text:p>Apri PDF</text:p>
          </table:table-cell>
          <table:table-cell office:value-type="float" office:value="279968" table:style-name="ce9">
            <text:p>279.968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string" table:style-name="ce5">
            <text:p>Top Tips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2];&quot;_ConcessioneSingola.pdf&quot;);&quot;Apri PDF&quot;)" table:style-name="ce8">
            <text:p>Apri PDF</text:p>
          </table:table-cell>
          <table:table-cell office:value-type="float" office:value="268400" table:style-name="ce9">
            <text:p>268.4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1" table:style-name="ce5">
            <text:p>571</text:p>
          </table:table-cell>
          <table:table-cell office:value-type="string" table:style-name="ce5">
            <text:p>IPR PROTOCOL ITALY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3];&quot;_ConcessioneSingola.pdf&quot;);&quot;Apri PDF&quot;)" table:style-name="ce8">
            <text:p>Apri PDF</text:p>
          </table:table-cell>
          <table:table-cell office:value-type="float" office:value="275277.59999999998" table:style-name="ce9">
            <text:p>275.277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5" table:style-name="ce5">
            <text:p>575</text:p>
          </table:table-cell>
          <table:table-cell office:value-type="string" table:style-name="ce5">
            <text:p>VERTYVE S.R.L. SOCIETA' BENEFIT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4];&quot;_ConcessioneSingola.pdf&quot;);&quot;Apri PDF&quot;)" table:style-name="ce8">
            <text:p>Apri PDF</text:p>
          </table:table-cell>
          <table:table-cell office:value-type="float" office:value="271207.2" table:style-name="ce9">
            <text:p>271.207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7" table:style-name="ce5">
            <text:p>577</text:p>
          </table:table-cell>
          <table:table-cell office:value-type="string" table:style-name="ce5">
            <text:p>MYBIRO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5];&quot;_ConcessioneSingola.pdf&quot;);&quot;Apri PDF&quot;)" table:style-name="ce8">
            <text:p>Apri PDF</text:p>
          </table:table-cell>
          <table:table-cell office:value-type="float" office:value="210462.4" table:style-name="ce9">
            <text:p>210.462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1" table:style-name="ce5">
            <text:p>581</text:p>
          </table:table-cell>
          <table:table-cell office:value-type="string" table:style-name="ce5">
            <text:p>SPAARKLY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6];&quot;_ConcessioneSingola.pdf&quot;);&quot;Apri PDF&quot;)" table:style-name="ce8">
            <text:p>Apri PDF</text:p>
          </table:table-cell>
          <table:table-cell office:value-type="float" office:value="170289.6" table:style-name="ce9">
            <text:p>170.289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7" table:style-name="ce5">
            <text:p>597</text:p>
          </table:table-cell>
          <table:table-cell office:value-type="string" table:style-name="ce5">
            <text:p>Touring Fixer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7];&quot;_ConcessioneSingola.pdf&quot;);&quot;Apri PDF&quot;)" table:style-name="ce8">
            <text:p>Apri PDF</text:p>
          </table:table-cell>
          <table:table-cell office:value-type="float" office:value="206400" table:style-name="ce9">
            <text:p>206.4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2" table:style-name="ce5">
            <text:p>602</text:p>
          </table:table-cell>
          <table:table-cell office:value-type="string" table:style-name="ce5">
            <text:p>IZZ2IZZ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8];&quot;_ConcessioneSingola.pdf&quot;);&quot;Apri PDF&quot;)" table:style-name="ce8">
            <text:p>Apri PDF</text:p>
          </table:table-cell>
          <table:table-cell office:value-type="float" office:value="122588.8" table:style-name="ce9">
            <text:p>122.588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5" table:style-name="ce5">
            <text:p>605</text:p>
          </table:table-cell>
          <table:table-cell office:value-type="string" table:style-name="ce5">
            <text:p>SENEX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3-19T00:00:00" table:style-name="ce7">
            <text:p>19/03/2026</text:p>
          </table:table-cell>
          <table:table-cell office:value-type="string" table:style-name="ce7">
            <text:p>2026PR002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29];&quot;_ConcessioneSingola.pdf&quot;);&quot;Apri PDF&quot;)" table:style-name="ce8">
            <text:p>Apri PDF</text:p>
          </table:table-cell>
          <table:table-cell office:value-type="float" office:value="120512.8" table:style-name="ce9">
            <text:p>120.51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29" table:style-name="ce5">
            <text:p>529</text:p>
          </table:table-cell>
          <table:table-cell office:value-type="string" table:style-name="ce5">
            <text:p>PERCEZIONE SRLS</text:p>
          </table:table-cell>
          <table:table-cell office:value-type="string" table:style-name="ce6">
            <text:p>Gravina In Puglia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2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0];&quot;_ConcessioneSingola.pdf&quot;);&quot;Apri PDF&quot;)" table:style-name="ce8">
            <text:p>Apri PDF</text:p>
          </table:table-cell>
          <table:table-cell office:value-type="float" office:value="147020" table:style-name="ce9">
            <text:p>147.0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1" table:style-name="ce5">
            <text:p>541</text:p>
          </table:table-cell>
          <table:table-cell office:value-type="string" table:style-name="ce5">
            <text:p>FOLIA S.R.L.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2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1];&quot;_ConcessioneSingola.pdf&quot;);&quot;Apri PDF&quot;)" table:style-name="ce8">
            <text:p>Apri PDF</text:p>
          </table:table-cell>
          <table:table-cell office:value-type="float" office:value="184612.8" table:style-name="ce9">
            <text:p>184.61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48" table:style-name="ce5">
            <text:p>548</text:p>
          </table:table-cell>
          <table:table-cell office:value-type="string" table:style-name="ce5">
            <text:p>BeeFund SRL Società Benefit</text:p>
          </table:table-cell>
          <table:table-cell office:value-type="string" table:style-name="ce6">
            <text:p>Cavallino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2];&quot;_ConcessioneSingola.pdf&quot;);&quot;Apri PDF&quot;)" table:style-name="ce8">
            <text:p>Apri PDF</text:p>
          </table:table-cell>
          <table:table-cell office:value-type="float" office:value="162385.60000000001" table:style-name="ce9">
            <text:p>162.385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1" table:style-name="ce5">
            <text:p>551</text:p>
          </table:table-cell>
          <table:table-cell office:value-type="string" table:style-name="ce5">
            <text:p>DIGITAL BRAIN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3];&quot;_ConcessioneSingola.pdf&quot;);&quot;Apri PDF&quot;)" table:style-name="ce8">
            <text:p>Apri PDF</text:p>
          </table:table-cell>
          <table:table-cell office:value-type="float" office:value="247615.2" table:style-name="ce9">
            <text:p>247.615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57" table:style-name="ce5">
            <text:p>557</text:p>
          </table:table-cell>
          <table:table-cell office:value-type="string" table:style-name="ce5">
            <text:p>Taylora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4];&quot;_ConcessioneSingola.pdf&quot;);&quot;Apri PDF&quot;)" table:style-name="ce8">
            <text:p>Apri PDF</text:p>
          </table:table-cell>
          <table:table-cell office:value-type="float" office:value="200446.4" table:style-name="ce9">
            <text:p>200.446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1" table:style-name="ce5">
            <text:p>561</text:p>
          </table:table-cell>
          <table:table-cell office:value-type="string" table:style-name="ce5">
            <text:p>Twiper srl</text:p>
          </table:table-cell>
          <table:table-cell office:value-type="string" table:style-name="ce6">
            <text:p>Valenzano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5];&quot;_ConcessioneSingola.pdf&quot;);&quot;Apri PDF&quot;)" table:style-name="ce8">
            <text:p>Apri PDF</text:p>
          </table:table-cell>
          <table:table-cell office:value-type="float" office:value="135937.60000000001" table:style-name="ce9">
            <text:p>135.937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62" table:style-name="ce5">
            <text:p>562</text:p>
          </table:table-cell>
          <table:table-cell office:value-type="string" table:style-name="ce5">
            <text:p>SNELIX SOCIETA' A RESPONABILITA' LIMITATA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6];&quot;_ConcessioneSingola.pdf&quot;);&quot;Apri PDF&quot;)" table:style-name="ce8">
            <text:p>Apri PDF</text:p>
          </table:table-cell>
          <table:table-cell office:value-type="float" office:value="115579.2" table:style-name="ce9">
            <text:p>115.579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2" table:style-name="ce5">
            <text:p>572</text:p>
          </table:table-cell>
          <table:table-cell office:value-type="string" table:style-name="ce5">
            <text:p>VOLTAAGE.IO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7];&quot;_ConcessioneSingola.pdf&quot;);&quot;Apri PDF&quot;)" table:style-name="ce8">
            <text:p>Apri PDF</text:p>
          </table:table-cell>
          <table:table-cell office:value-type="float" office:value="134718.39999999999" table:style-name="ce9">
            <text:p>134.718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4" table:style-name="ce5">
            <text:p>574</text:p>
          </table:table-cell>
          <table:table-cell office:value-type="string" table:style-name="ce5">
            <text:p>EXPHY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8];&quot;_ConcessioneSingola.pdf&quot;);&quot;Apri PDF&quot;)" table:style-name="ce8">
            <text:p>Apri PDF</text:p>
          </table:table-cell>
          <table:table-cell office:value-type="float" office:value="79473.600000000006" table:style-name="ce9">
            <text:p>79.473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3" table:style-name="ce5">
            <text:p>593</text:p>
          </table:table-cell>
          <table:table-cell office:value-type="string" table:style-name="ce5">
            <text:p>PLANTVOICE S.r.l.</text:p>
          </table:table-cell>
          <table:table-cell office:value-type="string" table:style-name="ce6">
            <text:p>Putignano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39];&quot;_ConcessioneSingola.pdf&quot;);&quot;Apri PDF&quot;)" table:style-name="ce8">
            <text:p>Apri PDF</text:p>
          </table:table-cell>
          <table:table-cell office:value-type="float" office:value="279120" table:style-name="ce9">
            <text:p>279.1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5" table:style-name="ce5">
            <text:p>595</text:p>
          </table:table-cell>
          <table:table-cell office:value-type="string" table:style-name="ce5">
            <text:p>Mr.Sciocco Srl</text:p>
          </table:table-cell>
          <table:table-cell office:value-type="string" table:style-name="ce6">
            <text:p>Poggiardo</text:p>
          </table:table-cell>
          <table:table-cell office:value-type="string" table:style-name="ce6">
            <text:p>LE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0];&quot;_ConcessioneSingola.pdf&quot;);&quot;Apri PDF&quot;)" table:style-name="ce8">
            <text:p>Apri PDF</text:p>
          </table:table-cell>
          <table:table-cell office:value-type="float" office:value="278630.40000000002" table:style-name="ce9">
            <text:p>278.630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8" table:style-name="ce5">
            <text:p>598</text:p>
          </table:table-cell>
          <table:table-cell office:value-type="string" table:style-name="ce5">
            <text:p>XBOOKS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3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1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9" table:style-name="ce5">
            <text:p>599</text:p>
          </table:table-cell>
          <table:table-cell office:value-type="string" table:style-name="ce5">
            <text:p>Bank Station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2];&quot;_ConcessioneSingola.pdf&quot;);&quot;Apri PDF&quot;)" table:style-name="ce8">
            <text:p>Apri PDF</text:p>
          </table:table-cell>
          <table:table-cell office:value-type="float" office:value="158173.6" table:style-name="ce9">
            <text:p>158.173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0" table:style-name="ce5">
            <text:p>600</text:p>
          </table:table-cell>
          <table:table-cell office:value-type="string" table:style-name="ce5">
            <text:p>FOOMUS S.R.L.</text:p>
          </table:table-cell>
          <table:table-cell office:value-type="string" table:style-name="ce6">
            <text:p>Taranto</text:p>
          </table:table-cell>
          <table:table-cell office:value-type="string" table:style-name="ce6">
            <text:p>T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3];&quot;_ConcessioneSingola.pdf&quot;);&quot;Apri PDF&quot;)" table:style-name="ce8">
            <text:p>Apri PDF</text:p>
          </table:table-cell>
          <table:table-cell office:value-type="float" office:value="191964.79999999999" table:style-name="ce9">
            <text:p>191.964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3" table:style-name="ce5">
            <text:p>603</text:p>
          </table:table-cell>
          <table:table-cell office:value-type="string" table:style-name="ce5">
            <text:p>QSENSATO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4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9" table:style-name="ce5">
            <text:p>609</text:p>
          </table:table-cell>
          <table:table-cell office:value-type="string" table:style-name="ce5">
            <text:p>ESTHAR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5];&quot;_ConcessioneSingola.pdf&quot;);&quot;Apri PDF&quot;)" table:style-name="ce8">
            <text:p>Apri PDF</text:p>
          </table:table-cell>
          <table:table-cell office:value-type="float" office:value="112736" table:style-name="ce9">
            <text:p>112.736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1" table:style-name="ce5">
            <text:p>611</text:p>
          </table:table-cell>
          <table:table-cell office:value-type="string" table:style-name="ce5">
            <text:p>CYNOMA SRL</text:p>
          </table:table-cell>
          <table:table-cell office:value-type="string" table:style-name="ce6">
            <text:p>Manfredonia</text:p>
          </table:table-cell>
          <table:table-cell office:value-type="string" table:style-name="ce6">
            <text:p>FG</text:p>
          </table:table-cell>
          <table:table-cell office:value-type="date" office:date-value="2026-04-21T00:00:00" table:style-name="ce7">
            <text:p>21/04/2026</text:p>
          </table:table-cell>
          <table:table-cell office:value-type="string" table:style-name="ce7">
            <text:p>2026PR004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6];&quot;_ConcessioneSingola.pdf&quot;);&quot;Apri PDF&quot;)" table:style-name="ce8">
            <text:p>Apri PDF</text:p>
          </table:table-cell>
          <table:table-cell office:value-type="float" office:value="231640" table:style-name="ce9">
            <text:p>231.64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4" table:style-name="ce5">
            <text:p>584</text:p>
          </table:table-cell>
          <table:table-cell office:value-type="string" table:style-name="ce5">
            <text:p>RIP S.R.L. S.B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4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7];&quot;_ConcessioneSingola.pdf&quot;);&quot;Apri PDF&quot;)" table:style-name="ce8">
            <text:p>Apri PDF</text:p>
          </table:table-cell>
          <table:table-cell office:value-type="float" office:value="150896.79999999999" table:style-name="ce9">
            <text:p>150.896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5" table:style-name="ce5">
            <text:p>585</text:p>
          </table:table-cell>
          <table:table-cell office:value-type="string" table:style-name="ce5">
            <text:p>Connexa Instech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4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8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88" table:style-name="ce5">
            <text:p>588</text:p>
          </table:table-cell>
          <table:table-cell office:value-type="string" table:style-name="ce5">
            <text:p>BCC STUDIO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4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49];&quot;_ConcessioneSingola.pdf&quot;);&quot;Apri PDF&quot;)" table:style-name="ce8">
            <text:p>Apri PDF</text:p>
          </table:table-cell>
          <table:table-cell office:value-type="float" office:value="233993.60000000001" table:style-name="ce9">
            <text:p>233.993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1" table:style-name="ce5">
            <text:p>591</text:p>
          </table:table-cell>
          <table:table-cell office:value-type="string" table:style-name="ce5">
            <text:p>CA.SA. SRL</text:p>
          </table:table-cell>
          <table:table-cell office:value-type="string" table:style-name="ce6">
            <text:p>Valenzano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4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0];&quot;_ConcessioneSingola.pdf&quot;);&quot;Apri PDF&quot;)" table:style-name="ce8">
            <text:p>Apri PDF</text:p>
          </table:table-cell>
          <table:table-cell office:value-type="float" office:value="133832" table:style-name="ce9">
            <text:p>133.832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92" table:style-name="ce5">
            <text:p>592</text:p>
          </table:table-cell>
          <table:table-cell office:value-type="string" table:style-name="ce5">
            <text:p>NEXTGEN AI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4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1];&quot;_ConcessioneSingola.pdf&quot;);&quot;Apri PDF&quot;)" table:style-name="ce8">
            <text:p>Apri PDF</text:p>
          </table:table-cell>
          <table:table-cell office:value-type="float" office:value="95680" table:style-name="ce9">
            <text:p>95.68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6" table:style-name="ce5">
            <text:p>606</text:p>
          </table:table-cell>
          <table:table-cell office:value-type="string" table:style-name="ce5">
            <text:p>FIDELIO MEDICAL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2];&quot;_ConcessioneSingola.pdf&quot;);&quot;Apri PDF&quot;)" table:style-name="ce8">
            <text:p>Apri PDF</text:p>
          </table:table-cell>
          <table:table-cell office:value-type="float" office:value="257100" table:style-name="ce9">
            <text:p>257.1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8" table:style-name="ce5">
            <text:p>608</text:p>
          </table:table-cell>
          <table:table-cell office:value-type="string" table:style-name="ce5">
            <text:p>ARABAT S.R.L.</text:p>
          </table:table-cell>
          <table:table-cell office:value-type="string" table:style-name="ce6">
            <text:p>Valenzano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3];&quot;_ConcessioneSingola.pdf&quot;);&quot;Apri PDF&quot;)" table:style-name="ce8">
            <text:p>Apri PDF</text:p>
          </table:table-cell>
          <table:table-cell office:value-type="float" office:value="276170.40000000002" table:style-name="ce9">
            <text:p>276.170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3" table:style-name="ce5">
            <text:p>613</text:p>
          </table:table-cell>
          <table:table-cell office:value-type="string" table:style-name="ce5">
            <text:p>LIABLIX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4];&quot;_ConcessioneSingola.pdf&quot;);&quot;Apri PDF&quot;)" table:style-name="ce8">
            <text:p>Apri PDF</text:p>
          </table:table-cell>
          <table:table-cell office:value-type="float" office:value="136828" table:style-name="ce9">
            <text:p>136.828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4" table:style-name="ce5">
            <text:p>614</text:p>
          </table:table-cell>
          <table:table-cell office:value-type="string" table:style-name="ce5">
            <text:p>Moneyviz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5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6" table:style-name="ce5">
            <text:p>616</text:p>
          </table:table-cell>
          <table:table-cell office:value-type="string" table:style-name="ce5">
            <text:p>RESKILLA - SOCIETA' A RESPONSABILITA' LIMITATA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6];&quot;_ConcessioneSingola.pdf&quot;);&quot;Apri PDF&quot;)" table:style-name="ce8">
            <text:p>Apri PDF</text:p>
          </table:table-cell>
          <table:table-cell office:value-type="float" office:value="248720" table:style-name="ce9">
            <text:p>248.72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8" table:style-name="ce5">
            <text:p>618</text:p>
          </table:table-cell>
          <table:table-cell office:value-type="string" table:style-name="ce5">
            <text:p>MOMENTUM TECHLAB S.R.L.</text:p>
          </table:table-cell>
          <table:table-cell office:value-type="string" table:style-name="ce6">
            <text:p>Manfredonia</text:p>
          </table:table-cell>
          <table:table-cell office:value-type="string" table:style-name="ce6">
            <text:p>FG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7];&quot;_ConcessioneSingola.pdf&quot;);&quot;Apri PDF&quot;)" table:style-name="ce8">
            <text:p>Apri PDF</text:p>
          </table:table-cell>
          <table:table-cell office:value-type="float" office:value="252833.6" table:style-name="ce9">
            <text:p>252.833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25" table:style-name="ce5">
            <text:p>625</text:p>
          </table:table-cell>
          <table:table-cell office:value-type="string" table:style-name="ce5">
            <text:p>ARCHIMED SOCIETA' A RESPONSABILITA' LIMITATA SEMPLIFICATA</text:p>
          </table:table-cell>
          <table:table-cell office:value-type="string" table:style-name="ce6">
            <text:p>Acquaviva Delle Fonti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8];&quot;_ConcessioneSingola.pdf&quot;);&quot;Apri PDF&quot;)" table:style-name="ce8">
            <text:p>Apri PDF</text:p>
          </table:table-cell>
          <table:table-cell office:value-type="float" office:value="113517.6" table:style-name="ce9">
            <text:p>113.517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43" table:style-name="ce5">
            <text:p>643</text:p>
          </table:table-cell>
          <table:table-cell office:value-type="string" table:style-name="ce5">
            <text:p>B&amp;Y - SOCIETA' A RESPONSABILITA' LIMITATA</text:p>
          </table:table-cell>
          <table:table-cell office:value-type="string" table:style-name="ce6">
            <text:p>Gravina In Puglia</text:p>
          </table:table-cell>
          <table:table-cell office:value-type="string" table:style-name="ce6">
            <text:p>BA</text:p>
          </table:table-cell>
          <table:table-cell office:value-type="date" office:date-value="2026-05-20T00:00:00" table:style-name="ce7">
            <text:p>20/05/2026</text:p>
          </table:table-cell>
          <table:table-cell office:value-type="string" table:style-name="ce7">
            <text:p>2026PR005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59];&quot;_ConcessioneSingola.pdf&quot;);&quot;Apri PDF&quot;)" table:style-name="ce8">
            <text:p>Apri PDF</text:p>
          </table:table-cell>
          <table:table-cell office:value-type="float" office:value="208217.60000000001" table:style-name="ce9">
            <text:p>208.217,6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573" table:style-name="ce5">
            <text:p>573</text:p>
          </table:table-cell>
          <table:table-cell office:value-type="string" table:style-name="ce5">
            <text:p>Spheral AI SRL</text:p>
          </table:table-cell>
          <table:table-cell office:value-type="string" table:style-name="ce6">
            <text:p>Grottaglie</text:p>
          </table:table-cell>
          <table:table-cell office:value-type="string" table:style-name="ce6">
            <text:p>TA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5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0];&quot;_ConcessioneSingola.pdf&quot;);&quot;Apri PDF&quot;)" table:style-name="ce8">
            <text:p>Apri PDF</text:p>
          </table:table-cell>
          <table:table-cell office:value-type="float" office:value="101278.39999999999" table:style-name="ce9">
            <text:p>101.278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07" table:style-name="ce5">
            <text:p>607</text:p>
          </table:table-cell>
          <table:table-cell office:value-type="string" table:style-name="ce5">
            <text:p>IRADICATE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5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1];&quot;_ConcessioneSingola.pdf&quot;);&quot;Apri PDF&quot;)" table:style-name="ce8">
            <text:p>Apri PDF</text:p>
          </table:table-cell>
          <table:table-cell office:value-type="float" office:value="179015.2" table:style-name="ce9">
            <text:p>179.015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15" table:style-name="ce5">
            <text:p>615</text:p>
          </table:table-cell>
          <table:table-cell office:value-type="string" table:style-name="ce5">
            <text:p>Planbio Cosmetics srl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0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2];&quot;_ConcessioneSingola.pdf&quot;);&quot;Apri PDF&quot;)" table:style-name="ce8">
            <text:p>Apri PDF</text:p>
          </table:table-cell>
          <table:table-cell office:value-type="float" office:value="101183.2" table:style-name="ce9">
            <text:p>101.183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string" table:style-name="ce5">
            <text:p>Digitherapix Srl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1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3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28" table:style-name="ce5">
            <text:p>628</text:p>
          </table:table-cell>
          <table:table-cell office:value-type="string" table:style-name="ce5">
            <text:p>Be-Boost srl SB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2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4];&quot;_ConcessioneSingola.pdf&quot;);&quot;Apri PDF&quot;)" table:style-name="ce8">
            <text:p>Apri PDF</text:p>
          </table:table-cell>
          <table:table-cell office:value-type="float" office:value="121532.8" table:style-name="ce9">
            <text:p>121.532,8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35" table:style-name="ce5">
            <text:p>635</text:p>
          </table:table-cell>
          <table:table-cell office:value-type="string" table:style-name="ce5">
            <text:p>ACL Travel Srl Società Benefit</text:p>
          </table:table-cell>
          <table:table-cell office:value-type="string" table:style-name="ce6">
            <text:p>Lecce</text:p>
          </table:table-cell>
          <table:table-cell office:value-type="string" table:style-name="ce6">
            <text:p>LE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3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5];&quot;_ConcessioneSingola.pdf&quot;);&quot;Apri PDF&quot;)" table:style-name="ce8">
            <text:p>Apri PDF</text:p>
          </table:table-cell>
          <table:table-cell office:value-type="float" office:value="104000" table:style-name="ce9">
            <text:p>104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39" table:style-name="ce5">
            <text:p>639</text:p>
          </table:table-cell>
          <table:table-cell office:value-type="string" table:style-name="ce5">
            <text:p>Mena srl</text:p>
          </table:table-cell>
          <table:table-cell office:value-type="string" table:style-name="ce6">
            <text:p>Casarano</text:p>
          </table:table-cell>
          <table:table-cell office:value-type="string" table:style-name="ce6">
            <text:p>LE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4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6];&quot;_ConcessioneSingola.pdf&quot;);&quot;Apri PDF&quot;)" table:style-name="ce8">
            <text:p>Apri PDF</text:p>
          </table:table-cell>
          <table:table-cell office:value-type="float" office:value="100011.2" table:style-name="ce9">
            <text:p>100.011,2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40" table:style-name="ce5">
            <text:p>640</text:p>
          </table:table-cell>
          <table:table-cell office:value-type="string" table:style-name="ce5">
            <text:p>Trida Tech Srl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5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7];&quot;_ConcessioneSingola.pdf&quot;);&quot;Apri PDF&quot;)" table:style-name="ce8">
            <text:p>Apri PDF</text:p>
          </table:table-cell>
          <table:table-cell office:value-type="float" office:value="280000" table:style-name="ce9">
            <text:p>280.00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47" table:style-name="ce5">
            <text:p>647</text:p>
          </table:table-cell>
          <table:table-cell office:value-type="string" table:style-name="ce5">
            <text:p>SPACE GROUP S.R.L.</text:p>
          </table:table-cell>
          <table:table-cell office:value-type="string" table:style-name="ce6">
            <text:p>Brindisi</text:p>
          </table:table-cell>
          <table:table-cell office:value-type="string" table:style-name="ce6">
            <text:p>BR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6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8];&quot;_ConcessioneSingola.pdf&quot;);&quot;Apri PDF&quot;)" table:style-name="ce8">
            <text:p>Apri PDF</text:p>
          </table:table-cell>
          <table:table-cell office:value-type="float" office:value="145894.39999999999" table:style-name="ce9">
            <text:p>145.894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48" table:style-name="ce5">
            <text:p>648</text:p>
          </table:table-cell>
          <table:table-cell office:value-type="string" table:style-name="ce5">
            <text:p>DIGITAL INVEST S.R.L.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7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69];&quot;_ConcessioneSingola.pdf&quot;);&quot;Apri PDF&quot;)" table:style-name="ce8">
            <text:p>Apri PDF</text:p>
          </table:table-cell>
          <table:table-cell office:value-type="float" office:value="140080" table:style-name="ce9">
            <text:p>140.08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70" table:style-name="ce5">
            <text:p>670</text:p>
          </table:table-cell>
          <table:table-cell office:value-type="string" table:style-name="ce5">
            <text:p>TWINSCAN 3D SRLS</text:p>
          </table:table-cell>
          <table:table-cell office:value-type="string" table:style-name="ce6">
            <text:p>Bari</text:p>
          </table:table-cell>
          <table:table-cell office:value-type="string" table:style-name="ce6">
            <text:p>BA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8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70];&quot;_ConcessioneSingola.pdf&quot;);&quot;Apri PDF&quot;)" table:style-name="ce8">
            <text:p>Apri PDF</text:p>
          </table:table-cell>
          <table:table-cell office:value-type="float" office:value="193680" table:style-name="ce9">
            <text:p>193.680,0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style-name="ro4">
          <table:table-cell office:value-type="float" office:value="674" table:style-name="ce5">
            <text:p>674</text:p>
          </table:table-cell>
          <table:table-cell office:value-type="string" table:style-name="ce5">
            <text:p>QREVERSE SRL</text:p>
          </table:table-cell>
          <table:table-cell office:value-type="string" table:style-name="ce6">
            <text:p>Surbo</text:p>
          </table:table-cell>
          <table:table-cell office:value-type="string" table:style-name="ce6">
            <text:p>LE</text:p>
          </table:table-cell>
          <table:table-cell office:value-type="date" office:date-value="2026-06-17T00:00:00" table:style-name="ce7">
            <text:p>17/06/2026</text:p>
          </table:table-cell>
          <table:table-cell office:value-type="string" table:style-name="ce7">
            <text:p>2026PR0069</text:p>
          </table:table-cell>
          <table:table-cell office:value-type="string" office:string-value="Apri PDF" table:formula="of:=HYPERLINK(CONCATENATE(&quot;https://pugliasviluppo.sharepoint.com/sites/CondivisioneDocumenti/Documenti%20condivisi/AttiDiConcessione/2026/Tecnonidi/&quot;;[.A71];&quot;_ConcessioneSingola.pdf&quot;);&quot;Apri PDF&quot;)" table:style-name="ce8">
            <text:p>Apri PDF</text:p>
          </table:table-cell>
          <table:table-cell office:value-type="float" office:value="217846.39999999999" table:style-name="ce9">
            <text:p>217.846,40</text:p>
          </table:table-cell>
          <table:table-cell office:value-type="string" table:style-name="ce10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11">
            <text:p>Direttore Generale</text:p>
          </table:table-cell>
          <table:table-cell office:value-type="string" table:style-name="ce12">
            <text:p>Criteri di valutazione definiti nell'Avviso pubblicato su BURP N. 88 DEL 31/10/2024</text:p>
          </table:table-cell>
          <table:table-cell table:number-columns-repeated="16373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Alfredo Lobello</meta:initial-creator>
    <dc:creator>Rossella Capozza</dc:creator>
    <meta:creation-date>2015-06-05T18:19:34Z</meta:creation-date>
    <dc:date>2026-07-03T12:30:35Z</dc:date>
    <meta:user-defined meta:name="ContentTypeId">0x010100D0978C058C64A043A29BAC74786B57B2</meta:user-defined>
    <meta:user-defined meta:name="MediaServiceImageTags"/>
  </office:meta>
</office:document-meta>
</file>