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4">
            <text:p>ATTI DI CONCESSIONE TECNONIDI ANNO 2026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2">
            <text:p>prot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3">
            <text:p>Concessione Provvisoria delle Agevolazioni<text:span text:style-name="T1"><text:s/></text:span><text:span text:style-name="T2">(link cliccabile)</text:span>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3" table:style-name="ce4"/>
        </table:table-row>
        <table:table-row table:style-name="ro3">
          <table:table-cell office:value-type="float" office:value="515" table:style-name="ce5">
            <text:p>515</text:p>
          </table:table-cell>
          <table:table-cell office:value-type="string" table:style-name="ce5">
            <text:p>AROUNDRS S.R.L. SB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];&quot;_ConcessioneSingola.pdf&quot;);&quot;Apri PDF&quot;)" table:style-name="ce13">
            <text:p>Apri PDF</text:p>
          </table:table-cell>
          <table:table-cell office:value-type="float" office:value="108179.2" table:style-name="ce8">
            <text:p>108.179,2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17" table:style-name="ce5">
            <text:p>517</text:p>
          </table:table-cell>
          <table:table-cell office:value-type="string" table:style-name="ce5">
            <text:p>Youstart S.R.L.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];&quot;_ConcessioneSingola.pdf&quot;);&quot;Apri PDF&quot;)" table:style-name="ce13">
            <text:p>Apri PDF</text:p>
          </table:table-cell>
          <table:table-cell office:value-type="float" office:value="199260" table:style-name="ce8">
            <text:p>199.26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19" table:style-name="ce5">
            <text:p>519</text:p>
          </table:table-cell>
          <table:table-cell office:value-type="string" table:style-name="ce5">
            <text:p>SALUTE ALIMENTARE S.R.L.</text:p>
          </table:table-cell>
          <table:table-cell office:value-type="string" table:style-name="ce6">
            <text:p>Ostun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5];&quot;_ConcessioneSingola.pdf&quot;);&quot;Apri PDF&quot;)" table:style-name="ce13">
            <text:p>Apri PDF</text:p>
          </table:table-cell>
          <table:table-cell office:value-type="float" office:value="279983.2" table:style-name="ce8">
            <text:p>279.983,2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21" table:style-name="ce5">
            <text:p>521</text:p>
          </table:table-cell>
          <table:table-cell office:value-type="string" table:style-name="ce5">
            <text:p>PRECISION NUTRITION</text:p>
          </table:table-cell>
          <table:table-cell office:value-type="string" table:style-name="ce6">
            <text:p>Altamura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6];&quot;_ConcessioneSingola.pdf&quot;);&quot;Apri PDF&quot;)" table:style-name="ce13">
            <text:p>Apri PDF</text:p>
          </table:table-cell>
          <table:table-cell office:value-type="float" office:value="278560" table:style-name="ce8">
            <text:p>278.56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24" table:style-name="ce5">
            <text:p>524</text:p>
          </table:table-cell>
          <table:table-cell office:value-type="string" table:style-name="ce5">
            <text:p>KOMETE SMART FACTORY MADE EASY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7];&quot;_ConcessioneSingola.pdf&quot;);&quot;Apri PDF&quot;)" table:style-name="ce13">
            <text:p>Apri PDF</text:p>
          </table:table-cell>
          <table:table-cell office:value-type="float" office:value="138000" table:style-name="ce8">
            <text:p>138.00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28" table:style-name="ce5">
            <text:p>528</text:p>
          </table:table-cell>
          <table:table-cell office:value-type="string" table:style-name="ce5">
            <text:p>AGRIDATALOG SRL</text:p>
          </table:table-cell>
          <table:table-cell office:value-type="string" table:style-name="ce6">
            <text:p>Triggiano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8];&quot;_ConcessioneSingola.pdf&quot;);&quot;Apri PDF&quot;)" table:style-name="ce13">
            <text:p>Apri PDF</text:p>
          </table:table-cell>
          <table:table-cell office:value-type="float" office:value="93172.800000000003" table:style-name="ce8">
            <text:p>93.172,8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31" table:style-name="ce5">
            <text:p>531</text:p>
          </table:table-cell>
          <table:table-cell office:value-type="string" table:style-name="ce5">
            <text:p>POP CORN MARKETING S.R.L.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9];&quot;_ConcessioneSingola.pdf&quot;);&quot;Apri PDF&quot;)" table:style-name="ce13">
            <text:p>Apri PDF</text:p>
          </table:table-cell>
          <table:table-cell office:value-type="float" office:value="277920" table:style-name="ce8">
            <text:p>277.92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32" table:style-name="ce5">
            <text:p>532</text:p>
          </table:table-cell>
          <table:table-cell office:value-type="string" table:style-name="ce5">
            <text:p>PERFORMATECH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0];&quot;_ConcessioneSingola.pdf&quot;);&quot;Apri PDF&quot;)" table:style-name="ce13">
            <text:p>Apri PDF</text:p>
          </table:table-cell>
          <table:table-cell office:value-type="float" office:value="213192.8" table:style-name="ce8">
            <text:p>213.192,8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38" table:style-name="ce5">
            <text:p>538</text:p>
          </table:table-cell>
          <table:table-cell office:value-type="string" table:style-name="ce5">
            <text:p>DIGITAL EXHIBITION GROUP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1];&quot;_ConcessioneSingola.pdf&quot;);&quot;Apri PDF&quot;)" table:style-name="ce13">
            <text:p>Apri PDF</text:p>
          </table:table-cell>
          <table:table-cell office:value-type="float" office:value="101692.8" table:style-name="ce8">
            <text:p>101.692,8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44" table:style-name="ce5">
            <text:p>544</text:p>
          </table:table-cell>
          <table:table-cell office:value-type="string" table:style-name="ce5">
            <text:p>F3G MED S.R.L.</text:p>
          </table:table-cell>
          <table:table-cell office:value-type="string" table:style-name="ce6">
            <text:p>Conversano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2];&quot;_ConcessioneSingola.pdf&quot;);&quot;Apri PDF&quot;)" table:style-name="ce13">
            <text:p>Apri PDF</text:p>
          </table:table-cell>
          <table:table-cell office:value-type="float" office:value="238930.4" table:style-name="ce8">
            <text:p>238.930,4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string" table:style-name="ce5">
            <text:p>Datapizza Srl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3];&quot;_ConcessioneSingola.pdf&quot;);&quot;Apri PDF&quot;)" table:style-name="ce13">
            <text:p>Apri PDF</text:p>
          </table:table-cell>
          <table:table-cell office:value-type="float" office:value="277040" table:style-name="ce8">
            <text:p>277.04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49" table:style-name="ce5">
            <text:p>549</text:p>
          </table:table-cell>
          <table:table-cell office:value-type="string" table:style-name="ce5">
            <text:p>Flashion S.R.L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4];&quot;_ConcessioneSingola.pdf&quot;);&quot;Apri PDF&quot;)" table:style-name="ce13">
            <text:p>Apri PDF</text:p>
          </table:table-cell>
          <table:table-cell office:value-type="float" office:value="71296" table:style-name="ce8">
            <text:p>71.296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52" table:style-name="ce5">
            <text:p>552</text:p>
          </table:table-cell>
          <table:table-cell office:value-type="string" table:style-name="ce5">
            <text:p>SOONRISE S.R.L.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5];&quot;_ConcessioneSingola.pdf&quot;);&quot;Apri PDF&quot;)" table:style-name="ce13">
            <text:p>Apri PDF</text:p>
          </table:table-cell>
          <table:table-cell office:value-type="float" office:value="279360" table:style-name="ce8">
            <text:p>279.36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53" table:style-name="ce5">
            <text:p>553</text:p>
          </table:table-cell>
          <table:table-cell office:value-type="string" table:style-name="ce5">
            <text:p>PROAI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6];&quot;_ConcessioneSingola.pdf&quot;);&quot;Apri PDF&quot;)" table:style-name="ce13">
            <text:p>Apri PDF</text:p>
          </table:table-cell>
          <table:table-cell office:value-type="float" office:value="251360" table:style-name="ce8">
            <text:p>251.36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58" table:style-name="ce5">
            <text:p>558</text:p>
          </table:table-cell>
          <table:table-cell office:value-type="string" table:style-name="ce5">
            <text:p>NEW ERA SMART SOLUTIONS AND TECHNOLOGIES S.R.L.</text:p>
          </table:table-cell>
          <table:table-cell office:value-type="string" table:style-name="ce6">
            <text:p>Mesagne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7];&quot;_ConcessioneSingola.pdf&quot;);&quot;Apri PDF&quot;)" table:style-name="ce13">
            <text:p>Apri PDF</text:p>
          </table:table-cell>
          <table:table-cell office:value-type="float" office:value="114539.2" table:style-name="ce8">
            <text:p>114.539,2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59" table:style-name="ce5">
            <text:p>559</text:p>
          </table:table-cell>
          <table:table-cell office:value-type="string" table:style-name="ce5">
            <text:p>DATA MASTERS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8];&quot;_ConcessioneSingola.pdf&quot;);&quot;Apri PDF&quot;)" table:style-name="ce13">
            <text:p>Apri PDF</text:p>
          </table:table-cell>
          <table:table-cell office:value-type="float" office:value="279240" table:style-name="ce8">
            <text:p>279.24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0" table:style-name="ce5">
            <text:p>560</text:p>
          </table:table-cell>
          <table:table-cell office:value-type="string" table:style-name="ce5">
            <text:p>PAD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9];&quot;_ConcessioneSingola.pdf&quot;);&quot;Apri PDF&quot;)" table:style-name="ce13">
            <text:p>Apri PDF</text:p>
          </table:table-cell>
          <table:table-cell office:value-type="float" office:value="244842.4" table:style-name="ce8">
            <text:p>244.842,4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4" table:style-name="ce5">
            <text:p>564</text:p>
          </table:table-cell>
          <table:table-cell office:value-type="string" table:style-name="ce5">
            <text:p>Performance Lab S.R.L.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0];&quot;_ConcessioneSingola.pdf&quot;);&quot;Apri PDF&quot;)" table:style-name="ce13">
            <text:p>Apri PDF</text:p>
          </table:table-cell>
          <table:table-cell office:value-type="float" office:value="104000" table:style-name="ce8">
            <text:p>104.00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string" table:style-name="ce5">
            <text:p>VersoSat S.r.l.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1];&quot;_ConcessioneSingola.pdf&quot;);&quot;Apri PDF&quot;)" table:style-name="ce13">
            <text:p>Apri PDF</text:p>
          </table:table-cell>
          <table:table-cell office:value-type="float" office:value="279968" table:style-name="ce8">
            <text:p>279.968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8" table:style-name="ce5">
            <text:p>568</text:p>
          </table:table-cell>
          <table:table-cell office:value-type="string" table:style-name="ce5">
            <text:p>Top Tips Srl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2];&quot;_ConcessioneSingola.pdf&quot;);&quot;Apri PDF&quot;)" table:style-name="ce13">
            <text:p>Apri PDF</text:p>
          </table:table-cell>
          <table:table-cell office:value-type="float" office:value="268400" table:style-name="ce8">
            <text:p>268.40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71" table:style-name="ce5">
            <text:p>571</text:p>
          </table:table-cell>
          <table:table-cell office:value-type="string" table:style-name="ce5">
            <text:p>IPR PROTOCOL ITALY S.R.L.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3];&quot;_ConcessioneSingola.pdf&quot;);&quot;Apri PDF&quot;)" table:style-name="ce13">
            <text:p>Apri PDF</text:p>
          </table:table-cell>
          <table:table-cell office:value-type="float" office:value="275277.59999999998" table:style-name="ce8">
            <text:p>275.277,6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75" table:style-name="ce5">
            <text:p>575</text:p>
          </table:table-cell>
          <table:table-cell office:value-type="string" table:style-name="ce5">
            <text:p>VERTYVE S.R.L. SOCIETA' BENEFIT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4];&quot;_ConcessioneSingola.pdf&quot;);&quot;Apri PDF&quot;)" table:style-name="ce13">
            <text:p>Apri PDF</text:p>
          </table:table-cell>
          <table:table-cell office:value-type="float" office:value="271207.2" table:style-name="ce8">
            <text:p>271.207,2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77" table:style-name="ce5">
            <text:p>577</text:p>
          </table:table-cell>
          <table:table-cell office:value-type="string" table:style-name="ce5">
            <text:p>MYBIROS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5];&quot;_ConcessioneSingola.pdf&quot;);&quot;Apri PDF&quot;)" table:style-name="ce13">
            <text:p>Apri PDF</text:p>
          </table:table-cell>
          <table:table-cell office:value-type="float" office:value="210462.4" table:style-name="ce8">
            <text:p>210.462,4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81" table:style-name="ce5">
            <text:p>581</text:p>
          </table:table-cell>
          <table:table-cell office:value-type="string" table:style-name="ce5">
            <text:p>SPAARKLY SRL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6];&quot;_ConcessioneSingola.pdf&quot;);&quot;Apri PDF&quot;)" table:style-name="ce13">
            <text:p>Apri PDF</text:p>
          </table:table-cell>
          <table:table-cell office:value-type="float" office:value="170289.6" table:style-name="ce8">
            <text:p>170.289,6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97" table:style-name="ce5">
            <text:p>597</text:p>
          </table:table-cell>
          <table:table-cell office:value-type="string" table:style-name="ce5">
            <text:p>Touring Fixer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7];&quot;_ConcessioneSingola.pdf&quot;);&quot;Apri PDF&quot;)" table:style-name="ce13">
            <text:p>Apri PDF</text:p>
          </table:table-cell>
          <table:table-cell office:value-type="float" office:value="206400" table:style-name="ce8">
            <text:p>206.40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02" table:style-name="ce5">
            <text:p>602</text:p>
          </table:table-cell>
          <table:table-cell office:value-type="string" table:style-name="ce5">
            <text:p>IZZ2IZZ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8];&quot;_ConcessioneSingola.pdf&quot;);&quot;Apri PDF&quot;)" table:style-name="ce13">
            <text:p>Apri PDF</text:p>
          </table:table-cell>
          <table:table-cell office:value-type="float" office:value="122588.8" table:style-name="ce8">
            <text:p>122.588,8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05" table:style-name="ce5">
            <text:p>605</text:p>
          </table:table-cell>
          <table:table-cell office:value-type="string" table:style-name="ce5">
            <text:p>SENEX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9];&quot;_ConcessioneSingola.pdf&quot;);&quot;Apri PDF&quot;)" table:style-name="ce13">
            <text:p>Apri PDF</text:p>
          </table:table-cell>
          <table:table-cell office:value-type="float" office:value="120512.8" table:style-name="ce8">
            <text:p>120.512,8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29" table:style-name="ce5">
            <text:p>529</text:p>
          </table:table-cell>
          <table:table-cell office:value-type="string" table:style-name="ce5">
            <text:p>PERCEZIONE SRLS</text:p>
          </table:table-cell>
          <table:table-cell office:value-type="string" table:style-name="ce6">
            <text:p>Gravina In Puglia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2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0];&quot;_ConcessioneSingola.pdf&quot;);&quot;Apri PDF&quot;)" table:style-name="ce13">
            <text:p>Apri PDF</text:p>
          </table:table-cell>
          <table:table-cell office:value-type="float" office:value="147020" table:style-name="ce8">
            <text:p>147.02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41" table:style-name="ce5">
            <text:p>541</text:p>
          </table:table-cell>
          <table:table-cell office:value-type="string" table:style-name="ce5">
            <text:p>FOLIA S.R.L.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2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1];&quot;_ConcessioneSingola.pdf&quot;);&quot;Apri PDF&quot;)" table:style-name="ce13">
            <text:p>Apri PDF</text:p>
          </table:table-cell>
          <table:table-cell office:value-type="float" office:value="184612.8" table:style-name="ce8">
            <text:p>184.612,8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48" table:style-name="ce5">
            <text:p>548</text:p>
          </table:table-cell>
          <table:table-cell office:value-type="string" table:style-name="ce5">
            <text:p>BeeFund SRL Società Benefit</text:p>
          </table:table-cell>
          <table:table-cell office:value-type="string" table:style-name="ce6">
            <text:p>Cavallino</text:p>
          </table:table-cell>
          <table:table-cell office:value-type="string" table:style-name="ce6">
            <text:p>LE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2];&quot;_ConcessioneSingola.pdf&quot;);&quot;Apri PDF&quot;)" table:style-name="ce13">
            <text:p>Apri PDF</text:p>
          </table:table-cell>
          <table:table-cell office:value-type="float" office:value="162385.60000000001" table:style-name="ce8">
            <text:p>162.385,6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51" table:style-name="ce5">
            <text:p>551</text:p>
          </table:table-cell>
          <table:table-cell office:value-type="string" table:style-name="ce5">
            <text:p>DIGITAL BRAIN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3];&quot;_ConcessioneSingola.pdf&quot;);&quot;Apri PDF&quot;)" table:style-name="ce13">
            <text:p>Apri PDF</text:p>
          </table:table-cell>
          <table:table-cell office:value-type="float" office:value="247615.2" table:style-name="ce8">
            <text:p>247.615,2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57" table:style-name="ce5">
            <text:p>557</text:p>
          </table:table-cell>
          <table:table-cell office:value-type="string" table:style-name="ce5">
            <text:p>Taylora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4];&quot;_ConcessioneSingola.pdf&quot;);&quot;Apri PDF&quot;)" table:style-name="ce13">
            <text:p>Apri PDF</text:p>
          </table:table-cell>
          <table:table-cell office:value-type="float" office:value="200446.4" table:style-name="ce8">
            <text:p>200.446,4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1" table:style-name="ce5">
            <text:p>561</text:p>
          </table:table-cell>
          <table:table-cell office:value-type="string" table:style-name="ce5">
            <text:p>Twiper srl</text:p>
          </table:table-cell>
          <table:table-cell office:value-type="string" table:style-name="ce6">
            <text:p>Valenzano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5];&quot;_ConcessioneSingola.pdf&quot;);&quot;Apri PDF&quot;)" table:style-name="ce13">
            <text:p>Apri PDF</text:p>
          </table:table-cell>
          <table:table-cell office:value-type="float" office:value="135937.60000000001" table:style-name="ce8">
            <text:p>135.937,6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2" table:style-name="ce5">
            <text:p>562</text:p>
          </table:table-cell>
          <table:table-cell office:value-type="string" table:style-name="ce5">
            <text:p>SNELIX SOCIETA' A RESPONABILITA' LIMITATA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6];&quot;_ConcessioneSingola.pdf&quot;);&quot;Apri PDF&quot;)" table:style-name="ce13">
            <text:p>Apri PDF</text:p>
          </table:table-cell>
          <table:table-cell office:value-type="float" office:value="115579.2" table:style-name="ce8">
            <text:p>115.579,2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72" table:style-name="ce5">
            <text:p>572</text:p>
          </table:table-cell>
          <table:table-cell office:value-type="string" table:style-name="ce5">
            <text:p>VOLTAAGE.IO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7];&quot;_ConcessioneSingola.pdf&quot;);&quot;Apri PDF&quot;)" table:style-name="ce13">
            <text:p>Apri PDF</text:p>
          </table:table-cell>
          <table:table-cell office:value-type="float" office:value="134718.39999999999" table:style-name="ce8">
            <text:p>134.718,4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74" table:style-name="ce5">
            <text:p>574</text:p>
          </table:table-cell>
          <table:table-cell office:value-type="string" table:style-name="ce5">
            <text:p>EXPHY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8];&quot;_ConcessioneSingola.pdf&quot;);&quot;Apri PDF&quot;)" table:style-name="ce13">
            <text:p>Apri PDF</text:p>
          </table:table-cell>
          <table:table-cell office:value-type="float" office:value="79473.600000000006" table:style-name="ce8">
            <text:p>79.473,6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93" table:style-name="ce5">
            <text:p>593</text:p>
          </table:table-cell>
          <table:table-cell office:value-type="string" table:style-name="ce5">
            <text:p>PLANTVOICE S.r.l.</text:p>
          </table:table-cell>
          <table:table-cell office:value-type="string" table:style-name="ce6">
            <text:p>Putignano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9];&quot;_ConcessioneSingola.pdf&quot;);&quot;Apri PDF&quot;)" table:style-name="ce13">
            <text:p>Apri PDF</text:p>
          </table:table-cell>
          <table:table-cell office:value-type="float" office:value="279120" table:style-name="ce8">
            <text:p>279.12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95" table:style-name="ce5">
            <text:p>595</text:p>
          </table:table-cell>
          <table:table-cell office:value-type="string" table:style-name="ce5">
            <text:p>Mr.Sciocco Srl</text:p>
          </table:table-cell>
          <table:table-cell office:value-type="string" table:style-name="ce6">
            <text:p>Poggiardo</text:p>
          </table:table-cell>
          <table:table-cell office:value-type="string" table:style-name="ce6">
            <text:p>LE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0];&quot;_ConcessioneSingola.pdf&quot;);&quot;Apri PDF&quot;)" table:style-name="ce13">
            <text:p>Apri PDF</text:p>
          </table:table-cell>
          <table:table-cell office:value-type="float" office:value="278630.40000000002" table:style-name="ce8">
            <text:p>278.630,4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98" table:style-name="ce5">
            <text:p>598</text:p>
          </table:table-cell>
          <table:table-cell office:value-type="string" table:style-name="ce5">
            <text:p>XBOOKS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1];&quot;_ConcessioneSingola.pdf&quot;);&quot;Apri PDF&quot;)" table:style-name="ce13">
            <text:p>Apri PDF</text:p>
          </table:table-cell>
          <table:table-cell office:value-type="float" office:value="280000" table:style-name="ce8">
            <text:p>280.00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99" table:style-name="ce5">
            <text:p>599</text:p>
          </table:table-cell>
          <table:table-cell office:value-type="string" table:style-name="ce5">
            <text:p>Bank Station SRL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4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2];&quot;_ConcessioneSingola.pdf&quot;);&quot;Apri PDF&quot;)" table:style-name="ce13">
            <text:p>Apri PDF</text:p>
          </table:table-cell>
          <table:table-cell office:value-type="float" office:value="158173.6" table:style-name="ce8">
            <text:p>158.173,6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00" table:style-name="ce5">
            <text:p>600</text:p>
          </table:table-cell>
          <table:table-cell office:value-type="string" table:style-name="ce5">
            <text:p>FOOMUS S.R.L.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4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3];&quot;_ConcessioneSingola.pdf&quot;);&quot;Apri PDF&quot;)" table:style-name="ce13">
            <text:p>Apri PDF</text:p>
          </table:table-cell>
          <table:table-cell office:value-type="float" office:value="191964.79999999999" table:style-name="ce8">
            <text:p>191.964,8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03" table:style-name="ce5">
            <text:p>603</text:p>
          </table:table-cell>
          <table:table-cell office:value-type="string" table:style-name="ce5">
            <text:p>QSENSATO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4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4];&quot;_ConcessioneSingola.pdf&quot;);&quot;Apri PDF&quot;)" table:style-name="ce13">
            <text:p>Apri PDF</text:p>
          </table:table-cell>
          <table:table-cell office:value-type="float" office:value="280000" table:style-name="ce8">
            <text:p>280.00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09" table:style-name="ce5">
            <text:p>609</text:p>
          </table:table-cell>
          <table:table-cell office:value-type="string" table:style-name="ce5">
            <text:p>ESTHAR SRL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4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5];&quot;_ConcessioneSingola.pdf&quot;);&quot;Apri PDF&quot;)" table:style-name="ce13">
            <text:p>Apri PDF</text:p>
          </table:table-cell>
          <table:table-cell office:value-type="float" office:value="112736" table:style-name="ce8">
            <text:p>112.736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11" table:style-name="ce5">
            <text:p>611</text:p>
          </table:table-cell>
          <table:table-cell office:value-type="string" table:style-name="ce5">
            <text:p>CYNOMA SRL</text:p>
          </table:table-cell>
          <table:table-cell office:value-type="string" table:style-name="ce6">
            <text:p>Manfredonia</text:p>
          </table:table-cell>
          <table:table-cell office:value-type="string" table:style-name="ce6">
            <text:p>FG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4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6];&quot;_ConcessioneSingola.pdf&quot;);&quot;Apri PDF&quot;)" table:style-name="ce13">
            <text:p>Apri PDF</text:p>
          </table:table-cell>
          <table:table-cell office:value-type="float" office:value="231640" table:style-name="ce8">
            <text:p>231.64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Alfredo Lobello</meta:initial-creator>
    <dc:creator>Massimo Bozzo</dc:creator>
    <meta:creation-date>2015-06-05T18:19:34Z</meta:creation-date>
    <dc:date>2026-05-11T13:07:17Z</dc:date>
    <meta:user-defined meta:name="ContentTypeId">0x010100D0978C058C64A043A29BAC74786B57B2</meta:user-defined>
  </office:meta>
</office:document-meta>
</file>