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9">
            <text:p>ATTI DI CONCESSIONE TECNONIDI ANNO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GENIA BIG DATA SRL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01/2025</text:p>
          </table:table-cell>
          <table:table-cell office:value-type="float" office:value="274216" table:style-name="ce6">
            <text:p>274.216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PICO PLAY SRL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02/2025</text:p>
          </table:table-cell>
          <table:table-cell office:value-type="float" office:value="255800" table:style-name="ce6">
            <text:p>255.8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ROOMLESS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03/2025</text:p>
          </table:table-cell>
          <table:table-cell office:value-type="float" office:value="117600" table:style-name="ce6">
            <text:p>117.6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FUTURA INGEGNERIA SRLS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04/2025</text:p>
          </table:table-cell>
          <table:table-cell office:value-type="float" office:value="118644" table:style-name="ce6">
            <text:p>118.644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NEXSTAR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05/2025</text:p>
          </table:table-cell>
          <table:table-cell office:value-type="float" office:value="237800" table:style-name="ce6">
            <text:p>237.8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STARTACROWD SOCIETA' BENEFIT <text:s/>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06/2025</text:p>
          </table:table-cell>
          <table:table-cell office:value-type="float" office:value="232400" table:style-name="ce6">
            <text:p>232.4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VR TOURISM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07/2025</text:p>
          </table:table-cell>
          <table:table-cell office:value-type="float" office:value="238600" table:style-name="ce6">
            <text:p>238.6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HDEMIE SRL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FG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08/2025</text:p>
          </table:table-cell>
          <table:table-cell office:value-type="float" office:value="100052" table:style-name="ce6">
            <text:p>100.052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3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TECHMETIS SRL</text:p>
          </table:table-cell>
          <table:table-cell office:value-type="string" table:style-name="ce7">
            <text:p>ALTAMURA</text:p>
          </table:table-cell>
          <table:table-cell office:value-type="string" table:style-name="ce7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09/2025</text:p>
          </table:table-cell>
          <table:table-cell office:value-type="float" office:value="244320" table:style-name="ce6">
            <text:p>244.3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3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G-NOUS TECH SRL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10/2025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3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ZONAWALLABIES SRL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11/2025</text:p>
          </table:table-cell>
          <table:table-cell office:value-type="float" office:value="101168.4" table:style-name="ce6">
            <text:p>101.168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34</text:p>
          </table:table-cell>
          <table:table-cell table:number-columns-repeated="16375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lfredo Lobello</meta:initial-creator>
    <dc:creator>Rossella Capozza</dc:creator>
    <meta:creation-date>2015-06-05T18:19:34Z</meta:creation-date>
    <dc:date>2025-03-10T11:28:34Z</dc:date>
  </office:meta>
</office:document-meta>
</file>