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Collegamento_32_ipertestuale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2">
            <text:p>ATTI DI CONCESSIONE TECNONIDI ANNO 2025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2">
            <text:p>prot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13">
            <text:p>Concessione Provvisoria delle Agevolazioni<text:span text:style-name="T1"><text:s/></text:span><text:span text:style-name="T2">(link cliccabile)</text:span>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3" table:style-name="ce3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4">
            <text:p>GENIA BIG DATA SRL</text:p>
          </table:table-cell>
          <table:table-cell office:value-type="string" table:style-name="ce5">
            <text:p>LEVERANO</text:p>
          </table:table-cell>
          <table:table-cell office:value-type="string" table:style-name="ce5">
            <text:p>LE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6">
            <text:p>2025PR0001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3]&amp;&quot;%20ConcessioneSingola.pdf&quot;;&quot;Apri PDF&quot;)" table:style-name="ce14">
            <text:p>Apri PDF</text:p>
          </table:table-cell>
          <table:table-cell office:value-type="float" office:value="274216" table:style-name="ce7">
            <text:p>274.216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41" table:style-name="ce4">
            <text:p>441</text:p>
          </table:table-cell>
          <table:table-cell office:value-type="string" table:style-name="ce4">
            <text:p>EPICO PLAY SRL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6">
            <text:p>2025PR0004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4]&amp;&quot;%20ConcessioneSingola.pdf&quot;;&quot;Apri PDF&quot;)" table:style-name="ce14">
            <text:p>Apri PDF</text:p>
          </table:table-cell>
          <table:table-cell office:value-type="float" office:value="255800" table:style-name="ce7">
            <text:p>255.8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43" table:style-name="ce4">
            <text:p>443</text:p>
          </table:table-cell>
          <table:table-cell office:value-type="string" table:style-name="ce4">
            <text:p>ROOMLESS SRL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6">
            <text:p>2025PR0003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5]&amp;&quot;%20ConcessioneSingola.pdf&quot;;&quot;Apri PDF&quot;)" table:style-name="ce14">
            <text:p>Apri PDF</text:p>
          </table:table-cell>
          <table:table-cell office:value-type="float" office:value="117600" table:style-name="ce7">
            <text:p>117.6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46" table:style-name="ce4">
            <text:p>446</text:p>
          </table:table-cell>
          <table:table-cell office:value-type="string" table:style-name="ce4">
            <text:p>FUTURA INGEGNERIA SRLS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6">
            <text:p>2025PR0002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6]&amp;&quot;%20ConcessioneSingola.pdf&quot;;&quot;Apri PDF&quot;)" table:style-name="ce14">
            <text:p>Apri PDF</text:p>
          </table:table-cell>
          <table:table-cell office:value-type="float" office:value="118644" table:style-name="ce7">
            <text:p>118.644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string" table:style-name="ce4">
            <text:p>ENEXSTAR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11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7]&amp;&quot;%20ConcessioneSingola.pdf&quot;;&quot;Apri PDF&quot;)" table:style-name="ce14">
            <text:p>Apri PDF</text:p>
          </table:table-cell>
          <table:table-cell office:value-type="float" office:value="237800" table:style-name="ce7">
            <text:p>237.8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47" table:style-name="ce4">
            <text:p>447</text:p>
          </table:table-cell>
          <table:table-cell office:value-type="string" table:style-name="ce4">
            <text:p>STARTACROWD SOCIETA' BENEFIT <text:s/>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07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8]&amp;&quot;%20ConcessioneSingola.pdf&quot;;&quot;Apri PDF&quot;)" table:style-name="ce14">
            <text:p>Apri PDF</text:p>
          </table:table-cell>
          <table:table-cell office:value-type="float" office:value="232400" table:style-name="ce7">
            <text:p>232.4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52" table:style-name="ce4">
            <text:p>452</text:p>
          </table:table-cell>
          <table:table-cell office:value-type="string" table:style-name="ce4">
            <text:p>VR TOURISM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09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9]&amp;&quot;%20ConcessioneSingola.pdf&quot;;&quot;Apri PDF&quot;)" table:style-name="ce14">
            <text:p>Apri PDF</text:p>
          </table:table-cell>
          <table:table-cell office:value-type="float" office:value="238600" table:style-name="ce7">
            <text:p>238.6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string" table:style-name="ce4">
            <text:p>HDEMIE SRL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10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10]&amp;&quot;%20ConcessioneSingola.pdf&quot;;&quot;Apri PDF&quot;)" table:style-name="ce14">
            <text:p>Apri PDF</text:p>
          </table:table-cell>
          <table:table-cell office:value-type="float" office:value="100052" table:style-name="ce7">
            <text:p>100.052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string" table:style-name="ce4">
            <text:p>TECHMETIS SRL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06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11]&amp;&quot;%20ConcessioneSingola.pdf&quot;;&quot;Apri PDF&quot;)" table:style-name="ce14">
            <text:p>Apri PDF</text:p>
          </table:table-cell>
          <table:table-cell office:value-type="float" office:value="244320" table:style-name="ce7">
            <text:p>244.32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66" table:style-name="ce4">
            <text:p>466</text:p>
          </table:table-cell>
          <table:table-cell office:value-type="string" table:style-name="ce4">
            <text:p>G-NOUS TECH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05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12]&amp;&quot;%20ConcessioneSingola.pdf&quot;;&quot;Apri PDF&quot;)" table:style-name="ce14">
            <text:p>Apri PDF</text:p>
          </table:table-cell>
          <table:table-cell office:value-type="float" office:value="280000" table:style-name="ce7">
            <text:p>280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68" table:style-name="ce4">
            <text:p>468</text:p>
          </table:table-cell>
          <table:table-cell office:value-type="string" table:style-name="ce4">
            <text:p>ZONAWALLABIES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08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13]&amp;&quot;%20ConcessioneSingola.pdf&quot;;&quot;Apri PDF&quot;)" table:style-name="ce14">
            <text:p>Apri PDF</text:p>
          </table:table-cell>
          <table:table-cell office:value-type="float" office:value="101168.4" table:style-name="ce7">
            <text:p>101.168,4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34" table:style-name="ce4">
            <text:p>434</text:p>
          </table:table-cell>
          <table:table-cell office:value-type="string" table:style-name="ce4">
            <text:p>ELTANCE S.R.L.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6">
            <text:p>2025PR0013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14]&amp;&quot;%20ConcessioneSingola.pdf&quot;;&quot;Apri PDF&quot;)" table:style-name="ce14">
            <text:p>Apri PDF</text:p>
          </table:table-cell>
          <table:table-cell office:value-type="float" office:value="86100" table:style-name="ce7">
            <text:p>86.1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60" table:style-name="ce4">
            <text:p>460</text:p>
          </table:table-cell>
          <table:table-cell office:value-type="string" table:style-name="ce4">
            <text:p>WORKANDO SRL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6">
            <text:p>2025PR0012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15]&amp;&quot;%20ConcessioneSingola.pdf&quot;;&quot;Apri PDF&quot;)" table:style-name="ce14">
            <text:p>Apri PDF</text:p>
          </table:table-cell>
          <table:table-cell office:value-type="float" office:value="192000" table:style-name="ce7">
            <text:p>192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67" table:style-name="ce4">
            <text:p>467</text:p>
          </table:table-cell>
          <table:table-cell office:value-type="string" table:style-name="ce4">
            <text:p>ORMA GUIDES srl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6">
            <text:p>2025PR0014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16]&amp;&quot;%20ConcessioneSingola.pdf&quot;;&quot;Apri PDF&quot;)" table:style-name="ce14">
            <text:p>Apri PDF</text:p>
          </table:table-cell>
          <table:table-cell office:value-type="float" office:value="94840" table:style-name="ce7">
            <text:p>94.84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469" table:style-name="ce4">
            <text:p>469</text:p>
          </table:table-cell>
          <table:table-cell office:value-type="string" table:style-name="ce4">
            <text:p>REVIV ITALIA S.R.L.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6">
            <text:p>2025PR0015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17]&amp;&quot;%20ConcessioneSingola.pdf&quot;;&quot;Apri PDF&quot;)" table:style-name="ce14">
            <text:p>Apri PDF</text:p>
          </table:table-cell>
          <table:table-cell office:value-type="float" office:value="270880" table:style-name="ce7">
            <text:p>270.88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88" table:style-name="ce4">
            <text:p>488</text:p>
          </table:table-cell>
          <table:table-cell office:value-type="string" table:style-name="ce4">
            <text:p>Vickey S.R.L.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6">
            <text:p>2025PR0016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18]&amp;&quot;%20ConcessioneSingola.pdf&quot;;&quot;Apri PDF&quot;)" table:style-name="ce14">
            <text:p>Apri PDF</text:p>
          </table:table-cell>
          <table:table-cell office:value-type="float" office:value="226149.6" table:style-name="ce7">
            <text:p>226.149,6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63" table:style-name="ce4">
            <text:p>463</text:p>
          </table:table-cell>
          <table:table-cell office:value-type="string" table:style-name="ce4">
            <text:p>CALENDBOOK S.R.L.</text:p>
          </table:table-cell>
          <table:table-cell office:value-type="string" table:style-name="ce5">
            <text:p>Manfredonia</text:p>
          </table:table-cell>
          <table:table-cell office:value-type="string" table:style-name="ce5">
            <text:p>FG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6">
            <text:p>2025PR0017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19]&amp;&quot;%20ConcessioneSingola.pdf&quot;;&quot;Apri PDF&quot;)" table:style-name="ce14">
            <text:p>Apri PDF</text:p>
          </table:table-cell>
          <table:table-cell office:value-type="float" office:value="268000" table:style-name="ce7">
            <text:p>268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70" table:style-name="ce4">
            <text:p>470</text:p>
          </table:table-cell>
          <table:table-cell office:value-type="string" table:style-name="ce4">
            <text:p>AIGOT S.R.L.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6">
            <text:p>2025PR0018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20]&amp;&quot;%20ConcessioneSingola.pdf&quot;;&quot;Apri PDF&quot;)" table:style-name="ce14">
            <text:p>Apri PDF</text:p>
          </table:table-cell>
          <table:table-cell office:value-type="float" office:value="106743.2" table:style-name="ce7">
            <text:p>106.743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string" table:style-name="ce4">
            <text:p>ITNODE S.r.l.</text:p>
          </table:table-cell>
          <table:table-cell office:value-type="string" table:style-name="ce5">
            <text:p>Acquaviva Delle Fonti</text:p>
          </table:table-cell>
          <table:table-cell office:value-type="string" table:style-name="ce5">
            <text:p>BA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6">
            <text:p>2025PR0019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21]&amp;&quot;%20ConcessioneSingola.pdf&quot;;&quot;Apri PDF&quot;)" table:style-name="ce14">
            <text:p>Apri PDF</text:p>
          </table:table-cell>
          <table:table-cell office:value-type="float" office:value="257200" table:style-name="ce7">
            <text:p>257.2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75" table:style-name="ce4">
            <text:p>475</text:p>
          </table:table-cell>
          <table:table-cell office:value-type="string" table:style-name="ce4">
            <text:p>Freedhome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0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22]&amp;&quot;%20ConcessioneSingola.pdf&quot;;&quot;Apri PDF&quot;)" table:style-name="ce14">
            <text:p>Apri PDF</text:p>
          </table:table-cell>
          <table:table-cell office:value-type="float" office:value="280000" table:style-name="ce7">
            <text:p>280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79" table:style-name="ce4">
            <text:p>479</text:p>
          </table:table-cell>
          <table:table-cell office:value-type="string" table:style-name="ce4">
            <text:p>DENDE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1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23]&amp;&quot;%20ConcessioneSingola.pdf&quot;;&quot;Apri PDF&quot;)" table:style-name="ce14">
            <text:p>Apri PDF</text:p>
          </table:table-cell>
          <table:table-cell office:value-type="float" office:value="123416" table:style-name="ce7">
            <text:p>123.416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80" table:style-name="ce4">
            <text:p>480</text:p>
          </table:table-cell>
          <table:table-cell office:value-type="string" table:style-name="ce4">
            <text:p>FAHRENHEIT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2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24]&amp;&quot;%20ConcessioneSingola.pdf&quot;;&quot;Apri PDF&quot;)" table:style-name="ce14">
            <text:p>Apri PDF</text:p>
          </table:table-cell>
          <table:table-cell office:value-type="float" office:value="208120" table:style-name="ce7">
            <text:p>208.12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82" table:style-name="ce4">
            <text:p>482</text:p>
          </table:table-cell>
          <table:table-cell office:value-type="string" table:style-name="ce4">
            <text:p>ALSAFI SOCIETA' A RESPONSABILITA' LIMITATA SEMPLIFICATA</text:p>
          </table:table-cell>
          <table:table-cell office:value-type="string" table:style-name="ce5">
            <text:p>Torre Santa Susanna</text:p>
          </table:table-cell>
          <table:table-cell office:value-type="string" table:style-name="ce5">
            <text:p>BR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3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25]&amp;&quot;%20ConcessioneSingola.pdf&quot;;&quot;Apri PDF&quot;)" table:style-name="ce14">
            <text:p>Apri PDF</text:p>
          </table:table-cell>
          <table:table-cell office:value-type="float" office:value="100867.2" table:style-name="ce7">
            <text:p>100.867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95" table:style-name="ce4">
            <text:p>495</text:p>
          </table:table-cell>
          <table:table-cell office:value-type="string" table:style-name="ce4">
            <text:p>Ventive Srl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4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26]&amp;&quot;%20ConcessioneSingola.pdf&quot;;&quot;Apri PDF&quot;)" table:style-name="ce14">
            <text:p>Apri PDF</text:p>
          </table:table-cell>
          <table:table-cell office:value-type="float" office:value="263920" table:style-name="ce7">
            <text:p>263.92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97" table:style-name="ce4">
            <text:p>497</text:p>
          </table:table-cell>
          <table:table-cell office:value-type="string" table:style-name="ce4">
            <text:p>Mav Reality Srl</text:p>
          </table:table-cell>
          <table:table-cell office:value-type="string" table:style-name="ce5">
            <text:p>Triggiano</text:p>
          </table:table-cell>
          <table:table-cell office:value-type="string" table:style-name="ce5">
            <text:p>BA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5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27]&amp;&quot;%20ConcessioneSingola.pdf&quot;;&quot;Apri PDF&quot;)" table:style-name="ce14">
            <text:p>Apri PDF</text:p>
          </table:table-cell>
          <table:table-cell office:value-type="float" office:value="99200" table:style-name="ce7">
            <text:p>99.2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98" table:style-name="ce4">
            <text:p>498</text:p>
          </table:table-cell>
          <table:table-cell office:value-type="string" table:style-name="ce4">
            <text:p>Tuidi S.r.l.</text:p>
          </table:table-cell>
          <table:table-cell office:value-type="string" table:style-name="ce5">
            <text:p>Putignano</text:p>
          </table:table-cell>
          <table:table-cell office:value-type="string" table:style-name="ce5">
            <text:p>BA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6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28]&amp;&quot;%20ConcessioneSingola.pdf&quot;;&quot;Apri PDF&quot;)" table:style-name="ce14">
            <text:p>Apri PDF</text:p>
          </table:table-cell>
          <table:table-cell office:value-type="float" office:value="121304" table:style-name="ce7">
            <text:p>121.304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01" table:style-name="ce4">
            <text:p>501</text:p>
          </table:table-cell>
          <table:table-cell office:value-type="string" table:style-name="ce4">
            <text:p>Place2Be s.r.l.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7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29]&amp;&quot;%20ConcessioneSingola.pdf&quot;;&quot;Apri PDF&quot;)" table:style-name="ce14">
            <text:p>Apri PDF</text:p>
          </table:table-cell>
          <table:table-cell office:value-type="float" office:value="76664.800000000003" table:style-name="ce7">
            <text:p>76.664,8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08" table:style-name="ce4">
            <text:p>508</text:p>
          </table:table-cell>
          <table:table-cell office:value-type="string" table:style-name="ce4">
            <text:p>Workabilia Start Up Innovativa a Vocazione Sociale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8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30]&amp;&quot;%20ConcessioneSingola.pdf&quot;;&quot;Apri PDF&quot;)" table:style-name="ce14">
            <text:p>Apri PDF</text:p>
          </table:table-cell>
          <table:table-cell office:value-type="float" office:value="255199.2" table:style-name="ce7">
            <text:p>255.199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57" table:style-name="ce4">
            <text:p>457</text:p>
          </table:table-cell>
          <table:table-cell office:value-type="string" table:style-name="ce4">
            <text:p>Corptape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29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31]&amp;&quot;%20ConcessioneSingola.pdf&quot;;&quot;Apri PDF&quot;)" table:style-name="ce14">
            <text:p>Apri PDF</text:p>
          </table:table-cell>
          <table:table-cell office:value-type="float" office:value="92460.800000000003" table:style-name="ce7">
            <text:p>92.460,8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59" table:style-name="ce4">
            <text:p>459</text:p>
          </table:table-cell>
          <table:table-cell office:value-type="string" table:style-name="ce4">
            <text:p>ADAM AI SOLUTIONS SRL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0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32]&amp;&quot;%20ConcessioneSingola.pdf&quot;;&quot;Apri PDF&quot;)" table:style-name="ce14">
            <text:p>Apri PDF</text:p>
          </table:table-cell>
          <table:table-cell office:value-type="float" office:value="280000" table:style-name="ce7">
            <text:p>280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85" table:style-name="ce4">
            <text:p>485</text:p>
          </table:table-cell>
          <table:table-cell office:value-type="string" table:style-name="ce4">
            <text:p>BARTER S.R.L.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1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33]&amp;&quot;%20ConcessioneSingola.pdf&quot;;&quot;Apri PDF&quot;)" table:style-name="ce14">
            <text:p>Apri PDF</text:p>
          </table:table-cell>
          <table:table-cell office:value-type="float" office:value="141708.79999999999" table:style-name="ce7">
            <text:p>141.708,8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86" table:style-name="ce4">
            <text:p>486</text:p>
          </table:table-cell>
          <table:table-cell office:value-type="string" table:style-name="ce4">
            <text:p>PACHINO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2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34]&amp;&quot;%20ConcessioneSingola.pdf&quot;;&quot;Apri PDF&quot;)" table:style-name="ce14">
            <text:p>Apri PDF</text:p>
          </table:table-cell>
          <table:table-cell office:value-type="float" office:value="102007.2" table:style-name="ce7">
            <text:p>102.007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87" table:style-name="ce4">
            <text:p>487</text:p>
          </table:table-cell>
          <table:table-cell office:value-type="string" table:style-name="ce4">
            <text:p>BANDIT S.r.l. - SOCIETA' BENEFIT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3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35]&amp;&quot;%20ConcessioneSingola.pdf&quot;;&quot;Apri PDF&quot;)" table:style-name="ce14">
            <text:p>Apri PDF</text:p>
          </table:table-cell>
          <table:table-cell office:value-type="float" office:value="77583.199999999997" table:style-name="ce7">
            <text:p>77.583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96" table:style-name="ce4">
            <text:p>496</text:p>
          </table:table-cell>
          <table:table-cell office:value-type="string" table:style-name="ce4">
            <text:p>HIOP S.R.L.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4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36]&amp;&quot;%20ConcessioneSingola.pdf&quot;;&quot;Apri PDF&quot;)" table:style-name="ce14">
            <text:p>Apri PDF</text:p>
          </table:table-cell>
          <table:table-cell office:value-type="float" office:value="280000" table:style-name="ce7">
            <text:p>280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04" table:style-name="ce4">
            <text:p>504</text:p>
          </table:table-cell>
          <table:table-cell office:value-type="string" table:style-name="ce4">
            <text:p>Plesh Tech Srl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5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37]&amp;&quot;%20ConcessioneSingola.pdf&quot;;&quot;Apri PDF&quot;)" table:style-name="ce14">
            <text:p>Apri PDF</text:p>
          </table:table-cell>
          <table:table-cell office:value-type="float" office:value="156384" table:style-name="ce7">
            <text:p>156.384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05" table:style-name="ce4">
            <text:p>505</text:p>
          </table:table-cell>
          <table:table-cell office:value-type="string" table:style-name="ce4">
            <text:p>VOIX S.R.L.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6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38]&amp;&quot;%20ConcessioneSingola.pdf&quot;;&quot;Apri PDF&quot;)" table:style-name="ce14">
            <text:p>Apri PDF</text:p>
          </table:table-cell>
          <table:table-cell office:value-type="float" office:value="181400" table:style-name="ce7">
            <text:p>181.4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07" table:style-name="ce4">
            <text:p>507</text:p>
          </table:table-cell>
          <table:table-cell office:value-type="string" table:style-name="ce4">
            <text:p>Innovation-Plaza S.R.L.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7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39]&amp;&quot;%20ConcessioneSingola.pdf&quot;;&quot;Apri PDF&quot;)" table:style-name="ce14">
            <text:p>Apri PDF</text:p>
          </table:table-cell>
          <table:table-cell office:value-type="float" office:value="118333.6" table:style-name="ce7">
            <text:p>118.333,6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10" table:style-name="ce4">
            <text:p>510</text:p>
          </table:table-cell>
          <table:table-cell office:value-type="string" table:style-name="ce4">
            <text:p>KITABII s.r.l.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8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40]&amp;&quot;%20ConcessioneSingola.pdf&quot;;&quot;Apri PDF&quot;)" table:style-name="ce14">
            <text:p>Apri PDF</text:p>
          </table:table-cell>
          <table:table-cell office:value-type="float" office:value="228808" table:style-name="ce7">
            <text:p>228.808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11" table:style-name="ce4">
            <text:p>511</text:p>
          </table:table-cell>
          <table:table-cell office:value-type="string" table:style-name="ce4">
            <text:p>TRAVELS BUDDY S.R.L.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9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41]&amp;&quot;%20ConcessioneSingola.pdf&quot;;&quot;Apri PDF&quot;)" table:style-name="ce14">
            <text:p>Apri PDF</text:p>
          </table:table-cell>
          <table:table-cell office:value-type="float" office:value="279680" table:style-name="ce7">
            <text:p>279.68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18" table:style-name="ce4">
            <text:p>518</text:p>
          </table:table-cell>
          <table:table-cell office:value-type="string" table:style-name="ce4">
            <text:p>WOMEN LEAD S.R.L. SOCIETA' BENEFIT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40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42]&amp;&quot;%20ConcessioneSingola.pdf&quot;;&quot;Apri PDF&quot;)" table:style-name="ce14">
            <text:p>Apri PDF</text:p>
          </table:table-cell>
          <table:table-cell office:value-type="float" office:value="115382.39999999999" table:style-name="ce7">
            <text:p>115.382,4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22" table:style-name="ce4">
            <text:p>522</text:p>
          </table:table-cell>
          <table:table-cell office:value-type="string" table:style-name="ce4">
            <text:p>Digital Mov Srl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41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43]&amp;&quot;%20ConcessioneSingola.pdf&quot;;&quot;Apri PDF&quot;)" table:style-name="ce14">
            <text:p>Apri PDF</text:p>
          </table:table-cell>
          <table:table-cell office:value-type="float" office:value="261600" table:style-name="ce7">
            <text:p>261.6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48" table:style-name="ce4">
            <text:p>448</text:p>
          </table:table-cell>
          <table:table-cell office:value-type="string" table:style-name="ce4">
            <text:p>Apulianize srls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2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44]&amp;&quot;%20ConcessioneSingola.pdf&quot;;&quot;Apri PDF&quot;)" table:style-name="ce14">
            <text:p>Apri PDF</text:p>
          </table:table-cell>
          <table:table-cell office:value-type="float" office:value="40746.400000000001" table:style-name="ce7">
            <text:p>40.746,4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77" table:style-name="ce4">
            <text:p>477</text:p>
          </table:table-cell>
          <table:table-cell office:value-type="string" table:style-name="ce4">
            <text:p>MUFFIN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3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45]&amp;&quot;%20ConcessioneSingola.pdf&quot;;&quot;Apri PDF&quot;)" table:style-name="ce14">
            <text:p>Apri PDF</text:p>
          </table:table-cell>
          <table:table-cell office:value-type="float" office:value="261376" table:style-name="ce7">
            <text:p>261.376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83" table:style-name="ce4">
            <text:p>483</text:p>
          </table:table-cell>
          <table:table-cell office:value-type="string" table:style-name="ce4">
            <text:p>PIXELFABRICA LAB S.R.L.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4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46]&amp;&quot;%20ConcessioneSingola.pdf&quot;;&quot;Apri PDF&quot;)" table:style-name="ce14">
            <text:p>Apri PDF</text:p>
          </table:table-cell>
          <table:table-cell office:value-type="float" office:value="101696" table:style-name="ce7">
            <text:p>101.696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91" table:style-name="ce4">
            <text:p>491</text:p>
          </table:table-cell>
          <table:table-cell office:value-type="string" table:style-name="ce4">
            <text:p>BIKE &amp; GIO S.R.L.</text:p>
          </table:table-cell>
          <table:table-cell office:value-type="string" table:style-name="ce5">
            <text:p>Grottaglie</text:p>
          </table:table-cell>
          <table:table-cell office:value-type="string" table:style-name="ce5">
            <text:p>TA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5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47]&amp;&quot;%20ConcessioneSingola.pdf&quot;;&quot;Apri PDF&quot;)" table:style-name="ce14">
            <text:p>Apri PDF</text:p>
          </table:table-cell>
          <table:table-cell office:value-type="float" office:value="275360" table:style-name="ce7">
            <text:p>275.36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92" table:style-name="ce4">
            <text:p>492</text:p>
          </table:table-cell>
          <table:table-cell office:value-type="string" table:style-name="ce4">
            <text:p>ARKEMIS S.R.L.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6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48]&amp;&quot;%20ConcessioneSingola.pdf&quot;;&quot;Apri PDF&quot;)" table:style-name="ce14">
            <text:p>Apri PDF</text:p>
          </table:table-cell>
          <table:table-cell office:value-type="float" office:value="97978.4" table:style-name="ce7">
            <text:p>97.978,4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06" table:style-name="ce4">
            <text:p>506</text:p>
          </table:table-cell>
          <table:table-cell office:value-type="string" table:style-name="ce4">
            <text:p>ESTRATTI360 SOCIETA' A RESPONSABILITA' LIMITATA</text:p>
          </table:table-cell>
          <table:table-cell office:value-type="string" table:style-name="ce5">
            <text:p>Canosa Di Puglia</text:p>
          </table:table-cell>
          <table:table-cell office:value-type="string" table:style-name="ce5">
            <text:p>BAT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7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49]&amp;&quot;%20ConcessioneSingola.pdf&quot;;&quot;Apri PDF&quot;)" table:style-name="ce14">
            <text:p>Apri PDF</text:p>
          </table:table-cell>
          <table:table-cell office:value-type="float" office:value="182953.60000000001" table:style-name="ce7">
            <text:p>182.953,6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14" table:style-name="ce4">
            <text:p>514</text:p>
          </table:table-cell>
          <table:table-cell office:value-type="string" table:style-name="ce4">
            <text:p>EDUCADE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8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50]&amp;&quot;%20ConcessioneSingola.pdf&quot;;&quot;Apri PDF&quot;)" table:style-name="ce14">
            <text:p>Apri PDF</text:p>
          </table:table-cell>
          <table:table-cell office:value-type="float" office:value="154160" table:style-name="ce7">
            <text:p>154.16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37" table:style-name="ce4">
            <text:p>537</text:p>
          </table:table-cell>
          <table:table-cell office:value-type="string" table:style-name="ce4">
            <text:p>Bug srl</text:p>
          </table:table-cell>
          <table:table-cell office:value-type="string" table:style-name="ce5">
            <text:p>Galatina</text:p>
          </table:table-cell>
          <table:table-cell office:value-type="string" table:style-name="ce5">
            <text:p>LE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9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51]&amp;&quot;%20ConcessioneSingola.pdf&quot;;&quot;Apri PDF&quot;)" table:style-name="ce14">
            <text:p>Apri PDF</text:p>
          </table:table-cell>
          <table:table-cell office:value-type="float" office:value="95923.199999999997" table:style-name="ce7">
            <text:p>95.923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71" table:style-name="ce4">
            <text:p>471</text:p>
          </table:table-cell>
          <table:table-cell office:value-type="string" table:style-name="ce4">
            <text:p>Cikis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0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52]&amp;&quot;%20ConcessioneSingola.pdf&quot;;&quot;Apri PDF&quot;)" table:style-name="ce14">
            <text:p>Apri PDF</text:p>
          </table:table-cell>
          <table:table-cell office:value-type="float" office:value="99286.399999999994" table:style-name="ce7">
            <text:p>99.286,4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490" table:style-name="ce4">
            <text:p>490</text:p>
          </table:table-cell>
          <table:table-cell office:value-type="string" table:style-name="ce4">
            <text:p>REABITECH BOCCA S.R.L.</text:p>
          </table:table-cell>
          <table:table-cell office:value-type="string" table:style-name="ce5">
            <text:p>Valenzano</text:p>
          </table:table-cell>
          <table:table-cell office:value-type="string" table:style-name="ce5">
            <text:p>B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1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53]&amp;&quot;%20ConcessioneSingola.pdf&quot;;&quot;Apri PDF&quot;)" table:style-name="ce14">
            <text:p>Apri PDF</text:p>
          </table:table-cell>
          <table:table-cell office:value-type="float" office:value="127711.2" table:style-name="ce7">
            <text:p>127.711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03" table:style-name="ce4">
            <text:p>503</text:p>
          </table:table-cell>
          <table:table-cell office:value-type="string" table:style-name="ce4">
            <text:p>CLIMATE STANDARD S.r.l.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2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54]&amp;&quot;%20ConcessioneSingola.pdf&quot;;&quot;Apri PDF&quot;)" table:style-name="ce14">
            <text:p>Apri PDF</text:p>
          </table:table-cell>
          <table:table-cell office:value-type="float" office:value="100880" table:style-name="ce7">
            <text:p>100.88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13" table:style-name="ce4">
            <text:p>513</text:p>
          </table:table-cell>
          <table:table-cell office:value-type="string" table:style-name="ce4">
            <text:p>Exeland s.r.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3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55]&amp;&quot;%20ConcessioneSingola.pdf&quot;;&quot;Apri PDF&quot;)" table:style-name="ce14">
            <text:p>Apri PDF</text:p>
          </table:table-cell>
          <table:table-cell office:value-type="float" office:value="257272" table:style-name="ce7">
            <text:p>257.272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20" table:style-name="ce4">
            <text:p>520</text:p>
          </table:table-cell>
          <table:table-cell office:value-type="string" table:style-name="ce4">
            <text:p>AR-IOS SRL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4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56]&amp;&quot;%20ConcessioneSingola.pdf&quot;;&quot;Apri PDF&quot;)" table:style-name="ce14">
            <text:p>Apri PDF</text:p>
          </table:table-cell>
          <table:table-cell office:value-type="float" office:value="207920" table:style-name="ce7">
            <text:p>207.92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25" table:style-name="ce4">
            <text:p>525</text:p>
          </table:table-cell>
          <table:table-cell office:value-type="string" table:style-name="ce4">
            <text:p>DIDAP SRLS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5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57]&amp;&quot;%20ConcessioneSingola.pdf&quot;;&quot;Apri PDF&quot;)" table:style-name="ce14">
            <text:p>Apri PDF</text:p>
          </table:table-cell>
          <table:table-cell office:value-type="float" office:value="107376" table:style-name="ce7">
            <text:p>107.376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30" table:style-name="ce4">
            <text:p>530</text:p>
          </table:table-cell>
          <table:table-cell office:value-type="string" table:style-name="ce4">
            <text:p>EWORKING S.R.L.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6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58]&amp;&quot;%20ConcessioneSingola.pdf&quot;;&quot;Apri PDF&quot;)" table:style-name="ce14">
            <text:p>Apri PDF</text:p>
          </table:table-cell>
          <table:table-cell office:value-type="float" office:value="207160" table:style-name="ce7">
            <text:p>207.16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35" table:style-name="ce4">
            <text:p>535</text:p>
          </table:table-cell>
          <table:table-cell office:value-type="string" table:style-name="ce4">
            <text:p>GREEN POLYOLS S.R.L.</text:p>
          </table:table-cell>
          <table:table-cell office:value-type="string" table:style-name="ce5">
            <text:p>Ostuni</text:p>
          </table:table-cell>
          <table:table-cell office:value-type="string" table:style-name="ce5">
            <text:p>BR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7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59]&amp;&quot;%20ConcessioneSingola.pdf&quot;;&quot;Apri PDF&quot;)" table:style-name="ce14">
            <text:p>Apri PDF</text:p>
          </table:table-cell>
          <table:table-cell office:value-type="float" office:value="261489.6" table:style-name="ce7">
            <text:p>261.489,6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39" table:style-name="ce4">
            <text:p>539</text:p>
          </table:table-cell>
          <table:table-cell office:value-type="string" table:style-name="ce4">
            <text:p>CAMELOT S.R.L.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8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60]&amp;&quot;%20ConcessioneSingola.pdf&quot;;&quot;Apri PDF&quot;)" table:style-name="ce14">
            <text:p>Apri PDF</text:p>
          </table:table-cell>
          <table:table-cell office:value-type="float" office:value="198044.79999999999" table:style-name="ce7">
            <text:p>198.044,8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42" table:style-name="ce4">
            <text:p>542</text:p>
          </table:table-cell>
          <table:table-cell office:value-type="string" table:style-name="ce4">
            <text:p>BLUE SHAPE S.R.L.</text:p>
          </table:table-cell>
          <table:table-cell office:value-type="string" table:style-name="ce5">
            <text:p>Martina Franca</text:p>
          </table:table-cell>
          <table:table-cell office:value-type="string" table:style-name="ce5">
            <text:p>T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9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61]&amp;&quot;%20ConcessioneSingola.pdf&quot;;&quot;Apri PDF&quot;)" table:style-name="ce14">
            <text:p>Apri PDF</text:p>
          </table:table-cell>
          <table:table-cell office:value-type="float" office:value="145457.60000000001" table:style-name="ce7">
            <text:p>145.457,6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43" table:style-name="ce4">
            <text:p>543</text:p>
          </table:table-cell>
          <table:table-cell office:value-type="string" table:style-name="ce4">
            <text:p>THINK DIFFERENT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60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62]&amp;&quot;%20ConcessioneSingola.pdf&quot;;&quot;Apri PDF&quot;)" table:style-name="ce14">
            <text:p>Apri PDF</text:p>
          </table:table-cell>
          <table:table-cell office:value-type="float" office:value="278000" table:style-name="ce7">
            <text:p>278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45" table:style-name="ce4">
            <text:p>545</text:p>
          </table:table-cell>
          <table:table-cell office:value-type="string" table:style-name="ce4">
            <text:p>BUFAGA SRL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61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63]&amp;&quot;%20ConcessioneSingola.pdf&quot;;&quot;Apri PDF&quot;)" table:style-name="ce14">
            <text:p>Apri PDF</text:p>
          </table:table-cell>
          <table:table-cell office:value-type="float" office:value="105440" table:style-name="ce7">
            <text:p>105.44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56" table:style-name="ce4">
            <text:p>556</text:p>
          </table:table-cell>
          <table:table-cell office:value-type="string" table:style-name="ce4">
            <text:p>TRAINECT S.R.L. SOCIETA' BENEFIT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62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64]&amp;&quot;%20ConcessioneSingola.pdf&quot;;&quot;Apri PDF&quot;)" table:style-name="ce14">
            <text:p>Apri PDF</text:p>
          </table:table-cell>
          <table:table-cell office:value-type="float" office:value="104000" table:style-name="ce7">
            <text:p>104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3" table:style-name="ce4">
            <text:p>563</text:p>
          </table:table-cell>
          <table:table-cell office:value-type="string" table:style-name="ce4">
            <text:p>XYZ TECNO 3D SRL</text:p>
          </table:table-cell>
          <table:table-cell office:value-type="string" table:style-name="ce5">
            <text:p>Gravina In Puglia</text:p>
          </table:table-cell>
          <table:table-cell office:value-type="string" table:style-name="ce5">
            <text:p>B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63</text:p>
          </table:table-cell>
          <table:table-cell office:value-type="string" office:string-value="Apri PDF" table:formula="of:=HYPERLINK(&quot;https://pugliasviluppo.sharepoint.com/sites/CondivisioneDocumenti/Documenti%20condivisi/AttiDiConcessione/2025/Tecnonidi/&quot;&amp;[.A65]&amp;&quot;%20ConcessioneSingola.pdf&quot;;&quot;Apri PDF&quot;)" table:style-name="ce14">
            <text:p>Apri PDF</text:p>
          </table:table-cell>
          <table:table-cell office:value-type="float" office:value="235092" table:style-name="ce7">
            <text:p>235.092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Alfredo Lobello</meta:initial-creator>
    <dc:creator>Lorenzo Minnielli</dc:creator>
    <meta:creation-date>2015-06-05T18:19:34Z</meta:creation-date>
    <dc:date>2026-03-16T17:17:18Z</dc:date>
  </office:meta>
</office:document-meta>
</file>