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3F3F3" style:repeat-content="false"/>
      <style:paragraph-properties fo:text-align="center"/>
      <style:text-properties fo:color="#666666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rebuchet MS" style:font-name-asian="Trebuchet MS" style:font-name-complex="Trebuchet MS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rebuchet MS" style:font-name-asian="Trebuchet MS" style:font-name-complex="Trebuchet MS" fo:font-size="6pt" style:font-size-asian="6pt" style:font-size-complex="6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6pt" style:font-size-asian="6pt" style:font-size-complex="6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7.00616666666667cm"/>
    </style:style>
    <style:style style:name="co2" style:family="table-column">
      <style:table-column-properties fo:break-before="auto" style:column-width="3.323166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191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8.678333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7413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79.2pt" style:use-optimal-row-height="tru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10" table:number-rows-spanned="1" table:style-name="ce12">
            <text:p>ATTI DI CONCESSIONE TECNONIDI ANNO 202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Denominazione</text:p>
          </table:table-cell>
          <table:table-cell office:value-type="string" table:style-name="ce2">
            <text:p>Comune Sede Operativa</text:p>
          </table:table-cell>
          <table:table-cell office:value-type="string" table:style-name="ce2">
            <text:p>Provincia Sede Operativa</text:p>
          </table:table-cell>
          <table:table-cell office:value-type="string" table:style-name="ce2">
            <text:p>Data Concessione Provvisoria delle Agevolazioni</text:p>
          </table:table-cell>
          <table:table-cell office:value-type="string" table:style-name="ce2">
            <text:p>Numero di concessione</text:p>
          </table:table-cell>
          <table:table-cell office:value-type="string" table:style-name="ce2">
            <text:p>Importo Agevolazioni Concesse</text:p>
          </table:table-cell>
          <table:table-cell office:value-type="string" table:style-name="ce2">
            <text:p>Norma o titolo a base dell'attribuzione</text:p>
          </table:table-cell>
          <table:table-cell office:value-type="string" table:style-name="ce2">
            <text:p>Ufficio e funzionario o dirigente responsabile del relativo procedimento amministrativo</text:p>
          </table:table-cell>
          <table:table-cell office:value-type="string" table:style-name="ce2">
            <text:p>Modalità seguita per l'individuazione del beneficiario</text:p>
          </table:table-cell>
          <table:table-cell table:number-columns-repeated="16375" table:style-name="ce3"/>
        </table:table-row>
        <table:table-row table:style-name="ro3">
          <table:table-cell office:value-type="string" table:style-name="ce4">
            <text:p>GENIA BIG DATA SRL</text:p>
          </table:table-cell>
          <table:table-cell office:value-type="string" table:style-name="ce5">
            <text:p>LEVERANO</text:p>
          </table:table-cell>
          <table:table-cell office:value-type="string" table:style-name="ce5">
            <text:p>LE</text:p>
          </table:table-cell>
          <table:table-cell office:value-type="date" office:date-value="2025-01-17T00:00:00" table:style-name="ce6">
            <text:p>17/01/2025</text:p>
          </table:table-cell>
          <table:table-cell office:value-type="string" table:style-name="ce6">
            <text:p>2025PR0001</text:p>
          </table:table-cell>
          <table:table-cell office:value-type="float" office:value="274216" table:style-name="ce7">
            <text:p>274.216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EPICO PLAY SRL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</text:p>
          </table:table-cell>
          <table:table-cell office:value-type="date" office:date-value="2025-01-17T00:00:00" table:style-name="ce6">
            <text:p>17/01/2025</text:p>
          </table:table-cell>
          <table:table-cell office:value-type="string" table:style-name="ce6">
            <text:p>2025PR0004</text:p>
          </table:table-cell>
          <table:table-cell office:value-type="float" office:value="255800" table:style-name="ce7">
            <text:p>255.80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ROOMLESS SRL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</text:p>
          </table:table-cell>
          <table:table-cell office:value-type="date" office:date-value="2025-01-17T00:00:00" table:style-name="ce6">
            <text:p>17/01/2025</text:p>
          </table:table-cell>
          <table:table-cell office:value-type="string" table:style-name="ce6">
            <text:p>2025PR0003</text:p>
          </table:table-cell>
          <table:table-cell office:value-type="float" office:value="117600" table:style-name="ce7">
            <text:p>117.60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FUTURA INGEGNERIA SRLS</text:p>
          </table:table-cell>
          <table:table-cell office:value-type="string" table:style-name="ce5">
            <text:p>ALTAMURA</text:p>
          </table:table-cell>
          <table:table-cell office:value-type="string" table:style-name="ce5">
            <text:p>BA</text:p>
          </table:table-cell>
          <table:table-cell office:value-type="date" office:date-value="2025-01-17T00:00:00" table:style-name="ce6">
            <text:p>17/01/2025</text:p>
          </table:table-cell>
          <table:table-cell office:value-type="string" table:style-name="ce6">
            <text:p>2025PR0002</text:p>
          </table:table-cell>
          <table:table-cell office:value-type="float" office:value="118644" table:style-name="ce7">
            <text:p>118.644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ENEXSTAR SRL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02-19T00:00:00" table:style-name="ce6">
            <text:p>19/02/2025</text:p>
          </table:table-cell>
          <table:table-cell office:value-type="string" table:style-name="ce6">
            <text:p>2025PR0011</text:p>
          </table:table-cell>
          <table:table-cell office:value-type="float" office:value="237800" table:style-name="ce7">
            <text:p>237.80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STARTACROWD SOCIETA' BENEFIT <text:s/>SRL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02-19T00:00:00" table:style-name="ce6">
            <text:p>19/02/2025</text:p>
          </table:table-cell>
          <table:table-cell office:value-type="string" table:style-name="ce6">
            <text:p>2025PR0007</text:p>
          </table:table-cell>
          <table:table-cell office:value-type="float" office:value="232400" table:style-name="ce7">
            <text:p>232.40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VR TOURISM SRL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02-19T00:00:00" table:style-name="ce6">
            <text:p>19/02/2025</text:p>
          </table:table-cell>
          <table:table-cell office:value-type="string" table:style-name="ce6">
            <text:p>2025PR0009</text:p>
          </table:table-cell>
          <table:table-cell office:value-type="float" office:value="238600" table:style-name="ce7">
            <text:p>238.60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HDEMIE SRL</text:p>
          </table:table-cell>
          <table:table-cell office:value-type="string" table:style-name="ce5">
            <text:p>FOGGIA</text:p>
          </table:table-cell>
          <table:table-cell office:value-type="string" table:style-name="ce5">
            <text:p>FG</text:p>
          </table:table-cell>
          <table:table-cell office:value-type="date" office:date-value="2025-02-19T00:00:00" table:style-name="ce6">
            <text:p>19/02/2025</text:p>
          </table:table-cell>
          <table:table-cell office:value-type="string" table:style-name="ce6">
            <text:p>2025PR0010</text:p>
          </table:table-cell>
          <table:table-cell office:value-type="float" office:value="100052" table:style-name="ce7">
            <text:p>100.052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TECHMETIS SRL</text:p>
          </table:table-cell>
          <table:table-cell office:value-type="string" table:style-name="ce5">
            <text:p>ALTAMURA</text:p>
          </table:table-cell>
          <table:table-cell office:value-type="string" table:style-name="ce5">
            <text:p>BA</text:p>
          </table:table-cell>
          <table:table-cell office:value-type="date" office:date-value="2025-02-19T00:00:00" table:style-name="ce6">
            <text:p>19/02/2025</text:p>
          </table:table-cell>
          <table:table-cell office:value-type="string" table:style-name="ce6">
            <text:p>2025PR0006</text:p>
          </table:table-cell>
          <table:table-cell office:value-type="float" office:value="244320" table:style-name="ce7">
            <text:p>244.32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G-NOUS TECH SRL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02-19T00:00:00" table:style-name="ce6">
            <text:p>19/02/2025</text:p>
          </table:table-cell>
          <table:table-cell office:value-type="string" table:style-name="ce6">
            <text:p>2025PR0005</text:p>
          </table:table-cell>
          <table:table-cell office:value-type="float" office:value="280000" table:style-name="ce7">
            <text:p>280.00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ZONAWALLABIES SRL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02-19T00:00:00" table:style-name="ce6">
            <text:p>19/02/2025</text:p>
          </table:table-cell>
          <table:table-cell office:value-type="string" table:style-name="ce6">
            <text:p>2025PR0008</text:p>
          </table:table-cell>
          <table:table-cell office:value-type="float" office:value="101168.4" table:style-name="ce7">
            <text:p>101.168,4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ELTANCE S.R.L.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6">
            <text:p>2025PR0013</text:p>
          </table:table-cell>
          <table:table-cell office:value-type="float" office:value="86100" table:style-name="ce7">
            <text:p>86.10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WORKANDO SRL</text:p>
          </table:table-cell>
          <table:table-cell office:value-type="string" table:style-name="ce5">
            <text:p>Andria</text:p>
          </table:table-cell>
          <table:table-cell office:value-type="string" table:style-name="ce5">
            <text:p>BAT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6">
            <text:p>2025PR0012</text:p>
          </table:table-cell>
          <table:table-cell office:value-type="float" office:value="192000" table:style-name="ce7">
            <text:p>192.00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ORMA GUIDES srl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</text:p>
          </table:table-cell>
          <table:table-cell office:value-type="date" office:date-value="2025-04-02T00:00:00" table:style-name="ce6">
            <text:p>02/04/2025</text:p>
          </table:table-cell>
          <table:table-cell office:value-type="string" table:style-name="ce6">
            <text:p>2025PR0014</text:p>
          </table:table-cell>
          <table:table-cell office:value-type="float" office:value="94840" table:style-name="ce7">
            <text:p>94.84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4">
            <text:p>REVIV ITALIA S.R.L.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</text:p>
          </table:table-cell>
          <table:table-cell office:value-type="date" office:date-value="2025-05-22T00:00:00" table:style-name="ce6">
            <text:p>22/05/2025</text:p>
          </table:table-cell>
          <table:table-cell office:value-type="string" table:style-name="ce6">
            <text:p>2025PR0015</text:p>
          </table:table-cell>
          <table:table-cell office:value-type="float" office:value="270880" table:style-name="ce7">
            <text:p>270.88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ickey S.R.L.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</text:p>
          </table:table-cell>
          <table:table-cell office:value-type="date" office:date-value="2025-05-22T00:00:00" table:style-name="ce6">
            <text:p>22/05/2025</text:p>
          </table:table-cell>
          <table:table-cell office:value-type="string" table:style-name="ce6">
            <text:p>2025PR0016</text:p>
          </table:table-cell>
          <table:table-cell office:value-type="float" office:value="226149.6" table:style-name="ce7">
            <text:p>226.149,6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ALENDBOOK S.R.L.</text:p>
          </table:table-cell>
          <table:table-cell office:value-type="string" table:style-name="ce5">
            <text:p>Manfredonia</text:p>
          </table:table-cell>
          <table:table-cell office:value-type="string" table:style-name="ce5">
            <text:p>FG</text:p>
          </table:table-cell>
          <table:table-cell office:value-type="date" office:date-value="2025-06-23T00:00:00" table:style-name="ce6">
            <text:p>23/06/2025</text:p>
          </table:table-cell>
          <table:table-cell office:value-type="string" table:style-name="ce6">
            <text:p>2025PR0017</text:p>
          </table:table-cell>
          <table:table-cell office:value-type="float" office:value="268000" table:style-name="ce7">
            <text:p>268.00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AIGOT S.R.L.</text:p>
          </table:table-cell>
          <table:table-cell office:value-type="string" table:style-name="ce5">
            <text:p>Altamura</text:p>
          </table:table-cell>
          <table:table-cell office:value-type="string" table:style-name="ce5">
            <text:p>BA</text:p>
          </table:table-cell>
          <table:table-cell office:value-type="date" office:date-value="2025-06-23T00:00:00" table:style-name="ce6">
            <text:p>23/06/2025</text:p>
          </table:table-cell>
          <table:table-cell office:value-type="string" table:style-name="ce6">
            <text:p>2025PR0018</text:p>
          </table:table-cell>
          <table:table-cell office:value-type="float" office:value="106743.2" table:style-name="ce7">
            <text:p>106.743,2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ITNODE S.r.l.</text:p>
          </table:table-cell>
          <table:table-cell office:value-type="string" table:style-name="ce5">
            <text:p>Acquaviva Delle Fonti</text:p>
          </table:table-cell>
          <table:table-cell office:value-type="string" table:style-name="ce5">
            <text:p>BA</text:p>
          </table:table-cell>
          <table:table-cell office:value-type="date" office:date-value="2025-06-23T00:00:00" table:style-name="ce6">
            <text:p>23/06/2025</text:p>
          </table:table-cell>
          <table:table-cell office:value-type="string" table:style-name="ce6">
            <text:p>2025PR0019</text:p>
          </table:table-cell>
          <table:table-cell office:value-type="float" office:value="257200" table:style-name="ce7">
            <text:p>257.20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Freedhome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6">
            <text:p>2025PR0020</text:p>
          </table:table-cell>
          <table:table-cell office:value-type="float" office:value="280000" table:style-name="ce7">
            <text:p>280.00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DENDE SRL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6">
            <text:p>2025PR0021</text:p>
          </table:table-cell>
          <table:table-cell office:value-type="float" office:value="123416" table:style-name="ce7">
            <text:p>123.416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FAHRENHEIT SRL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6">
            <text:p>2025PR0022</text:p>
          </table:table-cell>
          <table:table-cell office:value-type="float" office:value="208120" table:style-name="ce7">
            <text:p>208.12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ALSAFI SOCIETA' A RESPONSABILITA' LIMITATA SEMPLIFICATA</text:p>
          </table:table-cell>
          <table:table-cell office:value-type="string" table:style-name="ce5">
            <text:p>Torre Santa Susanna</text:p>
          </table:table-cell>
          <table:table-cell office:value-type="string" table:style-name="ce5">
            <text:p>BR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6">
            <text:p>2025PR0023</text:p>
          </table:table-cell>
          <table:table-cell office:value-type="float" office:value="100867.2" table:style-name="ce7">
            <text:p>100.867,2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entive Srl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6">
            <text:p>2025PR0024</text:p>
          </table:table-cell>
          <table:table-cell office:value-type="float" office:value="263920" table:style-name="ce7">
            <text:p>263.92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Mav Reality Srl</text:p>
          </table:table-cell>
          <table:table-cell office:value-type="string" table:style-name="ce5">
            <text:p>Triggiano</text:p>
          </table:table-cell>
          <table:table-cell office:value-type="string" table:style-name="ce5">
            <text:p>BA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6">
            <text:p>2025PR0025</text:p>
          </table:table-cell>
          <table:table-cell office:value-type="float" office:value="99200" table:style-name="ce7">
            <text:p>99.20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Tuidi S.r.l.</text:p>
          </table:table-cell>
          <table:table-cell office:value-type="string" table:style-name="ce5">
            <text:p>Putignano</text:p>
          </table:table-cell>
          <table:table-cell office:value-type="string" table:style-name="ce5">
            <text:p>BA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6">
            <text:p>2025PR0026</text:p>
          </table:table-cell>
          <table:table-cell office:value-type="float" office:value="121304" table:style-name="ce7">
            <text:p>121.304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Place2Be s.r.l.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6">
            <text:p>2025PR0027</text:p>
          </table:table-cell>
          <table:table-cell office:value-type="float" office:value="76664.800000000003" table:style-name="ce7">
            <text:p>76.664,8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Workabilia Start Up Innovativa a Vocazione Sociale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07-16T00:00:00" table:style-name="ce6">
            <text:p>16/07/2025</text:p>
          </table:table-cell>
          <table:table-cell office:value-type="string" table:style-name="ce6">
            <text:p>2025PR0028</text:p>
          </table:table-cell>
          <table:table-cell office:value-type="float" office:value="255199.2" table:style-name="ce7">
            <text:p>255.199,2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orptape srl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09-09T00:00:00" table:style-name="ce6">
            <text:p>09/09/2025</text:p>
          </table:table-cell>
          <table:table-cell office:value-type="string" table:style-name="ce6">
            <text:p>2025PR0029</text:p>
          </table:table-cell>
          <table:table-cell office:value-type="float" office:value="92460.800000000003" table:style-name="ce7">
            <text:p>92.460,8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ADAM AI SOLUTIONS SRL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</text:p>
          </table:table-cell>
          <table:table-cell office:value-type="date" office:date-value="2025-09-09T00:00:00" table:style-name="ce6">
            <text:p>09/09/2025</text:p>
          </table:table-cell>
          <table:table-cell office:value-type="string" table:style-name="ce6">
            <text:p>2025PR0030</text:p>
          </table:table-cell>
          <table:table-cell office:value-type="float" office:value="280000" table:style-name="ce7">
            <text:p>280.00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BARTER S.R.L.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</text:p>
          </table:table-cell>
          <table:table-cell office:value-type="date" office:date-value="2025-09-09T00:00:00" table:style-name="ce6">
            <text:p>09/09/2025</text:p>
          </table:table-cell>
          <table:table-cell office:value-type="string" table:style-name="ce6">
            <text:p>2025PR0031</text:p>
          </table:table-cell>
          <table:table-cell office:value-type="float" office:value="141708.79999999999" table:style-name="ce7">
            <text:p>141.708,8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PACHINO SRL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09-09T00:00:00" table:style-name="ce6">
            <text:p>09/09/2025</text:p>
          </table:table-cell>
          <table:table-cell office:value-type="string" table:style-name="ce6">
            <text:p>2025PR0032</text:p>
          </table:table-cell>
          <table:table-cell office:value-type="float" office:value="102007.2" table:style-name="ce7">
            <text:p>102.007,2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BANDIT S.r.l. - SOCIETA' BENEFIT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09-09T00:00:00" table:style-name="ce6">
            <text:p>09/09/2025</text:p>
          </table:table-cell>
          <table:table-cell office:value-type="string" table:style-name="ce6">
            <text:p>2025PR0033</text:p>
          </table:table-cell>
          <table:table-cell office:value-type="float" office:value="77583.199999999997" table:style-name="ce7">
            <text:p>77.583,2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HIOP S.R.L.</text:p>
          </table:table-cell>
          <table:table-cell office:value-type="string" table:style-name="ce5">
            <text:p>Altamura</text:p>
          </table:table-cell>
          <table:table-cell office:value-type="string" table:style-name="ce5">
            <text:p>BA</text:p>
          </table:table-cell>
          <table:table-cell office:value-type="date" office:date-value="2025-09-09T00:00:00" table:style-name="ce6">
            <text:p>09/09/2025</text:p>
          </table:table-cell>
          <table:table-cell office:value-type="string" table:style-name="ce6">
            <text:p>2025PR0034</text:p>
          </table:table-cell>
          <table:table-cell office:value-type="float" office:value="280000" table:style-name="ce7">
            <text:p>280.00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Plesh Tech Srl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</text:p>
          </table:table-cell>
          <table:table-cell office:value-type="date" office:date-value="2025-09-09T00:00:00" table:style-name="ce6">
            <text:p>09/09/2025</text:p>
          </table:table-cell>
          <table:table-cell office:value-type="string" table:style-name="ce6">
            <text:p>2025PR0035</text:p>
          </table:table-cell>
          <table:table-cell office:value-type="float" office:value="156384" table:style-name="ce7">
            <text:p>156.384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VOIX S.R.L.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09-09T00:00:00" table:style-name="ce6">
            <text:p>09/09/2025</text:p>
          </table:table-cell>
          <table:table-cell office:value-type="string" table:style-name="ce6">
            <text:p>2025PR0036</text:p>
          </table:table-cell>
          <table:table-cell office:value-type="float" office:value="181400" table:style-name="ce7">
            <text:p>181.40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Innovation-Plaza S.R.L.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</text:p>
          </table:table-cell>
          <table:table-cell office:value-type="date" office:date-value="2025-09-09T00:00:00" table:style-name="ce6">
            <text:p>09/09/2025</text:p>
          </table:table-cell>
          <table:table-cell office:value-type="string" table:style-name="ce6">
            <text:p>2025PR0037</text:p>
          </table:table-cell>
          <table:table-cell office:value-type="float" office:value="118333.6" table:style-name="ce7">
            <text:p>118.333,6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KITABII s.r.l.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</text:p>
          </table:table-cell>
          <table:table-cell office:value-type="date" office:date-value="2025-09-09T00:00:00" table:style-name="ce6">
            <text:p>09/09/2025</text:p>
          </table:table-cell>
          <table:table-cell office:value-type="string" table:style-name="ce6">
            <text:p>2025PR0038</text:p>
          </table:table-cell>
          <table:table-cell office:value-type="float" office:value="228808" table:style-name="ce7">
            <text:p>228.808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TRAVELS BUDDY S.R.L.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</text:p>
          </table:table-cell>
          <table:table-cell office:value-type="date" office:date-value="2025-09-09T00:00:00" table:style-name="ce6">
            <text:p>09/09/2025</text:p>
          </table:table-cell>
          <table:table-cell office:value-type="string" table:style-name="ce6">
            <text:p>2025PR0039</text:p>
          </table:table-cell>
          <table:table-cell office:value-type="float" office:value="279680" table:style-name="ce7">
            <text:p>279.68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WOMEN LEAD S.R.L. SOCIETA' BENEFIT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09-09T00:00:00" table:style-name="ce6">
            <text:p>09/09/2025</text:p>
          </table:table-cell>
          <table:table-cell office:value-type="string" table:style-name="ce6">
            <text:p>2025PR0040</text:p>
          </table:table-cell>
          <table:table-cell office:value-type="float" office:value="115382.39999999999" table:style-name="ce7">
            <text:p>115.382,4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Digital Mov Srl</text:p>
          </table:table-cell>
          <table:table-cell office:value-type="string" table:style-name="ce5">
            <text:p>Taranto</text:p>
          </table:table-cell>
          <table:table-cell office:value-type="string" table:style-name="ce5">
            <text:p>TA</text:p>
          </table:table-cell>
          <table:table-cell office:value-type="date" office:date-value="2025-09-09T00:00:00" table:style-name="ce6">
            <text:p>09/09/2025</text:p>
          </table:table-cell>
          <table:table-cell office:value-type="string" table:style-name="ce6">
            <text:p>2025PR0041</text:p>
          </table:table-cell>
          <table:table-cell office:value-type="float" office:value="261600" table:style-name="ce7">
            <text:p>261.60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Apulianize srls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10-10T00:00:00" table:style-name="ce6">
            <text:p>10/10/2025</text:p>
          </table:table-cell>
          <table:table-cell office:value-type="string" table:style-name="ce6">
            <text:p>2025PR0042</text:p>
          </table:table-cell>
          <table:table-cell office:value-type="float" office:value="40746.400000000001" table:style-name="ce7">
            <text:p>40.746,4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MUFFIN SRL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10-10T00:00:00" table:style-name="ce6">
            <text:p>10/10/2025</text:p>
          </table:table-cell>
          <table:table-cell office:value-type="string" table:style-name="ce6">
            <text:p>2025PR0043</text:p>
          </table:table-cell>
          <table:table-cell office:value-type="float" office:value="261376" table:style-name="ce7">
            <text:p>261.376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PIXELFABRICA LAB S.R.L.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</text:p>
          </table:table-cell>
          <table:table-cell office:value-type="date" office:date-value="2025-10-10T00:00:00" table:style-name="ce6">
            <text:p>10/10/2025</text:p>
          </table:table-cell>
          <table:table-cell office:value-type="string" table:style-name="ce6">
            <text:p>2025PR0044</text:p>
          </table:table-cell>
          <table:table-cell office:value-type="float" office:value="101696" table:style-name="ce7">
            <text:p>101.696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BIKE &amp; GIO S.R.L.</text:p>
          </table:table-cell>
          <table:table-cell office:value-type="string" table:style-name="ce5">
            <text:p>Grottaglie</text:p>
          </table:table-cell>
          <table:table-cell office:value-type="string" table:style-name="ce5">
            <text:p>TA</text:p>
          </table:table-cell>
          <table:table-cell office:value-type="date" office:date-value="2025-10-10T00:00:00" table:style-name="ce6">
            <text:p>10/10/2025</text:p>
          </table:table-cell>
          <table:table-cell office:value-type="string" table:style-name="ce6">
            <text:p>2025PR0045</text:p>
          </table:table-cell>
          <table:table-cell office:value-type="float" office:value="275360" table:style-name="ce7">
            <text:p>275.36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ARKEMIS S.R.L.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10-10T00:00:00" table:style-name="ce6">
            <text:p>10/10/2025</text:p>
          </table:table-cell>
          <table:table-cell office:value-type="string" table:style-name="ce6">
            <text:p>2025PR0046</text:p>
          </table:table-cell>
          <table:table-cell office:value-type="float" office:value="97978.4" table:style-name="ce7">
            <text:p>97.978,4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ESTRATTI360 SOCIETA' A RESPONSABILITA' LIMITATA</text:p>
          </table:table-cell>
          <table:table-cell office:value-type="string" table:style-name="ce5">
            <text:p>Canosa Di Puglia</text:p>
          </table:table-cell>
          <table:table-cell office:value-type="string" table:style-name="ce5">
            <text:p>BAT</text:p>
          </table:table-cell>
          <table:table-cell office:value-type="date" office:date-value="2025-10-10T00:00:00" table:style-name="ce6">
            <text:p>10/10/2025</text:p>
          </table:table-cell>
          <table:table-cell office:value-type="string" table:style-name="ce6">
            <text:p>2025PR0047</text:p>
          </table:table-cell>
          <table:table-cell office:value-type="float" office:value="182953.60000000001" table:style-name="ce7">
            <text:p>182.953,6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EDUCADE SRL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10-10T00:00:00" table:style-name="ce6">
            <text:p>10/10/2025</text:p>
          </table:table-cell>
          <table:table-cell office:value-type="string" table:style-name="ce6">
            <text:p>2025PR0048</text:p>
          </table:table-cell>
          <table:table-cell office:value-type="float" office:value="154160" table:style-name="ce7">
            <text:p>154.16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Bug srl</text:p>
          </table:table-cell>
          <table:table-cell office:value-type="string" table:style-name="ce5">
            <text:p>Galatina</text:p>
          </table:table-cell>
          <table:table-cell office:value-type="string" table:style-name="ce5">
            <text:p>LE</text:p>
          </table:table-cell>
          <table:table-cell office:value-type="date" office:date-value="2025-10-10T00:00:00" table:style-name="ce6">
            <text:p>10/10/2025</text:p>
          </table:table-cell>
          <table:table-cell office:value-type="string" table:style-name="ce6">
            <text:p>2025PR0049</text:p>
          </table:table-cell>
          <table:table-cell office:value-type="float" office:value="95923.199999999997" table:style-name="ce7">
            <text:p>95.923,2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ikis Srl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12-02T00:00:00" table:style-name="ce6">
            <text:p>02/12/2025</text:p>
          </table:table-cell>
          <table:table-cell office:value-type="string" table:style-name="ce6">
            <text:p>2025PR0050</text:p>
          </table:table-cell>
          <table:table-cell office:value-type="float" office:value="99286.399999999994" table:style-name="ce7">
            <text:p>99.286,4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REABITECH BOCCA S.R.L.</text:p>
          </table:table-cell>
          <table:table-cell office:value-type="string" table:style-name="ce5">
            <text:p>Valenzano</text:p>
          </table:table-cell>
          <table:table-cell office:value-type="string" table:style-name="ce5">
            <text:p>BA</text:p>
          </table:table-cell>
          <table:table-cell office:value-type="date" office:date-value="2025-12-02T00:00:00" table:style-name="ce6">
            <text:p>02/12/2025</text:p>
          </table:table-cell>
          <table:table-cell office:value-type="string" table:style-name="ce6">
            <text:p>2025PR0051</text:p>
          </table:table-cell>
          <table:table-cell office:value-type="float" office:value="127711.2" table:style-name="ce7">
            <text:p>127.711,2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LIMATE STANDARD S.r.l.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</text:p>
          </table:table-cell>
          <table:table-cell office:value-type="date" office:date-value="2025-12-02T00:00:00" table:style-name="ce6">
            <text:p>02/12/2025</text:p>
          </table:table-cell>
          <table:table-cell office:value-type="string" table:style-name="ce6">
            <text:p>2025PR0052</text:p>
          </table:table-cell>
          <table:table-cell office:value-type="float" office:value="100880" table:style-name="ce7">
            <text:p>100.88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Exeland s.r.l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12-02T00:00:00" table:style-name="ce6">
            <text:p>02/12/2025</text:p>
          </table:table-cell>
          <table:table-cell office:value-type="string" table:style-name="ce6">
            <text:p>2025PR0053</text:p>
          </table:table-cell>
          <table:table-cell office:value-type="float" office:value="257272" table:style-name="ce7">
            <text:p>257.272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AR-IOS SRL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</text:p>
          </table:table-cell>
          <table:table-cell office:value-type="date" office:date-value="2025-12-02T00:00:00" table:style-name="ce6">
            <text:p>02/12/2025</text:p>
          </table:table-cell>
          <table:table-cell office:value-type="string" table:style-name="ce6">
            <text:p>2025PR0054</text:p>
          </table:table-cell>
          <table:table-cell office:value-type="float" office:value="207920" table:style-name="ce7">
            <text:p>207.92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DIDAP SRLS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</text:p>
          </table:table-cell>
          <table:table-cell office:value-type="date" office:date-value="2025-12-02T00:00:00" table:style-name="ce6">
            <text:p>02/12/2025</text:p>
          </table:table-cell>
          <table:table-cell office:value-type="string" table:style-name="ce6">
            <text:p>2025PR0055</text:p>
          </table:table-cell>
          <table:table-cell office:value-type="float" office:value="107376" table:style-name="ce7">
            <text:p>107.376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EWORKING S.R.L.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</text:p>
          </table:table-cell>
          <table:table-cell office:value-type="date" office:date-value="2025-12-02T00:00:00" table:style-name="ce6">
            <text:p>02/12/2025</text:p>
          </table:table-cell>
          <table:table-cell office:value-type="string" table:style-name="ce6">
            <text:p>2025PR0056</text:p>
          </table:table-cell>
          <table:table-cell office:value-type="float" office:value="207160" table:style-name="ce7">
            <text:p>207.16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GREEN POLYOLS S.R.L.</text:p>
          </table:table-cell>
          <table:table-cell office:value-type="string" table:style-name="ce5">
            <text:p>Ostuni</text:p>
          </table:table-cell>
          <table:table-cell office:value-type="string" table:style-name="ce5">
            <text:p>BR</text:p>
          </table:table-cell>
          <table:table-cell office:value-type="date" office:date-value="2025-12-02T00:00:00" table:style-name="ce6">
            <text:p>02/12/2025</text:p>
          </table:table-cell>
          <table:table-cell office:value-type="string" table:style-name="ce6">
            <text:p>2025PR0057</text:p>
          </table:table-cell>
          <table:table-cell office:value-type="float" office:value="261489.6" table:style-name="ce7">
            <text:p>261.489,6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CAMELOT S.R.L.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12-02T00:00:00" table:style-name="ce6">
            <text:p>02/12/2025</text:p>
          </table:table-cell>
          <table:table-cell office:value-type="string" table:style-name="ce6">
            <text:p>2025PR0058</text:p>
          </table:table-cell>
          <table:table-cell office:value-type="float" office:value="198044.79999999999" table:style-name="ce7">
            <text:p>198.044,8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BLUE SHAPE S.R.L.</text:p>
          </table:table-cell>
          <table:table-cell office:value-type="string" table:style-name="ce5">
            <text:p>Martina Franca</text:p>
          </table:table-cell>
          <table:table-cell office:value-type="string" table:style-name="ce5">
            <text:p>TA</text:p>
          </table:table-cell>
          <table:table-cell office:value-type="date" office:date-value="2025-12-02T00:00:00" table:style-name="ce6">
            <text:p>02/12/2025</text:p>
          </table:table-cell>
          <table:table-cell office:value-type="string" table:style-name="ce6">
            <text:p>2025PR0059</text:p>
          </table:table-cell>
          <table:table-cell office:value-type="float" office:value="145457.60000000001" table:style-name="ce7">
            <text:p>145.457,6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THINK DIFFERENT SRL</text:p>
          </table:table-cell>
          <table:table-cell office:value-type="string" table:style-name="ce5">
            <text:p>Bari</text:p>
          </table:table-cell>
          <table:table-cell office:value-type="string" table:style-name="ce5">
            <text:p>BA</text:p>
          </table:table-cell>
          <table:table-cell office:value-type="date" office:date-value="2025-12-02T00:00:00" table:style-name="ce6">
            <text:p>02/12/2025</text:p>
          </table:table-cell>
          <table:table-cell office:value-type="string" table:style-name="ce6">
            <text:p>2025PR0060</text:p>
          </table:table-cell>
          <table:table-cell office:value-type="float" office:value="278000" table:style-name="ce7">
            <text:p>278.00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BUFAGA SRL</text:p>
          </table:table-cell>
          <table:table-cell office:value-type="string" table:style-name="ce5">
            <text:p>Brindisi</text:p>
          </table:table-cell>
          <table:table-cell office:value-type="string" table:style-name="ce5">
            <text:p>BR</text:p>
          </table:table-cell>
          <table:table-cell office:value-type="date" office:date-value="2025-12-02T00:00:00" table:style-name="ce6">
            <text:p>02/12/2025</text:p>
          </table:table-cell>
          <table:table-cell office:value-type="string" table:style-name="ce6">
            <text:p>2025PR0061</text:p>
          </table:table-cell>
          <table:table-cell office:value-type="float" office:value="105440" table:style-name="ce7">
            <text:p>105.44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TRAINECT S.R.L. SOCIETA' BENEFIT</text:p>
          </table:table-cell>
          <table:table-cell office:value-type="string" table:style-name="ce5">
            <text:p>Lecce</text:p>
          </table:table-cell>
          <table:table-cell office:value-type="string" table:style-name="ce5">
            <text:p>LE</text:p>
          </table:table-cell>
          <table:table-cell office:value-type="date" office:date-value="2025-12-02T00:00:00" table:style-name="ce6">
            <text:p>02/12/2025</text:p>
          </table:table-cell>
          <table:table-cell office:value-type="string" table:style-name="ce6">
            <text:p>2025PR0062</text:p>
          </table:table-cell>
          <table:table-cell office:value-type="float" office:value="104000" table:style-name="ce7">
            <text:p>104.000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/>
        </table:table-row>
        <table:table-row table:style-name="ro4">
          <table:table-cell office:value-type="string" table:style-name="ce4">
            <text:p>XYZ TECNO 3D SRL</text:p>
          </table:table-cell>
          <table:table-cell office:value-type="string" table:style-name="ce5">
            <text:p>Gravina In Puglia</text:p>
          </table:table-cell>
          <table:table-cell office:value-type="string" table:style-name="ce5">
            <text:p>BA</text:p>
          </table:table-cell>
          <table:table-cell office:value-type="date" office:date-value="2025-12-02T00:00:00" table:style-name="ce6">
            <text:p>02/12/2025</text:p>
          </table:table-cell>
          <table:table-cell office:value-type="string" table:style-name="ce6">
            <text:p>2025PR0063</text:p>
          </table:table-cell>
          <table:table-cell office:value-type="float" office:value="235092" table:style-name="ce7">
            <text:p>235.092,00</text:p>
          </table:table-cell>
          <table:table-cell office:value-type="string" table:style-name="ce8">
            <text:p>Programma Regionale Puglia FESR-FSE+ 2021-2027. Obiettivo specifico: RSO1.1. Sviluppare e rafforzare le capacità di ricerca e di innovazione e l'introduzione di tecnologie avanzate (FESR). Azione 1.4 – Interventi per la creazione e il consolidamento di start up innovative Azione 1.11 - Interventi di accesso al credito e finanza innovativa</text:p>
          </table:table-cell>
          <table:table-cell office:value-type="string" table:style-name="ce9">
            <text:p>Direttore Generale</text:p>
          </table:table-cell>
          <table:table-cell office:value-type="string" table:style-name="ce10">
            <text:p>Criteri di valutazione definiti nell'Avviso pubblicato su BURP N. 88 DEL 31/10/2024</text:p>
          </table:table-cell>
          <table:table-cell table:number-columns-repeated="16375"/>
        </table:table-row>
        <table:table-row table:number-rows-repeated="104851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Alfredo Lobello</meta:initial-creator>
    <dc:creator>Castellaneta Stefania</dc:creator>
    <meta:creation-date>2015-06-05T18:19:34Z</meta:creation-date>
    <dc:date>2025-12-22T11:08:18Z</dc:date>
  </office:meta>
</office:document-meta>
</file>