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rebuchet MS" style:font-name-asian="Trebuchet MS" style:font-name-complex="Trebuchet MS"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6375" table:default-cell-style-name="ce1"/>
        <table:table-row table:style-name="ro1">
          <table:table-cell office:value-type="string" table:number-columns-spanned="10" table:number-rows-spanned="1" table:style-name="ce8">
            <text:p>ATTI DI CONCESSIONE TECNONIDI ANNO 20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Denominazione</text:p>
          </table:table-cell>
          <table:table-cell office:value-type="string" table:style-name="ce2">
            <text:p>Comune Sede Operativa</text:p>
          </table:table-cell>
          <table:table-cell office:value-type="string" table:style-name="ce2">
            <text:p>Provincia Sede Operativa</text:p>
          </table:table-cell>
          <table:table-cell office:value-type="string" table:style-name="ce2">
            <text:p>Data Concessione Provvisoria delle Agevolazioni</text:p>
          </table:table-cell>
          <table:table-cell office:value-type="string" table:style-name="ce2">
            <text:p>Numero di concessione</text:p>
          </table:table-cell>
          <table:table-cell office:value-type="string" table:style-name="ce2">
            <text:p>Importo Agevolazioni Concesse</text:p>
          </table:table-cell>
          <table:table-cell office:value-type="string" table:style-name="ce9">
            <text:p>Norma o titolo a base dell'attribuzione</text:p>
          </table:table-cell>
          <table:table-cell office:value-type="string" table:style-name="ce9">
            <text:p>Ufficio e funzionario o dirigente responsabile del relativo procedimento amministrativo</text:p>
          </table:table-cell>
          <table:table-cell office:value-type="string" table:style-name="ce9">
            <text:p>Modalità seguita per l'individuazione del beneficiari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GENIA BIG DATA SRL</text:p>
          </table:table-cell>
          <table:table-cell office:value-type="string" table:style-name="ce4">
            <text:p>LEVERANO</text:p>
          </table:table-cell>
          <table:table-cell office:value-type="string" table:style-name="ce4">
            <text:p>LE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5">
            <text:p>2025PR0001</text:p>
          </table:table-cell>
          <table:table-cell office:value-type="float" office:value="274216" table:style-name="ce6">
            <text:p>274.216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EPICO PLAY SRL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5">
            <text:p>2025PR0004</text:p>
          </table:table-cell>
          <table:table-cell office:value-type="float" office:value="255800" table:style-name="ce6">
            <text:p>255.80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ROOMLESS SRL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5">
            <text:p>2025PR0003</text:p>
          </table:table-cell>
          <table:table-cell office:value-type="float" office:value="117600" table:style-name="ce6">
            <text:p>117.60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FUTURA INGEGNERIA SRLS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5">
            <text:p>2025PR0002</text:p>
          </table:table-cell>
          <table:table-cell office:value-type="float" office:value="118644" table:style-name="ce6">
            <text:p>118.644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ENEXSTAR SRL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2025PR0011</text:p>
          </table:table-cell>
          <table:table-cell office:value-type="float" office:value="237800" table:style-name="ce6">
            <text:p>237.80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STARTACROWD SOCIETA' BENEFIT <text:s/>SRL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2025PR0007</text:p>
          </table:table-cell>
          <table:table-cell office:value-type="float" office:value="232400" table:style-name="ce6">
            <text:p>232.40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VR TOURISM SRL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2025PR0009</text:p>
          </table:table-cell>
          <table:table-cell office:value-type="float" office:value="238600" table:style-name="ce6">
            <text:p>238.60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HDEMIE SRL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2025PR0010</text:p>
          </table:table-cell>
          <table:table-cell office:value-type="float" office:value="100052" table:style-name="ce6">
            <text:p>100.052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TECHMETIS SRL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2025PR0006</text:p>
          </table:table-cell>
          <table:table-cell office:value-type="float" office:value="244320" table:style-name="ce6">
            <text:p>244.32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G-NOUS TECH SRL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2025PR0005</text:p>
          </table:table-cell>
          <table:table-cell office:value-type="float" office:value="280000" table:style-name="ce6">
            <text:p>280.00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ZONAWALLABIES SRL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2025PR0008</text:p>
          </table:table-cell>
          <table:table-cell office:value-type="float" office:value="101168.4" table:style-name="ce6">
            <text:p>101.168,4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ELTANCE S.R.L.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5">
            <text:p>2025PR0013</text:p>
          </table:table-cell>
          <table:table-cell office:value-type="float" office:value="86100" table:style-name="ce6">
            <text:p>86.10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WORKANDO SRL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5">
            <text:p>2025PR0012</text:p>
          </table:table-cell>
          <table:table-cell office:value-type="float" office:value="192000" table:style-name="ce6">
            <text:p>192.00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ORMA GUIDES srl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5">
            <text:p>2025PR0014</text:p>
          </table:table-cell>
          <table:table-cell office:value-type="float" office:value="94840" table:style-name="ce6">
            <text:p>94.84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REVIV ITALIA S.R.L.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5">
            <text:p>2025PR0015</text:p>
          </table:table-cell>
          <table:table-cell office:value-type="float" office:value="270880" table:style-name="ce6">
            <text:p>270.88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Vickey S.R.L.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5">
            <text:p>2025PR0016</text:p>
          </table:table-cell>
          <table:table-cell office:value-type="float" office:value="226149.6" table:style-name="ce6">
            <text:p>226.149,6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ALENDBOOK S.R.L.</text:p>
          </table:table-cell>
          <table:table-cell office:value-type="string" table:style-name="ce4">
            <text:p>Manfredonia</text:p>
          </table:table-cell>
          <table:table-cell office:value-type="string" table:style-name="ce4">
            <text:p>FG</text:p>
          </table:table-cell>
          <table:table-cell office:value-type="date" office:date-value="2025-06-23T00:00:00" table:style-name="ce5">
            <text:p>23/06/2025</text:p>
          </table:table-cell>
          <table:table-cell office:value-type="string" table:style-name="ce5">
            <text:p>2025PR0017</text:p>
          </table:table-cell>
          <table:table-cell office:value-type="float" office:value="268000" table:style-name="ce6">
            <text:p>268.00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IGOT S.R.L.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date" office:date-value="2025-06-23T00:00:00" table:style-name="ce5">
            <text:p>23/06/2025</text:p>
          </table:table-cell>
          <table:table-cell office:value-type="string" table:style-name="ce5">
            <text:p>2025PR0018</text:p>
          </table:table-cell>
          <table:table-cell office:value-type="float" office:value="106743.2" table:style-name="ce6">
            <text:p>106.743,2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TNODE S.r.l.</text:p>
          </table:table-cell>
          <table:table-cell office:value-type="string" table:style-name="ce4">
            <text:p>Acquaviva Delle Fonti</text:p>
          </table:table-cell>
          <table:table-cell office:value-type="string" table:style-name="ce4">
            <text:p>BA</text:p>
          </table:table-cell>
          <table:table-cell office:value-type="date" office:date-value="2025-06-23T00:00:00" table:style-name="ce5">
            <text:p>23/06/2025</text:p>
          </table:table-cell>
          <table:table-cell office:value-type="string" table:style-name="ce5">
            <text:p>2025PR0019</text:p>
          </table:table-cell>
          <table:table-cell office:value-type="float" office:value="257200" table:style-name="ce6">
            <text:p>257.20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Freedhome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7-16T00:00:00" table:style-name="ce5">
            <text:p>16/07/2025</text:p>
          </table:table-cell>
          <table:table-cell office:value-type="string" table:style-name="ce5">
            <text:p>2025PR0020</text:p>
          </table:table-cell>
          <table:table-cell office:value-type="float" office:value="280000" table:style-name="ce6">
            <text:p>280.00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ENDE SRL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7-16T00:00:00" table:style-name="ce5">
            <text:p>16/07/2025</text:p>
          </table:table-cell>
          <table:table-cell office:value-type="string" table:style-name="ce5">
            <text:p>2025PR0021</text:p>
          </table:table-cell>
          <table:table-cell office:value-type="float" office:value="123416" table:style-name="ce6">
            <text:p>123.416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FAHRENHEIT SRL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7-16T00:00:00" table:style-name="ce5">
            <text:p>16/07/2025</text:p>
          </table:table-cell>
          <table:table-cell office:value-type="string" table:style-name="ce5">
            <text:p>2025PR0022</text:p>
          </table:table-cell>
          <table:table-cell office:value-type="float" office:value="208120" table:style-name="ce6">
            <text:p>208.12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LSAFI SOCIETA' A RESPONSABILITA' LIMITATA SEMPLIFICATA</text:p>
          </table:table-cell>
          <table:table-cell office:value-type="string" table:style-name="ce4">
            <text:p>Torre Santa Susanna</text:p>
          </table:table-cell>
          <table:table-cell office:value-type="string" table:style-name="ce4">
            <text:p>BR</text:p>
          </table:table-cell>
          <table:table-cell office:value-type="date" office:date-value="2025-07-16T00:00:00" table:style-name="ce5">
            <text:p>16/07/2025</text:p>
          </table:table-cell>
          <table:table-cell office:value-type="string" table:style-name="ce5">
            <text:p>2025PR0023</text:p>
          </table:table-cell>
          <table:table-cell office:value-type="float" office:value="100867.2" table:style-name="ce6">
            <text:p>100.867,2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Ventive Srl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</text:p>
          </table:table-cell>
          <table:table-cell office:value-type="date" office:date-value="2025-07-16T00:00:00" table:style-name="ce5">
            <text:p>16/07/2025</text:p>
          </table:table-cell>
          <table:table-cell office:value-type="string" table:style-name="ce5">
            <text:p>2025PR0024</text:p>
          </table:table-cell>
          <table:table-cell office:value-type="float" office:value="263920" table:style-name="ce6">
            <text:p>263.92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av Reality Srl</text:p>
          </table:table-cell>
          <table:table-cell office:value-type="string" table:style-name="ce4">
            <text:p>Triggiano</text:p>
          </table:table-cell>
          <table:table-cell office:value-type="string" table:style-name="ce4">
            <text:p>BA</text:p>
          </table:table-cell>
          <table:table-cell office:value-type="date" office:date-value="2025-07-16T00:00:00" table:style-name="ce5">
            <text:p>16/07/2025</text:p>
          </table:table-cell>
          <table:table-cell office:value-type="string" table:style-name="ce5">
            <text:p>2025PR0025</text:p>
          </table:table-cell>
          <table:table-cell office:value-type="float" office:value="99200" table:style-name="ce6">
            <text:p>99.20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Tuidi S.r.l.</text:p>
          </table:table-cell>
          <table:table-cell office:value-type="string" table:style-name="ce4">
            <text:p>Putignano</text:p>
          </table:table-cell>
          <table:table-cell office:value-type="string" table:style-name="ce4">
            <text:p>BA</text:p>
          </table:table-cell>
          <table:table-cell office:value-type="date" office:date-value="2025-07-16T00:00:00" table:style-name="ce5">
            <text:p>16/07/2025</text:p>
          </table:table-cell>
          <table:table-cell office:value-type="string" table:style-name="ce5">
            <text:p>2025PR0026</text:p>
          </table:table-cell>
          <table:table-cell office:value-type="float" office:value="121304" table:style-name="ce6">
            <text:p>121.304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Place2Be s.r.l.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date" office:date-value="2025-07-16T00:00:00" table:style-name="ce5">
            <text:p>16/07/2025</text:p>
          </table:table-cell>
          <table:table-cell office:value-type="string" table:style-name="ce5">
            <text:p>2025PR0027</text:p>
          </table:table-cell>
          <table:table-cell office:value-type="float" office:value="76664.800000000003" table:style-name="ce6">
            <text:p>76.664,8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Workabilia Start Up Innovativa a Vocazione Sociale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5-07-16T00:00:00" table:style-name="ce5">
            <text:p>16/07/2025</text:p>
          </table:table-cell>
          <table:table-cell office:value-type="string" table:style-name="ce5">
            <text:p>2025PR0028</text:p>
          </table:table-cell>
          <table:table-cell office:value-type="float" office:value="255199.2" table:style-name="ce6">
            <text:p>255.199,2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Criteri di valutazione definiti nell'Avviso pubblicato su BURP N. 88 DEL 31/10/2024</text:p>
          </table:table-cell>
          <table:table-cell table:number-columns-repeated="16375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Alfredo Lobello</meta:initial-creator>
    <dc:creator>Rossella Capozza</dc:creator>
    <meta:creation-date>2015-06-05T18:19:34Z</meta:creation-date>
    <dc:date>2025-08-07T08:43:06Z</dc:date>
  </office:meta>
</office:document-meta>
</file>