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974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5.12233333333333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12">
            <text:p>ATTI DI CONCESSIONE TECNONIDI ANNO 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GENIA BIG DATA SRL</text:p>
          </table:table-cell>
          <table:table-cell office:value-type="string" table:style-name="ce4">
            <text:p>LEVERANO</text:p>
          </table:table-cell>
          <table:table-cell office:value-type="string" table:style-name="ce4">
            <text:p>LE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2025PR0001</text:p>
          </table:table-cell>
          <table:table-cell office:value-type="float" office:value="274216" table:style-name="ce6">
            <text:p>274.216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EPICO PLAY SRL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2025PR0004</text:p>
          </table:table-cell>
          <table:table-cell office:value-type="float" office:value="255800" table:style-name="ce6">
            <text:p>255.8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ROOMLESS SRL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2025PR0003</text:p>
          </table:table-cell>
          <table:table-cell office:value-type="float" office:value="117600" table:style-name="ce6">
            <text:p>117.6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FUTURA INGEGNERIA SRLS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2025PR0002</text:p>
          </table:table-cell>
          <table:table-cell office:value-type="float" office:value="118644" table:style-name="ce6">
            <text:p>118.644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ENEXSTAR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11</text:p>
          </table:table-cell>
          <table:table-cell office:value-type="float" office:value="237800" table:style-name="ce6">
            <text:p>237.8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STARTACROWD SOCIETA' BENEFIT <text:s/>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7</text:p>
          </table:table-cell>
          <table:table-cell office:value-type="float" office:value="232400" table:style-name="ce6">
            <text:p>232.4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VR TOURISM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9</text:p>
          </table:table-cell>
          <table:table-cell office:value-type="float" office:value="238600" table:style-name="ce6">
            <text:p>238.6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HDEMIE SRL</text:p>
          </table:table-cell>
          <table:table-cell office:value-type="string" table:style-name="ce10">
            <text:p>FOGGIA</text:p>
          </table:table-cell>
          <table:table-cell office:value-type="string" table:style-name="ce10">
            <text:p>FG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10</text:p>
          </table:table-cell>
          <table:table-cell office:value-type="float" office:value="100052" table:style-name="ce6">
            <text:p>100.052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TECHMETIS SRL</text:p>
          </table:table-cell>
          <table:table-cell office:value-type="string" table:style-name="ce10">
            <text:p>ALTAMURA</text:p>
          </table:table-cell>
          <table:table-cell office:value-type="string" table:style-name="ce10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6</text:p>
          </table:table-cell>
          <table:table-cell office:value-type="float" office:value="244320" table:style-name="ce6">
            <text:p>244.32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G-NOUS TECH SRL</text:p>
          </table:table-cell>
          <table:table-cell office:value-type="string" table:style-name="ce10">
            <text:p>BARI</text:p>
          </table:table-cell>
          <table:table-cell office:value-type="string" table:style-name="ce10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5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ZONAWALLABIES SRL</text:p>
          </table:table-cell>
          <table:table-cell office:value-type="string" table:style-name="ce10">
            <text:p>BARI</text:p>
          </table:table-cell>
          <table:table-cell office:value-type="string" table:style-name="ce10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8</text:p>
          </table:table-cell>
          <table:table-cell office:value-type="float" office:value="101168.4" table:style-name="ce6">
            <text:p>101.168,4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ELTANCE S.R.L.</text:p>
          </table:table-cell>
          <table:table-cell office:value-type="string" table:style-name="ce10">
            <text:p>Lecce</text:p>
          </table:table-cell>
          <table:table-cell office:value-type="string" table:style-name="ce10">
            <text:p>LE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5">
            <text:p>2025PR0013</text:p>
          </table:table-cell>
          <table:table-cell office:value-type="float" office:value="86100" table:style-name="ce6">
            <text:p>86.1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WORKANDO SRL</text:p>
          </table:table-cell>
          <table:table-cell office:value-type="string" table:style-name="ce10">
            <text:p>Andria</text:p>
          </table:table-cell>
          <table:table-cell office:value-type="string" table:style-name="ce10">
            <text:p>BAT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5">
            <text:p>2025PR0012</text:p>
          </table:table-cell>
          <table:table-cell office:value-type="float" office:value="192000" table:style-name="ce6">
            <text:p>192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ORMA GUIDES srl</text:p>
          </table:table-cell>
          <table:table-cell office:value-type="string" table:style-name="ce10">
            <text:p>Brindisi</text:p>
          </table:table-cell>
          <table:table-cell office:value-type="string" table:style-name="ce10">
            <text:p>BR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5">
            <text:p>2025PR0014</text:p>
          </table:table-cell>
          <table:table-cell office:value-type="float" office:value="94840" table:style-name="ce6">
            <text:p>94.84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REVIV ITALIA S.R.L.</text:p>
          </table:table-cell>
          <table:table-cell office:value-type="string" table:style-name="ce10">
            <text:p>Lecce</text:p>
          </table:table-cell>
          <table:table-cell office:value-type="string" table:style-name="ce10">
            <text:p>LE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5">
            <text:p>2025PR0015</text:p>
          </table:table-cell>
          <table:table-cell office:value-type="float" office:value="270880" table:style-name="ce6">
            <text:p>270.88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ickey S.R.L.</text:p>
          </table:table-cell>
          <table:table-cell office:value-type="string" table:style-name="ce10">
            <text:p>Brindisi</text:p>
          </table:table-cell>
          <table:table-cell office:value-type="string" table:style-name="ce10">
            <text:p>BR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5">
            <text:p>2025PR0016</text:p>
          </table:table-cell>
          <table:table-cell office:value-type="float" office:value="226149.6" table:style-name="ce6">
            <text:p>226.149,6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lfredo Lobello</meta:initial-creator>
    <dc:creator>Castellaneta Stefania</dc:creator>
    <meta:creation-date>2015-06-05T18:19:34Z</meta:creation-date>
    <dc:date>2025-06-04T09:58:20Z</dc:date>
  </office:meta>
</office:document-meta>
</file>