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11">
            <text:p>ATTI DI CONCESSIONE TECNONIDI ANNO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GENIA BIG DATA SRL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1</text:p>
          </table:table-cell>
          <table:table-cell office:value-type="float" office:value="274216" table:style-name="ce6">
            <text:p>274.216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PICO PLAY SRL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4</text:p>
          </table:table-cell>
          <table:table-cell office:value-type="float" office:value="255800" table:style-name="ce6">
            <text:p>255.8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OOMLESS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3</text:p>
          </table:table-cell>
          <table:table-cell office:value-type="float" office:value="117600" table:style-name="ce6">
            <text:p>117.6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FUTURA INGEGNERIA SRLS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2</text:p>
          </table:table-cell>
          <table:table-cell office:value-type="float" office:value="118644" table:style-name="ce6">
            <text:p>118.644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NEXSTAR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11</text:p>
          </table:table-cell>
          <table:table-cell office:value-type="float" office:value="237800" table:style-name="ce6">
            <text:p>237.8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STARTACROWD SOCIETA' BENEFIT <text:s/>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7</text:p>
          </table:table-cell>
          <table:table-cell office:value-type="float" office:value="232400" table:style-name="ce6">
            <text:p>232.4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VR TOURISM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9</text:p>
          </table:table-cell>
          <table:table-cell office:value-type="float" office:value="238600" table:style-name="ce6">
            <text:p>238.6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HDEMIE SRL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10</text:p>
          </table:table-cell>
          <table:table-cell office:value-type="float" office:value="100052" table:style-name="ce6">
            <text:p>100.052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TECHMETIS SRL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6</text:p>
          </table:table-cell>
          <table:table-cell office:value-type="float" office:value="244320" table:style-name="ce6">
            <text:p>244.32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G-NOUS TECH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5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ZONAWALLABIES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8</text:p>
          </table:table-cell>
          <table:table-cell office:value-type="float" office:value="101168.4" table:style-name="ce6">
            <text:p>101.168,4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LTANCE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3</text:p>
          </table:table-cell>
          <table:table-cell office:value-type="float" office:value="86100" table:style-name="ce6">
            <text:p>86.1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WORKANDO SRL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2</text:p>
          </table:table-cell>
          <table:table-cell office:value-type="float" office:value="192000" table:style-name="ce6">
            <text:p>192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ORMA GUIDES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4</text:p>
          </table:table-cell>
          <table:table-cell office:value-type="float" office:value="94840" table:style-name="ce6">
            <text:p>94.84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EVIV ITALIA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5">
            <text:p>2025PR0015</text:p>
          </table:table-cell>
          <table:table-cell office:value-type="float" office:value="270880" table:style-name="ce6">
            <text:p>270.88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ckey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5">
            <text:p>2025PR0016</text:p>
          </table:table-cell>
          <table:table-cell office:value-type="float" office:value="226149.6" table:style-name="ce6">
            <text:p>226.149,6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ALENDBOOK S.R.L.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5-06-23T00:00:00" table:style-name="ce5">
            <text:p>23/06/2025</text:p>
          </table:table-cell>
          <table:table-cell office:value-type="string" table:style-name="ce5">
            <text:p>2025PR0017</text:p>
          </table:table-cell>
          <table:table-cell office:value-type="float" office:value="268000" table:style-name="ce6">
            <text:p>268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GOT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6-23T00:00:00" table:style-name="ce5">
            <text:p>23/06/2025</text:p>
          </table:table-cell>
          <table:table-cell office:value-type="string" table:style-name="ce5">
            <text:p>2025PR0018</text:p>
          </table:table-cell>
          <table:table-cell office:value-type="float" office:value="106743.2" table:style-name="ce6">
            <text:p>106.743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TNODE S.r.l.</text:p>
          </table:table-cell>
          <table:table-cell office:value-type="string" table:style-name="ce4">
            <text:p>Acquaviva Delle Fonti</text:p>
          </table:table-cell>
          <table:table-cell office:value-type="string" table:style-name="ce4">
            <text:p>BA</text:p>
          </table:table-cell>
          <table:table-cell office:value-type="date" office:date-value="2025-06-23T00:00:00" table:style-name="ce5">
            <text:p>23/06/2025</text:p>
          </table:table-cell>
          <table:table-cell office:value-type="string" table:style-name="ce5">
            <text:p>2025PR0019</text:p>
          </table:table-cell>
          <table:table-cell office:value-type="float" office:value="257200" table:style-name="ce6">
            <text:p>257.2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reedhom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0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NDE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1</text:p>
          </table:table-cell>
          <table:table-cell office:value-type="float" office:value="123416" table:style-name="ce6">
            <text:p>123.416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HRENHEIT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2</text:p>
          </table:table-cell>
          <table:table-cell office:value-type="float" office:value="208120" table:style-name="ce6">
            <text:p>208.12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SAFI SOCIETA' A RESPONSABILITA' LIMITATA SEMPLIFICATA</text:p>
          </table:table-cell>
          <table:table-cell office:value-type="string" table:style-name="ce4">
            <text:p>Torre Santa Susanna</text:p>
          </table:table-cell>
          <table:table-cell office:value-type="string" table:style-name="ce4">
            <text:p>BR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3</text:p>
          </table:table-cell>
          <table:table-cell office:value-type="float" office:value="100867.2" table:style-name="ce6">
            <text:p>100.867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entive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4</text:p>
          </table:table-cell>
          <table:table-cell office:value-type="float" office:value="263920" table:style-name="ce6">
            <text:p>263.92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v Reality Srl</text:p>
          </table:table-cell>
          <table:table-cell office:value-type="string" table:style-name="ce4">
            <text:p>Triggiano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5</text:p>
          </table:table-cell>
          <table:table-cell office:value-type="float" office:value="99200" table:style-name="ce6">
            <text:p>99.2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uidi S.r.l.</text:p>
          </table:table-cell>
          <table:table-cell office:value-type="string" table:style-name="ce4">
            <text:p>Putignano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6</text:p>
          </table:table-cell>
          <table:table-cell office:value-type="float" office:value="121304" table:style-name="ce6">
            <text:p>121.304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lace2Be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7</text:p>
          </table:table-cell>
          <table:table-cell office:value-type="float" office:value="76664.800000000003" table:style-name="ce6">
            <text:p>76.664,8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orkabilia Start Up Innovativa a Vocazione Social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8</text:p>
          </table:table-cell>
          <table:table-cell office:value-type="float" office:value="255199.2" table:style-name="ce6">
            <text:p>255.199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rptape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29</text:p>
          </table:table-cell>
          <table:table-cell office:value-type="float" office:value="92460.800000000003" table:style-name="ce6">
            <text:p>92.460,8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AM AI SOLUTIONS SRL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0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ARTER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1</text:p>
          </table:table-cell>
          <table:table-cell office:value-type="float" office:value="141708.79999999999" table:style-name="ce6">
            <text:p>141.708,8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CHINO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2</text:p>
          </table:table-cell>
          <table:table-cell office:value-type="float" office:value="102007.2" table:style-name="ce6">
            <text:p>102.007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ANDIT S.r.l. - SOCIETA' BENEFIT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3</text:p>
          </table:table-cell>
          <table:table-cell office:value-type="float" office:value="77583.199999999997" table:style-name="ce6">
            <text:p>77.583,2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IOP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4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lesh Tech Srl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5</text:p>
          </table:table-cell>
          <table:table-cell office:value-type="float" office:value="156384" table:style-name="ce6">
            <text:p>156.384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OIX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6</text:p>
          </table:table-cell>
          <table:table-cell office:value-type="float" office:value="181400" table:style-name="ce6">
            <text:p>181.4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novation-Plaza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7</text:p>
          </table:table-cell>
          <table:table-cell office:value-type="float" office:value="118333.6" table:style-name="ce6">
            <text:p>118.333,6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KITABII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8</text:p>
          </table:table-cell>
          <table:table-cell office:value-type="float" office:value="228808" table:style-name="ce6">
            <text:p>228.808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RAVELS BUDDY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39</text:p>
          </table:table-cell>
          <table:table-cell office:value-type="float" office:value="279680" table:style-name="ce6">
            <text:p>279.68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OMEN LEAD S.R.L. SOCIETA' BENEFIT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40</text:p>
          </table:table-cell>
          <table:table-cell office:value-type="float" office:value="115382.39999999999" table:style-name="ce6">
            <text:p>115.382,4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igital Mov Srl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5">
            <text:p>2025PR0041</text:p>
          </table:table-cell>
          <table:table-cell office:value-type="float" office:value="261600" table:style-name="ce6">
            <text:p>261.600,00</text:p>
          </table:table-cell>
          <table:table-cell office:value-type="string" table:style-name="ce7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88 DEL 31/10/2024</text:p>
          </table:table-cell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fredo Lobello</meta:initial-creator>
    <dc:creator>Rossella Capozza</dc:creator>
    <meta:creation-date>2015-06-05T18:19:34Z</meta:creation-date>
    <dc:date>2025-10-22T06:37:02Z</dc:date>
  </office:meta>
</office:document-meta>
</file>