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1">
            <text:p>ATTI DI CONCESSIONE NIDI ANNO 202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Prot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3">
            <text:p>Data Concessione Provvisoria delle Agevolazioni</text:p>
          </table:table-cell>
          <table:table-cell office:value-type="string" table:style-name="ce3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Modalità seguita per l'individuazione del beneficiario</text:p>
          </table:table-cell>
          <table:table-cell table:number-columns-repeated="16373" table:style-name="ce2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4">
            <text:p>DOLARDO FEDERIC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];&quot;(prot.&quot;;[.A3];&quot;).pdf&quot;);&quot;Apri PDF&quot;)" table:style-name="ce7">
            <text:p>Apri PDF</text:p>
          </table:table-cell>
          <table:table-cell office:value-type="float" office:value="114132" table:style-name="ce8">
            <text:p>114.13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4">
            <text:p>RIZZO MARIA GRAZIA</text:p>
          </table:table-cell>
          <table:table-cell office:value-type="string" table:style-name="ce4">
            <text:p>Otrant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];&quot;(prot.&quot;;[.A4];&quot;).pdf&quot;);&quot;Apri PDF&quot;)" table:style-name="ce7">
            <text:p>Apri PDF</text:p>
          </table:table-cell>
          <table:table-cell office:value-type="float" office:value="58057" table:style-name="ce8">
            <text:p>58.05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4">
            <text:p>KUNDALINI ESTETICA &amp; BENESSERE DI SANTA COSMAI</text:p>
          </table:table-cell>
          <table:table-cell office:value-type="string" table:style-name="ce4">
            <text:p>Bisceglie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];&quot;(prot.&quot;;[.A5];&quot;).pdf&quot;);&quot;Apri PDF&quot;)" table:style-name="ce7">
            <text:p>Apri PDF</text:p>
          </table:table-cell>
          <table:table-cell office:value-type="float" office:value="106845" table:style-name="ce8">
            <text:p>106.84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4">
            <text:p>LANOTTE VINCENZO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];&quot;(prot.&quot;;[.A6];&quot;).pdf&quot;);&quot;Apri PDF&quot;)" table:style-name="ce7">
            <text:p>Apri PDF</text:p>
          </table:table-cell>
          <table:table-cell office:value-type="float" office:value="93429.1" table:style-name="ce8">
            <text:p>93.42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4">
            <text:p>NARRATIVA FILM S.R.L.</text:p>
          </table:table-cell>
          <table:table-cell office:value-type="string" table:style-name="ce4">
            <text:p>Cors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];&quot;(prot.&quot;;[.A7];&quot;).pdf&quot;);&quot;Apri PDF&quot;)" table:style-name="ce7">
            <text:p>Apri PDF</text:p>
          </table:table-cell>
          <table:table-cell office:value-type="float" office:value="88641.1" table:style-name="ce8">
            <text:p>88.641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4">
            <text:p>ESSENCE EASY PASTRY LAB DI DE DONNO MARCO</text:p>
          </table:table-cell>
          <table:table-cell office:value-type="string" table:style-name="ce4">
            <text:p>Scor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];&quot;(prot.&quot;;[.A8];&quot;).pdf&quot;);&quot;Apri PDF&quot;)" table:style-name="ce7">
            <text:p>Apri PDF</text:p>
          </table:table-cell>
          <table:table-cell office:value-type="float" office:value="37399" table:style-name="ce8">
            <text:p>37.39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4">
            <text:p>DIVERTIAMOCI KIDS &amp; PLAYGROUND DI PRUDENTINO LUC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9];&quot;(prot.&quot;;[.A9];&quot;).pdf&quot;);&quot;Apri PDF&quot;)" table:style-name="ce7">
            <text:p>Apri PDF</text:p>
          </table:table-cell>
          <table:table-cell office:value-type="float" office:value="30042" table:style-name="ce8">
            <text:p>30.0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4">
            <text:p>E'CLETIQUE DI COLONNA PIETR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0];&quot;(prot.&quot;;[.A10];&quot;).pdf&quot;);&quot;Apri PDF&quot;)" table:style-name="ce7">
            <text:p>Apri PDF</text:p>
          </table:table-cell>
          <table:table-cell office:value-type="float" office:value="59959" table:style-name="ce8">
            <text:p>59.95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4">
            <text:p>SPACE HAIR DI TAMBORINO GIOVANNI</text:p>
          </table:table-cell>
          <table:table-cell office:value-type="string" table:style-name="ce4">
            <text:p>Castrignano De' Greci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1];&quot;(prot.&quot;;[.A11];&quot;).pdf&quot;);&quot;Apri PDF&quot;)" table:style-name="ce7">
            <text:p>Apri PDF</text:p>
          </table:table-cell>
          <table:table-cell office:value-type="float" office:value="62065" table:style-name="ce8">
            <text:p>62.0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4">
            <text:p>CASTRIOTTA ANTONIETT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2];&quot;(prot.&quot;;[.A12];&quot;).pdf&quot;);&quot;Apri PDF&quot;)" table:style-name="ce7">
            <text:p>Apri PDF</text:p>
          </table:table-cell>
          <table:table-cell office:value-type="float" office:value="110054" table:style-name="ce8">
            <text:p>110.05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4">
            <text:p>COLETTA MARIA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3];&quot;(prot.&quot;;[.A13];&quot;).pdf&quot;);&quot;Apri PDF&quot;)" table:style-name="ce7">
            <text:p>Apri PDF</text:p>
          </table:table-cell>
          <table:table-cell office:value-type="float" office:value="59682" table:style-name="ce8">
            <text:p>5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4">
            <text:p>LIONETTI MOTORS DI LIONETTI ANGELO</text:p>
          </table:table-cell>
          <table:table-cell office:value-type="string" table:style-name="ce4">
            <text:p>Tori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4];&quot;(prot.&quot;;[.A14];&quot;).pdf&quot;);&quot;Apri PDF&quot;)" table:style-name="ce7">
            <text:p>Apri PDF</text:p>
          </table:table-cell>
          <table:table-cell office:value-type="float" office:value="129844.79999999999" table:style-name="ce8">
            <text:p>129.844,8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4">
            <text:p>MG SOLUTION DI MATTEO GIUDICE</text:p>
          </table:table-cell>
          <table:table-cell office:value-type="string" table:style-name="ce4">
            <text:p>Ruff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5];&quot;(prot.&quot;;[.A15];&quot;).pdf&quot;);&quot;Apri PDF&quot;)" table:style-name="ce7">
            <text:p>Apri PDF</text:p>
          </table:table-cell>
          <table:table-cell office:value-type="float" office:value="56635" table:style-name="ce8">
            <text:p>56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4">
            <text:p>HOLA MUNDO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6];&quot;(prot.&quot;;[.A16];&quot;).pdf&quot;);&quot;Apri PDF&quot;)" table:style-name="ce7">
            <text:p>Apri PDF</text:p>
          </table:table-cell>
          <table:table-cell office:value-type="float" office:value="70806" table:style-name="ce8">
            <text:p>70.80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 table:style-name="ce1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4">
            <text:p>PALMIERI ANTONELLA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7];&quot;(prot.&quot;;[.A17];&quot;).pdf&quot;);&quot;Apri PDF&quot;)" table:style-name="ce7">
            <text:p>Apri PDF</text:p>
          </table:table-cell>
          <table:table-cell office:value-type="float" office:value="114810" table:style-name="ce8">
            <text:p>114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4">
            <text:p>CARLUCCI MICHELE</text:p>
          </table:table-cell>
          <table:table-cell office:value-type="string" table:style-name="ce4">
            <text:p>Torremaggiore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8];&quot;(prot.&quot;;[.A18];&quot;).pdf&quot;);&quot;Apri PDF&quot;)" table:style-name="ce7">
            <text:p>Apri PDF</text:p>
          </table:table-cell>
          <table:table-cell office:value-type="float" office:value="59148" table:style-name="ce8">
            <text:p>59.1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4">
            <text:p>Di Leo Michela</text:p>
          </table:table-cell>
          <table:table-cell office:value-type="string" table:style-name="ce4">
            <text:p>Monteroni Di 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19];&quot;(prot.&quot;;[.A19];&quot;).pdf&quot;);&quot;Apri PDF&quot;)" table:style-name="ce7">
            <text:p>Apri PDF</text:p>
          </table:table-cell>
          <table:table-cell office:value-type="float" office:value="114604" table:style-name="ce8">
            <text:p>114.60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4">
            <text:p>VITE CAFFE' &amp; LEGAMI S.N.C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0];&quot;(prot.&quot;;[.A20];&quot;).pdf&quot;);&quot;Apri PDF&quot;)" table:style-name="ce7">
            <text:p>Apri PDF</text:p>
          </table:table-cell>
          <table:table-cell office:value-type="float" office:value="92458" table:style-name="ce8">
            <text:p>92.45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4">
            <text:p>Nelle Mie Mani Di Saulle Marik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1];&quot;(prot.&quot;;[.A21];&quot;).pdf&quot;);&quot;Apri PDF&quot;)" table:style-name="ce7">
            <text:p>Apri PDF</text:p>
          </table:table-cell>
          <table:table-cell office:value-type="float" office:value="65464" table:style-name="ce8">
            <text:p>65.46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4">
            <text:p>FATTIBENE NICOLA</text:p>
          </table:table-cell>
          <table:table-cell office:value-type="string" table:style-name="ce4">
            <text:p>Trani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2];&quot;(prot.&quot;;[.A22];&quot;).pdf&quot;);&quot;Apri PDF&quot;)" table:style-name="ce7">
            <text:p>Apri PDF</text:p>
          </table:table-cell>
          <table:table-cell office:value-type="float" office:value="59794" table:style-name="ce8">
            <text:p>59.79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4">
            <text:p>ASCIANO RAFFAELLA</text:p>
          </table:table-cell>
          <table:table-cell office:value-type="string" table:style-name="ce4">
            <text:p>Carovig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3];&quot;(prot.&quot;;[.A23];&quot;).pdf&quot;);&quot;Apri PDF&quot;)" table:style-name="ce7">
            <text:p>Apri PDF</text:p>
          </table:table-cell>
          <table:table-cell office:value-type="float" office:value="113417" table:style-name="ce8">
            <text:p>113.41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4">
            <text:p>Autofficina Meccatronica di Errico Giovanni</text:p>
          </table:table-cell>
          <table:table-cell office:value-type="string" table:style-name="ce4">
            <text:p>Binet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4];&quot;(prot.&quot;;[.A24];&quot;).pdf&quot;);&quot;Apri PDF&quot;)" table:style-name="ce7">
            <text:p>Apri PDF</text:p>
          </table:table-cell>
          <table:table-cell office:value-type="float" office:value="59193" table:style-name="ce8">
            <text:p>59.1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4">
            <text:p>BISCARI ANNAMARIA</text:p>
          </table:table-cell>
          <table:table-cell office:value-type="string" table:style-name="ce4">
            <text:p>San Giovanni Rotond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5];&quot;(prot.&quot;;[.A25];&quot;).pdf&quot;);&quot;Apri PDF&quot;)" table:style-name="ce7">
            <text:p>Apri PDF</text:p>
          </table:table-cell>
          <table:table-cell office:value-type="float" office:value="114622" table:style-name="ce8">
            <text:p>114.62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4">
            <text:p>NIVRA SOCIETA' IN NOME COLLETTIVO DI LEONETTI NICOLA E CARBONE GIUSEPPE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6];&quot;(prot.&quot;;[.A26];&quot;).pdf&quot;);&quot;Apri PDF&quot;)" table:style-name="ce7">
            <text:p>Apri PDF</text:p>
          </table:table-cell>
          <table:table-cell office:value-type="float" office:value="64337" table:style-name="ce8">
            <text:p>64.33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4">
            <text:p>MACI ESTETIQUE DI IRENE MACIRELL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7];&quot;(prot.&quot;;[.A27];&quot;).pdf&quot;);&quot;Apri PDF&quot;)" table:style-name="ce7">
            <text:p>Apri PDF</text:p>
          </table:table-cell>
          <table:table-cell office:value-type="float" office:value="115000" table:style-name="ce8">
            <text:p>115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4">
            <text:p>Gherda Beauty Space Di Cofano Gherda</text:p>
          </table:table-cell>
          <table:table-cell office:value-type="string" table:style-name="ce4">
            <text:p>Fasa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8];&quot;(prot.&quot;;[.A28];&quot;).pdf&quot;);&quot;Apri PDF&quot;)" table:style-name="ce7">
            <text:p>Apri PDF</text:p>
          </table:table-cell>
          <table:table-cell office:value-type="float" office:value="111215" table:style-name="ce8">
            <text:p>111.21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4">
            <text:p>ALESIA CONCEPT STUDIO SOCIETA' A RESPONSABILITA' LIMITATA SEMPLIFICAT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29];&quot;(prot.&quot;;[.A29];&quot;).pdf&quot;);&quot;Apri PDF&quot;)" table:style-name="ce7">
            <text:p>Apri PDF</text:p>
          </table:table-cell>
          <table:table-cell office:value-type="float" office:value="105726" table:style-name="ce8">
            <text:p>105.72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4">
            <text:p>RO' CAFE' DI ROSANNA BISCEGLIA</text:p>
          </table:table-cell>
          <table:table-cell office:value-type="string" table:style-name="ce4">
            <text:p>Ruvo Di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0];&quot;(prot.&quot;;[.A30];&quot;).pdf&quot;);&quot;Apri PDF&quot;)" table:style-name="ce7">
            <text:p>Apri PDF</text:p>
          </table:table-cell>
          <table:table-cell office:value-type="float" office:value="106880" table:style-name="ce8">
            <text:p>106.88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4">
            <text:p>VETRERIA ZIZZI DI OLIVA ANGELO</text:p>
          </table:table-cell>
          <table:table-cell office:value-type="string" table:style-name="ce4">
            <text:p>Cisternino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1];&quot;(prot.&quot;;[.A31];&quot;).pdf&quot;);&quot;Apri PDF&quot;)" table:style-name="ce7">
            <text:p>Apri PDF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4">
            <text:p>F&amp;S SERVICES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2];&quot;(prot.&quot;;[.A32];&quot;).pdf&quot;);&quot;Apri PDF&quot;)" table:style-name="ce7">
            <text:p>Apri PDF</text:p>
          </table:table-cell>
          <table:table-cell office:value-type="float" office:value="22371" table:style-name="ce8">
            <text:p>22.37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4">
            <text:p>IMPERATOR SRLS</text:p>
          </table:table-cell>
          <table:table-cell office:value-type="string" table:style-name="ce4">
            <text:p>Ceglie Messapica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3];&quot;(prot.&quot;;[.A33];&quot;).pdf&quot;);&quot;Apri PDF&quot;)" table:style-name="ce7">
            <text:p>Apri PDF</text:p>
          </table:table-cell>
          <table:table-cell office:value-type="float" office:value="29500" table:style-name="ce8">
            <text:p>29.5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4">
            <text:p>CARONE ILARI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4];&quot;(prot.&quot;;[.A34];&quot;).pdf&quot;);&quot;Apri PDF&quot;)" table:style-name="ce7">
            <text:p>Apri PDF</text:p>
          </table:table-cell>
          <table:table-cell office:value-type="float" office:value="114642" table:style-name="ce8">
            <text:p>114.6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4">
            <text:p>BRACERIA CASALE CARONE SRLS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5];&quot;(prot.&quot;;[.A35];&quot;).pdf&quot;);&quot;Apri PDF&quot;)" table:style-name="ce7">
            <text:p>Apri PDF</text:p>
          </table:table-cell>
          <table:table-cell office:value-type="float" office:value="127712" table:style-name="ce8">
            <text:p>127.71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4">
            <text:p>MYCHINESIOLOGO S.A.S. DI LOVASCIO MICHELA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6];&quot;(prot.&quot;;[.A36];&quot;).pdf&quot;);&quot;Apri PDF&quot;)" table:style-name="ce7">
            <text:p>Apri PDF</text:p>
          </table:table-cell>
          <table:table-cell office:value-type="float" office:value="109467" table:style-name="ce8">
            <text:p>109.46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4">
            <text:p>SIS SNC DI FEDERICA E SILVIA PRETE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7];&quot;(prot.&quot;;[.A37];&quot;).pdf&quot;);&quot;Apri PDF&quot;)" table:style-name="ce7">
            <text:p>Apri PDF</text:p>
          </table:table-cell>
          <table:table-cell office:value-type="float" office:value="90948.7" table:style-name="ce8">
            <text:p>90.948,7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4">
            <text:p>GALIZIA FRANCESCO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8];&quot;(prot.&quot;;[.A38];&quot;).pdf&quot;);&quot;Apri PDF&quot;)" table:style-name="ce7">
            <text:p>Apri PDF</text:p>
          </table:table-cell>
          <table:table-cell office:value-type="float" office:value="97849" table:style-name="ce8">
            <text:p>97.8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4">
            <text:p>DELL’AGLIO MIR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39];&quot;(prot.&quot;;[.A39];&quot;).pdf&quot;);&quot;Apri PDF&quot;)" table:style-name="ce7">
            <text:p>Apri PDF</text:p>
          </table:table-cell>
          <table:table-cell office:value-type="float" office:value="108492" table:style-name="ce8">
            <text:p>108.4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4">
            <text:p>NEW HUMANITAS SRLS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0];&quot;(prot.&quot;;[.A40];&quot;).pdf&quot;);&quot;Apri PDF&quot;)" table:style-name="ce7">
            <text:p>Apri PDF</text:p>
          </table:table-cell>
          <table:table-cell office:value-type="float" office:value="114970" table:style-name="ce8">
            <text:p>114.97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4">
            <text:p>UN MORSO E VIA DI FRANCHINI CLAUDIA GRAZIA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1];&quot;(prot.&quot;;[.A41];&quot;).pdf&quot;);&quot;Apri PDF&quot;)" table:style-name="ce7">
            <text:p>Apri PDF</text:p>
          </table:table-cell>
          <table:table-cell office:value-type="float" office:value="64900" table:style-name="ce8">
            <text:p>64.9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4">
            <text:p>Nomikai Societa' A Responsabilita' Limitata Semplific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2];&quot;(prot.&quot;;[.A42];&quot;).pdf&quot;);&quot;Apri PDF&quot;)" table:style-name="ce7">
            <text:p>Apri PDF</text:p>
          </table:table-cell>
          <table:table-cell office:value-type="float" office:value="79777.899999999994" table:style-name="ce8">
            <text:p>79.777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4">
            <text:p>PRONTO FOOD SOCIETA' A RESPONSABILITA' LIMITATA SEMPLIFICATA</text:p>
          </table:table-cell>
          <table:table-cell office:value-type="string" table:style-name="ce4">
            <text:p>Mesagne</text:p>
          </table:table-cell>
          <table:table-cell office:value-type="string" table:style-name="ce4">
            <text:p>BR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3];&quot;(prot.&quot;;[.A43];&quot;).pdf&quot;);&quot;Apri PDF&quot;)" table:style-name="ce7">
            <text:p>Apri PDF</text:p>
          </table:table-cell>
          <table:table-cell office:value-type="float" office:value="95901" table:style-name="ce8">
            <text:p>95.90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4">
            <text:p>RUBICHI SIMONE</text:p>
          </table:table-cell>
          <table:table-cell office:value-type="string" table:style-name="ce4">
            <text:p>Cannol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4];&quot;(prot.&quot;;[.A44];&quot;).pdf&quot;);&quot;Apri PDF&quot;)" table:style-name="ce7">
            <text:p>Apri PDF</text:p>
          </table:table-cell>
          <table:table-cell office:value-type="float" office:value="74598.399999999994" table:style-name="ce8">
            <text:p>74.598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4">
            <text:p>PALADINI SOFIA</text:p>
          </table:table-cell>
          <table:table-cell office:value-type="string" table:style-name="ce4">
            <text:p>Leverano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5];&quot;(prot.&quot;;[.A45];&quot;).pdf&quot;);&quot;Apri PDF&quot;)" table:style-name="ce7">
            <text:p>Apri PDF</text:p>
          </table:table-cell>
          <table:table-cell office:value-type="float" office:value="76016" table:style-name="ce8">
            <text:p>76.01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4">
            <text:p>MICHELE LAMONTANARA HAIR STUD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6];&quot;(prot.&quot;;[.A46];&quot;).pdf&quot;);&quot;Apri PDF&quot;)" table:style-name="ce7">
            <text:p>Apri PDF</text:p>
          </table:table-cell>
          <table:table-cell office:value-type="float" office:value="59811" table:style-name="ce8">
            <text:p>59.8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4">
            <text:p>PIZZERIA VITO 2.0 DI MICCIONE GIOVANNA</text:p>
          </table:table-cell>
          <table:table-cell office:value-type="string" table:style-name="ce4">
            <text:p>Palo Del Colle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7];&quot;(prot.&quot;;[.A47];&quot;).pdf&quot;);&quot;Apri PDF&quot;)" table:style-name="ce7">
            <text:p>Apri PDF</text:p>
          </table:table-cell>
          <table:table-cell office:value-type="float" office:value="55866" table:style-name="ce8">
            <text:p>55.86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4">
            <text:p>Dolci Tentazioni di Bufi Antonio</text:p>
          </table:table-cell>
          <table:table-cell office:value-type="string" table:style-name="ce4">
            <text:p>Molfett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8];&quot;(prot.&quot;;[.A48];&quot;).pdf&quot;);&quot;Apri PDF&quot;)" table:style-name="ce7">
            <text:p>Apri PDF</text:p>
          </table:table-cell>
          <table:table-cell office:value-type="float" office:value="115502.39999999999" table:style-name="ce8">
            <text:p>115.502,4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4">
            <text:p>LITTLE PAWS DI INGROSSO SEREN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49];&quot;(prot.&quot;;[.A49];&quot;).pdf&quot;);&quot;Apri PDF&quot;)" table:style-name="ce7">
            <text:p>Apri PDF</text:p>
          </table:table-cell>
          <table:table-cell office:value-type="float" office:value="43877" table:style-name="ce8">
            <text:p>43.8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4">
            <text:p>ESSECI 22 S.R.L.</text:p>
          </table:table-cell>
          <table:table-cell office:value-type="string" table:style-name="ce4">
            <text:p>Sav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0];&quot;(prot.&quot;;[.A50];&quot;).pdf&quot;);&quot;Apri PDF&quot;)" table:style-name="ce7">
            <text:p>Apri PDF</text:p>
          </table:table-cell>
          <table:table-cell office:value-type="float" office:value="91914" table:style-name="ce8">
            <text:p>91.9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4">
            <text:p>CLAUDIA DE SENA ESTETICA E BENESSER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4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1];&quot;(prot.&quot;;[.A51];&quot;).pdf&quot;);&quot;Apri PDF&quot;)" table:style-name="ce7">
            <text:p>Apri PDF</text:p>
          </table:table-cell>
          <table:table-cell office:value-type="float" office:value="74177" table:style-name="ce8">
            <text:p>74.177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4">
            <text:p>GIANNUZZI ROMINA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2];&quot;(prot.&quot;;[.A52];&quot;).pdf&quot;);&quot;Apri PDF&quot;)" table:style-name="ce7">
            <text:p>Apri PDF</text:p>
          </table:table-cell>
          <table:table-cell office:value-type="float" office:value="57635" table:style-name="ce8">
            <text:p>57.6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4">
            <text:p>BAUTIQUE DI FORNARO GIADA</text:p>
          </table:table-cell>
          <table:table-cell office:value-type="string" table:style-name="ce4">
            <text:p>Carosino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3];&quot;(prot.&quot;;[.A53];&quot;).pdf&quot;);&quot;Apri PDF&quot;)" table:style-name="ce7">
            <text:p>Apri PDF</text:p>
          </table:table-cell>
          <table:table-cell office:value-type="float" office:value="46810" table:style-name="ce8">
            <text:p>46.81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4">
            <text:p>RAMI E RADICI DI DI MEO GIOVANNI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4];&quot;(prot.&quot;;[.A54];&quot;).pdf&quot;);&quot;Apri PDF&quot;)" table:style-name="ce7">
            <text:p>Apri PDF</text:p>
          </table:table-cell>
          <table:table-cell office:value-type="float" office:value="52314" table:style-name="ce8">
            <text:p>52.3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4">
            <text:p>SALVO&amp;ROSSY SNC DI NOTARNICOLA SALVATORE E ROSSELLA</text:p>
          </table:table-cell>
          <table:table-cell office:value-type="string" table:style-name="ce4">
            <text:p>Manduri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5];&quot;(prot.&quot;;[.A55];&quot;).pdf&quot;);&quot;Apri PDF&quot;)" table:style-name="ce7">
            <text:p>Apri PDF</text:p>
          </table:table-cell>
          <table:table-cell office:value-type="float" office:value="86724.1" table:style-name="ce8">
            <text:p>86.724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4">
            <text:p>MANGIAMO' DI IVAN DEVITO</text:p>
          </table:table-cell>
          <table:table-cell office:value-type="string" table:style-name="ce4">
            <text:p>Martina Franca</text:p>
          </table:table-cell>
          <table:table-cell office:value-type="string" table:style-name="ce4">
            <text:p>T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6];&quot;(prot.&quot;;[.A56];&quot;).pdf&quot;);&quot;Apri PDF&quot;)" table:style-name="ce7">
            <text:p>Apri PDF</text:p>
          </table:table-cell>
          <table:table-cell office:value-type="float" office:value="59998" table:style-name="ce8">
            <text:p>59.99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4">
            <text:p>KALOS DI MARIA CHIARA GATTO</text:p>
          </table:table-cell>
          <table:table-cell office:value-type="string" table:style-name="ce4">
            <text:p>Galatin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7];&quot;(prot.&quot;;[.A57];&quot;).pdf&quot;);&quot;Apri PDF&quot;)" table:style-name="ce7">
            <text:p>Apri PDF</text:p>
          </table:table-cell>
          <table:table-cell office:value-type="float" office:value="68056" table:style-name="ce8">
            <text:p>68.056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4">
            <text:p>CAPORALE GRAZI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8];&quot;(prot.&quot;;[.A58];&quot;).pdf&quot;);&quot;Apri PDF&quot;)" table:style-name="ce7">
            <text:p>Apri PDF</text:p>
          </table:table-cell>
          <table:table-cell office:value-type="float" office:value="48342" table:style-name="ce8">
            <text:p>48.34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4">
            <text:p>IOAN NICOLET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59];&quot;(prot.&quot;;[.A59];&quot;).pdf&quot;);&quot;Apri PDF&quot;)" table:style-name="ce7">
            <text:p>Apri PDF</text:p>
          </table:table-cell>
          <table:table-cell office:value-type="float" office:value="113000" table:style-name="ce8">
            <text:p>113.00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4">
            <text:p>ELEONORA FRANC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0];&quot;(prot.&quot;;[.A60];&quot;).pdf&quot;);&quot;Apri PDF&quot;)" table:style-name="ce7">
            <text:p>Apri PDF</text:p>
          </table:table-cell>
          <table:table-cell office:value-type="float" office:value="29682" table:style-name="ce8">
            <text:p>29.68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4">
            <text:p>TEDESCO GIUSEPPINA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5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1];&quot;(prot.&quot;;[.A61];&quot;).pdf&quot;);&quot;Apri PDF&quot;)" table:style-name="ce7">
            <text:p>Apri PDF</text:p>
          </table:table-cell>
          <table:table-cell office:value-type="float" office:value="113749" table:style-name="ce8">
            <text:p>113.74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4">
            <text:p>AUTOSCUOLA ALFONSO DI D'ANGELO ALFONSO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2];&quot;(prot.&quot;;[.A62];&quot;).pdf&quot;);&quot;Apri PDF&quot;)" table:style-name="ce7">
            <text:p>Apri PDF</text:p>
          </table:table-cell>
          <table:table-cell office:value-type="float" office:value="63341.2" table:style-name="ce8">
            <text:p>63.341,2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4">
            <text:p>PETTOLINO VINCENZ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3];&quot;(prot.&quot;;[.A63];&quot;).pdf&quot;);&quot;Apri PDF&quot;)" table:style-name="ce7">
            <text:p>Apri PDF</text:p>
          </table:table-cell>
          <table:table-cell office:value-type="float" office:value="52175" table:style-name="ce8">
            <text:p>52.17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4">
            <text:p>LOIUDICE FELICE</text:p>
          </table:table-cell>
          <table:table-cell office:value-type="string" table:style-name="ce4">
            <text:p>Gravina In Puglia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4];&quot;(prot.&quot;;[.A64];&quot;).pdf&quot;);&quot;Apri PDF&quot;)" table:style-name="ce7">
            <text:p>Apri PDF</text:p>
          </table:table-cell>
          <table:table-cell office:value-type="float" office:value="127733.6" table:style-name="ce8">
            <text:p>127.733,6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4">
            <text:p>ESTETICA MURGO di MURGO SABRIN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5];&quot;(prot.&quot;;[.A65];&quot;).pdf&quot;);&quot;Apri PDF&quot;)" table:style-name="ce7">
            <text:p>Apri PDF</text:p>
          </table:table-cell>
          <table:table-cell office:value-type="float" office:value="98560" table:style-name="ce8">
            <text:p>98.560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4">
            <text:p>Nicola Michelacci</text:p>
          </table:table-cell>
          <table:table-cell office:value-type="string" table:style-name="ce4">
            <text:p>Nardo'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6];&quot;(prot.&quot;;[.A66];&quot;).pdf&quot;);&quot;Apri PDF&quot;)" table:style-name="ce7">
            <text:p>Apri PDF</text:p>
          </table:table-cell>
          <table:table-cell office:value-type="float" office:value="96967.9" table:style-name="ce8">
            <text:p>96.967,9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4">
            <text:p>COANDA DI CATUCCI COSTANTINO</text:p>
          </table:table-cell>
          <table:table-cell office:value-type="string" table:style-name="ce4">
            <text:p>Rutigliano</text:p>
          </table:table-cell>
          <table:table-cell office:value-type="string" table:style-name="ce4">
            <text:p>BA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7];&quot;(prot.&quot;;[.A67];&quot;).pdf&quot;);&quot;Apri PDF&quot;)" table:style-name="ce7">
            <text:p>Apri PDF</text:p>
          </table:table-cell>
          <table:table-cell office:value-type="float" office:value="97569.1" table:style-name="ce8">
            <text:p>97.569,1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4">
            <text:p>MIRA DI MARIANGELA RIZZI</text:p>
          </table:table-cell>
          <table:table-cell office:value-type="string" table:style-name="ce4">
            <text:p>Canosa Di Pugli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8];&quot;(prot.&quot;;[.A68];&quot;).pdf&quot;);&quot;Apri PDF&quot;)" table:style-name="ce7">
            <text:p>Apri PDF</text:p>
          </table:table-cell>
          <table:table-cell office:value-type="float" office:value="112309" table:style-name="ce8">
            <text:p>112.309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4">
            <text:p>MADELY SOCIETA' A RESPONSABILITA' LIMITATA SEMPLIFICATA</text:p>
          </table:table-cell>
          <table:table-cell office:value-type="string" table:style-name="ce4">
            <text:p>Nociglia</text:p>
          </table:table-cell>
          <table:table-cell office:value-type="string" table:style-name="ce4">
            <text:p>LE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69];&quot;(prot.&quot;;[.A69];&quot;).pdf&quot;);&quot;Apri PDF&quot;)" table:style-name="ce7">
            <text:p>Apri PDF</text:p>
          </table:table-cell>
          <table:table-cell office:value-type="float" office:value="99502.3" table:style-name="ce8">
            <text:p>99.502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4">
            <text:p>VALENTE PERFORMANCE DI VALENTE LUCIANA</text:p>
          </table:table-cell>
          <table:table-cell office:value-type="string" table:style-name="ce4">
            <text:p>Spinazzola</text:p>
          </table:table-cell>
          <table:table-cell office:value-type="string" table:style-name="ce4">
            <text:p>BAT</text:p>
          </table:table-cell>
          <table:table-cell office:value-type="date" office:date-value="2026-03-19T00:00:00" table:style-name="ce5">
            <text:p>19/03/2026</text:p>
          </table:table-cell>
          <table:table-cell office:value-type="string" table:style-name="ce6">
            <text:p>2026PR21-27_006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0];&quot;(prot.&quot;;[.A70];&quot;).pdf&quot;);&quot;Apri PDF&quot;)" table:style-name="ce7">
            <text:p>Apri PDF</text:p>
          </table:table-cell>
          <table:table-cell office:value-type="float" office:value="47295" table:style-name="ce8">
            <text:p>47.29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4">
            <text:p>MENNELLO ELIO</text:p>
          </table:table-cell>
          <table:table-cell office:value-type="string" table:style-name="ce4">
            <text:p>San Severo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6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1];&quot;(prot.&quot;;[.A71];&quot;).pdf&quot;);&quot;Apri PDF&quot;)" table:style-name="ce7">
            <text:p>Apri PDF</text:p>
          </table:table-cell>
          <table:table-cell office:value-type="float" office:value="48265" table:style-name="ce8">
            <text:p>48.2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4">
            <text:p>ETIK VISION SRLS</text:p>
          </table:table-cell>
          <table:table-cell office:value-type="string" table:style-name="ce4">
            <text:p>Mottola</text:p>
          </table:table-cell>
          <table:table-cell office:value-type="string" table:style-name="ce4">
            <text:p>T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2];&quot;(prot.&quot;;[.A72];&quot;).pdf&quot;);&quot;Apri PDF&quot;)" table:style-name="ce7">
            <text:p>Apri PDF</text:p>
          </table:table-cell>
          <table:table-cell office:value-type="float" office:value="85435" table:style-name="ce8">
            <text:p>85.43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4">
            <text:p>ITALY IN BITES SRL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3];&quot;(prot.&quot;;[.A73];&quot;).pdf&quot;);&quot;Apri PDF&quot;)" table:style-name="ce7">
            <text:p>Apri PDF</text:p>
          </table:table-cell>
          <table:table-cell office:value-type="float" office:value="107065" table:style-name="ce8">
            <text:p>107.06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4">
            <text:p>FRANCONE SERENA</text:p>
          </table:table-cell>
          <table:table-cell office:value-type="string" table:style-name="ce4">
            <text:p>Galaton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4];&quot;(prot.&quot;;[.A74];&quot;).pdf&quot;);&quot;Apri PDF&quot;)" table:style-name="ce7">
            <text:p>Apri PDF</text:p>
          </table:table-cell>
          <table:table-cell office:value-type="float" office:value="90414" table:style-name="ce8">
            <text:p>90.41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FERRO RICCARDO</text:p>
          </table:table-cell>
          <table:table-cell office:value-type="string" table:style-name="ce4">
            <text:p>Taurisano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5];&quot;(prot.&quot;;[.A75];&quot;).pdf&quot;);&quot;Apri PDF&quot;)" table:style-name="ce7">
            <text:p>Apri PDF</text:p>
          </table:table-cell>
          <table:table-cell office:value-type="float" office:value="58748" table:style-name="ce8">
            <text:p>58.74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4">
            <text:p>NEXUS DI ELIA GABRIELE</text:p>
          </table:table-cell>
          <table:table-cell office:value-type="string" table:style-name="ce4">
            <text:p>Salice Salentino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6];&quot;(prot.&quot;;[.A76];&quot;).pdf&quot;);&quot;Apri PDF&quot;)" table:style-name="ce7">
            <text:p>Apri PDF</text:p>
          </table:table-cell>
          <table:table-cell office:value-type="float" office:value="57954" table:style-name="ce8">
            <text:p>57.954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4">
            <text:p>PUCCIOTTO SOCIETA' A RESPONSABILITA' LIMITATA SEMPLIFIC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7];&quot;(prot.&quot;;[.A77];&quot;).pdf&quot;);&quot;Apri PDF&quot;)" table:style-name="ce7">
            <text:p>Apri PDF</text:p>
          </table:table-cell>
          <table:table-cell office:value-type="float" office:value="59192" table:style-name="ce8">
            <text:p>59.192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53" table:style-name="ce4">
            <text:p>2053</text:p>
          </table:table-cell>
          <table:table-cell office:value-type="string" table:style-name="ce4">
            <text:p>MUSTO TERESANNA</text:p>
          </table:table-cell>
          <table:table-cell office:value-type="string" table:style-name="ce4">
            <text:p>Corato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8];&quot;(prot.&quot;;[.A78];&quot;).pdf&quot;);&quot;Apri PDF&quot;)" table:style-name="ce7">
            <text:p>Apri PDF</text:p>
          </table:table-cell>
          <table:table-cell office:value-type="float" office:value="112031" table:style-name="ce8">
            <text:p>112.03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67" table:style-name="ce4">
            <text:p>2067</text:p>
          </table:table-cell>
          <table:table-cell office:value-type="string" table:style-name="ce4">
            <text:p>Turco Antonello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79];&quot;(prot.&quot;;[.A79];&quot;).pdf&quot;);&quot;Apri PDF&quot;)" table:style-name="ce7">
            <text:p>Apri PDF</text:p>
          </table:table-cell>
          <table:table-cell office:value-type="float" office:value="99952.3" table:style-name="ce8">
            <text:p>99.952,3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4">
            <text:p>ANTONELLA DI SAPIO ESTETICA AVANZATA E BENESSERE</text:p>
          </table:table-cell>
          <table:table-cell office:value-type="string" table:style-name="ce4">
            <text:p>Cerignol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0];&quot;(prot.&quot;;[.A80];&quot;).pdf&quot;);&quot;Apri PDF&quot;)" table:style-name="ce7">
            <text:p>Apri PDF</text:p>
          </table:table-cell>
          <table:table-cell office:value-type="float" office:value="113608" table:style-name="ce8">
            <text:p>113.608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4">
            <text:p>Beauty Concept Di Ferrazzano Marta</text:p>
          </table:table-cell>
          <table:table-cell office:value-type="string" table:style-name="ce4">
            <text:p>Lesina</text:p>
          </table:table-cell>
          <table:table-cell office:value-type="string" table:style-name="ce4">
            <text:p>FG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7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1];&quot;(prot.&quot;;[.A81];&quot;).pdf&quot;);&quot;Apri PDF&quot;)" table:style-name="ce7">
            <text:p>Apri PDF</text:p>
          </table:table-cell>
          <table:table-cell office:value-type="float" office:value="99991" table:style-name="ce8">
            <text:p>99.99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4">
            <text:p>CAREN SOLLECITO</text:p>
          </table:table-cell>
          <table:table-cell office:value-type="string" table:style-name="ce4">
            <text:p>Bitritto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2];&quot;(prot.&quot;;[.A82];&quot;).pdf&quot;);&quot;Apri PDF&quot;)" table:style-name="ce7">
            <text:p>Apri PDF</text:p>
          </table:table-cell>
          <table:table-cell office:value-type="float" office:value="114933" table:style-name="ce8">
            <text:p>114.93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095" table:style-name="ce4">
            <text:p>2095</text:p>
          </table:table-cell>
          <table:table-cell office:value-type="string" table:style-name="ce4">
            <text:p>S.L. Parrucchieri di Schina Luci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3];&quot;(prot.&quot;;[.A83];&quot;).pdf&quot;);&quot;Apri PDF&quot;)" table:style-name="ce7">
            <text:p>Apri PDF</text:p>
          </table:table-cell>
          <table:table-cell office:value-type="float" office:value="52193" table:style-name="ce8">
            <text:p>52.193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17" table:style-name="ce4">
            <text:p>2117</text:p>
          </table:table-cell>
          <table:table-cell office:value-type="string" table:style-name="ce4">
            <text:p>KR LIFE SOCIETÀ SPORTIVA DILETTANTISTICA A RESPONSABILITÀ LIMITATA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4];&quot;(prot.&quot;;[.A84];&quot;).pdf&quot;);&quot;Apri PDF&quot;)" table:style-name="ce7">
            <text:p>Apri PDF</text:p>
          </table:table-cell>
          <table:table-cell office:value-type="float" office:value="51225" table:style-name="ce8">
            <text:p>51.225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style-name="ro3">
          <table:table-cell office:value-type="float" office:value="2190" table:style-name="ce4">
            <text:p>2190</text:p>
          </table:table-cell>
          <table:table-cell office:value-type="string" table:style-name="ce4">
            <text:p>LA CASA DI TITA DI ROSA LOPEZ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2026PR21-27_008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Nidi/Concessione&quot;;[.F85];&quot;(prot.&quot;;[.A85];&quot;).pdf&quot;);&quot;Apri PDF&quot;)" table:style-name="ce7">
            <text:p>Apri PDF</text:p>
          </table:table-cell>
          <table:table-cell office:value-type="float" office:value="54711" table:style-name="ce8">
            <text:p>54.711,00</text:p>
          </table:table-cell>
          <table:table-cell office:value-type="string" table:style-name="ce9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Criteri previsti PR PUGLIA FESR-FSE+ 2021-2027</text:p>
            <text:p>Azioni 1.9 e 1.11</text:p>
          </table:table-cell>
          <table:table-cell table:number-columns-repeated="16373"/>
        </table:table-row>
        <table:table-row table:number-rows-repeated="1048491" table:style-name="ro4">
          <table:table-cell table:number-columns-repeated="16384"/>
        </table:table-row>
      </table:table>
      <table:database-ranges>
        <table:database-range table:target-range-address="Foglio1.B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ssella Capozza</meta:initial-creator>
    <dc:creator>Massimo Bozzo</dc:creator>
    <meta:creation-date>2018-12-13T11:50:13Z</meta:creation-date>
    <dc:date>2026-05-11T13:17:36Z</dc:date>
    <meta:user-defined meta:name="ContentTypeId">0x010100D0978C058C64A043A29BAC74786B57B2</meta:user-defined>
  </office:meta>
</office:document-meta>
</file>