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Collegamento_32_ipertestuale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0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2" table:default-cell-style-name="ce10"/>
        <table:table-column table:style-name="co6" table:default-cell-style-name="ce3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4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15">
            <text:p>ATTI DI CONCESSIONE NIDI ANNO 2025</text:p>
          </table:table-cell>
          <table:covered-table-cell table:number-columns-repeated="8"/>
          <table:table-cell table:style-name="ce3"/>
          <table:table-cell table:number-columns-repeated="16373"/>
        </table:table-row>
        <table:table-row table:style-name="ro2">
          <table:table-cell office:value-type="string" table:style-name="ce2">
            <text:p>Prot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2">
            <text:p>Identificativo Concessione Provvisoria delle Agevolazioni<text:span text:style-name="T1"><text:s/></text:span></text:p>
          </table:table-cell>
          <table:table-cell office:value-type="string" table:style-name="ce2">
            <text:p>Concessione Provvisoria delle Agevolazioni<text:span text:style-name="T1"><text:s/></text:span><text:span text:style-name="T2">(link cliccabile)</text:span></text:p>
          </table:table-cell>
          <table:table-cell office:value-type="string" table:style-name="ce2">
            <text:p>Importo del vantaggio economico corrispos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4" table:style-name="ce3"/>
        </table:table-row>
        <table:table-row table:style-name="ro3">
          <table:table-cell office:value-type="float" office:value="1219" table:style-name="ce4">
            <text:p>1219</text:p>
          </table:table-cell>
          <table:table-cell office:value-type="string" table:style-name="ce4">
            <text:p>BISCEGLIA PASQUALE</text:p>
          </table:table-cell>
          <table:table-cell office:value-type="string" table:style-name="ce4">
            <text:p>Mattinat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001 del 0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3];FIND(&quot; &quot;;[.E3])-1);&quot;-&quot;;&quot;%2D&quot;);&quot;_&quot;;&quot;%5F&quot;);&quot; &quot;;&quot;%20&quot;)&amp;&quot;%28prot%2E&quot;&amp;[.A3]&amp;&quot;%29%2Epdf&quot;;&quot;Apri PDF&quot;)" table:style-name="ce6">
            <text:p>Apri PDF</text:p>
          </table:table-cell>
          <table:table-cell office:value-type="float" office:value="115452.8" table:style-name="ce7">
            <text:p>115.452,8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 table:style-name="ce1"/>
        </table:table-row>
        <table:table-row table:style-name="ro3">
          <table:table-cell office:value-type="float" office:value="1274" table:style-name="ce4">
            <text:p>1274</text:p>
          </table:table-cell>
          <table:table-cell office:value-type="string" table:style-name="ce4">
            <text:p>MAGLIFICIO ZENA DI GIANNUBILO ASSUNTA</text:p>
          </table:table-cell>
          <table:table-cell office:value-type="string" table:style-name="ce4">
            <text:p>Serracapriol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002 del 0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4];FIND(&quot; &quot;;[.E4])-1);&quot;-&quot;;&quot;%2D&quot;);&quot;_&quot;;&quot;%5F&quot;);&quot; &quot;;&quot;%20&quot;)&amp;&quot;%28prot%2E&quot;&amp;[.A4]&amp;&quot;%29%2Epdf&quot;;&quot;Apri PDF&quot;)" table:style-name="ce6">
            <text:p>Apri PDF</text:p>
          </table:table-cell>
          <table:table-cell office:value-type="float" office:value="75987" table:style-name="ce7">
            <text:p>75.98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 table:style-name="ce1"/>
        </table:table-row>
        <table:table-row table:style-name="ro3">
          <table:table-cell office:value-type="float" office:value="1310" table:style-name="ce4">
            <text:p>1310</text:p>
          </table:table-cell>
          <table:table-cell office:value-type="string" table:style-name="ce4">
            <text:p>Rilup Società Cooperativa</text:p>
          </table:table-cell>
          <table:table-cell office:value-type="string" table:style-name="ce4">
            <text:p>Monteroni Di Lecce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003 del 0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5];FIND(&quot; &quot;;[.E5])-1);&quot;-&quot;;&quot;%2D&quot;);&quot;_&quot;;&quot;%5F&quot;);&quot; &quot;;&quot;%20&quot;)&amp;&quot;%28prot%2E&quot;&amp;[.A5]&amp;&quot;%29%2Epdf&quot;;&quot;Apri PDF&quot;)" table:style-name="ce6">
            <text:p>Apri PDF</text:p>
          </table:table-cell>
          <table:table-cell office:value-type="float" office:value="54045" table:style-name="ce7">
            <text:p>54.04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 table:style-name="ce1"/>
        </table:table-row>
        <table:table-row table:style-name="ro3">
          <table:table-cell office:value-type="float" office:value="1322" table:style-name="ce4">
            <text:p>1322</text:p>
          </table:table-cell>
          <table:table-cell office:value-type="string" table:style-name="ce4">
            <text:p>LUXURY DOG DI NICOLE PADUANELLI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04 del 0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6];FIND(&quot; &quot;;[.E6])-1);&quot;-&quot;;&quot;%2D&quot;);&quot;_&quot;;&quot;%5F&quot;);&quot; &quot;;&quot;%20&quot;)&amp;&quot;%28prot%2E&quot;&amp;[.A6]&amp;&quot;%29%2Epdf&quot;;&quot;Apri PDF&quot;)" table:style-name="ce6">
            <text:p>Apri PDF</text:p>
          </table:table-cell>
          <table:table-cell office:value-type="float" office:value="68997" table:style-name="ce7">
            <text:p>68.99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 table:style-name="ce1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string" table:style-name="ce4">
            <text:p>NUZZACI GIANLUCA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05 del 0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7];FIND(&quot; &quot;;[.E7])-1);&quot;-&quot;;&quot;%2D&quot;);&quot;_&quot;;&quot;%5F&quot;);&quot; &quot;;&quot;%20&quot;)&amp;&quot;%28prot%2E&quot;&amp;[.A7]&amp;&quot;%29%2Epdf&quot;;&quot;Apri PDF&quot;)" table:style-name="ce6">
            <text:p>Apri PDF</text:p>
          </table:table-cell>
          <table:table-cell office:value-type="float" office:value="59609" table:style-name="ce7">
            <text:p>59.60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 table:style-name="ce1"/>
        </table:table-row>
        <table:table-row table:style-name="ro3">
          <table:table-cell office:value-type="float" office:value="1418" table:style-name="ce4">
            <text:p>1418</text:p>
          </table:table-cell>
          <table:table-cell office:value-type="string" table:style-name="ce4">
            <text:p>ELENA NITTI</text:p>
          </table:table-cell>
          <table:table-cell office:value-type="string" table:style-name="ce4">
            <text:p>Castellana Grotte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06 del 0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8];FIND(&quot; &quot;;[.E8])-1);&quot;-&quot;;&quot;%2D&quot;);&quot;_&quot;;&quot;%5F&quot;);&quot; &quot;;&quot;%20&quot;)&amp;&quot;%28prot%2E&quot;&amp;[.A8]&amp;&quot;%29%2Epdf&quot;;&quot;Apri PDF&quot;)" table:style-name="ce6">
            <text:p>Apri PDF</text:p>
          </table:table-cell>
          <table:table-cell office:value-type="float" office:value="64316" table:style-name="ce7">
            <text:p>64.31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 table:style-name="ce1"/>
        </table:table-row>
        <table:table-row table:style-name="ro3">
          <table:table-cell office:value-type="float" office:value="1080" table:style-name="ce4">
            <text:p>1080</text:p>
          </table:table-cell>
          <table:table-cell office:value-type="string" table:style-name="ce4">
            <text:p>CAFE’ BISTROT DI VINCENTI GIORGIA</text:p>
          </table:table-cell>
          <table:table-cell office:value-type="string" table:style-name="ce4">
            <text:p>Parabita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007 del 2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9];FIND(&quot; &quot;;[.E9])-1);&quot;-&quot;;&quot;%2D&quot;);&quot;_&quot;;&quot;%5F&quot;);&quot; &quot;;&quot;%20&quot;)&amp;&quot;%28prot%2E&quot;&amp;[.A9]&amp;&quot;%29%2Epdf&quot;;&quot;Apri PDF&quot;)" table:style-name="ce6">
            <text:p>Apri PDF</text:p>
          </table:table-cell>
          <table:table-cell office:value-type="float" office:value="112857" table:style-name="ce7">
            <text:p>112.85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 table:style-name="ce1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string" table:style-name="ce4">
            <text:p>BARACUS S.R.L.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008 del 2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0];FIND(&quot; &quot;;[.E10])-1);&quot;-&quot;;&quot;%2D&quot;);&quot;_&quot;;&quot;%5F&quot;);&quot; &quot;;&quot;%20&quot;)&amp;&quot;%28prot%2E&quot;&amp;[.A10]&amp;&quot;%29%2Epdf&quot;;&quot;Apri PDF&quot;)" table:style-name="ce6">
            <text:p>Apri PDF</text:p>
          </table:table-cell>
          <table:table-cell office:value-type="float" office:value="129168" table:style-name="ce7">
            <text:p>129.16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 table:style-name="ce1"/>
        </table:table-row>
        <table:table-row table:style-name="ro3">
          <table:table-cell office:value-type="float" office:value="1197" table:style-name="ce4">
            <text:p>1197</text:p>
          </table:table-cell>
          <table:table-cell office:value-type="string" table:style-name="ce4">
            <text:p>I'M - HAIR WELLNESS di Ilaria Reho e Melissa Colapietro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009 del 2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1];FIND(&quot; &quot;;[.E11])-1);&quot;-&quot;;&quot;%2D&quot;);&quot;_&quot;;&quot;%5F&quot;);&quot; &quot;;&quot;%20&quot;)&amp;&quot;%28prot%2E&quot;&amp;[.A11]&amp;&quot;%29%2Epdf&quot;;&quot;Apri PDF&quot;)" table:style-name="ce6">
            <text:p>Apri PDF</text:p>
          </table:table-cell>
          <table:table-cell office:value-type="float" office:value="107684" table:style-name="ce7">
            <text:p>107.68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 table:style-name="ce1"/>
        </table:table-row>
        <table:table-row table:style-name="ro3">
          <table:table-cell office:value-type="float" office:value="1206" table:style-name="ce4">
            <text:p>1206</text:p>
          </table:table-cell>
          <table:table-cell office:value-type="string" table:style-name="ce4">
            <text:p>BLU MAISON DI GIOVANNI DELIZOTTI</text:p>
          </table:table-cell>
          <table:table-cell office:value-type="string" table:style-name="ce4">
            <text:p>Palo Del Colle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10 del 2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2];FIND(&quot; &quot;;[.E12])-1);&quot;-&quot;;&quot;%2D&quot;);&quot;_&quot;;&quot;%5F&quot;);&quot; &quot;;&quot;%20&quot;)&amp;&quot;%28prot%2E&quot;&amp;[.A12]&amp;&quot;%29%2Epdf&quot;;&quot;Apri PDF&quot;)" table:style-name="ce6">
            <text:p>Apri PDF</text:p>
          </table:table-cell>
          <table:table-cell office:value-type="float" office:value="76709.440000000002" table:style-name="ce7">
            <text:p>76.709,44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 table:style-name="ce1"/>
        </table:table-row>
        <table:table-row table:style-name="ro3">
          <table:table-cell office:value-type="float" office:value="1207" table:style-name="ce4">
            <text:p>1207</text:p>
          </table:table-cell>
          <table:table-cell office:value-type="string" table:style-name="ce4">
            <text:p>TRITTA MARIA GRETA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011 del 2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3];FIND(&quot; &quot;;[.E13])-1);&quot;-&quot;;&quot;%2D&quot;);&quot;_&quot;;&quot;%5F&quot;);&quot; &quot;;&quot;%20&quot;)&amp;&quot;%28prot%2E&quot;&amp;[.A13]&amp;&quot;%29%2Epdf&quot;;&quot;Apri PDF&quot;)" table:style-name="ce6">
            <text:p>Apri PDF</text:p>
          </table:table-cell>
          <table:table-cell office:value-type="float" office:value="25791" table:style-name="ce7">
            <text:p>25.79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 table:style-name="ce1"/>
        </table:table-row>
        <table:table-row table:style-name="ro3">
          <table:table-cell office:value-type="float" office:value="1218" table:style-name="ce4">
            <text:p>1218</text:p>
          </table:table-cell>
          <table:table-cell office:value-type="string" table:style-name="ce4">
            <text:p>FRANCESCO BERARDI DESIGNER</text:p>
          </table:table-cell>
          <table:table-cell office:value-type="string" table:style-name="ce4">
            <text:p>Ruvo Di Pugli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12 del 2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4];FIND(&quot; &quot;;[.E14])-1);&quot;-&quot;;&quot;%2D&quot;);&quot;_&quot;;&quot;%5F&quot;);&quot; &quot;;&quot;%20&quot;)&amp;&quot;%28prot%2E&quot;&amp;[.A14]&amp;&quot;%29%2Epdf&quot;;&quot;Apri PDF&quot;)" table:style-name="ce6">
            <text:p>Apri PDF</text:p>
          </table:table-cell>
          <table:table-cell office:value-type="float" office:value="45154" table:style-name="ce7">
            <text:p>45.15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 table:style-name="ce1"/>
        </table:table-row>
        <table:table-row table:style-name="ro3">
          <table:table-cell office:value-type="float" office:value="1229" table:style-name="ce4">
            <text:p>1229</text:p>
          </table:table-cell>
          <table:table-cell office:value-type="string" table:style-name="ce4">
            <text:p>MARY'S WASH&amp;GO DI MANCO MARIA CONCETTA</text:p>
          </table:table-cell>
          <table:table-cell office:value-type="string" table:style-name="ce4">
            <text:p>Ugent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013 del 2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5];FIND(&quot; &quot;;[.E15])-1);&quot;-&quot;;&quot;%2D&quot;);&quot;_&quot;;&quot;%5F&quot;);&quot; &quot;;&quot;%20&quot;)&amp;&quot;%28prot%2E&quot;&amp;[.A15]&amp;&quot;%29%2Epdf&quot;;&quot;Apri PDF&quot;)" table:style-name="ce6">
            <text:p>Apri PDF</text:p>
          </table:table-cell>
          <table:table-cell office:value-type="float" office:value="102419" table:style-name="ce7">
            <text:p>102.41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 table:style-name="ce1"/>
        </table:table-row>
        <table:table-row table:style-name="ro3">
          <table:table-cell office:value-type="float" office:value="1243" table:style-name="ce4">
            <text:p>1243</text:p>
          </table:table-cell>
          <table:table-cell office:value-type="string" table:style-name="ce4">
            <text:p>DI MODUGNO MARIANGELA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014 del 2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6];FIND(&quot; &quot;;[.E16])-1);&quot;-&quot;;&quot;%2D&quot;);&quot;_&quot;;&quot;%5F&quot;);&quot; &quot;;&quot;%20&quot;)&amp;&quot;%28prot%2E&quot;&amp;[.A16]&amp;&quot;%29%2Epdf&quot;;&quot;Apri PDF&quot;)" table:style-name="ce6">
            <text:p>Apri PDF</text:p>
          </table:table-cell>
          <table:table-cell office:value-type="float" office:value="54431.199999999997" table:style-name="ce7">
            <text:p>54.431,2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 table:style-name="ce1"/>
        </table:table-row>
        <table:table-row table:style-name="ro3">
          <table:table-cell office:value-type="float" office:value="1252" table:style-name="ce4">
            <text:p>1252</text:p>
          </table:table-cell>
          <table:table-cell office:value-type="string" table:style-name="ce4">
            <text:p>PISTILLO ERIKA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015 <text:s/>del 2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7];FIND(&quot; &quot;;[.E17])-1);&quot;-&quot;;&quot;%2D&quot;);&quot;_&quot;;&quot;%5F&quot;);&quot; &quot;;&quot;%20&quot;)&amp;&quot;%28prot%2E&quot;&amp;[.A17]&amp;&quot;%29%2Epdf&quot;;&quot;Apri PDF&quot;)" table:style-name="ce6">
            <text:p>Apri PDF</text:p>
          </table:table-cell>
          <table:table-cell office:value-type="float" office:value="111371" table:style-name="ce7">
            <text:p>111.37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256" table:style-name="ce4">
            <text:p>1256</text:p>
          </table:table-cell>
          <table:table-cell office:value-type="string" table:style-name="ce4">
            <text:p>Pesole Impianti S.r.l.</text:p>
          </table:table-cell>
          <table:table-cell office:value-type="string" table:style-name="ce4">
            <text:p>Conversano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16 del 2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8];FIND(&quot; &quot;;[.E18])-1);&quot;-&quot;;&quot;%2D&quot;);&quot;_&quot;;&quot;%5F&quot;);&quot; &quot;;&quot;%20&quot;)&amp;&quot;%28prot%2E&quot;&amp;[.A18]&amp;&quot;%29%2Epdf&quot;;&quot;Apri PDF&quot;)" table:style-name="ce6">
            <text:p>Apri PDF</text:p>
          </table:table-cell>
          <table:table-cell office:value-type="float" office:value="58688" table:style-name="ce7">
            <text:p>58.68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288" table:style-name="ce4">
            <text:p>1288</text:p>
          </table:table-cell>
          <table:table-cell office:value-type="string" table:style-name="ce4">
            <text:p>La pergola di D’Oria Giuseppa Marilena</text:p>
          </table:table-cell>
          <table:table-cell office:value-type="string" table:style-name="ce4">
            <text:p>Sava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2025PR21-27_0017 del 2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9];FIND(&quot; &quot;;[.E19])-1);&quot;-&quot;;&quot;%2D&quot;);&quot;_&quot;;&quot;%5F&quot;);&quot; &quot;;&quot;%20&quot;)&amp;&quot;%28prot%2E&quot;&amp;[.A19]&amp;&quot;%29%2Epdf&quot;;&quot;Apri PDF&quot;)" table:style-name="ce6">
            <text:p>Apri PDF</text:p>
          </table:table-cell>
          <table:table-cell office:value-type="float" office:value="101140" table:style-name="ce7">
            <text:p>101.14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02" table:style-name="ce4">
            <text:p>1302</text:p>
          </table:table-cell>
          <table:table-cell office:value-type="string" table:style-name="ce4">
            <text:p>MIDA ADVANCED BEAUTY CENTER S.R.L.S.</text:p>
          </table:table-cell>
          <table:table-cell office:value-type="string" table:style-name="ce4">
            <text:p>Terlizz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18 del 2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0];FIND(&quot; &quot;;[.E20])-1);&quot;-&quot;;&quot;%2D&quot;);&quot;_&quot;;&quot;%5F&quot;);&quot; &quot;;&quot;%20&quot;)&amp;&quot;%28prot%2E&quot;&amp;[.A20]&amp;&quot;%29%2Epdf&quot;;&quot;Apri PDF&quot;)" table:style-name="ce6">
            <text:p>Apri PDF</text:p>
          </table:table-cell>
          <table:table-cell office:value-type="float" office:value="112026" table:style-name="ce7">
            <text:p>112.02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26" table:style-name="ce4">
            <text:p>1326</text:p>
          </table:table-cell>
          <table:table-cell office:value-type="string" table:style-name="ce4">
            <text:p>FLA SERVICE DI LISI FRANCESCO</text:p>
          </table:table-cell>
          <table:table-cell office:value-type="string" table:style-name="ce4">
            <text:p>Martina Franca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2025PR21-27_0019 del 2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1];FIND(&quot; &quot;;[.E21])-1);&quot;-&quot;;&quot;%2D&quot;);&quot;_&quot;;&quot;%5F&quot;);&quot; &quot;;&quot;%20&quot;)&amp;&quot;%28prot%2E&quot;&amp;[.A21]&amp;&quot;%29%2Epdf&quot;;&quot;Apri PDF&quot;)" table:style-name="ce6">
            <text:p>Apri PDF</text:p>
          </table:table-cell>
          <table:table-cell office:value-type="float" office:value="46325" table:style-name="ce7">
            <text:p>46.32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34" table:style-name="ce4">
            <text:p>1334</text:p>
          </table:table-cell>
          <table:table-cell office:value-type="string" table:style-name="ce4">
            <text:p>TORTOSA TIZIANA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020 del 2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2];FIND(&quot; &quot;;[.E22])-1);&quot;-&quot;;&quot;%2D&quot;);&quot;_&quot;;&quot;%5F&quot;);&quot; &quot;;&quot;%20&quot;)&amp;&quot;%28prot%2E&quot;&amp;[.A22]&amp;&quot;%29%2Epdf&quot;;&quot;Apri PDF&quot;)" table:style-name="ce6">
            <text:p>Apri PDF</text:p>
          </table:table-cell>
          <table:table-cell office:value-type="float" office:value="114966" table:style-name="ce7">
            <text:p>114.96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52" table:style-name="ce4">
            <text:p>1352</text:p>
          </table:table-cell>
          <table:table-cell office:value-type="string" table:style-name="ce4">
            <text:p>ESTETICA LAB DI FISCHETTI STEFANIA</text:p>
          </table:table-cell>
          <table:table-cell office:value-type="string" table:style-name="ce4">
            <text:p>San Marzano Di San Giuseppe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2025PR21-27_0021 del 2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3];FIND(&quot; &quot;;[.E23])-1);&quot;-&quot;;&quot;%2D&quot;);&quot;_&quot;;&quot;%5F&quot;);&quot; &quot;;&quot;%20&quot;)&amp;&quot;%28prot%2E&quot;&amp;[.A23]&amp;&quot;%29%2Epdf&quot;;&quot;Apri PDF&quot;)" table:style-name="ce6">
            <text:p>Apri PDF</text:p>
          </table:table-cell>
          <table:table-cell office:value-type="float" office:value="87977" table:style-name="ce7">
            <text:p>87.97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89" table:style-name="ce4">
            <text:p>1389</text:p>
          </table:table-cell>
          <table:table-cell office:value-type="string" table:style-name="ce4">
            <text:p>BENTIVOGLIO ALESSANDRA</text:p>
          </table:table-cell>
          <table:table-cell office:value-type="string" table:style-name="ce4">
            <text:p>Fasano</text:p>
          </table:table-cell>
          <table:table-cell office:value-type="string" table:style-name="ce4">
            <text:p>BR</text:p>
          </table:table-cell>
          <table:table-cell office:value-type="string" table:style-name="ce5">
            <text:p>2025PR21-27_0022 del 2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4];FIND(&quot; &quot;;[.E24])-1);&quot;-&quot;;&quot;%2D&quot;);&quot;_&quot;;&quot;%5F&quot;);&quot; &quot;;&quot;%20&quot;)&amp;&quot;%28prot%2E&quot;&amp;[.A24]&amp;&quot;%29%2Epdf&quot;;&quot;Apri PDF&quot;)" table:style-name="ce6">
            <text:p>Apri PDF</text:p>
          </table:table-cell>
          <table:table-cell office:value-type="float" office:value="111594.4" table:style-name="ce7">
            <text:p>111.594,4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00" table:style-name="ce4">
            <text:p>1400</text:p>
          </table:table-cell>
          <table:table-cell office:value-type="string" table:style-name="ce4">
            <text:p>ACQUARO GIOVANNI</text:p>
          </table:table-cell>
          <table:table-cell office:value-type="string" table:style-name="ce4">
            <text:p>Mottola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2025PR21-27_0023 del 2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5];FIND(&quot; &quot;;[.E25])-1);&quot;-&quot;;&quot;%2D&quot;);&quot;_&quot;;&quot;%5F&quot;);&quot; &quot;;&quot;%20&quot;)&amp;&quot;%28prot%2E&quot;&amp;[.A25]&amp;&quot;%29%2Epdf&quot;;&quot;Apri PDF&quot;)" table:style-name="ce6">
            <text:p>Apri PDF</text:p>
          </table:table-cell>
          <table:table-cell office:value-type="float" office:value="123380" table:style-name="ce7">
            <text:p>123.38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53" table:style-name="ce4">
            <text:p>1453</text:p>
          </table:table-cell>
          <table:table-cell office:value-type="string" table:style-name="ce4">
            <text:p>Pansini Elda Anna</text:p>
          </table:table-cell>
          <table:table-cell office:value-type="string" table:style-name="ce4">
            <text:p>Molfett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24 del 2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6];FIND(&quot; &quot;;[.E26])-1);&quot;-&quot;;&quot;%2D&quot;);&quot;_&quot;;&quot;%5F&quot;);&quot; &quot;;&quot;%20&quot;)&amp;&quot;%28prot%2E&quot;&amp;[.A26]&amp;&quot;%29%2Epdf&quot;;&quot;Apri PDF&quot;)" table:style-name="ce6">
            <text:p>Apri PDF</text:p>
          </table:table-cell>
          <table:table-cell office:value-type="float" office:value="114950" table:style-name="ce7">
            <text:p>114.95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57" table:style-name="ce4">
            <text:p>1457</text:p>
          </table:table-cell>
          <table:table-cell office:value-type="string" table:style-name="ce4">
            <text:p>RITELLA MARIA GIOVANNA</text:p>
          </table:table-cell>
          <table:table-cell office:value-type="string" table:style-name="ce4">
            <text:p>oc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25 del 2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7];FIND(&quot; &quot;;[.E27])-1);&quot;-&quot;;&quot;%2D&quot;);&quot;_&quot;;&quot;%5F&quot;);&quot; &quot;;&quot;%20&quot;)&amp;&quot;%28prot%2E&quot;&amp;[.A27]&amp;&quot;%29%2Epdf&quot;;&quot;Apri PDF&quot;)" table:style-name="ce6">
            <text:p>Apri PDF</text:p>
          </table:table-cell>
          <table:table-cell office:value-type="float" office:value="114698" table:style-name="ce7">
            <text:p>114.69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62" table:style-name="ce4">
            <text:p>1462</text:p>
          </table:table-cell>
          <table:table-cell office:value-type="string" table:style-name="ce4">
            <text:p>ORBITA DISCHI DI FRANCESCO CAPOTI</text:p>
          </table:table-cell>
          <table:table-cell office:value-type="string" table:style-name="ce4">
            <text:p>Conversano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26 del 2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8];FIND(&quot; &quot;;[.E28])-1);&quot;-&quot;;&quot;%2D&quot;);&quot;_&quot;;&quot;%5F&quot;);&quot; &quot;;&quot;%20&quot;)&amp;&quot;%28prot%2E&quot;&amp;[.A28]&amp;&quot;%29%2Epdf&quot;;&quot;Apri PDF&quot;)" table:style-name="ce6">
            <text:p>Apri PDF</text:p>
          </table:table-cell>
          <table:table-cell office:value-type="float" office:value="50964" table:style-name="ce7">
            <text:p>50.96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10" table:style-name="ce4">
            <text:p>1510</text:p>
          </table:table-cell>
          <table:table-cell office:value-type="string" table:style-name="ce4">
            <text:p>Micaela Romano</text:p>
          </table:table-cell>
          <table:table-cell office:value-type="string" table:style-name="ce4">
            <text:p>Castellana Grotte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27 del 27/01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9];FIND(&quot; &quot;;[.E29])-1);&quot;-&quot;;&quot;%2D&quot;);&quot;_&quot;;&quot;%5F&quot;);&quot; &quot;;&quot;%20&quot;)&amp;&quot;%28prot%2E&quot;&amp;[.A29]&amp;&quot;%29%2Epdf&quot;;&quot;Apri PDF&quot;)" table:style-name="ce6">
            <text:p>Apri PDF</text:p>
          </table:table-cell>
          <table:table-cell office:value-type="float" office:value="79075" table:style-name="ce7">
            <text:p>79.07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134" table:style-name="ce4">
            <text:p>1134</text:p>
          </table:table-cell>
          <table:table-cell office:value-type="string" table:style-name="ce4">
            <text:p>DE LEONARDIS STEFANIA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2025PR21-27_0028 del 17/0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30];FIND(&quot; &quot;;[.E30])-1);&quot;-&quot;;&quot;%2D&quot;);&quot;_&quot;;&quot;%5F&quot;);&quot; &quot;;&quot;%20&quot;)&amp;&quot;%28prot%2E&quot;&amp;[.A30]&amp;&quot;%29%2Epdf&quot;;&quot;Apri PDF&quot;)" table:style-name="ce6">
            <text:p>Apri PDF</text:p>
          </table:table-cell>
          <table:table-cell office:value-type="float" office:value="114574" table:style-name="ce7">
            <text:p>114.57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151" table:style-name="ce4">
            <text:p>1151</text:p>
          </table:table-cell>
          <table:table-cell office:value-type="string" table:style-name="ce4">
            <text:p>BRUNO VITTORIA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029 del 17/0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31];FIND(&quot; &quot;;[.E31])-1);&quot;-&quot;;&quot;%2D&quot;);&quot;_&quot;;&quot;%5F&quot;);&quot; &quot;;&quot;%20&quot;)&amp;&quot;%28prot%2E&quot;&amp;[.A31]&amp;&quot;%29%2Epdf&quot;;&quot;Apri PDF&quot;)" table:style-name="ce6">
            <text:p>Apri PDF</text:p>
          </table:table-cell>
          <table:table-cell office:value-type="float" office:value="108834" table:style-name="ce7">
            <text:p>108.83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196" table:style-name="ce4">
            <text:p>1196</text:p>
          </table:table-cell>
          <table:table-cell office:value-type="string" table:style-name="ce4">
            <text:p>BAUHOUSE DI ZECCHILLO ELISABETTA</text:p>
          </table:table-cell>
          <table:table-cell office:value-type="string" table:style-name="ce4">
            <text:p>Bisceglie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030 del 17/0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32];FIND(&quot; &quot;;[.E32])-1);&quot;-&quot;;&quot;%2D&quot;);&quot;_&quot;;&quot;%5F&quot;);&quot; &quot;;&quot;%20&quot;)&amp;&quot;%28prot%2E&quot;&amp;[.A32]&amp;&quot;%29%2Epdf&quot;;&quot;Apri PDF&quot;)" table:style-name="ce6">
            <text:p>Apri PDF</text:p>
          </table:table-cell>
          <table:table-cell office:value-type="float" office:value="85933" table:style-name="ce7">
            <text:p>85.93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205" table:style-name="ce4">
            <text:p>1205</text:p>
          </table:table-cell>
          <table:table-cell office:value-type="string" table:style-name="ce4">
            <text:p>PICCINNO MARIA VANESS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031 del 17/0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33];FIND(&quot; &quot;;[.E33])-1);&quot;-&quot;;&quot;%2D&quot;);&quot;_&quot;;&quot;%5F&quot;);&quot; &quot;;&quot;%20&quot;)&amp;&quot;%28prot%2E&quot;&amp;[.A33]&amp;&quot;%29%2Epdf&quot;;&quot;Apri PDF&quot;)" table:style-name="ce6">
            <text:p>Apri PDF</text:p>
          </table:table-cell>
          <table:table-cell office:value-type="float" office:value="113100" table:style-name="ce7">
            <text:p>113.1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259" table:style-name="ce4">
            <text:p>1259</text:p>
          </table:table-cell>
          <table:table-cell office:value-type="string" table:style-name="ce4">
            <text:p>FABULA LAB DI TENACE SOCCORSA VALENTINA</text:p>
          </table:table-cell>
          <table:table-cell office:value-type="string" table:style-name="ce4">
            <text:p>San Severo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032 del 17/0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34];FIND(&quot; &quot;;[.E34])-1);&quot;-&quot;;&quot;%2D&quot;);&quot;_&quot;;&quot;%5F&quot;);&quot; &quot;;&quot;%20&quot;)&amp;&quot;%28prot%2E&quot;&amp;[.A34]&amp;&quot;%29%2Epdf&quot;;&quot;Apri PDF&quot;)" table:style-name="ce6">
            <text:p>Apri PDF</text:p>
          </table:table-cell>
          <table:table-cell office:value-type="float" office:value="36804" table:style-name="ce7">
            <text:p>36.80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281" table:style-name="ce4">
            <text:p>1281</text:p>
          </table:table-cell>
          <table:table-cell office:value-type="string" table:style-name="ce4">
            <text:p>Loiacono Michele</text:p>
          </table:table-cell>
          <table:table-cell office:value-type="string" table:style-name="ce4">
            <text:p>Monopol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33 del 17/0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35];FIND(&quot; &quot;;[.E35])-1);&quot;-&quot;;&quot;%2D&quot;);&quot;_&quot;;&quot;%5F&quot;);&quot; &quot;;&quot;%20&quot;)&amp;&quot;%28prot%2E&quot;&amp;[.A35]&amp;&quot;%29%2Epdf&quot;;&quot;Apri PDF&quot;)" table:style-name="ce6">
            <text:p>Apri PDF</text:p>
          </table:table-cell>
          <table:table-cell office:value-type="float" office:value="99768.7" table:style-name="ce7">
            <text:p>99.768,7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287" table:style-name="ce4">
            <text:p>1287</text:p>
          </table:table-cell>
          <table:table-cell office:value-type="string" table:style-name="ce4">
            <text:p>LA GROTTE SRL</text:p>
          </table:table-cell>
          <table:table-cell office:value-type="string" table:style-name="ce4">
            <text:p>Barlett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034 del 17/0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36];FIND(&quot; &quot;;[.E36])-1);&quot;-&quot;;&quot;%2D&quot;);&quot;_&quot;;&quot;%5F&quot;);&quot; &quot;;&quot;%20&quot;)&amp;&quot;%28prot%2E&quot;&amp;[.A36]&amp;&quot;%29%2Epdf&quot;;&quot;Apri PDF&quot;)" table:style-name="ce6">
            <text:p>Apri PDF</text:p>
          </table:table-cell>
          <table:table-cell office:value-type="float" office:value="72948" table:style-name="ce7">
            <text:p>72.94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06" table:style-name="ce4">
            <text:p>1306</text:p>
          </table:table-cell>
          <table:table-cell office:value-type="string" table:style-name="ce4">
            <text:p>INTEGRAMENTE SOCIETA’ A RESPONSABILITA’ LIMITATA SEMPLIFICATA</text:p>
          </table:table-cell>
          <table:table-cell office:value-type="string" table:style-name="ce4">
            <text:p>Alberobello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35 del 17/0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37];FIND(&quot; &quot;;[.E37])-1);&quot;-&quot;;&quot;%2D&quot;);&quot;_&quot;;&quot;%5F&quot;);&quot; &quot;;&quot;%20&quot;)&amp;&quot;%28prot%2E&quot;&amp;[.A37]&amp;&quot;%29%2Epdf&quot;;&quot;Apri PDF&quot;)" table:style-name="ce6">
            <text:p>Apri PDF</text:p>
          </table:table-cell>
          <table:table-cell office:value-type="float" office:value="108899" table:style-name="ce7">
            <text:p>108.89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41" table:style-name="ce4">
            <text:p>1341</text:p>
          </table:table-cell>
          <table:table-cell office:value-type="string" table:style-name="ce4">
            <text:p>HUMAN KINETICS DI OLIVIERI VITTORIO ALESSANDRO ROMANO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036 del 17/0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38];FIND(&quot; &quot;;[.E38])-1);&quot;-&quot;;&quot;%2D&quot;);&quot;_&quot;;&quot;%5F&quot;);&quot; &quot;;&quot;%20&quot;)&amp;&quot;%28prot%2E&quot;&amp;[.A38]&amp;&quot;%29%2Epdf&quot;;&quot;Apri PDF&quot;)" table:style-name="ce6">
            <text:p>Apri PDF</text:p>
          </table:table-cell>
          <table:table-cell office:value-type="float" office:value="121142.39999999999" table:style-name="ce7">
            <text:p>121.142,4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45" table:style-name="ce4">
            <text:p>1345</text:p>
          </table:table-cell>
          <table:table-cell office:value-type="string" table:style-name="ce4">
            <text:p>TARS PRODUZIONI VIDEO DI FAZIO EMANUELE</text:p>
          </table:table-cell>
          <table:table-cell office:value-type="string" table:style-name="ce4">
            <text:p>Bitetto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37 del 17/0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39];FIND(&quot; &quot;;[.E39])-1);&quot;-&quot;;&quot;%2D&quot;);&quot;_&quot;;&quot;%5F&quot;);&quot; &quot;;&quot;%20&quot;)&amp;&quot;%28prot%2E&quot;&amp;[.A39]&amp;&quot;%29%2Epdf&quot;;&quot;Apri PDF&quot;)" table:style-name="ce6">
            <text:p>Apri PDF</text:p>
          </table:table-cell>
          <table:table-cell office:value-type="float" office:value="45566" table:style-name="ce7">
            <text:p>45.56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68" table:style-name="ce4">
            <text:p>1368</text:p>
          </table:table-cell>
          <table:table-cell office:value-type="string" table:style-name="ce4">
            <text:p>ESTETICA E BENESSERE DI DILORENZO MARIA CARMELA</text:p>
          </table:table-cell>
          <table:table-cell office:value-type="string" table:style-name="ce4">
            <text:p>Manduria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2025PR21-27_0038 del 17/0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40];FIND(&quot; &quot;;[.E40])-1);&quot;-&quot;;&quot;%2D&quot;);&quot;_&quot;;&quot;%5F&quot;);&quot; &quot;;&quot;%20&quot;)&amp;&quot;%28prot%2E&quot;&amp;[.A40]&amp;&quot;%29%2Epdf&quot;;&quot;Apri PDF&quot;)" table:style-name="ce6">
            <text:p>Apri PDF</text:p>
          </table:table-cell>
          <table:table-cell office:value-type="float" office:value="72127" table:style-name="ce7">
            <text:p>72.12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string" table:style-name="ce4">
            <text:p>MAVI PARRUCCHIERI DI INCAMPO LUCIANA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39 del 17/0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41];FIND(&quot; &quot;;[.E41])-1);&quot;-&quot;;&quot;%2D&quot;);&quot;_&quot;;&quot;%5F&quot;);&quot; &quot;;&quot;%20&quot;)&amp;&quot;%28prot%2E&quot;&amp;[.A41]&amp;&quot;%29%2Epdf&quot;;&quot;Apri PDF&quot;)" table:style-name="ce6">
            <text:p>Apri PDF</text:p>
          </table:table-cell>
          <table:table-cell office:value-type="float" office:value="115000" table:style-name="ce7">
            <text:p>115.0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04" table:style-name="ce4">
            <text:p>1404</text:p>
          </table:table-cell>
          <table:table-cell office:value-type="string" table:style-name="ce4">
            <text:p>BARBERSHOP JOHNNY SINCE 2025 DI CARPENTIERE GIOVANNI</text:p>
          </table:table-cell>
          <table:table-cell office:value-type="string" table:style-name="ce4">
            <text:p>Barlett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040 del 17/0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42];FIND(&quot; &quot;;[.E42])-1);&quot;-&quot;;&quot;%2D&quot;);&quot;_&quot;;&quot;%5F&quot;);&quot; &quot;;&quot;%20&quot;)&amp;&quot;%28prot%2E&quot;&amp;[.A42]&amp;&quot;%29%2Epdf&quot;;&quot;Apri PDF&quot;)" table:style-name="ce6">
            <text:p>Apri PDF</text:p>
          </table:table-cell>
          <table:table-cell office:value-type="float" office:value="32217" table:style-name="ce7">
            <text:p>32.21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28" table:style-name="ce4">
            <text:p>1428</text:p>
          </table:table-cell>
          <table:table-cell office:value-type="string" table:style-name="ce4">
            <text:p>UNICA ESTETICA DI CATERINA ZANNI</text:p>
          </table:table-cell>
          <table:table-cell office:value-type="string" table:style-name="ce4">
            <text:p>Orta Nov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041 del 17/0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43];FIND(&quot; &quot;;[.E43])-1);&quot;-&quot;;&quot;%2D&quot;);&quot;_&quot;;&quot;%5F&quot;);&quot; &quot;;&quot;%20&quot;)&amp;&quot;%28prot%2E&quot;&amp;[.A43]&amp;&quot;%29%2Epdf&quot;;&quot;Apri PDF&quot;)" table:style-name="ce6">
            <text:p>Apri PDF</text:p>
          </table:table-cell>
          <table:table-cell office:value-type="float" office:value="93911" table:style-name="ce7">
            <text:p>93.91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43" table:style-name="ce4">
            <text:p>1443</text:p>
          </table:table-cell>
          <table:table-cell office:value-type="string" table:style-name="ce4">
            <text:p>ARCOBALENO DI MARCUCCIO FELICIA</text:p>
          </table:table-cell>
          <table:table-cell office:value-type="string" table:style-name="ce4">
            <text:p>Galatone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042 <text:s/>del 17/0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44];FIND(&quot; &quot;;[.E44])-1);&quot;-&quot;;&quot;%2D&quot;);&quot;_&quot;;&quot;%5F&quot;);&quot; &quot;;&quot;%20&quot;)&amp;&quot;%28prot%2E&quot;&amp;[.A44]&amp;&quot;%29%2Epdf&quot;;&quot;Apri PDF&quot;)" table:style-name="ce6">
            <text:p>Apri PDF</text:p>
          </table:table-cell>
          <table:table-cell office:value-type="float" office:value="50369" table:style-name="ce7">
            <text:p>50.36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51" table:style-name="ce4">
            <text:p>1451</text:p>
          </table:table-cell>
          <table:table-cell office:value-type="string" table:style-name="ce4">
            <text:p>ARCHE' FORNO ARTIGIANO DI GISSI DANIELE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43 del 17/0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45];FIND(&quot; &quot;;[.E45])-1);&quot;-&quot;;&quot;%2D&quot;);&quot;_&quot;;&quot;%5F&quot;);&quot; &quot;;&quot;%20&quot;)&amp;&quot;%28prot%2E&quot;&amp;[.A45]&amp;&quot;%29%2Epdf&quot;;&quot;Apri PDF&quot;)" table:style-name="ce6">
            <text:p>Apri PDF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63" table:style-name="ce4">
            <text:p>1463</text:p>
          </table:table-cell>
          <table:table-cell office:value-type="string" table:style-name="ce4">
            <text:p>D'AVANZO DAVIDE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044 del 17/0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46];FIND(&quot; &quot;;[.E46])-1);&quot;-&quot;;&quot;%2D&quot;);&quot;_&quot;;&quot;%5F&quot;);&quot; &quot;;&quot;%20&quot;)&amp;&quot;%28prot%2E&quot;&amp;[.A46]&amp;&quot;%29%2Epdf&quot;;&quot;Apri PDF&quot;)" table:style-name="ce6">
            <text:p>Apri PDF</text:p>
          </table:table-cell>
          <table:table-cell office:value-type="float" office:value="93342.7" table:style-name="ce7">
            <text:p>93.342,7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86" table:style-name="ce4">
            <text:p>1486</text:p>
          </table:table-cell>
          <table:table-cell office:value-type="string" table:style-name="ce4">
            <text:p>Pierluigi Trivisonne</text:p>
          </table:table-cell>
          <table:table-cell office:value-type="string" table:style-name="ce4">
            <text:p>Lucer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045 del 17/0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47];FIND(&quot; &quot;;[.E47])-1);&quot;-&quot;;&quot;%2D&quot;);&quot;_&quot;;&quot;%5F&quot;);&quot; &quot;;&quot;%20&quot;)&amp;&quot;%28prot%2E&quot;&amp;[.A47]&amp;&quot;%29%2Epdf&quot;;&quot;Apri PDF&quot;)" table:style-name="ce6">
            <text:p>Apri PDF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53" table:style-name="ce4">
            <text:p>1553</text:p>
          </table:table-cell>
          <table:table-cell office:value-type="string" table:style-name="ce4">
            <text:p>SPACE DI CAFARO PAOLA</text:p>
          </table:table-cell>
          <table:table-cell office:value-type="string" table:style-name="ce4">
            <text:p>Cavallin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046 del 17/0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48];FIND(&quot; &quot;;[.E48])-1);&quot;-&quot;;&quot;%2D&quot;);&quot;_&quot;;&quot;%5F&quot;);&quot; &quot;;&quot;%20&quot;)&amp;&quot;%28prot%2E&quot;&amp;[.A48]&amp;&quot;%29%2Epdf&quot;;&quot;Apri PDF&quot;)" table:style-name="ce6">
            <text:p>Apri PDF</text:p>
          </table:table-cell>
          <table:table-cell office:value-type="float" office:value="114004" table:style-name="ce7">
            <text:p>114.00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292" table:style-name="ce4">
            <text:p>1292</text:p>
          </table:table-cell>
          <table:table-cell office:value-type="string" table:style-name="ce4">
            <text:p>BODY COMFORT SNC DI RENNA SIMONA &amp; RENNA ILARIA</text:p>
          </table:table-cell>
          <table:table-cell office:value-type="string" table:style-name="ce4">
            <text:p>Manduria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2025PR21-27_0047 del 18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49];FIND(&quot; &quot;;[.E49])-1);&quot;-&quot;;&quot;%2D&quot;);&quot;_&quot;;&quot;%5F&quot;);&quot; &quot;;&quot;%20&quot;)&amp;&quot;%28prot%2E&quot;&amp;[.A49]&amp;&quot;%29%2Epdf&quot;;&quot;Apri PDF&quot;)" table:style-name="ce6">
            <text:p>Apri PDF</text:p>
          </table:table-cell>
          <table:table-cell office:value-type="float" office:value="72977" table:style-name="ce7">
            <text:p>72.97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12" table:style-name="ce4">
            <text:p>1312</text:p>
          </table:table-cell>
          <table:table-cell office:value-type="string" table:style-name="ce4">
            <text:p>SPACE PRINT DI MARIA GRAZIA PUZZOVIO</text:p>
          </table:table-cell>
          <table:table-cell office:value-type="string" table:style-name="ce4">
            <text:p>Maglie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048 <text:s/>del 18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50];FIND(&quot; &quot;;[.E50])-1);&quot;-&quot;;&quot;%2D&quot;);&quot;_&quot;;&quot;%5F&quot;);&quot; &quot;;&quot;%20&quot;)&amp;&quot;%28prot%2E&quot;&amp;[.A50]&amp;&quot;%29%2Epdf&quot;;&quot;Apri PDF&quot;)" table:style-name="ce6">
            <text:p>Apri PDF</text:p>
          </table:table-cell>
          <table:table-cell office:value-type="float" office:value="77210" table:style-name="ce7">
            <text:p>77.21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27" table:style-name="ce4">
            <text:p>1327</text:p>
          </table:table-cell>
          <table:table-cell office:value-type="string" table:style-name="ce4">
            <text:p>FILIP MIHAELA CATALINA</text:p>
          </table:table-cell>
          <table:table-cell office:value-type="string" table:style-name="ce4">
            <text:p>Otrant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049 <text:s/>del 18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51];FIND(&quot; &quot;;[.E51])-1);&quot;-&quot;;&quot;%2D&quot;);&quot;_&quot;;&quot;%5F&quot;);&quot; &quot;;&quot;%20&quot;)&amp;&quot;%28prot%2E&quot;&amp;[.A51]&amp;&quot;%29%2Epdf&quot;;&quot;Apri PDF&quot;)" table:style-name="ce6">
            <text:p>Apri PDF</text:p>
          </table:table-cell>
          <table:table-cell office:value-type="float" office:value="114293" table:style-name="ce7">
            <text:p>114.29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56" table:style-name="ce4">
            <text:p>1356</text:p>
          </table:table-cell>
          <table:table-cell office:value-type="string" table:style-name="ce4">
            <text:p>HAIR DESIGN STUDIO DI MICHELE MATINO</text:p>
          </table:table-cell>
          <table:table-cell office:value-type="string" table:style-name="ce4">
            <text:p>Leveran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050 <text:s/>del 18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52];FIND(&quot; &quot;;[.E52])-1);&quot;-&quot;;&quot;%2D&quot;);&quot;_&quot;;&quot;%5F&quot;);&quot; &quot;;&quot;%20&quot;)&amp;&quot;%28prot%2E&quot;&amp;[.A52]&amp;&quot;%29%2Epdf&quot;;&quot;Apri PDF&quot;)" table:style-name="ce6">
            <text:p>Apri PDF</text:p>
          </table:table-cell>
          <table:table-cell office:value-type="float" office:value="71151.399999999994" table:style-name="ce7">
            <text:p>71.151,4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97" table:style-name="ce4">
            <text:p>1397</text:p>
          </table:table-cell>
          <table:table-cell office:value-type="string" table:style-name="ce4">
            <text:p>IL DOLCE RITROVO DI PALERMO CARMINE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51 <text:s/>del 18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53];FIND(&quot; &quot;;[.E53])-1);&quot;-&quot;;&quot;%2D&quot;);&quot;_&quot;;&quot;%5F&quot;);&quot; &quot;;&quot;%20&quot;)&amp;&quot;%28prot%2E&quot;&amp;[.A53]&amp;&quot;%29%2Epdf&quot;;&quot;Apri PDF&quot;)" table:style-name="ce6">
            <text:p>Apri PDF</text:p>
          </table:table-cell>
          <table:table-cell office:value-type="float" office:value="73000" table:style-name="ce7">
            <text:p>73.0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11" table:style-name="ce4">
            <text:p>1411</text:p>
          </table:table-cell>
          <table:table-cell office:value-type="string" table:style-name="ce4">
            <text:p>LUXURY BARBER SHOP DI STEFANACHI FEDERICO</text:p>
          </table:table-cell>
          <table:table-cell office:value-type="string" table:style-name="ce4">
            <text:p>Melissan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052 <text:s/>del 18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54];FIND(&quot; &quot;;[.E54])-1);&quot;-&quot;;&quot;%2D&quot;);&quot;_&quot;;&quot;%5F&quot;);&quot; &quot;;&quot;%20&quot;)&amp;&quot;%28prot%2E&quot;&amp;[.A54]&amp;&quot;%29%2Epdf&quot;;&quot;Apri PDF&quot;)" table:style-name="ce6">
            <text:p>Apri PDF</text:p>
          </table:table-cell>
          <table:table-cell office:value-type="float" office:value="93197.8" table:style-name="ce7">
            <text:p>93.197,8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35" table:style-name="ce4">
            <text:p>1435</text:p>
          </table:table-cell>
          <table:table-cell office:value-type="string" table:style-name="ce4">
            <text:p>KEVA' CREATIVE FACTORY SRLS</text:p>
          </table:table-cell>
          <table:table-cell office:value-type="string" table:style-name="ce4">
            <text:p>Gravina In Pugli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53 <text:s/>del 18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55];FIND(&quot; &quot;;[.E55])-1);&quot;-&quot;;&quot;%2D&quot;);&quot;_&quot;;&quot;%5F&quot;);&quot; &quot;;&quot;%20&quot;)&amp;&quot;%28prot%2E&quot;&amp;[.A55]&amp;&quot;%29%2Epdf&quot;;&quot;Apri PDF&quot;)" table:style-name="ce6">
            <text:p>Apri PDF</text:p>
          </table:table-cell>
          <table:table-cell office:value-type="float" office:value="89948.800000000003" table:style-name="ce7">
            <text:p>89.948,8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42" table:style-name="ce4">
            <text:p>1442</text:p>
          </table:table-cell>
          <table:table-cell office:value-type="string" table:style-name="ce4">
            <text:p>MAGIRA DI MONGELLI ANTONIETTA</text:p>
          </table:table-cell>
          <table:table-cell office:value-type="string" table:style-name="ce4">
            <text:p>Pulsano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2025PR21-27_0054 <text:s/>del 18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56];FIND(&quot; &quot;;[.E56])-1);&quot;-&quot;;&quot;%2D&quot;);&quot;_&quot;;&quot;%5F&quot;);&quot; &quot;;&quot;%20&quot;)&amp;&quot;%28prot%2E&quot;&amp;[.A56]&amp;&quot;%29%2Epdf&quot;;&quot;Apri PDF&quot;)" table:style-name="ce6">
            <text:p>Apri PDF</text:p>
          </table:table-cell>
          <table:table-cell office:value-type="float" office:value="85127" table:style-name="ce7">
            <text:p>85.12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55" table:style-name="ce4">
            <text:p>1455</text:p>
          </table:table-cell>
          <table:table-cell office:value-type="string" table:style-name="ce4">
            <text:p>Techna Riparazioni Di Inchingolo Angela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055 <text:s/>del 18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57];FIND(&quot; &quot;;[.E57])-1);&quot;-&quot;;&quot;%2D&quot;);&quot;_&quot;;&quot;%5F&quot;);&quot; &quot;;&quot;%20&quot;)&amp;&quot;%28prot%2E&quot;&amp;[.A57]&amp;&quot;%29%2Epdf&quot;;&quot;Apri PDF&quot;)" table:style-name="ce6">
            <text:p>Apri PDF</text:p>
          </table:table-cell>
          <table:table-cell office:value-type="float" office:value="29223" table:style-name="ce7">
            <text:p>29.22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56" table:style-name="ce4">
            <text:p>1456</text:p>
          </table:table-cell>
          <table:table-cell office:value-type="string" table:style-name="ce4">
            <text:p>VOCALE ANNA</text:p>
          </table:table-cell>
          <table:table-cell office:value-type="string" table:style-name="ce4">
            <text:p>San Severo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056 <text:s/>del 18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58];FIND(&quot; &quot;;[.E58])-1);&quot;-&quot;;&quot;%2D&quot;);&quot;_&quot;;&quot;%5F&quot;);&quot; &quot;;&quot;%20&quot;)&amp;&quot;%28prot%2E&quot;&amp;[.A58]&amp;&quot;%29%2Epdf&quot;;&quot;Apri PDF&quot;)" table:style-name="ce6">
            <text:p>Apri PDF</text:p>
          </table:table-cell>
          <table:table-cell office:value-type="float" office:value="63643" table:style-name="ce7">
            <text:p>63.64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60" table:style-name="ce4">
            <text:p>1460</text:p>
          </table:table-cell>
          <table:table-cell office:value-type="string" table:style-name="ce4">
            <text:p>Binetti Valeria</text:p>
          </table:table-cell>
          <table:table-cell office:value-type="string" table:style-name="ce4">
            <text:p>Barlett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057 <text:s/>del 18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59];FIND(&quot; &quot;;[.E59])-1);&quot;-&quot;;&quot;%2D&quot;);&quot;_&quot;;&quot;%5F&quot;);&quot; &quot;;&quot;%20&quot;)&amp;&quot;%28prot%2E&quot;&amp;[.A59]&amp;&quot;%29%2Epdf&quot;;&quot;Apri PDF&quot;)" table:style-name="ce6">
            <text:p>Apri PDF</text:p>
          </table:table-cell>
          <table:table-cell office:value-type="float" office:value="114596" table:style-name="ce7">
            <text:p>114.59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66" table:style-name="ce4">
            <text:p>1466</text:p>
          </table:table-cell>
          <table:table-cell office:value-type="string" table:style-name="ce4">
            <text:p>Autolavaggio Gagliardi Livio</text:p>
          </table:table-cell>
          <table:table-cell office:value-type="string" table:style-name="ce4">
            <text:p>San Severo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058 <text:s/>del 18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60];FIND(&quot; &quot;;[.E60])-1);&quot;-&quot;;&quot;%2D&quot;);&quot;_&quot;;&quot;%5F&quot;);&quot; &quot;;&quot;%20&quot;)&amp;&quot;%28prot%2E&quot;&amp;[.A60]&amp;&quot;%29%2Epdf&quot;;&quot;Apri PDF&quot;)" table:style-name="ce6">
            <text:p>Apri PDF</text:p>
          </table:table-cell>
          <table:table-cell office:value-type="float" office:value="79714" table:style-name="ce7">
            <text:p>79.71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75" table:style-name="ce4">
            <text:p>1475</text:p>
          </table:table-cell>
          <table:table-cell office:value-type="string" table:style-name="ce4">
            <text:p>PETGINGROOMING di MICCOLI LOREDANA</text:p>
          </table:table-cell>
          <table:table-cell office:value-type="string" table:style-name="ce4">
            <text:p>Ceglie Messapica</text:p>
          </table:table-cell>
          <table:table-cell office:value-type="string" table:style-name="ce4">
            <text:p>BR</text:p>
          </table:table-cell>
          <table:table-cell office:value-type="string" table:style-name="ce5">
            <text:p>2025PR21-27_0059 <text:s/>del 18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61];FIND(&quot; &quot;;[.E61])-1);&quot;-&quot;;&quot;%2D&quot;);&quot;_&quot;;&quot;%5F&quot;);&quot; &quot;;&quot;%20&quot;)&amp;&quot;%28prot%2E&quot;&amp;[.A61]&amp;&quot;%29%2Epdf&quot;;&quot;Apri PDF&quot;)" table:style-name="ce6">
            <text:p>Apri PDF</text:p>
          </table:table-cell>
          <table:table-cell office:value-type="float" office:value="50622" table:style-name="ce7">
            <text:p>50.62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76" table:style-name="ce4">
            <text:p>1476</text:p>
          </table:table-cell>
          <table:table-cell office:value-type="string" table:style-name="ce4">
            <text:p>IL BARRIO DI PUNZI DORIANA</text:p>
          </table:table-cell>
          <table:table-cell office:value-type="string" table:style-name="ce4">
            <text:p>Ostuni</text:p>
          </table:table-cell>
          <table:table-cell office:value-type="string" table:style-name="ce4">
            <text:p>BR</text:p>
          </table:table-cell>
          <table:table-cell office:value-type="string" table:style-name="ce5">
            <text:p>2025PR21-27_0060 <text:s/>del 18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62];FIND(&quot; &quot;;[.E62])-1);&quot;-&quot;;&quot;%2D&quot;);&quot;_&quot;;&quot;%5F&quot;);&quot; &quot;;&quot;%20&quot;)&amp;&quot;%28prot%2E&quot;&amp;[.A62]&amp;&quot;%29%2Epdf&quot;;&quot;Apri PDF&quot;)" table:style-name="ce6">
            <text:p>Apri PDF</text:p>
          </table:table-cell>
          <table:table-cell office:value-type="float" office:value="114457" table:style-name="ce7">
            <text:p>114.45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01" table:style-name="ce4">
            <text:p>1501</text:p>
          </table:table-cell>
          <table:table-cell office:value-type="string" table:style-name="ce4">
            <text:p>DueA Studio Di Architettura E Ingegneria S.R.L. Società Tra Professionisti</text:p>
          </table:table-cell>
          <table:table-cell office:value-type="string" table:style-name="ce4">
            <text:p>Ceglie Messapica</text:p>
          </table:table-cell>
          <table:table-cell office:value-type="string" table:style-name="ce4">
            <text:p>BR</text:p>
          </table:table-cell>
          <table:table-cell office:value-type="string" table:style-name="ce5">
            <text:p>2025PR21-27_0061 <text:s/>del 18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63];FIND(&quot; &quot;;[.E63])-1);&quot;-&quot;;&quot;%2D&quot;);&quot;_&quot;;&quot;%5F&quot;);&quot; &quot;;&quot;%20&quot;)&amp;&quot;%28prot%2E&quot;&amp;[.A63]&amp;&quot;%29%2Epdf&quot;;&quot;Apri PDF&quot;)" table:style-name="ce6">
            <text:p>Apri PDF</text:p>
          </table:table-cell>
          <table:table-cell office:value-type="float" office:value="114496" table:style-name="ce7">
            <text:p>114.49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15" table:style-name="ce4">
            <text:p>1515</text:p>
          </table:table-cell>
          <table:table-cell office:value-type="string" table:style-name="ce4">
            <text:p>EDILIZIA RUSSO DI RUSSO ONOFRIO</text:p>
          </table:table-cell>
          <table:table-cell office:value-type="string" table:style-name="ce4">
            <text:p>Mola Di 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62 <text:s/>del 18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64];FIND(&quot; &quot;;[.E64])-1);&quot;-&quot;;&quot;%2D&quot;);&quot;_&quot;;&quot;%5F&quot;);&quot; &quot;;&quot;%20&quot;)&amp;&quot;%28prot%2E&quot;&amp;[.A64]&amp;&quot;%29%2Epdf&quot;;&quot;Apri PDF&quot;)" table:style-name="ce6">
            <text:p>Apri PDF</text:p>
          </table:table-cell>
          <table:table-cell office:value-type="float" office:value="55385" table:style-name="ce7">
            <text:p>55.38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20" table:style-name="ce4">
            <text:p>1520</text:p>
          </table:table-cell>
          <table:table-cell office:value-type="string" table:style-name="ce4">
            <text:p>Christian Cafuoti</text:p>
          </table:table-cell>
          <table:table-cell office:value-type="string" table:style-name="ce4">
            <text:p>Massafra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2025PR21-27_0063 <text:s/>del 18/03/2025<text:s/>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65];FIND(&quot; &quot;;[.E65])-1);&quot;-&quot;;&quot;%2D&quot;);&quot;_&quot;;&quot;%5F&quot;);&quot; &quot;;&quot;%20&quot;)&amp;&quot;%28prot%2E&quot;&amp;[.A65]&amp;&quot;%29%2Epdf&quot;;&quot;Apri PDF&quot;)" table:style-name="ce6">
            <text:p>Apri PDF</text:p>
          </table:table-cell>
          <table:table-cell office:value-type="float" office:value="86808.7" table:style-name="ce7">
            <text:p>86.808,7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22" table:style-name="ce4">
            <text:p>1522</text:p>
          </table:table-cell>
          <table:table-cell office:value-type="string" table:style-name="ce4">
            <text:p>LAZZARI ALESSANDRO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064 <text:s/>del 18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66];FIND(&quot; &quot;;[.E66])-1);&quot;-&quot;;&quot;%2D&quot;);&quot;_&quot;;&quot;%5F&quot;);&quot; &quot;;&quot;%20&quot;)&amp;&quot;%28prot%2E&quot;&amp;[.A66]&amp;&quot;%29%2Epdf&quot;;&quot;Apri PDF&quot;)" table:style-name="ce6">
            <text:p>Apri PDF</text:p>
          </table:table-cell>
          <table:table-cell office:value-type="float" office:value="93505.600000000006" table:style-name="ce7">
            <text:p>93.505,6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31" table:style-name="ce4">
            <text:p>1531</text:p>
          </table:table-cell>
          <table:table-cell office:value-type="string" table:style-name="ce4">
            <text:p>Bar Prince di Carbonaro Patrizia</text:p>
          </table:table-cell>
          <table:table-cell office:value-type="string" table:style-name="ce4">
            <text:p>Trinitapoli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065 <text:s/>del 18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67];FIND(&quot; &quot;;[.E67])-1);&quot;-&quot;;&quot;%2D&quot;);&quot;_&quot;;&quot;%5F&quot;);&quot; &quot;;&quot;%20&quot;)&amp;&quot;%28prot%2E&quot;&amp;[.A67]&amp;&quot;%29%2Epdf&quot;;&quot;Apri PDF&quot;)" table:style-name="ce6">
            <text:p>Apri PDF</text:p>
          </table:table-cell>
          <table:table-cell office:value-type="float" office:value="129840" table:style-name="ce7">
            <text:p>129.84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55" table:style-name="ce4">
            <text:p>1555</text:p>
          </table:table-cell>
          <table:table-cell office:value-type="string" table:style-name="ce4">
            <text:p>Il baretto di Aretano Ambra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066 <text:s/>del 18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68];FIND(&quot; &quot;;[.E68])-1);&quot;-&quot;;&quot;%2D&quot;);&quot;_&quot;;&quot;%5F&quot;);&quot; &quot;;&quot;%20&quot;)&amp;&quot;%28prot%2E&quot;&amp;[.A68]&amp;&quot;%29%2Epdf&quot;;&quot;Apri PDF&quot;)" table:style-name="ce6">
            <text:p>Apri PDF</text:p>
          </table:table-cell>
          <table:table-cell office:value-type="float" office:value="93142" table:style-name="ce7">
            <text:p>93.14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60" table:style-name="ce4">
            <text:p>1560</text:p>
          </table:table-cell>
          <table:table-cell office:value-type="string" table:style-name="ce4">
            <text:p>MOON CAT &amp; CAFFE di ROSARIA LOPOPOLO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067 <text:s/>del 18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69];FIND(&quot; &quot;;[.E69])-1);&quot;-&quot;;&quot;%2D&quot;);&quot;_&quot;;&quot;%5F&quot;);&quot; &quot;;&quot;%20&quot;)&amp;&quot;%28prot%2E&quot;&amp;[.A69]&amp;&quot;%29%2Epdf&quot;;&quot;Apri PDF&quot;)" table:style-name="ce6">
            <text:p>Apri PDF</text:p>
          </table:table-cell>
          <table:table-cell office:value-type="float" office:value="114654" table:style-name="ce7">
            <text:p>114.65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77" table:style-name="ce4">
            <text:p>1577</text:p>
          </table:table-cell>
          <table:table-cell office:value-type="string" table:style-name="ce4">
            <text:p>DP Barber di Paparella Daniele</text:p>
          </table:table-cell>
          <table:table-cell office:value-type="string" table:style-name="ce4">
            <text:p>Palo Del Colle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68 <text:s/>del 18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70];FIND(&quot; &quot;;[.E70])-1);&quot;-&quot;;&quot;%2D&quot;);&quot;_&quot;;&quot;%5F&quot;);&quot; &quot;;&quot;%20&quot;)&amp;&quot;%28prot%2E&quot;&amp;[.A70]&amp;&quot;%29%2Epdf&quot;;&quot;Apri PDF&quot;)" table:style-name="ce6">
            <text:p>Apri PDF</text:p>
          </table:table-cell>
          <table:table-cell office:value-type="float" office:value="43590" table:style-name="ce7">
            <text:p>43.59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944" table:style-name="ce4">
            <text:p>944</text:p>
          </table:table-cell>
          <table:table-cell office:value-type="string" table:style-name="ce4">
            <text:p>L'ALBERO AZZURRO SAS DI MOLA LUDOVICA &amp; C.</text:p>
          </table:table-cell>
          <table:table-cell office:value-type="string" table:style-name="ce4">
            <text:p>San Pancrazio Salentino</text:p>
          </table:table-cell>
          <table:table-cell office:value-type="string" table:style-name="ce4">
            <text:p>BR</text:p>
          </table:table-cell>
          <table:table-cell office:value-type="string" table:style-name="ce5">
            <text:p>2025PR21-27_0069 del 31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71];FIND(&quot; &quot;;[.E71])-1);&quot;-&quot;;&quot;%2D&quot;);&quot;_&quot;;&quot;%5F&quot;);&quot; &quot;;&quot;%20&quot;)&amp;&quot;%28prot%2E&quot;&amp;[.A71]&amp;&quot;%29%2Epdf&quot;;&quot;Apri PDF&quot;)" table:style-name="ce6">
            <text:p>Apri PDF</text:p>
          </table:table-cell>
          <table:table-cell office:value-type="float" office:value="110827" table:style-name="ce7">
            <text:p>110.82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string" table:style-name="ce4">
            <text:p>B&amp;B A 100 PASSI DAL MARE DI CASELLI GIUSEPPE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70 del 31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72];FIND(&quot; &quot;;[.E72])-1);&quot;-&quot;;&quot;%2D&quot;);&quot;_&quot;;&quot;%5F&quot;);&quot; &quot;;&quot;%20&quot;)&amp;&quot;%28prot%2E&quot;&amp;[.A72]&amp;&quot;%29%2Epdf&quot;;&quot;Apri PDF&quot;)" table:style-name="ce6">
            <text:p>Apri PDF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152" table:style-name="ce4">
            <text:p>1152</text:p>
          </table:table-cell>
          <table:table-cell office:value-type="string" table:style-name="ce4">
            <text:p>RAFASCHIERI GIAD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71 del 31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73];FIND(&quot; &quot;;[.E73])-1);&quot;-&quot;;&quot;%2D&quot;);&quot;_&quot;;&quot;%5F&quot;);&quot; &quot;;&quot;%20&quot;)&amp;&quot;%28prot%2E&quot;&amp;[.A73]&amp;&quot;%29%2Epdf&quot;;&quot;Apri PDF&quot;)" table:style-name="ce6">
            <text:p>Apri PDF</text:p>
          </table:table-cell>
          <table:table-cell office:value-type="float" office:value="93298" table:style-name="ce7">
            <text:p>93.29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172" table:style-name="ce4">
            <text:p>1172</text:p>
          </table:table-cell>
          <table:table-cell office:value-type="string" table:style-name="ce4">
            <text:p>DI BIASE ADRIANA</text:p>
          </table:table-cell>
          <table:table-cell office:value-type="string" table:style-name="ce4">
            <text:p>Rutigliano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72 del 31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74];FIND(&quot; &quot;;[.E74])-1);&quot;-&quot;;&quot;%2D&quot;);&quot;_&quot;;&quot;%5F&quot;);&quot; &quot;;&quot;%20&quot;)&amp;&quot;%28prot%2E&quot;&amp;[.A74]&amp;&quot;%29%2Epdf&quot;;&quot;Apri PDF&quot;)" table:style-name="ce6">
            <text:p>Apri PDF</text:p>
          </table:table-cell>
          <table:table-cell office:value-type="float" office:value="43287" table:style-name="ce7">
            <text:p>43.28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250" table:style-name="ce4">
            <text:p>1250</text:p>
          </table:table-cell>
          <table:table-cell office:value-type="string" table:style-name="ce4">
            <text:p>LEVEL UP DI PASTORI BEATRICE</text:p>
          </table:table-cell>
          <table:table-cell office:value-type="string" table:style-name="ce4">
            <text:p>Mola Di 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73 del 31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75];FIND(&quot; &quot;;[.E75])-1);&quot;-&quot;;&quot;%2D&quot;);&quot;_&quot;;&quot;%5F&quot;);&quot; &quot;;&quot;%20&quot;)&amp;&quot;%28prot%2E&quot;&amp;[.A75]&amp;&quot;%29%2Epdf&quot;;&quot;Apri PDF&quot;)" table:style-name="ce6">
            <text:p>Apri PDF</text:p>
          </table:table-cell>
          <table:table-cell office:value-type="float" office:value="88313" table:style-name="ce7">
            <text:p>88.31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16" table:style-name="ce4">
            <text:p>1316</text:p>
          </table:table-cell>
          <table:table-cell office:value-type="string" table:style-name="ce4">
            <text:p>VERSO WINE BISTROT DI MANCARELLA FRANCESCA</text:p>
          </table:table-cell>
          <table:table-cell office:value-type="string" table:style-name="ce4">
            <text:p>Erchie</text:p>
          </table:table-cell>
          <table:table-cell office:value-type="string" table:style-name="ce4">
            <text:p>BR</text:p>
          </table:table-cell>
          <table:table-cell office:value-type="string" table:style-name="ce5">
            <text:p>2025PR21-27_0074 del 31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76];FIND(&quot; &quot;;[.E76])-1);&quot;-&quot;;&quot;%2D&quot;);&quot;_&quot;;&quot;%5F&quot;);&quot; &quot;;&quot;%20&quot;)&amp;&quot;%28prot%2E&quot;&amp;[.A76]&amp;&quot;%29%2Epdf&quot;;&quot;Apri PDF&quot;)" table:style-name="ce6">
            <text:p>Apri PDF</text:p>
          </table:table-cell>
          <table:table-cell office:value-type="float" office:value="112286" table:style-name="ce7">
            <text:p>112.28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33" table:style-name="ce4">
            <text:p>1333</text:p>
          </table:table-cell>
          <table:table-cell office:value-type="string" table:style-name="ce4">
            <text:p>ESTELITE’ DI ANTONIA MINERVINI</text:p>
          </table:table-cell>
          <table:table-cell office:value-type="string" table:style-name="ce4">
            <text:p>Molfett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75 del 31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77];FIND(&quot; &quot;;[.E77])-1);&quot;-&quot;;&quot;%2D&quot;);&quot;_&quot;;&quot;%5F&quot;);&quot; &quot;;&quot;%20&quot;)&amp;&quot;%28prot%2E&quot;&amp;[.A77]&amp;&quot;%29%2Epdf&quot;;&quot;Apri PDF&quot;)" table:style-name="ce6">
            <text:p>Apri PDF</text:p>
          </table:table-cell>
          <table:table-cell office:value-type="float" office:value="114473" table:style-name="ce7">
            <text:p>114.47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71" table:style-name="ce4">
            <text:p>1371</text:p>
          </table:table-cell>
          <table:table-cell office:value-type="string" table:style-name="ce4">
            <text:p>RG MODA DI GRECO RITA</text:p>
          </table:table-cell>
          <table:table-cell office:value-type="string" table:style-name="ce4">
            <text:p>Nardo'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076 del 31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78];FIND(&quot; &quot;;[.E78])-1);&quot;-&quot;;&quot;%2D&quot;);&quot;_&quot;;&quot;%5F&quot;);&quot; &quot;;&quot;%20&quot;)&amp;&quot;%28prot%2E&quot;&amp;[.A78]&amp;&quot;%29%2Epdf&quot;;&quot;Apri PDF&quot;)" table:style-name="ce6">
            <text:p>Apri PDF</text:p>
          </table:table-cell>
          <table:table-cell office:value-type="float" office:value="110860" table:style-name="ce7">
            <text:p>110.86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78" table:style-name="ce4">
            <text:p>1378</text:p>
          </table:table-cell>
          <table:table-cell office:value-type="string" table:style-name="ce4">
            <text:p>HAIR DESIGN DI FORESE ERASMO</text:p>
          </table:table-cell>
          <table:table-cell office:value-type="string" table:style-name="ce4">
            <text:p>Santeramo In Colle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77 del 31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79];FIND(&quot; &quot;;[.E79])-1);&quot;-&quot;;&quot;%2D&quot;);&quot;_&quot;;&quot;%5F&quot;);&quot; &quot;;&quot;%20&quot;)&amp;&quot;%28prot%2E&quot;&amp;[.A79]&amp;&quot;%29%2Epdf&quot;;&quot;Apri PDF&quot;)" table:style-name="ce6">
            <text:p>Apri PDF</text:p>
          </table:table-cell>
          <table:table-cell office:value-type="float" office:value="59458" table:style-name="ce7">
            <text:p>59.45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85" table:style-name="ce4">
            <text:p>1385</text:p>
          </table:table-cell>
          <table:table-cell office:value-type="string" table:style-name="ce4">
            <text:p>EVANGELISTA RICCARDO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078 del 31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80];FIND(&quot; &quot;;[.E80])-1);&quot;-&quot;;&quot;%2D&quot;);&quot;_&quot;;&quot;%5F&quot;);&quot; &quot;;&quot;%20&quot;)&amp;&quot;%28prot%2E&quot;&amp;[.A80]&amp;&quot;%29%2Epdf&quot;;&quot;Apri PDF&quot;)" table:style-name="ce6">
            <text:p>Apri PDF</text:p>
          </table:table-cell>
          <table:table-cell office:value-type="float" office:value="99998.2" table:style-name="ce7">
            <text:p>99.998,2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15" table:style-name="ce4">
            <text:p>1415</text:p>
          </table:table-cell>
          <table:table-cell office:value-type="string" table:style-name="ce4">
            <text:p>BLOOM BEAUTY STUDIO DI ARMENISE ALESSANDR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79 del 31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81];FIND(&quot; &quot;;[.E81])-1);&quot;-&quot;;&quot;%2D&quot;);&quot;_&quot;;&quot;%5F&quot;);&quot; &quot;;&quot;%20&quot;)&amp;&quot;%28prot%2E&quot;&amp;[.A81]&amp;&quot;%29%2Epdf&quot;;&quot;Apri PDF&quot;)" table:style-name="ce6">
            <text:p>Apri PDF</text:p>
          </table:table-cell>
          <table:table-cell office:value-type="float" office:value="108820" table:style-name="ce7">
            <text:p>108.82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50" table:style-name="ce4">
            <text:p>1450</text:p>
          </table:table-cell>
          <table:table-cell office:value-type="string" table:style-name="ce4">
            <text:p>SANTA GIUSTA DI SANTOSTASI GIUSEPPINA</text:p>
          </table:table-cell>
          <table:table-cell office:value-type="string" table:style-name="ce4">
            <text:p>Cisternino</text:p>
          </table:table-cell>
          <table:table-cell office:value-type="string" table:style-name="ce4">
            <text:p>BR</text:p>
          </table:table-cell>
          <table:table-cell office:value-type="string" table:style-name="ce5">
            <text:p>2025PR21-27_0080 del 31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82];FIND(&quot; &quot;;[.E82])-1);&quot;-&quot;;&quot;%2D&quot;);&quot;_&quot;;&quot;%5F&quot;);&quot; &quot;;&quot;%20&quot;)&amp;&quot;%28prot%2E&quot;&amp;[.A82]&amp;&quot;%29%2Epdf&quot;;&quot;Apri PDF&quot;)" table:style-name="ce6">
            <text:p>Apri PDF</text:p>
          </table:table-cell>
          <table:table-cell office:value-type="float" office:value="72799" table:style-name="ce7">
            <text:p>72.79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74" table:style-name="ce4">
            <text:p>1474</text:p>
          </table:table-cell>
          <table:table-cell office:value-type="string" table:style-name="ce4">
            <text:p>PALESTRA PULSAR DI MATTEO GARRISI</text:p>
          </table:table-cell>
          <table:table-cell office:value-type="string" table:style-name="ce4">
            <text:p>Arnesan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081 del 31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83];FIND(&quot; &quot;;[.E83])-1);&quot;-&quot;;&quot;%2D&quot;);&quot;_&quot;;&quot;%5F&quot;);&quot; &quot;;&quot;%20&quot;)&amp;&quot;%28prot%2E&quot;&amp;[.A83]&amp;&quot;%29%2Epdf&quot;;&quot;Apri PDF&quot;)" table:style-name="ce6">
            <text:p>Apri PDF</text:p>
          </table:table-cell>
          <table:table-cell office:value-type="float" office:value="75739.600000000006" table:style-name="ce7">
            <text:p>75.739,6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92" table:style-name="ce4">
            <text:p>1492</text:p>
          </table:table-cell>
          <table:table-cell office:value-type="string" table:style-name="ce4">
            <text:p>LABS LA BARBER STUDIO DI LEO ALESSIO</text:p>
          </table:table-cell>
          <table:table-cell office:value-type="string" table:style-name="ce4">
            <text:p>Trepuzzi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082 del 31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84];FIND(&quot; &quot;;[.E84])-1);&quot;-&quot;;&quot;%2D&quot;);&quot;_&quot;;&quot;%5F&quot;);&quot; &quot;;&quot;%20&quot;)&amp;&quot;%28prot%2E&quot;&amp;[.A84]&amp;&quot;%29%2Epdf&quot;;&quot;Apri PDF&quot;)" table:style-name="ce6">
            <text:p>Apri PDF</text:p>
          </table:table-cell>
          <table:table-cell office:value-type="float" office:value="40746" table:style-name="ce7">
            <text:p>40.74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04" table:style-name="ce4">
            <text:p>1504</text:p>
          </table:table-cell>
          <table:table-cell office:value-type="string" table:style-name="ce4">
            <text:p>Lattarulo Mariapia</text:p>
          </table:table-cell>
          <table:table-cell office:value-type="string" table:style-name="ce4">
            <text:p>Castellaneta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2025PR21-27_0083 del 31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85];FIND(&quot; &quot;;[.E85])-1);&quot;-&quot;;&quot;%2D&quot;);&quot;_&quot;;&quot;%5F&quot;);&quot; &quot;;&quot;%20&quot;)&amp;&quot;%28prot%2E&quot;&amp;[.A85]&amp;&quot;%29%2Epdf&quot;;&quot;Apri PDF&quot;)" table:style-name="ce6">
            <text:p>Apri PDF</text:p>
          </table:table-cell>
          <table:table-cell office:value-type="float" office:value="67296" table:style-name="ce7">
            <text:p>67.29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09" table:style-name="ce4">
            <text:p>1509</text:p>
          </table:table-cell>
          <table:table-cell office:value-type="string" table:style-name="ce4">
            <text:p>RAMI FALEGNAMERIA DI MINAFRA RAFFAELE</text:p>
          </table:table-cell>
          <table:table-cell office:value-type="string" table:style-name="ce4">
            <text:p>Modugno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84 del 31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86];FIND(&quot; &quot;;[.E86])-1);&quot;-&quot;;&quot;%2D&quot;);&quot;_&quot;;&quot;%5F&quot;);&quot; &quot;;&quot;%20&quot;)&amp;&quot;%28prot%2E&quot;&amp;[.A86]&amp;&quot;%29%2Epdf&quot;;&quot;Apri PDF&quot;)" table:style-name="ce6">
            <text:p>Apri PDF</text:p>
          </table:table-cell>
          <table:table-cell office:value-type="float" office:value="99231.4" table:style-name="ce7">
            <text:p>99.231,4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44" table:style-name="ce4">
            <text:p>1544</text:p>
          </table:table-cell>
          <table:table-cell office:value-type="string" table:style-name="ce4">
            <text:p>ELITE SOCIETA' A RESPONSABILITA' LIMITATA SEMPLIFICATA</text:p>
          </table:table-cell>
          <table:table-cell office:value-type="string" table:style-name="ce4">
            <text:p>Sava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2025PR21-27_0085 del 31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87];FIND(&quot; &quot;;[.E87])-1);&quot;-&quot;;&quot;%2D&quot;);&quot;_&quot;;&quot;%5F&quot;);&quot; &quot;;&quot;%20&quot;)&amp;&quot;%28prot%2E&quot;&amp;[.A87]&amp;&quot;%29%2Epdf&quot;;&quot;Apri PDF&quot;)" table:style-name="ce6">
            <text:p>Apri PDF</text:p>
          </table:table-cell>
          <table:table-cell office:value-type="float" office:value="68691" table:style-name="ce7">
            <text:p>68.69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64" table:style-name="ce4">
            <text:p>1564</text:p>
          </table:table-cell>
          <table:table-cell office:value-type="string" table:style-name="ce4">
            <text:p>Noemi Taralli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086 del 31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88];FIND(&quot; &quot;;[.E88])-1);&quot;-&quot;;&quot;%2D&quot;);&quot;_&quot;;&quot;%5F&quot;);&quot; &quot;;&quot;%20&quot;)&amp;&quot;%28prot%2E&quot;&amp;[.A88]&amp;&quot;%29%2Epdf&quot;;&quot;Apri PDF&quot;)" table:style-name="ce6">
            <text:p>Apri PDF</text:p>
          </table:table-cell>
          <table:table-cell office:value-type="float" office:value="81168" table:style-name="ce7">
            <text:p>81.16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67" table:style-name="ce4">
            <text:p>1567</text:p>
          </table:table-cell>
          <table:table-cell office:value-type="string" table:style-name="ce4">
            <text:p>LONGO AURORA</text:p>
          </table:table-cell>
          <table:table-cell office:value-type="string" table:style-name="ce4">
            <text:p>Maruggio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2025PR21-27_0087 del 31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89];FIND(&quot; &quot;;[.E89])-1);&quot;-&quot;;&quot;%2D&quot;);&quot;_&quot;;&quot;%5F&quot;);&quot; &quot;;&quot;%20&quot;)&amp;&quot;%28prot%2E&quot;&amp;[.A89]&amp;&quot;%29%2Epdf&quot;;&quot;Apri PDF&quot;)" table:style-name="ce6">
            <text:p>Apri PDF</text:p>
          </table:table-cell>
          <table:table-cell office:value-type="float" office:value="114728" table:style-name="ce7">
            <text:p>114.72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10" table:style-name="ce4">
            <text:p>1610</text:p>
          </table:table-cell>
          <table:table-cell office:value-type="string" table:style-name="ce4">
            <text:p>Elite de beaute' di De Palma Francesca</text:p>
          </table:table-cell>
          <table:table-cell office:value-type="string" table:style-name="ce4">
            <text:p>Molfett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88 del 31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90];FIND(&quot; &quot;;[.E90])-1);&quot;-&quot;;&quot;%2D&quot;);&quot;_&quot;;&quot;%5F&quot;);&quot; &quot;;&quot;%20&quot;)&amp;&quot;%28prot%2E&quot;&amp;[.A90]&amp;&quot;%29%2Epdf&quot;;&quot;Apri PDF&quot;)" table:style-name="ce6">
            <text:p>Apri PDF</text:p>
          </table:table-cell>
          <table:table-cell office:value-type="float" office:value="96685" table:style-name="ce7">
            <text:p>96.68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14" table:style-name="ce4">
            <text:p>1614</text:p>
          </table:table-cell>
          <table:table-cell office:value-type="string" table:style-name="ce4">
            <text:p>De Nicoli Francesca</text:p>
          </table:table-cell>
          <table:table-cell office:value-type="string" table:style-name="ce4">
            <text:p>Presicce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089 del 31/03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91];FIND(&quot; &quot;;[.E91])-1);&quot;-&quot;;&quot;%2D&quot;);&quot;_&quot;;&quot;%5F&quot;);&quot; &quot;;&quot;%20&quot;)&amp;&quot;%28prot%2E&quot;&amp;[.A91]&amp;&quot;%29%2Epdf&quot;;&quot;Apri PDF&quot;)" table:style-name="ce6">
            <text:p>Apri PDF</text:p>
          </table:table-cell>
          <table:table-cell office:value-type="float" office:value="88536" table:style-name="ce7">
            <text:p>88.53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209" table:style-name="ce4">
            <text:p>1209</text:p>
          </table:table-cell>
          <table:table-cell office:value-type="string" table:style-name="ce4">
            <text:p>Sisto Valentina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090 del 30/04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92];FIND(&quot; &quot;;[.E92])-1);&quot;-&quot;;&quot;%2D&quot;);&quot;_&quot;;&quot;%5F&quot;);&quot; &quot;;&quot;%20&quot;)&amp;&quot;%28prot%2E&quot;&amp;[.A92]&amp;&quot;%29%2Epdf&quot;;&quot;Apri PDF&quot;)" table:style-name="ce6">
            <text:p>Apri PDF</text:p>
          </table:table-cell>
          <table:table-cell office:value-type="float" office:value="88159" table:style-name="ce7">
            <text:p>88.15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220" table:style-name="ce4">
            <text:p>1220</text:p>
          </table:table-cell>
          <table:table-cell office:value-type="string" table:style-name="ce4">
            <text:p>TRIDENTE IGNAZIO BARBER</text:p>
          </table:table-cell>
          <table:table-cell office:value-type="string" table:style-name="ce4">
            <text:p>Giovinazzo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91 del 30/04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93];FIND(&quot; &quot;;[.E93])-1);&quot;-&quot;;&quot;%2D&quot;);&quot;_&quot;;&quot;%5F&quot;);&quot; &quot;;&quot;%20&quot;)&amp;&quot;%28prot%2E&quot;&amp;[.A93]&amp;&quot;%29%2Epdf&quot;;&quot;Apri PDF&quot;)" table:style-name="ce6">
            <text:p>Apri PDF</text:p>
          </table:table-cell>
          <table:table-cell office:value-type="float" office:value="62488.9" table:style-name="ce7">
            <text:p>62.488,9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295" table:style-name="ce4">
            <text:p>1295</text:p>
          </table:table-cell>
          <table:table-cell office:value-type="string" table:style-name="ce4">
            <text:p>ARTVIBES LAB DI PASQUADIBISCEGLIE DESIREE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092 del 30/04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94];FIND(&quot; &quot;;[.E94])-1);&quot;-&quot;;&quot;%2D&quot;);&quot;_&quot;;&quot;%5F&quot;);&quot; &quot;;&quot;%20&quot;)&amp;&quot;%28prot%2E&quot;&amp;[.A94]&amp;&quot;%29%2Epdf&quot;;&quot;Apri PDF&quot;)" table:style-name="ce6">
            <text:p>Apri PDF</text:p>
          </table:table-cell>
          <table:table-cell office:value-type="float" office:value="49687" table:style-name="ce7">
            <text:p>49.68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55" table:style-name="ce4">
            <text:p>1355</text:p>
          </table:table-cell>
          <table:table-cell office:value-type="string" table:style-name="ce4">
            <text:p>RDG DI DE GENNARO ROSARIA</text:p>
          </table:table-cell>
          <table:table-cell office:value-type="string" table:style-name="ce4">
            <text:p>Molfett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93 del 30/04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95];FIND(&quot; &quot;;[.E95])-1);&quot;-&quot;;&quot;%2D&quot;);&quot;_&quot;;&quot;%5F&quot;);&quot; &quot;;&quot;%20&quot;)&amp;&quot;%28prot%2E&quot;&amp;[.A95]&amp;&quot;%29%2Epdf&quot;;&quot;Apri PDF&quot;)" table:style-name="ce6">
            <text:p>Apri PDF</text:p>
          </table:table-cell>
          <table:table-cell office:value-type="float" office:value="81088" table:style-name="ce7">
            <text:p>81.08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90" table:style-name="ce4">
            <text:p>1390</text:p>
          </table:table-cell>
          <table:table-cell office:value-type="string" table:style-name="ce4">
            <text:p>PERTOSO MARIA</text:p>
          </table:table-cell>
          <table:table-cell office:value-type="string" table:style-name="ce4">
            <text:p>Crispiano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2025PR21-27_0094 del 30/04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96];FIND(&quot; &quot;;[.E96])-1);&quot;-&quot;;&quot;%2D&quot;);&quot;_&quot;;&quot;%5F&quot;);&quot; &quot;;&quot;%20&quot;)&amp;&quot;%28prot%2E&quot;&amp;[.A96]&amp;&quot;%29%2Epdf&quot;;&quot;Apri PDF&quot;)" table:style-name="ce6">
            <text:p>Apri PDF</text:p>
          </table:table-cell>
          <table:table-cell office:value-type="float" office:value="114671" table:style-name="ce7">
            <text:p>114.67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95" table:style-name="ce4">
            <text:p>1395</text:p>
          </table:table-cell>
          <table:table-cell office:value-type="string" table:style-name="ce4">
            <text:p>Esposito Maria Elena</text:p>
          </table:table-cell>
          <table:table-cell office:value-type="string" table:style-name="ce4">
            <text:p>Tricase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095 del 30/04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97];FIND(&quot; &quot;;[.E97])-1);&quot;-&quot;;&quot;%2D&quot;);&quot;_&quot;;&quot;%5F&quot;);&quot; &quot;;&quot;%20&quot;)&amp;&quot;%28prot%2E&quot;&amp;[.A97]&amp;&quot;%29%2Epdf&quot;;&quot;Apri PDF&quot;)" table:style-name="ce6">
            <text:p>Apri PDF</text:p>
          </table:table-cell>
          <table:table-cell office:value-type="float" office:value="71099" table:style-name="ce7">
            <text:p>71.09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46" table:style-name="ce4">
            <text:p>1446</text:p>
          </table:table-cell>
          <table:table-cell office:value-type="string" table:style-name="ce4">
            <text:p>DERMOLAB- ISTITUTO DI BELLEZZA DI DE CHIRICO ANNACHIARA</text:p>
          </table:table-cell>
          <table:table-cell office:value-type="string" table:style-name="ce4">
            <text:p>Terlizz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96 del 30/04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98];FIND(&quot; &quot;;[.E98])-1);&quot;-&quot;;&quot;%2D&quot;);&quot;_&quot;;&quot;%5F&quot;);&quot; &quot;;&quot;%20&quot;)&amp;&quot;%28prot%2E&quot;&amp;[.A98]&amp;&quot;%29%2Epdf&quot;;&quot;Apri PDF&quot;)" table:style-name="ce6">
            <text:p>Apri PDF</text:p>
          </table:table-cell>
          <table:table-cell office:value-type="float" office:value="100528" table:style-name="ce7">
            <text:p>100.52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65" table:style-name="ce4">
            <text:p>1465</text:p>
          </table:table-cell>
          <table:table-cell office:value-type="string" table:style-name="ce4">
            <text:p>L'ANGOLO DEI DESIDERI DI FEDERICA MASCIAVE'</text:p>
          </table:table-cell>
          <table:table-cell office:value-type="string" table:style-name="ce4">
            <text:p>Corato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097 del 30/04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99];FIND(&quot; &quot;;[.E99])-1);&quot;-&quot;;&quot;%2D&quot;);&quot;_&quot;;&quot;%5F&quot;);&quot; &quot;;&quot;%20&quot;)&amp;&quot;%28prot%2E&quot;&amp;[.A99]&amp;&quot;%29%2Epdf&quot;;&quot;Apri PDF&quot;)" table:style-name="ce6">
            <text:p>Apri PDF</text:p>
          </table:table-cell>
          <table:table-cell office:value-type="float" office:value="100765" table:style-name="ce7">
            <text:p>100.76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77" table:style-name="ce4">
            <text:p>1477</text:p>
          </table:table-cell>
          <table:table-cell office:value-type="string" table:style-name="ce4">
            <text:p>INTEGLIA DI MILONE GIUSEPPE</text:p>
          </table:table-cell>
          <table:table-cell office:value-type="string" table:style-name="ce4">
            <text:p>Ostuni</text:p>
          </table:table-cell>
          <table:table-cell office:value-type="string" table:style-name="ce4">
            <text:p>BR</text:p>
          </table:table-cell>
          <table:table-cell office:value-type="string" table:style-name="ce5">
            <text:p>2025PR21-27_0098 del 30/04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00];FIND(&quot; &quot;;[.E100])-1);&quot;-&quot;;&quot;%2D&quot;);&quot;_&quot;;&quot;%5F&quot;);&quot; &quot;;&quot;%20&quot;)&amp;&quot;%28prot%2E&quot;&amp;[.A100]&amp;&quot;%29%2Epdf&quot;;&quot;Apri PDF&quot;)" table:style-name="ce6">
            <text:p>Apri PDF</text:p>
          </table:table-cell>
          <table:table-cell office:value-type="float" office:value="112783.2" table:style-name="ce7">
            <text:p>112.783,2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87" table:style-name="ce4">
            <text:p>1487</text:p>
          </table:table-cell>
          <table:table-cell office:value-type="string" table:style-name="ce4">
            <text:p>DI LELLA MARIA INCORONATA</text:p>
          </table:table-cell>
          <table:table-cell office:value-type="string" table:style-name="ce4">
            <text:p>Apricen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099 del 30/04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01];FIND(&quot; &quot;;[.E101])-1);&quot;-&quot;;&quot;%2D&quot;);&quot;_&quot;;&quot;%5F&quot;);&quot; &quot;;&quot;%20&quot;)&amp;&quot;%28prot%2E&quot;&amp;[.A101]&amp;&quot;%29%2Epdf&quot;;&quot;Apri PDF&quot;)" table:style-name="ce6">
            <text:p>Apri PDF</text:p>
          </table:table-cell>
          <table:table-cell office:value-type="float" office:value="67892" table:style-name="ce7">
            <text:p>67.89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08" table:style-name="ce4">
            <text:p>1508</text:p>
          </table:table-cell>
          <table:table-cell office:value-type="string" table:style-name="ce4">
            <text:p>ZIO PIERO BARBER &amp; HAIR DI LUPO PIETRO</text:p>
          </table:table-cell>
          <table:table-cell office:value-type="string" table:style-name="ce4">
            <text:p>Francavilla Fontana</text:p>
          </table:table-cell>
          <table:table-cell office:value-type="string" table:style-name="ce4">
            <text:p>BR</text:p>
          </table:table-cell>
          <table:table-cell office:value-type="string" table:style-name="ce5">
            <text:p>2025PR21-27_0100 del 30/04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02];FIND(&quot; &quot;;[.E102])-1);&quot;-&quot;;&quot;%2D&quot;);&quot;_&quot;;&quot;%5F&quot;);&quot; &quot;;&quot;%20&quot;)&amp;&quot;%28prot%2E&quot;&amp;[.A102]&amp;&quot;%29%2Epdf&quot;;&quot;Apri PDF&quot;)" table:style-name="ce6">
            <text:p>Apri PDF</text:p>
          </table:table-cell>
          <table:table-cell office:value-type="float" office:value="37763" table:style-name="ce7">
            <text:p>37.76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26" table:style-name="ce4">
            <text:p>1526</text:p>
          </table:table-cell>
          <table:table-cell office:value-type="string" table:style-name="ce4">
            <text:p>CENTRO ESTETICO DI MARTA E EMANUELA SOCIETA' A RESPONSABILITA' LIMITATA SEMPL</text:p>
          </table:table-cell>
          <table:table-cell office:value-type="string" table:style-name="ce4">
            <text:p>Galatina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101 del 30/04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03];FIND(&quot; &quot;;[.E103])-1);&quot;-&quot;;&quot;%2D&quot;);&quot;_&quot;;&quot;%5F&quot;);&quot; &quot;;&quot;%20&quot;)&amp;&quot;%28prot%2E&quot;&amp;[.A103]&amp;&quot;%29%2Epdf&quot;;&quot;Apri PDF&quot;)" table:style-name="ce6">
            <text:p>Apri PDF</text:p>
          </table:table-cell>
          <table:table-cell office:value-type="float" office:value="93156" table:style-name="ce7">
            <text:p>93.15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29" table:style-name="ce4">
            <text:p>1529</text:p>
          </table:table-cell>
          <table:table-cell office:value-type="string" table:style-name="ce4">
            <text:p>QUIST JE' BAR E APERITIVI DI D'ADDETTA FRANCESCA COSIMA</text:p>
          </table:table-cell>
          <table:table-cell office:value-type="string" table:style-name="ce4">
            <text:p>Lesin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102 del 30/04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04];FIND(&quot; &quot;;[.E104])-1);&quot;-&quot;;&quot;%2D&quot;);&quot;_&quot;;&quot;%5F&quot;);&quot; &quot;;&quot;%20&quot;)&amp;&quot;%28prot%2E&quot;&amp;[.A104]&amp;&quot;%29%2Epdf&quot;;&quot;Apri PDF&quot;)" table:style-name="ce6">
            <text:p>Apri PDF</text:p>
          </table:table-cell>
          <table:table-cell office:value-type="float" office:value="82500" table:style-name="ce7">
            <text:p>82.5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30" table:style-name="ce4">
            <text:p>1530</text:p>
          </table:table-cell>
          <table:table-cell office:value-type="string" table:style-name="ce4">
            <text:p>Lestingi Angelarita</text:p>
          </table:table-cell>
          <table:table-cell office:value-type="string" table:style-name="ce4">
            <text:p>Rutigliano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03 del 30/04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05];FIND(&quot; &quot;;[.E105])-1);&quot;-&quot;;&quot;%2D&quot;);&quot;_&quot;;&quot;%5F&quot;);&quot; &quot;;&quot;%20&quot;)&amp;&quot;%28prot%2E&quot;&amp;[.A105]&amp;&quot;%29%2Epdf&quot;;&quot;Apri PDF&quot;)" table:style-name="ce6">
            <text:p>Apri PDF</text:p>
          </table:table-cell>
          <table:table-cell office:value-type="float" office:value="114799" table:style-name="ce7">
            <text:p>114.79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39" table:style-name="ce4">
            <text:p>1539</text:p>
          </table:table-cell>
          <table:table-cell office:value-type="string" table:style-name="ce4">
            <text:p>Keila lavanderia express di Keila Alves Da Silva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104 del 30/04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06];FIND(&quot; &quot;;[.E106])-1);&quot;-&quot;;&quot;%2D&quot;);&quot;_&quot;;&quot;%5F&quot;);&quot; &quot;;&quot;%20&quot;)&amp;&quot;%28prot%2E&quot;&amp;[.A106]&amp;&quot;%29%2Epdf&quot;;&quot;Apri PDF&quot;)" table:style-name="ce6">
            <text:p>Apri PDF</text:p>
          </table:table-cell>
          <table:table-cell office:value-type="float" office:value="107930" table:style-name="ce7">
            <text:p>107.93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80" table:style-name="ce4">
            <text:p>1580</text:p>
          </table:table-cell>
          <table:table-cell office:value-type="string" table:style-name="ce4">
            <text:p>VANNA F. HAIR AESTHETICS DI FRACCHIOLLA GIOVANN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05 del 30/04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07];FIND(&quot; &quot;;[.E107])-1);&quot;-&quot;;&quot;%2D&quot;);&quot;_&quot;;&quot;%5F&quot;);&quot; &quot;;&quot;%20&quot;)&amp;&quot;%28prot%2E&quot;&amp;[.A107]&amp;&quot;%29%2Epdf&quot;;&quot;Apri PDF&quot;)" table:style-name="ce6">
            <text:p>Apri PDF</text:p>
          </table:table-cell>
          <table:table-cell office:value-type="float" office:value="112800" table:style-name="ce7">
            <text:p>112.8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86" table:style-name="ce4">
            <text:p>1586</text:p>
          </table:table-cell>
          <table:table-cell office:value-type="string" table:style-name="ce4">
            <text:p>REVIVAL S.N.C. DI GRECO VALENTINA &amp; ROLLO VIVIANA</text:p>
          </table:table-cell>
          <table:table-cell office:value-type="string" table:style-name="ce4">
            <text:p>Maglie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106 del 30/04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08];FIND(&quot; &quot;;[.E108])-1);&quot;-&quot;;&quot;%2D&quot;);&quot;_&quot;;&quot;%5F&quot;);&quot; &quot;;&quot;%20&quot;)&amp;&quot;%28prot%2E&quot;&amp;[.A108]&amp;&quot;%29%2Epdf&quot;;&quot;Apri PDF&quot;)" table:style-name="ce6">
            <text:p>Apri PDF</text:p>
          </table:table-cell>
          <table:table-cell office:value-type="float" office:value="52241" table:style-name="ce7">
            <text:p>52.24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06" table:style-name="ce4">
            <text:p>1606</text:p>
          </table:table-cell>
          <table:table-cell office:value-type="string" table:style-name="ce4">
            <text:p>THE PILATES REFORMER CLINIC DI DOMENICO PAPPANO</text:p>
          </table:table-cell>
          <table:table-cell office:value-type="string" table:style-name="ce4">
            <text:p>Lucer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107 del 30/04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09];FIND(&quot; &quot;;[.E109])-1);&quot;-&quot;;&quot;%2D&quot;);&quot;_&quot;;&quot;%5F&quot;);&quot; &quot;;&quot;%20&quot;)&amp;&quot;%28prot%2E&quot;&amp;[.A109]&amp;&quot;%29%2Epdf&quot;;&quot;Apri PDF&quot;)" table:style-name="ce6">
            <text:p>Apri PDF</text:p>
          </table:table-cell>
          <table:table-cell office:value-type="float" office:value="55927" table:style-name="ce7">
            <text:p>55.92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41" table:style-name="ce4">
            <text:p>1641</text:p>
          </table:table-cell>
          <table:table-cell office:value-type="string" table:style-name="ce4">
            <text:p>COLD TECK ASSISTANCE DI VERNI RAFFAELE</text:p>
          </table:table-cell>
          <table:table-cell office:value-type="string" table:style-name="ce4">
            <text:p>Palo Del Colle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08 del 30/04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10];FIND(&quot; &quot;;[.E110])-1);&quot;-&quot;;&quot;%2D&quot;);&quot;_&quot;;&quot;%5F&quot;);&quot; &quot;;&quot;%20&quot;)&amp;&quot;%28prot%2E&quot;&amp;[.A110]&amp;&quot;%29%2Epdf&quot;;&quot;Apri PDF&quot;)" table:style-name="ce6">
            <text:p>Apri PDF</text:p>
          </table:table-cell>
          <table:table-cell office:value-type="float" office:value="39485" table:style-name="ce7">
            <text:p>39.48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115" table:style-name="ce4">
            <text:p>1115</text:p>
          </table:table-cell>
          <table:table-cell office:value-type="string" table:style-name="ce4">
            <text:p>PETLOVERS DI CRISTALLO ARCANGELA</text:p>
          </table:table-cell>
          <table:table-cell office:value-type="string" table:style-name="ce4">
            <text:p>Gravina In Pugli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09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11];FIND(&quot; &quot;;[.E111])-1);&quot;-&quot;;&quot;%2D&quot;);&quot;_&quot;;&quot;%5F&quot;);&quot; &quot;;&quot;%20&quot;)&amp;&quot;%28prot%2E&quot;&amp;[.A111]&amp;&quot;%29%2Epdf&quot;;&quot;Apri PDF&quot;)" table:style-name="ce6">
            <text:p>Apri PDF</text:p>
          </table:table-cell>
          <table:table-cell office:value-type="float" office:value="106039" table:style-name="ce7">
            <text:p>106.03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200" table:style-name="ce4">
            <text:p>1200</text:p>
          </table:table-cell>
          <table:table-cell office:value-type="string" table:style-name="ce4">
            <text:p>CALO' SERVICE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10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12];FIND(&quot; &quot;;[.E112])-1);&quot;-&quot;;&quot;%2D&quot;);&quot;_&quot;;&quot;%5F&quot;);&quot; &quot;;&quot;%20&quot;)&amp;&quot;%28prot%2E&quot;&amp;[.A112]&amp;&quot;%29%2Epdf&quot;;&quot;Apri PDF&quot;)" table:style-name="ce6">
            <text:p>Apri PDF</text:p>
          </table:table-cell>
          <table:table-cell office:value-type="float" office:value="92329.3" table:style-name="ce7">
            <text:p>92.329,3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214" table:style-name="ce4">
            <text:p>1214</text:p>
          </table:table-cell>
          <table:table-cell office:value-type="string" table:style-name="ce4">
            <text:p>ATTANASI FABIO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11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13];FIND(&quot; &quot;;[.E113])-1);&quot;-&quot;;&quot;%2D&quot;);&quot;_&quot;;&quot;%5F&quot;);&quot; &quot;;&quot;%20&quot;)&amp;&quot;%28prot%2E&quot;&amp;[.A113]&amp;&quot;%29%2Epdf&quot;;&quot;Apri PDF&quot;)" table:style-name="ce6">
            <text:p>Apri PDF</text:p>
          </table:table-cell>
          <table:table-cell office:value-type="float" office:value="54548.800000000003" table:style-name="ce7">
            <text:p>54.548,8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07" table:style-name="ce4">
            <text:p>1307</text:p>
          </table:table-cell>
          <table:table-cell office:value-type="string" table:style-name="ce4">
            <text:p>MAGRI' RISTORAZIONE S.r.l.s.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string" table:style-name="ce5">
            <text:p>2025PR21-27_0112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14];FIND(&quot; &quot;;[.E114])-1);&quot;-&quot;;&quot;%2D&quot;);&quot;_&quot;;&quot;%5F&quot;);&quot; &quot;;&quot;%20&quot;)&amp;&quot;%28prot%2E&quot;&amp;[.A114]&amp;&quot;%29%2Epdf&quot;;&quot;Apri PDF&quot;)" table:style-name="ce6">
            <text:p>Apri PDF</text:p>
          </table:table-cell>
          <table:table-cell office:value-type="float" office:value="126348" table:style-name="ce7">
            <text:p>126.34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46" table:style-name="ce4">
            <text:p>1346</text:p>
          </table:table-cell>
          <table:table-cell office:value-type="string" table:style-name="ce4">
            <text:p>TRIKOS STUDIO SOCIETA’ IN ACCOMANDITA SEMPLICE DI MUCCIARONE LUC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13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15];FIND(&quot; &quot;;[.E115])-1);&quot;-&quot;;&quot;%2D&quot;);&quot;_&quot;;&quot;%5F&quot;);&quot; &quot;;&quot;%20&quot;)&amp;&quot;%28prot%2E&quot;&amp;[.A115]&amp;&quot;%29%2Epdf&quot;;&quot;Apri PDF&quot;)" table:style-name="ce6">
            <text:p>Apri PDF</text:p>
          </table:table-cell>
          <table:table-cell office:value-type="float" office:value="63026" table:style-name="ce7">
            <text:p>63.02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53" table:style-name="ce4">
            <text:p>1353</text:p>
          </table:table-cell>
          <table:table-cell office:value-type="string" table:style-name="ce4">
            <text:p>TRITTO ANNAMARIA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114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16];FIND(&quot; &quot;;[.E116])-1);&quot;-&quot;;&quot;%2D&quot;);&quot;_&quot;;&quot;%5F&quot;);&quot; &quot;;&quot;%20&quot;)&amp;&quot;%28prot%2E&quot;&amp;[.A116]&amp;&quot;%29%2Epdf&quot;;&quot;Apri PDF&quot;)" table:style-name="ce6">
            <text:p>Apri PDF</text:p>
          </table:table-cell>
          <table:table-cell office:value-type="float" office:value="109735" table:style-name="ce7">
            <text:p>109.73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82" table:style-name="ce4">
            <text:p>1382</text:p>
          </table:table-cell>
          <table:table-cell office:value-type="string" table:style-name="ce4">
            <text:p>AUREA ESTETICA AVANZATA DI SILVESTRI ANGELA</text:p>
          </table:table-cell>
          <table:table-cell office:value-type="string" table:style-name="ce4">
            <text:p>Castelnuovo Della Dauni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115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17];FIND(&quot; &quot;;[.E117])-1);&quot;-&quot;;&quot;%2D&quot;);&quot;_&quot;;&quot;%5F&quot;);&quot; &quot;;&quot;%20&quot;)&amp;&quot;%28prot%2E&quot;&amp;[.A117]&amp;&quot;%29%2Epdf&quot;;&quot;Apri PDF&quot;)" table:style-name="ce6">
            <text:p>Apri PDF</text:p>
          </table:table-cell>
          <table:table-cell office:value-type="float" office:value="60289" table:style-name="ce7">
            <text:p>60.28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25" table:style-name="ce4">
            <text:p>1425</text:p>
          </table:table-cell>
          <table:table-cell office:value-type="string" table:style-name="ce4">
            <text:p>Edil Campus Di Campus Gianpaolo</text:p>
          </table:table-cell>
          <table:table-cell office:value-type="string" table:style-name="ce4">
            <text:p>Palagiano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2025PR21-27_0116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18];FIND(&quot; &quot;;[.E118])-1);&quot;-&quot;;&quot;%2D&quot;);&quot;_&quot;;&quot;%5F&quot;);&quot; &quot;;&quot;%20&quot;)&amp;&quot;%28prot%2E&quot;&amp;[.A118]&amp;&quot;%29%2Epdf&quot;;&quot;Apri PDF&quot;)" table:style-name="ce6">
            <text:p>Apri PDF</text:p>
          </table:table-cell>
          <table:table-cell office:value-type="float" office:value="48989" table:style-name="ce7">
            <text:p>48.98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36" table:style-name="ce4">
            <text:p>1436</text:p>
          </table:table-cell>
          <table:table-cell office:value-type="string" table:style-name="ce4">
            <text:p>D &amp; G EVENTS DI PANZARINO DONATA</text:p>
          </table:table-cell>
          <table:table-cell office:value-type="string" table:style-name="ce4">
            <text:p>Binetto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17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19];FIND(&quot; &quot;;[.E119])-1);&quot;-&quot;;&quot;%2D&quot;);&quot;_&quot;;&quot;%5F&quot;);&quot; &quot;;&quot;%20&quot;)&amp;&quot;%28prot%2E&quot;&amp;[.A119]&amp;&quot;%29%2Epdf&quot;;&quot;Apri PDF&quot;)" table:style-name="ce6">
            <text:p>Apri PDF</text:p>
          </table:table-cell>
          <table:table-cell office:value-type="float" office:value="89816" table:style-name="ce7">
            <text:p>89.81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99" table:style-name="ce4">
            <text:p>1499</text:p>
          </table:table-cell>
          <table:table-cell office:value-type="string" table:style-name="ce4">
            <text:p>ABISSINIA FAST FOOD DI ZENEBE BIZUNESH BEZABIH</text:p>
          </table:table-cell>
          <table:table-cell office:value-type="string" table:style-name="ce4">
            <text:p>San Pietro Vernotico</text:p>
          </table:table-cell>
          <table:table-cell office:value-type="string" table:style-name="ce4">
            <text:p>BR</text:p>
          </table:table-cell>
          <table:table-cell office:value-type="string" table:style-name="ce5">
            <text:p>2025PR21-27_0118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20];FIND(&quot; &quot;;[.E120])-1);&quot;-&quot;;&quot;%2D&quot;);&quot;_&quot;;&quot;%5F&quot;);&quot; &quot;;&quot;%20&quot;)&amp;&quot;%28prot%2E&quot;&amp;[.A120]&amp;&quot;%29%2Epdf&quot;;&quot;Apri PDF&quot;)" table:style-name="ce6">
            <text:p>Apri PDF</text:p>
          </table:table-cell>
          <table:table-cell office:value-type="float" office:value="60415" table:style-name="ce7">
            <text:p>60.41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07" table:style-name="ce4">
            <text:p>1507</text:p>
          </table:table-cell>
          <table:table-cell office:value-type="string" table:style-name="ce4">
            <text:p>COCCOLE E BALOCCHI DI FRANCESCA SCALESE ED ELISA FILIERI S.N.C.</text:p>
          </table:table-cell>
          <table:table-cell office:value-type="string" table:style-name="ce4">
            <text:p>Galatina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119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21];FIND(&quot; &quot;;[.E121])-1);&quot;-&quot;;&quot;%2D&quot;);&quot;_&quot;;&quot;%5F&quot;);&quot; &quot;;&quot;%20&quot;)&amp;&quot;%28prot%2E&quot;&amp;[.A121]&amp;&quot;%29%2Epdf&quot;;&quot;Apri PDF&quot;)" table:style-name="ce6">
            <text:p>Apri PDF</text:p>
          </table:table-cell>
          <table:table-cell office:value-type="float" office:value="102313" table:style-name="ce7">
            <text:p>102.31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14" table:style-name="ce4">
            <text:p>1514</text:p>
          </table:table-cell>
          <table:table-cell office:value-type="string" table:style-name="ce4">
            <text:p>Rosalba Minonne Parrucchieri</text:p>
          </table:table-cell>
          <table:table-cell office:value-type="string" table:style-name="ce4">
            <text:p>Corsan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120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22];FIND(&quot; &quot;;[.E122])-1);&quot;-&quot;;&quot;%2D&quot;);&quot;_&quot;;&quot;%5F&quot;);&quot; &quot;;&quot;%20&quot;)&amp;&quot;%28prot%2E&quot;&amp;[.A122]&amp;&quot;%29%2Epdf&quot;;&quot;Apri PDF&quot;)" table:style-name="ce6">
            <text:p>Apri PDF</text:p>
          </table:table-cell>
          <table:table-cell office:value-type="float" office:value="108605" table:style-name="ce7">
            <text:p>108.60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41" table:style-name="ce4">
            <text:p>1541</text:p>
          </table:table-cell>
          <table:table-cell office:value-type="string" table:style-name="ce4">
            <text:p>IACONETA MARIAPINA</text:p>
          </table:table-cell>
          <table:table-cell office:value-type="string" table:style-name="ce4">
            <text:p>Manfredoni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121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23];FIND(&quot; &quot;;[.E123])-1);&quot;-&quot;;&quot;%2D&quot;);&quot;_&quot;;&quot;%5F&quot;);&quot; &quot;;&quot;%20&quot;)&amp;&quot;%28prot%2E&quot;&amp;[.A123]&amp;&quot;%29%2Epdf&quot;;&quot;Apri PDF&quot;)" table:style-name="ce6">
            <text:p>Apri PDF</text:p>
          </table:table-cell>
          <table:table-cell office:value-type="float" office:value="81176" table:style-name="ce7">
            <text:p>81.17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42" table:style-name="ce4">
            <text:p>1542</text:p>
          </table:table-cell>
          <table:table-cell office:value-type="string" table:style-name="ce4">
            <text:p>BIGA E BIRRA DI AMODIO MAURIZIO</text:p>
          </table:table-cell>
          <table:table-cell office:value-type="string" table:style-name="ce4">
            <text:p>Mola Di 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22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24];FIND(&quot; &quot;;[.E124])-1);&quot;-&quot;;&quot;%2D&quot;);&quot;_&quot;;&quot;%5F&quot;);&quot; &quot;;&quot;%20&quot;)&amp;&quot;%28prot%2E&quot;&amp;[.A124]&amp;&quot;%29%2Epdf&quot;;&quot;Apri PDF&quot;)" table:style-name="ce6">
            <text:p>Apri PDF</text:p>
          </table:table-cell>
          <table:table-cell office:value-type="float" office:value="97975" table:style-name="ce7">
            <text:p>97.97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45" table:style-name="ce4">
            <text:p>1545</text:p>
          </table:table-cell>
          <table:table-cell office:value-type="string" table:style-name="ce4">
            <text:p>DI MARIO ELEONOR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23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25];FIND(&quot; &quot;;[.E125])-1);&quot;-&quot;;&quot;%2D&quot;);&quot;_&quot;;&quot;%5F&quot;);&quot; &quot;;&quot;%20&quot;)&amp;&quot;%28prot%2E&quot;&amp;[.A125]&amp;&quot;%29%2Epdf&quot;;&quot;Apri PDF&quot;)" table:style-name="ce6">
            <text:p>Apri PDF</text:p>
          </table:table-cell>
          <table:table-cell office:value-type="float" office:value="53370.400000000001" table:style-name="ce7">
            <text:p>53.370,4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83" table:style-name="ce4">
            <text:p>1583</text:p>
          </table:table-cell>
          <table:table-cell office:value-type="string" table:style-name="ce4">
            <text:p>Mirko Ciciriello</text:p>
          </table:table-cell>
          <table:table-cell office:value-type="string" table:style-name="ce4">
            <text:p>Rutigliano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24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26];FIND(&quot; &quot;;[.E126])-1);&quot;-&quot;;&quot;%2D&quot;);&quot;_&quot;;&quot;%5F&quot;);&quot; &quot;;&quot;%20&quot;)&amp;&quot;%28prot%2E&quot;&amp;[.A126]&amp;&quot;%29%2Epdf&quot;;&quot;Apri PDF&quot;)" table:style-name="ce6">
            <text:p>Apri PDF</text:p>
          </table:table-cell>
          <table:table-cell office:value-type="float" office:value="69346" table:style-name="ce7">
            <text:p>69.34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00" table:style-name="ce4">
            <text:p>1600</text:p>
          </table:table-cell>
          <table:table-cell office:value-type="string" table:style-name="ce4">
            <text:p>RIFINO MARIATERESA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25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27];FIND(&quot; &quot;;[.E127])-1);&quot;-&quot;;&quot;%2D&quot;);&quot;_&quot;;&quot;%5F&quot;);&quot; &quot;;&quot;%20&quot;)&amp;&quot;%28prot%2E&quot;&amp;[.A127]&amp;&quot;%29%2Epdf&quot;;&quot;Apri PDF&quot;)" table:style-name="ce6">
            <text:p>Apri PDF</text:p>
          </table:table-cell>
          <table:table-cell office:value-type="float" office:value="53166" table:style-name="ce7">
            <text:p>53.16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12" table:style-name="ce4">
            <text:p>1612</text:p>
          </table:table-cell>
          <table:table-cell office:value-type="string" table:style-name="ce4">
            <text:p>FATONE FRANCESCA</text:p>
          </table:table-cell>
          <table:table-cell office:value-type="string" table:style-name="ce4">
            <text:p>San Severo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126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28];FIND(&quot; &quot;;[.E128])-1);&quot;-&quot;;&quot;%2D&quot;);&quot;_&quot;;&quot;%5F&quot;);&quot; &quot;;&quot;%20&quot;)&amp;&quot;%28prot%2E&quot;&amp;[.A128]&amp;&quot;%29%2Epdf&quot;;&quot;Apri PDF&quot;)" table:style-name="ce6">
            <text:p>Apri PDF</text:p>
          </table:table-cell>
          <table:table-cell office:value-type="float" office:value="62174" table:style-name="ce7">
            <text:p>62.17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24" table:style-name="ce4">
            <text:p>1624</text:p>
          </table:table-cell>
          <table:table-cell office:value-type="string" table:style-name="ce4">
            <text:p>La Maison della bellezza di Francesco Zaccheo</text:p>
          </table:table-cell>
          <table:table-cell office:value-type="string" table:style-name="ce4">
            <text:p>Palo Del Colle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27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29];FIND(&quot; &quot;;[.E129])-1);&quot;-&quot;;&quot;%2D&quot;);&quot;_&quot;;&quot;%5F&quot;);&quot; &quot;;&quot;%20&quot;)&amp;&quot;%28prot%2E&quot;&amp;[.A129]&amp;&quot;%29%2Epdf&quot;;&quot;Apri PDF&quot;)" table:style-name="ce6">
            <text:p>Apri PDF</text:p>
          </table:table-cell>
          <table:table-cell office:value-type="float" office:value="59898.5" table:style-name="ce7">
            <text:p>59.898,5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28" table:style-name="ce4">
            <text:p>1628</text:p>
          </table:table-cell>
          <table:table-cell office:value-type="string" table:style-name="ce4">
            <text:p>MALCANGIO GERARDO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128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30];FIND(&quot; &quot;;[.E130])-1);&quot;-&quot;;&quot;%2D&quot;);&quot;_&quot;;&quot;%5F&quot;);&quot; &quot;;&quot;%20&quot;)&amp;&quot;%28prot%2E&quot;&amp;[.A130]&amp;&quot;%29%2Epdf&quot;;&quot;Apri PDF&quot;)" table:style-name="ce6">
            <text:p>Apri PDF</text:p>
          </table:table-cell>
          <table:table-cell office:value-type="float" office:value="69189.399999999994" table:style-name="ce7">
            <text:p>69.189,4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30" table:style-name="ce4">
            <text:p>1630</text:p>
          </table:table-cell>
          <table:table-cell office:value-type="string" table:style-name="ce4">
            <text:p>Beauty Factory di Antonietta Tomasone</text:p>
          </table:table-cell>
          <table:table-cell office:value-type="string" table:style-name="ce4">
            <text:p>Manfredoni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129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31];FIND(&quot; &quot;;[.E131])-1);&quot;-&quot;;&quot;%2D&quot;);&quot;_&quot;;&quot;%5F&quot;);&quot; &quot;;&quot;%20&quot;)&amp;&quot;%28prot%2E&quot;&amp;[.A131]&amp;&quot;%29%2Epdf&quot;;&quot;Apri PDF&quot;)" table:style-name="ce6">
            <text:p>Apri PDF</text:p>
          </table:table-cell>
          <table:table-cell office:value-type="float" office:value="105931" table:style-name="ce7">
            <text:p>105.93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40" table:style-name="ce4">
            <text:p>1640</text:p>
          </table:table-cell>
          <table:table-cell office:value-type="string" table:style-name="ce4">
            <text:p>GET FIT BC SRLS</text:p>
          </table:table-cell>
          <table:table-cell office:value-type="string" table:style-name="ce4">
            <text:p>Mesagne</text:p>
          </table:table-cell>
          <table:table-cell office:value-type="string" table:style-name="ce4">
            <text:p>BR</text:p>
          </table:table-cell>
          <table:table-cell office:value-type="string" table:style-name="ce5">
            <text:p>2025PR21-27_0130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32];FIND(&quot; &quot;;[.E132])-1);&quot;-&quot;;&quot;%2D&quot;);&quot;_&quot;;&quot;%5F&quot;);&quot; &quot;;&quot;%20&quot;)&amp;&quot;%28prot%2E&quot;&amp;[.A132]&amp;&quot;%29%2Epdf&quot;;&quot;Apri PDF&quot;)" table:style-name="ce6">
            <text:p>Apri PDF</text:p>
          </table:table-cell>
          <table:table-cell office:value-type="float" office:value="75580" table:style-name="ce7">
            <text:p>75.58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52" table:style-name="ce4">
            <text:p>1652</text:p>
          </table:table-cell>
          <table:table-cell office:value-type="string" table:style-name="ce4">
            <text:p>Fratelli Tangorra S.N.C. Di Antonio E Luigi Tangorra</text:p>
          </table:table-cell>
          <table:table-cell office:value-type="string" table:style-name="ce4">
            <text:p>Mola Di 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31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33];FIND(&quot; &quot;;[.E133])-1);&quot;-&quot;;&quot;%2D&quot;);&quot;_&quot;;&quot;%5F&quot;);&quot; &quot;;&quot;%20&quot;)&amp;&quot;%28prot%2E&quot;&amp;[.A133]&amp;&quot;%29%2Epdf&quot;;&quot;Apri PDF&quot;)" table:style-name="ce6">
            <text:p>Apri PDF</text:p>
          </table:table-cell>
          <table:table-cell office:value-type="float" office:value="128400" table:style-name="ce7">
            <text:p>128.4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54" table:style-name="ce4">
            <text:p>1654</text:p>
          </table:table-cell>
          <table:table-cell office:value-type="string" table:style-name="ce4">
            <text:p>COSTRUZIONI DIPACE SOCIETA’ A RESPONSABILITA’ LIMITATA SEMPLIFICATA UNIPERSONALE</text:p>
          </table:table-cell>
          <table:table-cell office:value-type="string" table:style-name="ce4">
            <text:p>Trinitapoli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132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34];FIND(&quot; &quot;;[.E134])-1);&quot;-&quot;;&quot;%2D&quot;);&quot;_&quot;;&quot;%5F&quot;);&quot; &quot;;&quot;%20&quot;)&amp;&quot;%28prot%2E&quot;&amp;[.A134]&amp;&quot;%29%2Epdf&quot;;&quot;Apri PDF&quot;)" table:style-name="ce6">
            <text:p>Apri PDF</text:p>
          </table:table-cell>
          <table:table-cell office:value-type="float" office:value="99903.7" table:style-name="ce7">
            <text:p>99.903,7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62" table:style-name="ce4">
            <text:p>1662</text:p>
          </table:table-cell>
          <table:table-cell office:value-type="string" table:style-name="ce4">
            <text:p>LUX EXPERIENCE S.N.C. DI BIANCO ANTONELLA, PICCIOLO VALERIA E DONATEO VALENTINA</text:p>
          </table:table-cell>
          <table:table-cell office:value-type="string" table:style-name="ce4">
            <text:p>Corigliano D'Otrant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133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35];FIND(&quot; &quot;;[.E135])-1);&quot;-&quot;;&quot;%2D&quot;);&quot;_&quot;;&quot;%5F&quot;);&quot; &quot;;&quot;%20&quot;)&amp;&quot;%28prot%2E&quot;&amp;[.A135]&amp;&quot;%29%2Epdf&quot;;&quot;Apri PDF&quot;)" table:style-name="ce6">
            <text:p>Apri PDF</text:p>
          </table:table-cell>
          <table:table-cell office:value-type="float" office:value="111280" table:style-name="ce7">
            <text:p>111.28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64" table:style-name="ce4">
            <text:p>1664</text:p>
          </table:table-cell>
          <table:table-cell office:value-type="string" table:style-name="ce4">
            <text:p>Dorsale Snc di Barletta Mario &amp; Molino Giorgia</text:p>
          </table:table-cell>
          <table:table-cell office:value-type="string" table:style-name="ce4">
            <text:p>Polignano A Mare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34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36];FIND(&quot; &quot;;[.E136])-1);&quot;-&quot;;&quot;%2D&quot;);&quot;_&quot;;&quot;%5F&quot;);&quot; &quot;;&quot;%20&quot;)&amp;&quot;%28prot%2E&quot;&amp;[.A136]&amp;&quot;%29%2Epdf&quot;;&quot;Apri PDF&quot;)" table:style-name="ce6">
            <text:p>Apri PDF</text:p>
          </table:table-cell>
          <table:table-cell office:value-type="float" office:value="125280.8" table:style-name="ce7">
            <text:p>125.280,8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76" table:style-name="ce4">
            <text:p>1676</text:p>
          </table:table-cell>
          <table:table-cell office:value-type="string" table:style-name="ce4">
            <text:p>PODOMEDIC CENTER SOCIETA' A RESPONSABILITA' LIMITATA</text:p>
          </table:table-cell>
          <table:table-cell office:value-type="string" table:style-name="ce4">
            <text:p>Gravina In Pugli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35 del 27/05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37];FIND(&quot; &quot;;[.E137])-1);&quot;-&quot;;&quot;%2D&quot;);&quot;_&quot;;&quot;%5F&quot;);&quot; &quot;;&quot;%20&quot;)&amp;&quot;%28prot%2E&quot;&amp;[.A137]&amp;&quot;%29%2Epdf&quot;;&quot;Apri PDF&quot;)" table:style-name="ce6">
            <text:p>Apri PDF</text:p>
          </table:table-cell>
          <table:table-cell office:value-type="float" office:value="113233" table:style-name="ce7">
            <text:p>113.23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215" table:style-name="ce4">
            <text:p>1215</text:p>
          </table:table-cell>
          <table:table-cell office:value-type="string" table:style-name="ce4">
            <text:p>RUBIK SOCIETA' A RESPONSABILITA' LIMITATA SEMPLIFICATA</text:p>
          </table:table-cell>
          <table:table-cell office:value-type="string" table:style-name="ce4">
            <text:p>San Cassian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136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38];FIND(&quot; &quot;;[.E138])-1);&quot;-&quot;;&quot;%2D&quot;);&quot;_&quot;;&quot;%5F&quot;);&quot; &quot;;&quot;%20&quot;)&amp;&quot;%28prot%2E&quot;&amp;[.A138]&amp;&quot;%29%2Epdf&quot;;&quot;Apri PDF&quot;)" table:style-name="ce6">
            <text:p>Apri PDF</text:p>
          </table:table-cell>
          <table:table-cell office:value-type="float" office:value="36637" table:style-name="ce7">
            <text:p>36.63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73" table:style-name="ce4">
            <text:p>1373</text:p>
          </table:table-cell>
          <table:table-cell office:value-type="string" table:style-name="ce4">
            <text:p>ROSS MANSI STUDIO DI ROSALINDA MANSI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137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39];FIND(&quot; &quot;;[.E139])-1);&quot;-&quot;;&quot;%2D&quot;);&quot;_&quot;;&quot;%5F&quot;);&quot; &quot;;&quot;%20&quot;)&amp;&quot;%28prot%2E&quot;&amp;[.A139]&amp;&quot;%29%2Epdf&quot;;&quot;Apri PDF&quot;)" table:style-name="ce6">
            <text:p>Apri PDF</text:p>
          </table:table-cell>
          <table:table-cell office:value-type="float" office:value="105149" table:style-name="ce7">
            <text:p>105.14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98" table:style-name="ce4">
            <text:p>1398</text:p>
          </table:table-cell>
          <table:table-cell office:value-type="string" table:style-name="ce4">
            <text:p>QUARTO LUCREZIA</text:p>
          </table:table-cell>
          <table:table-cell office:value-type="string" table:style-name="ce4">
            <text:p>Triggiano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38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40];FIND(&quot; &quot;;[.E140])-1);&quot;-&quot;;&quot;%2D&quot;);&quot;_&quot;;&quot;%5F&quot;);&quot; &quot;;&quot;%20&quot;)&amp;&quot;%28prot%2E&quot;&amp;[.A140]&amp;&quot;%29%2Epdf&quot;;&quot;Apri PDF&quot;)" table:style-name="ce6">
            <text:p>Apri PDF</text:p>
          </table:table-cell>
          <table:table-cell office:value-type="float" office:value="114928" table:style-name="ce7">
            <text:p>114.92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21" table:style-name="ce4">
            <text:p>1421</text:p>
          </table:table-cell>
          <table:table-cell office:value-type="string" table:style-name="ce4">
            <text:p>HOME SERVICE DI DE GAETANI MANUEL</text:p>
          </table:table-cell>
          <table:table-cell office:value-type="string" table:style-name="ce4">
            <text:p>Ugent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139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41];FIND(&quot; &quot;;[.E141])-1);&quot;-&quot;;&quot;%2D&quot;);&quot;_&quot;;&quot;%5F&quot;);&quot; &quot;;&quot;%20&quot;)&amp;&quot;%28prot%2E&quot;&amp;[.A141]&amp;&quot;%29%2Epdf&quot;;&quot;Apri PDF&quot;)" table:style-name="ce6">
            <text:p>Apri PDF</text:p>
          </table:table-cell>
          <table:table-cell office:value-type="float" office:value="44990" table:style-name="ce7">
            <text:p>44.99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23" table:style-name="ce4">
            <text:p>1423</text:p>
          </table:table-cell>
          <table:table-cell office:value-type="string" table:style-name="ce4">
            <text:p>STILE E BELLEZZA DI VALERIA CERVINO</text:p>
          </table:table-cell>
          <table:table-cell office:value-type="string" table:style-name="ce4">
            <text:p>Lucer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140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42];FIND(&quot; &quot;;[.E142])-1);&quot;-&quot;;&quot;%2D&quot;);&quot;_&quot;;&quot;%5F&quot;);&quot; &quot;;&quot;%20&quot;)&amp;&quot;%28prot%2E&quot;&amp;[.A142]&amp;&quot;%29%2Epdf&quot;;&quot;Apri PDF&quot;)" table:style-name="ce6">
            <text:p>Apri PDF</text:p>
          </table:table-cell>
          <table:table-cell office:value-type="float" office:value="100830" table:style-name="ce7">
            <text:p>100.83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38" table:style-name="ce4">
            <text:p>1538</text:p>
          </table:table-cell>
          <table:table-cell office:value-type="string" table:style-name="ce4">
            <text:p>WARRIORS TATTOO DI GUERRIERI FRANCESCO</text:p>
          </table:table-cell>
          <table:table-cell office:value-type="string" table:style-name="ce4">
            <text:p>Manduria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2025PR21-27_0141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43];FIND(&quot; &quot;;[.E143])-1);&quot;-&quot;;&quot;%2D&quot;);&quot;_&quot;;&quot;%5F&quot;);&quot; &quot;;&quot;%20&quot;)&amp;&quot;%28prot%2E&quot;&amp;[.A143]&amp;&quot;%29%2Epdf&quot;;&quot;Apri PDF&quot;)" table:style-name="ce6">
            <text:p>Apri PDF</text:p>
          </table:table-cell>
          <table:table-cell office:value-type="float" office:value="42505" table:style-name="ce7">
            <text:p>42.50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52" table:style-name="ce4">
            <text:p>1552</text:p>
          </table:table-cell>
          <table:table-cell office:value-type="string" table:style-name="ce4">
            <text:p>CENTRO ESTETICO STEFANIA VENEZIANO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142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44];FIND(&quot; &quot;;[.E144])-1);&quot;-&quot;;&quot;%2D&quot;);&quot;_&quot;;&quot;%5F&quot;);&quot; &quot;;&quot;%20&quot;)&amp;&quot;%28prot%2E&quot;&amp;[.A144]&amp;&quot;%29%2Epdf&quot;;&quot;Apri PDF&quot;)" table:style-name="ce6">
            <text:p>Apri PDF</text:p>
          </table:table-cell>
          <table:table-cell office:value-type="float" office:value="96782" table:style-name="ce7">
            <text:p>96.78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56" table:style-name="ce4">
            <text:p>1556</text:p>
          </table:table-cell>
          <table:table-cell office:value-type="string" table:style-name="ce4">
            <text:p>CAST S.N.C. DI STOLFA CATALDO E CIMINIELLO STEFANO</text:p>
          </table:table-cell>
          <table:table-cell office:value-type="string" table:style-name="ce4">
            <text:p>Corato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43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45];FIND(&quot; &quot;;[.E145])-1);&quot;-&quot;;&quot;%2D&quot;);&quot;_&quot;;&quot;%5F&quot;);&quot; &quot;;&quot;%20&quot;)&amp;&quot;%28prot%2E&quot;&amp;[.A145]&amp;&quot;%29%2Epdf&quot;;&quot;Apri PDF&quot;)" table:style-name="ce6">
            <text:p>Apri PDF</text:p>
          </table:table-cell>
          <table:table-cell office:value-type="float" office:value="62766" table:style-name="ce7">
            <text:p>62.76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65" table:style-name="ce4">
            <text:p>1565</text:p>
          </table:table-cell>
          <table:table-cell office:value-type="string" table:style-name="ce4">
            <text:p>BEAUTY STUDIO DI IOLE CARUSO</text:p>
          </table:table-cell>
          <table:table-cell office:value-type="string" table:style-name="ce4">
            <text:p>Torremaggiore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144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46];FIND(&quot; &quot;;[.E146])-1);&quot;-&quot;;&quot;%2D&quot;);&quot;_&quot;;&quot;%5F&quot;);&quot; &quot;;&quot;%20&quot;)&amp;&quot;%28prot%2E&quot;&amp;[.A146]&amp;&quot;%29%2Epdf&quot;;&quot;Apri PDF&quot;)" table:style-name="ce6">
            <text:p>Apri PDF</text:p>
          </table:table-cell>
          <table:table-cell office:value-type="float" office:value="93087" table:style-name="ce7">
            <text:p>93.08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78" table:style-name="ce4">
            <text:p>1578</text:p>
          </table:table-cell>
          <table:table-cell office:value-type="string" table:style-name="ce4">
            <text:p>CAFFE' DAL PRESIDENTE DI LOPALCO ANNACHIARA</text:p>
          </table:table-cell>
          <table:table-cell office:value-type="string" table:style-name="ce4">
            <text:p>Francavilla Fontana</text:p>
          </table:table-cell>
          <table:table-cell office:value-type="string" table:style-name="ce4">
            <text:p>BR</text:p>
          </table:table-cell>
          <table:table-cell office:value-type="string" table:style-name="ce5">
            <text:p>2025PR21-27_0145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47];FIND(&quot; &quot;;[.E147])-1);&quot;-&quot;;&quot;%2D&quot;);&quot;_&quot;;&quot;%5F&quot;);&quot; &quot;;&quot;%20&quot;)&amp;&quot;%28prot%2E&quot;&amp;[.A147]&amp;&quot;%29%2Epdf&quot;;&quot;Apri PDF&quot;)" table:style-name="ce6">
            <text:p>Apri PDF</text:p>
          </table:table-cell>
          <table:table-cell office:value-type="float" office:value="115000" table:style-name="ce7">
            <text:p>115.0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93" table:style-name="ce4">
            <text:p>1593</text:p>
          </table:table-cell>
          <table:table-cell office:value-type="string" table:style-name="ce4">
            <text:p>L’OTTAVA MERAVIGLIA di RICCI LUCIA</text:p>
          </table:table-cell>
          <table:table-cell office:value-type="string" table:style-name="ce4">
            <text:p>Lucer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146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48];FIND(&quot; &quot;;[.E148])-1);&quot;-&quot;;&quot;%2D&quot;);&quot;_&quot;;&quot;%5F&quot;);&quot; &quot;;&quot;%20&quot;)&amp;&quot;%28prot%2E&quot;&amp;[.A148]&amp;&quot;%29%2Epdf&quot;;&quot;Apri PDF&quot;)" table:style-name="ce6">
            <text:p>Apri PDF</text:p>
          </table:table-cell>
          <table:table-cell office:value-type="float" office:value="114548" table:style-name="ce7">
            <text:p>114.54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95" table:style-name="ce4">
            <text:p>1595</text:p>
          </table:table-cell>
          <table:table-cell office:value-type="string" table:style-name="ce4">
            <text:p>DITOMMASO ANNAMARIA</text:p>
          </table:table-cell>
          <table:table-cell office:value-type="string" table:style-name="ce4">
            <text:p>Cerignol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147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49];FIND(&quot; &quot;;[.E149])-1);&quot;-&quot;;&quot;%2D&quot;);&quot;_&quot;;&quot;%5F&quot;);&quot; &quot;;&quot;%20&quot;)&amp;&quot;%28prot%2E&quot;&amp;[.A149]&amp;&quot;%29%2Epdf&quot;;&quot;Apri PDF&quot;)" table:style-name="ce6">
            <text:p>Apri PDF</text:p>
          </table:table-cell>
          <table:table-cell office:value-type="float" office:value="114994" table:style-name="ce7">
            <text:p>114.99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96" table:style-name="ce4">
            <text:p>1596</text:p>
          </table:table-cell>
          <table:table-cell office:value-type="string" table:style-name="ce4">
            <text:p>SQUITCH STUDIO DI FRANCESCO SQUICCIARINI</text:p>
          </table:table-cell>
          <table:table-cell office:value-type="string" table:style-name="ce4">
            <text:p>Gioia Del Colle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48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50];FIND(&quot; &quot;;[.E150])-1);&quot;-&quot;;&quot;%2D&quot;);&quot;_&quot;;&quot;%5F&quot;);&quot; &quot;;&quot;%20&quot;)&amp;&quot;%28prot%2E&quot;&amp;[.A150]&amp;&quot;%29%2Epdf&quot;;&quot;Apri PDF&quot;)" table:style-name="ce6">
            <text:p>Apri PDF</text:p>
          </table:table-cell>
          <table:table-cell office:value-type="float" office:value="52263" table:style-name="ce7">
            <text:p>52.26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03" table:style-name="ce4">
            <text:p>1603</text:p>
          </table:table-cell>
          <table:table-cell office:value-type="string" table:style-name="ce4">
            <text:p>DI PINTO MAURO</text:p>
          </table:table-cell>
          <table:table-cell office:value-type="string" table:style-name="ce4">
            <text:p>Bisceglie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149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51];FIND(&quot; &quot;;[.E151])-1);&quot;-&quot;;&quot;%2D&quot;);&quot;_&quot;;&quot;%5F&quot;);&quot; &quot;;&quot;%20&quot;)&amp;&quot;%28prot%2E&quot;&amp;[.A151]&amp;&quot;%29%2Epdf&quot;;&quot;Apri PDF&quot;)" table:style-name="ce6">
            <text:p>Apri PDF</text:p>
          </table:table-cell>
          <table:table-cell office:value-type="float" office:value="90377.600000000006" table:style-name="ce7">
            <text:p>90.377,6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08" table:style-name="ce4">
            <text:p>1608</text:p>
          </table:table-cell>
          <table:table-cell office:value-type="string" table:style-name="ce4">
            <text:p>BETTO UP STYLE DI BENEDETTO PERRONE</text:p>
          </table:table-cell>
          <table:table-cell office:value-type="string" table:style-name="ce4">
            <text:p>Corato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50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52];FIND(&quot; &quot;;[.E152])-1);&quot;-&quot;;&quot;%2D&quot;);&quot;_&quot;;&quot;%5F&quot;);&quot; &quot;;&quot;%20&quot;)&amp;&quot;%28prot%2E&quot;&amp;[.A152]&amp;&quot;%29%2Epdf&quot;;&quot;Apri PDF&quot;)" table:style-name="ce6">
            <text:p>Apri PDF</text:p>
          </table:table-cell>
          <table:table-cell office:value-type="float" office:value="59801" table:style-name="ce7">
            <text:p>59.80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25" table:style-name="ce4">
            <text:p>1625</text:p>
          </table:table-cell>
          <table:table-cell office:value-type="string" table:style-name="ce4">
            <text:p>PIZZERIA PETRE DI SIMONA ANDREEA PETRE</text:p>
          </table:table-cell>
          <table:table-cell office:value-type="string" table:style-name="ce4">
            <text:p>Maglie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151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53];FIND(&quot; &quot;;[.E153])-1);&quot;-&quot;;&quot;%2D&quot;);&quot;_&quot;;&quot;%5F&quot;);&quot; &quot;;&quot;%20&quot;)&amp;&quot;%28prot%2E&quot;&amp;[.A153]&amp;&quot;%29%2Epdf&quot;;&quot;Apri PDF&quot;)" table:style-name="ce6">
            <text:p>Apri PDF</text:p>
          </table:table-cell>
          <table:table-cell office:value-type="float" office:value="98894" table:style-name="ce7">
            <text:p>98.89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26" table:style-name="ce4">
            <text:p>1626</text:p>
          </table:table-cell>
          <table:table-cell office:value-type="string" table:style-name="ce4">
            <text:p>MURG'ARTE SOCIETA' A RESPONSABILITA' LIMITATA SEMPLIFICATA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52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54];FIND(&quot; &quot;;[.E154])-1);&quot;-&quot;;&quot;%2D&quot;);&quot;_&quot;;&quot;%5F&quot;);&quot; &quot;;&quot;%20&quot;)&amp;&quot;%28prot%2E&quot;&amp;[.A154]&amp;&quot;%29%2Epdf&quot;;&quot;Apri PDF&quot;)" table:style-name="ce6">
            <text:p>Apri PDF</text:p>
          </table:table-cell>
          <table:table-cell office:value-type="float" office:value="114992" table:style-name="ce7">
            <text:p>114.99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34" table:style-name="ce4">
            <text:p>1634</text:p>
          </table:table-cell>
          <table:table-cell office:value-type="string" table:style-name="ce4">
            <text:p>Massaro Claudio</text:p>
          </table:table-cell>
          <table:table-cell office:value-type="string" table:style-name="ce4">
            <text:p>Cassano Delle Murge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53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55];FIND(&quot; &quot;;[.E155])-1);&quot;-&quot;;&quot;%2D&quot;);&quot;_&quot;;&quot;%5F&quot;);&quot; &quot;;&quot;%20&quot;)&amp;&quot;%28prot%2E&quot;&amp;[.A155]&amp;&quot;%29%2Epdf&quot;;&quot;Apri PDF&quot;)" table:style-name="ce6">
            <text:p>Apri PDF</text:p>
          </table:table-cell>
          <table:table-cell office:value-type="float" office:value="36994" table:style-name="ce7">
            <text:p>36.99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53" table:style-name="ce4">
            <text:p>1653</text:p>
          </table:table-cell>
          <table:table-cell office:value-type="string" table:style-name="ce4">
            <text:p>IL BORGO ANTICO DI: GALASSO ALESSANDRA</text:p>
          </table:table-cell>
          <table:table-cell office:value-type="string" table:style-name="ce4">
            <text:p>San Paolo Di Civitate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154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56];FIND(&quot; &quot;;[.E156])-1);&quot;-&quot;;&quot;%2D&quot;);&quot;_&quot;;&quot;%5F&quot;);&quot; &quot;;&quot;%20&quot;)&amp;&quot;%28prot%2E&quot;&amp;[.A156]&amp;&quot;%29%2Epdf&quot;;&quot;Apri PDF&quot;)" table:style-name="ce6">
            <text:p>Apri PDF</text:p>
          </table:table-cell>
          <table:table-cell office:value-type="float" office:value="110135" table:style-name="ce7">
            <text:p>110.13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55" table:style-name="ce4">
            <text:p>1655</text:p>
          </table:table-cell>
          <table:table-cell office:value-type="string" table:style-name="ce4">
            <text:p>BONFITTO ALBA LUCIA</text:p>
          </table:table-cell>
          <table:table-cell office:value-type="string" table:style-name="ce4">
            <text:p>San Severo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155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57];FIND(&quot; &quot;;[.E157])-1);&quot;-&quot;;&quot;%2D&quot;);&quot;_&quot;;&quot;%5F&quot;);&quot; &quot;;&quot;%20&quot;)&amp;&quot;%28prot%2E&quot;&amp;[.A157]&amp;&quot;%29%2Epdf&quot;;&quot;Apri PDF&quot;)" table:style-name="ce6">
            <text:p>Apri PDF</text:p>
          </table:table-cell>
          <table:table-cell office:value-type="float" office:value="86127" table:style-name="ce7">
            <text:p>86.12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56" table:style-name="ce4">
            <text:p>1656</text:p>
          </table:table-cell>
          <table:table-cell office:value-type="string" table:style-name="ce4">
            <text:p>SPADA GENNARO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156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58];FIND(&quot; &quot;;[.E158])-1);&quot;-&quot;;&quot;%2D&quot;);&quot;_&quot;;&quot;%5F&quot;);&quot; &quot;;&quot;%20&quot;)&amp;&quot;%28prot%2E&quot;&amp;[.A158]&amp;&quot;%29%2Epdf&quot;;&quot;Apri PDF&quot;)" table:style-name="ce6">
            <text:p>Apri PDF</text:p>
          </table:table-cell>
          <table:table-cell office:value-type="float" office:value="54219" table:style-name="ce7">
            <text:p>54.21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65" table:style-name="ce4">
            <text:p>1665</text:p>
          </table:table-cell>
          <table:table-cell office:value-type="string" table:style-name="ce4">
            <text:p>TWENTY INK STUDIO DI CAFAGNA ROSALBA E FILANNINO GIUSEPPE S.N.C</text:p>
          </table:table-cell>
          <table:table-cell office:value-type="string" table:style-name="ce4">
            <text:p>Barlett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157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59];FIND(&quot; &quot;;[.E159])-1);&quot;-&quot;;&quot;%2D&quot;);&quot;_&quot;;&quot;%5F&quot;);&quot; &quot;;&quot;%20&quot;)&amp;&quot;%28prot%2E&quot;&amp;[.A159]&amp;&quot;%29%2Epdf&quot;;&quot;Apri PDF&quot;)" table:style-name="ce6">
            <text:p>Apri PDF</text:p>
          </table:table-cell>
          <table:table-cell office:value-type="float" office:value="51370" table:style-name="ce7">
            <text:p>51.37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78" table:style-name="ce4">
            <text:p>1678</text:p>
          </table:table-cell>
          <table:table-cell office:value-type="string" table:style-name="ce4">
            <text:p>MYTA BAG DESIGN DI MONICA QUARTA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158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60];FIND(&quot; &quot;;[.E160])-1);&quot;-&quot;;&quot;%2D&quot;);&quot;_&quot;;&quot;%5F&quot;);&quot; &quot;;&quot;%20&quot;)&amp;&quot;%28prot%2E&quot;&amp;[.A160]&amp;&quot;%29%2Epdf&quot;;&quot;Apri PDF&quot;)" table:style-name="ce6">
            <text:p>Apri PDF</text:p>
          </table:table-cell>
          <table:table-cell office:value-type="float" office:value="60926" table:style-name="ce7">
            <text:p>60.92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86" table:style-name="ce4">
            <text:p>1686</text:p>
          </table:table-cell>
          <table:table-cell office:value-type="string" table:style-name="ce4">
            <text:p>ROMANELLI ANTONIETTA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159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61];FIND(&quot; &quot;;[.E161])-1);&quot;-&quot;;&quot;%2D&quot;);&quot;_&quot;;&quot;%5F&quot;);&quot; &quot;;&quot;%20&quot;)&amp;&quot;%28prot%2E&quot;&amp;[.A161]&amp;&quot;%29%2Epdf&quot;;&quot;Apri PDF&quot;)" table:style-name="ce6">
            <text:p>Apri PDF</text:p>
          </table:table-cell>
          <table:table-cell office:value-type="float" office:value="103975" table:style-name="ce7">
            <text:p>103.97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98" table:style-name="ce4">
            <text:p>1698</text:p>
          </table:table-cell>
          <table:table-cell office:value-type="string" table:style-name="ce4">
            <text:p>VELOUR BEAUTY DI TARULLO ROSA</text:p>
          </table:table-cell>
          <table:table-cell office:value-type="string" table:style-name="ce4">
            <text:p>Palo Del Colle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60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62];FIND(&quot; &quot;;[.E162])-1);&quot;-&quot;;&quot;%2D&quot;);&quot;_&quot;;&quot;%5F&quot;);&quot; &quot;;&quot;%20&quot;)&amp;&quot;%28prot%2E&quot;&amp;[.A162]&amp;&quot;%29%2Epdf&quot;;&quot;Apri PDF&quot;)" table:style-name="ce6">
            <text:p>Apri PDF</text:p>
          </table:table-cell>
          <table:table-cell office:value-type="float" office:value="93701" table:style-name="ce7">
            <text:p>93.70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53" table:style-name="ce4">
            <text:p>1753</text:p>
          </table:table-cell>
          <table:table-cell office:value-type="string" table:style-name="ce4">
            <text:p>Vittoria Cafè Bistrot di D’Addabbo Ann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61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63];FIND(&quot; &quot;;[.E163])-1);&quot;-&quot;;&quot;%2D&quot;);&quot;_&quot;;&quot;%5F&quot;);&quot; &quot;;&quot;%20&quot;)&amp;&quot;%28prot%2E&quot;&amp;[.A163]&amp;&quot;%29%2Epdf&quot;;&quot;Apri PDF&quot;)" table:style-name="ce6">
            <text:p>Apri PDF</text:p>
          </table:table-cell>
          <table:table-cell office:value-type="float" office:value="97001" table:style-name="ce7">
            <text:p>97.00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58" table:style-name="ce4">
            <text:p>1758</text:p>
          </table:table-cell>
          <table:table-cell office:value-type="string" table:style-name="ce4">
            <text:p>ESTETICH TECH DI TURCO CINZIA</text:p>
          </table:table-cell>
          <table:table-cell office:value-type="string" table:style-name="ce4">
            <text:p>Tricase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162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64];FIND(&quot; &quot;;[.E164])-1);&quot;-&quot;;&quot;%2D&quot;);&quot;_&quot;;&quot;%5F&quot;);&quot; &quot;;&quot;%20&quot;)&amp;&quot;%28prot%2E&quot;&amp;[.A164]&amp;&quot;%29%2Epdf&quot;;&quot;Apri PDF&quot;)" table:style-name="ce6">
            <text:p>Apri PDF</text:p>
          </table:table-cell>
          <table:table-cell office:value-type="float" office:value="113972" table:style-name="ce7">
            <text:p>113.97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61" table:style-name="ce4">
            <text:p>1761</text:p>
          </table:table-cell>
          <table:table-cell office:value-type="string" table:style-name="ce4">
            <text:p>MORBIDO O CROCCANTE di SGARRA RAFFAELLA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163 del 25/06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65];FIND(&quot; &quot;;[.E165])-1);&quot;-&quot;;&quot;%2D&quot;);&quot;_&quot;;&quot;%5F&quot;);&quot; &quot;;&quot;%20&quot;)&amp;&quot;%28prot%2E&quot;&amp;[.A165]&amp;&quot;%29%2Epdf&quot;;&quot;Apri PDF&quot;)" table:style-name="ce6">
            <text:p>Apri PDF</text:p>
          </table:table-cell>
          <table:table-cell office:value-type="float" office:value="113558" table:style-name="ce7">
            <text:p>113.55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83" table:style-name="ce4">
            <text:p>1483</text:p>
          </table:table-cell>
          <table:table-cell office:value-type="string" table:style-name="ce4">
            <text:p>MARILYN DI CAPPELLUTI MARIAGRAZIA</text:p>
          </table:table-cell>
          <table:table-cell office:value-type="string" table:style-name="ce4">
            <text:p>Ruvo Di Pugli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64 del 21/07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66];FIND(&quot; &quot;;[.E166])-1);&quot;-&quot;;&quot;%2D&quot;);&quot;_&quot;;&quot;%5F&quot;);&quot; &quot;;&quot;%20&quot;)&amp;&quot;%28prot%2E&quot;&amp;[.A166]&amp;&quot;%29%2Epdf&quot;;&quot;Apri PDF&quot;)" table:style-name="ce6">
            <text:p>Apri PDF</text:p>
          </table:table-cell>
          <table:table-cell office:value-type="float" office:value="114983" table:style-name="ce7">
            <text:p>114.98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25" table:style-name="ce4">
            <text:p>1525</text:p>
          </table:table-cell>
          <table:table-cell office:value-type="string" table:style-name="ce4">
            <text:p>Sgarra Antonella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165 del 21/07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67];FIND(&quot; &quot;;[.E167])-1);&quot;-&quot;;&quot;%2D&quot;);&quot;_&quot;;&quot;%5F&quot;);&quot; &quot;;&quot;%20&quot;)&amp;&quot;%28prot%2E&quot;&amp;[.A167]&amp;&quot;%29%2Epdf&quot;;&quot;Apri PDF&quot;)" table:style-name="ce6">
            <text:p>Apri PDF</text:p>
          </table:table-cell>
          <table:table-cell office:value-type="float" office:value="106940" table:style-name="ce7">
            <text:p>106.94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43" table:style-name="ce4">
            <text:p>1543</text:p>
          </table:table-cell>
          <table:table-cell office:value-type="string" table:style-name="ce4">
            <text:p>GL SERVICE DI LIPPOLIS GIACOMO</text:p>
          </table:table-cell>
          <table:table-cell office:value-type="string" table:style-name="ce4">
            <text:p>Gravina In Pugli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66 del 21/07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68];FIND(&quot; &quot;;[.E168])-1);&quot;-&quot;;&quot;%2D&quot;);&quot;_&quot;;&quot;%5F&quot;);&quot; &quot;;&quot;%20&quot;)&amp;&quot;%28prot%2E&quot;&amp;[.A168]&amp;&quot;%29%2Epdf&quot;;&quot;Apri PDF&quot;)" table:style-name="ce6">
            <text:p>Apri PDF</text:p>
          </table:table-cell>
          <table:table-cell office:value-type="float" office:value="99245.8" table:style-name="ce7">
            <text:p>99.245,8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46" table:style-name="ce4">
            <text:p>1546</text:p>
          </table:table-cell>
          <table:table-cell office:value-type="string" table:style-name="ce4">
            <text:p>ALESSIA STEFANO</text:p>
          </table:table-cell>
          <table:table-cell office:value-type="string" table:style-name="ce4">
            <text:p>Corigliano D'Otrant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167 del 21/07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69];FIND(&quot; &quot;;[.E169])-1);&quot;-&quot;;&quot;%2D&quot;);&quot;_&quot;;&quot;%5F&quot;);&quot; &quot;;&quot;%20&quot;)&amp;&quot;%28prot%2E&quot;&amp;[.A169]&amp;&quot;%29%2Epdf&quot;;&quot;Apri PDF&quot;)" table:style-name="ce6">
            <text:p>Apri PDF</text:p>
          </table:table-cell>
          <table:table-cell office:value-type="float" office:value="106394" table:style-name="ce7">
            <text:p>106.39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61" table:style-name="ce4">
            <text:p>1561</text:p>
          </table:table-cell>
          <table:table-cell office:value-type="string" table:style-name="ce4">
            <text:p>GIADA BEAUTY DI DI BARI GIADA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168 del 21/07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70];FIND(&quot; &quot;;[.E170])-1);&quot;-&quot;;&quot;%2D&quot;);&quot;_&quot;;&quot;%5F&quot;);&quot; &quot;;&quot;%20&quot;)&amp;&quot;%28prot%2E&quot;&amp;[.A170]&amp;&quot;%29%2Epdf&quot;;&quot;Apri PDF&quot;)" table:style-name="ce6">
            <text:p>Apri PDF</text:p>
          </table:table-cell>
          <table:table-cell office:value-type="float" office:value="114057" table:style-name="ce7">
            <text:p>114.05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84" table:style-name="ce4">
            <text:p>1584</text:p>
          </table:table-cell>
          <table:table-cell office:value-type="string" table:style-name="ce4">
            <text:p>FALCETTA DAVIDE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169 del 21/07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71];FIND(&quot; &quot;;[.E171])-1);&quot;-&quot;;&quot;%2D&quot;);&quot;_&quot;;&quot;%5F&quot;);&quot; &quot;;&quot;%20&quot;)&amp;&quot;%28prot%2E&quot;&amp;[.A171]&amp;&quot;%29%2Epdf&quot;;&quot;Apri PDF&quot;)" table:style-name="ce6">
            <text:p>Apri PDF</text:p>
          </table:table-cell>
          <table:table-cell office:value-type="float" office:value="49887" table:style-name="ce7">
            <text:p>49.88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01" table:style-name="ce4">
            <text:p>1601</text:p>
          </table:table-cell>
          <table:table-cell office:value-type="string" table:style-name="ce4">
            <text:p>MAZZONE TOMMASO</text:p>
          </table:table-cell>
          <table:table-cell office:value-type="string" table:style-name="ce4">
            <text:p>Bisceglie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170 del 21/07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72];FIND(&quot; &quot;;[.E172])-1);&quot;-&quot;;&quot;%2D&quot;);&quot;_&quot;;&quot;%5F&quot;);&quot; &quot;;&quot;%20&quot;)&amp;&quot;%28prot%2E&quot;&amp;[.A172]&amp;&quot;%29%2Epdf&quot;;&quot;Apri PDF&quot;)" table:style-name="ce6">
            <text:p>Apri PDF</text:p>
          </table:table-cell>
          <table:table-cell office:value-type="float" office:value="39721" table:style-name="ce7">
            <text:p>39.72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09" table:style-name="ce4">
            <text:p>1609</text:p>
          </table:table-cell>
          <table:table-cell office:value-type="string" table:style-name="ce4">
            <text:p>POPOF SPACE SOCIETA' A RESPONSABILITA' LIMITATA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71 del 21/07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73];FIND(&quot; &quot;;[.E173])-1);&quot;-&quot;;&quot;%2D&quot;);&quot;_&quot;;&quot;%5F&quot;);&quot; &quot;;&quot;%20&quot;)&amp;&quot;%28prot%2E&quot;&amp;[.A173]&amp;&quot;%29%2Epdf&quot;;&quot;Apri PDF&quot;)" table:style-name="ce6">
            <text:p>Apri PDF</text:p>
          </table:table-cell>
          <table:table-cell office:value-type="float" office:value="95798.8" table:style-name="ce7">
            <text:p>95.798,8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49" table:style-name="ce4">
            <text:p>1649</text:p>
          </table:table-cell>
          <table:table-cell office:value-type="string" table:style-name="ce4">
            <text:p>BOEMA DI BOVE EMANUELA</text:p>
          </table:table-cell>
          <table:table-cell office:value-type="string" table:style-name="ce4">
            <text:p>Galatone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172 del 21/07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74];FIND(&quot; &quot;;[.E174])-1);&quot;-&quot;;&quot;%2D&quot;);&quot;_&quot;;&quot;%5F&quot;);&quot; &quot;;&quot;%20&quot;)&amp;&quot;%28prot%2E&quot;&amp;[.A174]&amp;&quot;%29%2Epdf&quot;;&quot;Apri PDF&quot;)" table:style-name="ce6">
            <text:p>Apri PDF</text:p>
          </table:table-cell>
          <table:table-cell office:value-type="float" office:value="77509" table:style-name="ce7">
            <text:p>77.50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60" table:style-name="ce4">
            <text:p>1660</text:p>
          </table:table-cell>
          <table:table-cell office:value-type="string" table:style-name="ce4">
            <text:p>THE MARKETING THEATRE DI REBECCA CATALANO</text:p>
          </table:table-cell>
          <table:table-cell office:value-type="string" table:style-name="ce4">
            <text:p>San Severo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173 del 21/07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75];FIND(&quot; &quot;;[.E175])-1);&quot;-&quot;;&quot;%2D&quot;);&quot;_&quot;;&quot;%5F&quot;);&quot; &quot;;&quot;%20&quot;)&amp;&quot;%28prot%2E&quot;&amp;[.A175]&amp;&quot;%29%2Epdf&quot;;&quot;Apri PDF&quot;)" table:style-name="ce6">
            <text:p>Apri PDF</text:p>
          </table:table-cell>
          <table:table-cell office:value-type="float" office:value="71439" table:style-name="ce7">
            <text:p>71.43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68" table:style-name="ce4">
            <text:p>1668</text:p>
          </table:table-cell>
          <table:table-cell office:value-type="string" table:style-name="ce4">
            <text:p>ROBERTA ACQUAVIVA HAIR LAB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74 del 21/07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76];FIND(&quot; &quot;;[.E176])-1);&quot;-&quot;;&quot;%2D&quot;);&quot;_&quot;;&quot;%5F&quot;);&quot; &quot;;&quot;%20&quot;)&amp;&quot;%28prot%2E&quot;&amp;[.A176]&amp;&quot;%29%2Epdf&quot;;&quot;Apri PDF&quot;)" table:style-name="ce6">
            <text:p>Apri PDF</text:p>
          </table:table-cell>
          <table:table-cell office:value-type="float" office:value="94964" table:style-name="ce7">
            <text:p>94.96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96" table:style-name="ce4">
            <text:p>1696</text:p>
          </table:table-cell>
          <table:table-cell office:value-type="string" table:style-name="ce4">
            <text:p>PROMOINNOVAZIONE DI CLAUDIO INTINI</text:p>
          </table:table-cell>
          <table:table-cell office:value-type="string" table:style-name="ce4">
            <text:p>Noc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75 del 21/07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77];FIND(&quot; &quot;;[.E177])-1);&quot;-&quot;;&quot;%2D&quot;);&quot;_&quot;;&quot;%5F&quot;);&quot; &quot;;&quot;%20&quot;)&amp;&quot;%28prot%2E&quot;&amp;[.A177]&amp;&quot;%29%2Epdf&quot;;&quot;Apri PDF&quot;)" table:style-name="ce6">
            <text:p>Apri PDF</text:p>
          </table:table-cell>
          <table:table-cell office:value-type="float" office:value="59956" table:style-name="ce7">
            <text:p>59.95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99" table:style-name="ce4">
            <text:p>1699</text:p>
          </table:table-cell>
          <table:table-cell office:value-type="string" table:style-name="ce4">
            <text:p>STUDIO ESTETICO SANTOS DA SILVA CRISTIANE</text:p>
          </table:table-cell>
          <table:table-cell office:value-type="string" table:style-name="ce4">
            <text:p>Martan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176 del 21/07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78];FIND(&quot; &quot;;[.E178])-1);&quot;-&quot;;&quot;%2D&quot;);&quot;_&quot;;&quot;%5F&quot;);&quot; &quot;;&quot;%20&quot;)&amp;&quot;%28prot%2E&quot;&amp;[.A178]&amp;&quot;%29%2Epdf&quot;;&quot;Apri PDF&quot;)" table:style-name="ce6">
            <text:p>Apri PDF</text:p>
          </table:table-cell>
          <table:table-cell office:value-type="float" office:value="76632" table:style-name="ce7">
            <text:p>76.63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20" table:style-name="ce4">
            <text:p>1720</text:p>
          </table:table-cell>
          <table:table-cell office:value-type="string" table:style-name="ce4">
            <text:p>ECOTECH SERVIZI INDUSTRIALI SOCIETA RESPONSAB. LIMITATA SEMPLIFICATA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string" table:style-name="ce5">
            <text:p>2025PR21-27_0177 del 21/07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79];FIND(&quot; &quot;;[.E179])-1);&quot;-&quot;;&quot;%2D&quot;);&quot;_&quot;;&quot;%5F&quot;);&quot; &quot;;&quot;%20&quot;)&amp;&quot;%28prot%2E&quot;&amp;[.A179]&amp;&quot;%29%2Epdf&quot;;&quot;Apri PDF&quot;)" table:style-name="ce6">
            <text:p>Apri PDF</text:p>
          </table:table-cell>
          <table:table-cell office:value-type="float" office:value="43363" table:style-name="ce7">
            <text:p>43.36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23" table:style-name="ce4">
            <text:p>1723</text:p>
          </table:table-cell>
          <table:table-cell office:value-type="string" table:style-name="ce4">
            <text:p>PRIVE' HAIR SPA DI MARIANTONIETTA TERRAFINO</text:p>
          </table:table-cell>
          <table:table-cell office:value-type="string" table:style-name="ce4">
            <text:p>Terlizz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78 del 21/07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80];FIND(&quot; &quot;;[.E180])-1);&quot;-&quot;;&quot;%2D&quot;);&quot;_&quot;;&quot;%5F&quot;);&quot; &quot;;&quot;%20&quot;)&amp;&quot;%28prot%2E&quot;&amp;[.A180]&amp;&quot;%29%2Epdf&quot;;&quot;Apri PDF&quot;)" table:style-name="ce6">
            <text:p>Apri PDF</text:p>
          </table:table-cell>
          <table:table-cell office:value-type="float" office:value="94361" table:style-name="ce7">
            <text:p>94.36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34" table:style-name="ce4">
            <text:p>1734</text:p>
          </table:table-cell>
          <table:table-cell office:value-type="string" table:style-name="ce4">
            <text:p>BON TON SRLS</text:p>
          </table:table-cell>
          <table:table-cell office:value-type="string" table:style-name="ce4">
            <text:p>Trepuzzi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179 del 21/07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81];FIND(&quot; &quot;;[.E181])-1);&quot;-&quot;;&quot;%2D&quot;);&quot;_&quot;;&quot;%5F&quot;);&quot; &quot;;&quot;%20&quot;)&amp;&quot;%28prot%2E&quot;&amp;[.A181]&amp;&quot;%29%2Epdf&quot;;&quot;Apri PDF&quot;)" table:style-name="ce6">
            <text:p>Apri PDF</text:p>
          </table:table-cell>
          <table:table-cell office:value-type="float" office:value="102042" table:style-name="ce7">
            <text:p>102.04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54" table:style-name="ce4">
            <text:p>1754</text:p>
          </table:table-cell>
          <table:table-cell office:value-type="string" table:style-name="ce4">
            <text:p>DITTA RUFFINO ANDREA</text:p>
          </table:table-cell>
          <table:table-cell office:value-type="string" table:style-name="ce4">
            <text:p>Palagiano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2025PR21-27_0180 del 21/07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82];FIND(&quot; &quot;;[.E182])-1);&quot;-&quot;;&quot;%2D&quot;);&quot;_&quot;;&quot;%5F&quot;);&quot; &quot;;&quot;%20&quot;)&amp;&quot;%28prot%2E&quot;&amp;[.A182]&amp;&quot;%29%2Epdf&quot;;&quot;Apri PDF&quot;)" table:style-name="ce6">
            <text:p>Apri PDF</text:p>
          </table:table-cell>
          <table:table-cell office:value-type="float" office:value="58944" table:style-name="ce7">
            <text:p>58.94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62" table:style-name="ce4">
            <text:p>1762</text:p>
          </table:table-cell>
          <table:table-cell office:value-type="string" table:style-name="ce4">
            <text:p>FRANCO ALESSIA</text:p>
          </table:table-cell>
          <table:table-cell office:value-type="string" table:style-name="ce4">
            <text:p>Erchie</text:p>
          </table:table-cell>
          <table:table-cell office:value-type="string" table:style-name="ce4">
            <text:p>BR</text:p>
          </table:table-cell>
          <table:table-cell office:value-type="string" table:style-name="ce5">
            <text:p>2025PR21-27_0181 del 21/07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83];FIND(&quot; &quot;;[.E183])-1);&quot;-&quot;;&quot;%2D&quot;);&quot;_&quot;;&quot;%5F&quot;);&quot; &quot;;&quot;%20&quot;)&amp;&quot;%28prot%2E&quot;&amp;[.A183]&amp;&quot;%29%2Epdf&quot;;&quot;Apri PDF&quot;)" table:style-name="ce6">
            <text:p>Apri PDF</text:p>
          </table:table-cell>
          <table:table-cell office:value-type="float" office:value="42723" table:style-name="ce7">
            <text:p>42.72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86" table:style-name="ce4">
            <text:p>1786</text:p>
          </table:table-cell>
          <table:table-cell office:value-type="string" table:style-name="ce4">
            <text:p>LA SALA IMPIANTI S.R.L.S.</text:p>
          </table:table-cell>
          <table:table-cell office:value-type="string" table:style-name="ce4">
            <text:p>San Giovanni Rotondo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182 del 21/07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84];FIND(&quot; &quot;;[.E184])-1);&quot;-&quot;;&quot;%2D&quot;);&quot;_&quot;;&quot;%5F&quot;);&quot; &quot;;&quot;%20&quot;)&amp;&quot;%28prot%2E&quot;&amp;[.A184]&amp;&quot;%29%2Epdf&quot;;&quot;Apri PDF&quot;)" table:style-name="ce6">
            <text:p>Apri PDF</text:p>
          </table:table-cell>
          <table:table-cell office:value-type="float" office:value="60829" table:style-name="ce7">
            <text:p>60.82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027" table:style-name="ce4">
            <text:p>1027</text:p>
          </table:table-cell>
          <table:table-cell office:value-type="string" table:style-name="ce4">
            <text:p>LEO ALESSIO</text:p>
          </table:table-cell>
          <table:table-cell office:value-type="string" table:style-name="ce4">
            <text:p>Ceglie Messapica</text:p>
          </table:table-cell>
          <table:table-cell office:value-type="string" table:style-name="ce4">
            <text:p>BR</text:p>
          </table:table-cell>
          <table:table-cell office:value-type="string" table:style-name="ce5">
            <text:p>2025PR21-27_0183 del 07/08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85];FIND(&quot; &quot;;[.E185])-1);&quot;-&quot;;&quot;%2D&quot;);&quot;_&quot;;&quot;%5F&quot;);&quot; &quot;;&quot;%20&quot;)&amp;&quot;%28prot%2E&quot;&amp;[.A185]&amp;&quot;%29%2Epdf&quot;;&quot;Apri PDF&quot;)" table:style-name="ce6">
            <text:p>Apri PDF</text:p>
          </table:table-cell>
          <table:table-cell office:value-type="float" office:value="48661" table:style-name="ce7">
            <text:p>48.66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470" table:style-name="ce4">
            <text:p>1470</text:p>
          </table:table-cell>
          <table:table-cell office:value-type="string" table:style-name="ce4">
            <text:p>La Porta Del Paradiso Di Cocciolo Riccardo</text:p>
          </table:table-cell>
          <table:table-cell office:value-type="string" table:style-name="ce4">
            <text:p>Squinzan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184 del 07/08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86];FIND(&quot; &quot;;[.E186])-1);&quot;-&quot;;&quot;%2D&quot;);&quot;_&quot;;&quot;%5F&quot;);&quot; &quot;;&quot;%20&quot;)&amp;&quot;%28prot%2E&quot;&amp;[.A186]&amp;&quot;%29%2Epdf&quot;;&quot;Apri PDF&quot;)" table:style-name="ce6">
            <text:p>Apri PDF</text:p>
          </table:table-cell>
          <table:table-cell office:value-type="float" office:value="111280.8" table:style-name="ce7">
            <text:p>111.280,8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02" table:style-name="ce4">
            <text:p>1502</text:p>
          </table:table-cell>
          <table:table-cell office:value-type="string" table:style-name="ce4">
            <text:p>BAYINDIR ELIF</text:p>
          </table:table-cell>
          <table:table-cell office:value-type="string" table:style-name="ce4">
            <text:p>Ceglie Messapica</text:p>
          </table:table-cell>
          <table:table-cell office:value-type="string" table:style-name="ce4">
            <text:p>BR</text:p>
          </table:table-cell>
          <table:table-cell office:value-type="string" table:style-name="ce5">
            <text:p>2025PR21-27_0185 del 07/08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87];FIND(&quot; &quot;;[.E187])-1);&quot;-&quot;;&quot;%2D&quot;);&quot;_&quot;;&quot;%5F&quot;);&quot; &quot;;&quot;%20&quot;)&amp;&quot;%28prot%2E&quot;&amp;[.A187]&amp;&quot;%29%2Epdf&quot;;&quot;Apri PDF&quot;)" table:style-name="ce6">
            <text:p>Apri PDF</text:p>
          </table:table-cell>
          <table:table-cell office:value-type="float" office:value="50803" table:style-name="ce7">
            <text:p>50.80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11" table:style-name="ce4">
            <text:p>1511</text:p>
          </table:table-cell>
          <table:table-cell office:value-type="string" table:style-name="ce4">
            <text:p>MAGGIORE LAVANDERIA SOCIETA’ A RESPONSABILITA’ LIMITATA SEMPLIFICATA</text:p>
          </table:table-cell>
          <table:table-cell office:value-type="string" table:style-name="ce4">
            <text:p>Monopol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86 del 07/08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88];FIND(&quot; &quot;;[.E188])-1);&quot;-&quot;;&quot;%2D&quot;);&quot;_&quot;;&quot;%5F&quot;);&quot; &quot;;&quot;%20&quot;)&amp;&quot;%28prot%2E&quot;&amp;[.A188]&amp;&quot;%29%2Epdf&quot;;&quot;Apri PDF&quot;)" table:style-name="ce6">
            <text:p>Apri PDF</text:p>
          </table:table-cell>
          <table:table-cell office:value-type="float" office:value="103300" table:style-name="ce7">
            <text:p>103.3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50" table:style-name="ce4">
            <text:p>1550</text:p>
          </table:table-cell>
          <table:table-cell office:value-type="string" table:style-name="ce4">
            <text:p>GAMBARELLI CONCETTA</text:p>
          </table:table-cell>
          <table:table-cell office:value-type="string" table:style-name="ce4">
            <text:p>San Severo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187 del 07/08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89];FIND(&quot; &quot;;[.E189])-1);&quot;-&quot;;&quot;%2D&quot;);&quot;_&quot;;&quot;%5F&quot;);&quot; &quot;;&quot;%20&quot;)&amp;&quot;%28prot%2E&quot;&amp;[.A189]&amp;&quot;%29%2Epdf&quot;;&quot;Apri PDF&quot;)" table:style-name="ce6">
            <text:p>Apri PDF</text:p>
          </table:table-cell>
          <table:table-cell office:value-type="float" office:value="114490" table:style-name="ce7">
            <text:p>114.49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89" table:style-name="ce4">
            <text:p>1589</text:p>
          </table:table-cell>
          <table:table-cell office:value-type="string" table:style-name="ce4">
            <text:p>SCAMARCIO PIETRO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188 del 07/08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90];FIND(&quot; &quot;;[.E190])-1);&quot;-&quot;;&quot;%2D&quot;);&quot;_&quot;;&quot;%5F&quot;);&quot; &quot;;&quot;%20&quot;)&amp;&quot;%28prot%2E&quot;&amp;[.A190]&amp;&quot;%29%2Epdf&quot;;&quot;Apri PDF&quot;)" table:style-name="ce6">
            <text:p>Apri PDF</text:p>
          </table:table-cell>
          <table:table-cell office:value-type="float" office:value="99969.4" table:style-name="ce7">
            <text:p>99.969,4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15" table:style-name="ce4">
            <text:p>1615</text:p>
          </table:table-cell>
          <table:table-cell office:value-type="string" table:style-name="ce4">
            <text:p>FRURA DI RIZZITIELLO FRANCESCO &amp; C. SAS</text:p>
          </table:table-cell>
          <table:table-cell office:value-type="string" table:style-name="ce4">
            <text:p>Barlett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189 del 07/08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91];FIND(&quot; &quot;;[.E191])-1);&quot;-&quot;;&quot;%2D&quot;);&quot;_&quot;;&quot;%5F&quot;);&quot; &quot;;&quot;%20&quot;)&amp;&quot;%28prot%2E&quot;&amp;[.A191]&amp;&quot;%29%2Epdf&quot;;&quot;Apri PDF&quot;)" table:style-name="ce6">
            <text:p>Apri PDF</text:p>
          </table:table-cell>
          <table:table-cell office:value-type="float" office:value="99550" table:style-name="ce7">
            <text:p>99.55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29" table:style-name="ce4">
            <text:p>1629</text:p>
          </table:table-cell>
          <table:table-cell office:value-type="string" table:style-name="ce4">
            <text:p>NUZZOLESE SOCIETA' A RESPONSABILITA' LIMITATA SEMPLIFICATA</text:p>
          </table:table-cell>
          <table:table-cell office:value-type="string" table:style-name="ce4">
            <text:p>Santeramo In Colle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90 del 07/08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92];FIND(&quot; &quot;;[.E192])-1);&quot;-&quot;;&quot;%2D&quot;);&quot;_&quot;;&quot;%5F&quot;);&quot; &quot;;&quot;%20&quot;)&amp;&quot;%28prot%2E&quot;&amp;[.A192]&amp;&quot;%29%2Epdf&quot;;&quot;Apri PDF&quot;)" table:style-name="ce6">
            <text:p>Apri PDF</text:p>
          </table:table-cell>
          <table:table-cell office:value-type="float" office:value="114081" table:style-name="ce7">
            <text:p>114.08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42" table:style-name="ce4">
            <text:p>1642</text:p>
          </table:table-cell>
          <table:table-cell office:value-type="string" table:style-name="ce4">
            <text:p>INTRECCI DI ACQUAVIVA ANTONIO</text:p>
          </table:table-cell>
          <table:table-cell office:value-type="string" table:style-name="ce4">
            <text:p>Bisceglie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191 del 07/08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93];FIND(&quot; &quot;;[.E193])-1);&quot;-&quot;;&quot;%2D&quot;);&quot;_&quot;;&quot;%5F&quot;);&quot; &quot;;&quot;%20&quot;)&amp;&quot;%28prot%2E&quot;&amp;[.A193]&amp;&quot;%29%2Epdf&quot;;&quot;Apri PDF&quot;)" table:style-name="ce6">
            <text:p>Apri PDF</text:p>
          </table:table-cell>
          <table:table-cell office:value-type="float" office:value="126592" table:style-name="ce7">
            <text:p>126.59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47" table:style-name="ce4">
            <text:p>1647</text:p>
          </table:table-cell>
          <table:table-cell office:value-type="string" table:style-name="ce4">
            <text:p>FR PARRUCCHIERI DI FABIANA ROTUNNO</text:p>
          </table:table-cell>
          <table:table-cell office:value-type="string" table:style-name="ce4">
            <text:p>Modugno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92 del 07/08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94];FIND(&quot; &quot;;[.E194])-1);&quot;-&quot;;&quot;%2D&quot;);&quot;_&quot;;&quot;%5F&quot;);&quot; &quot;;&quot;%20&quot;)&amp;&quot;%28prot%2E&quot;&amp;[.A194]&amp;&quot;%29%2Epdf&quot;;&quot;Apri PDF&quot;)" table:style-name="ce6">
            <text:p>Apri PDF</text:p>
          </table:table-cell>
          <table:table-cell office:value-type="float" office:value="83250" table:style-name="ce7">
            <text:p>83.25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51" table:style-name="ce4">
            <text:p>1651</text:p>
          </table:table-cell>
          <table:table-cell office:value-type="string" table:style-name="ce4">
            <text:p>DEUX AN DI MAFFEI ANN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193 del 07/08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95];FIND(&quot; &quot;;[.E195])-1);&quot;-&quot;;&quot;%2D&quot;);&quot;_&quot;;&quot;%5F&quot;);&quot; &quot;;&quot;%20&quot;)&amp;&quot;%28prot%2E&quot;&amp;[.A195]&amp;&quot;%29%2Epdf&quot;;&quot;Apri PDF&quot;)" table:style-name="ce6">
            <text:p>Apri PDF</text:p>
          </table:table-cell>
          <table:table-cell office:value-type="float" office:value="61936" table:style-name="ce7">
            <text:p>61.93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67" table:style-name="ce4">
            <text:p>1667</text:p>
          </table:table-cell>
          <table:table-cell office:value-type="string" table:style-name="ce4">
            <text:p>OSTERIA MARICICA SRL</text:p>
          </table:table-cell>
          <table:table-cell office:value-type="string" table:style-name="ce4">
            <text:p>Santeramo In Colle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94 del 07/08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96];FIND(&quot; &quot;;[.E196])-1);&quot;-&quot;;&quot;%2D&quot;);&quot;_&quot;;&quot;%5F&quot;);&quot; &quot;;&quot;%20&quot;)&amp;&quot;%28prot%2E&quot;&amp;[.A196]&amp;&quot;%29%2Epdf&quot;;&quot;Apri PDF&quot;)" table:style-name="ce6">
            <text:p>Apri PDF</text:p>
          </table:table-cell>
          <table:table-cell office:value-type="float" office:value="118227.2" table:style-name="ce7">
            <text:p>118.227,2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72" table:style-name="ce4">
            <text:p>1672</text:p>
          </table:table-cell>
          <table:table-cell office:value-type="string" table:style-name="ce4">
            <text:p>BOVE NICOLA</text:p>
          </table:table-cell>
          <table:table-cell office:value-type="string" table:style-name="ce4">
            <text:p>Cutrofian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195 del 07/08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97];FIND(&quot; &quot;;[.E197])-1);&quot;-&quot;;&quot;%2D&quot;);&quot;_&quot;;&quot;%5F&quot;);&quot; &quot;;&quot;%20&quot;)&amp;&quot;%28prot%2E&quot;&amp;[.A197]&amp;&quot;%29%2Epdf&quot;;&quot;Apri PDF&quot;)" table:style-name="ce6">
            <text:p>Apri PDF</text:p>
          </table:table-cell>
          <table:table-cell office:value-type="float" office:value="58780" table:style-name="ce7">
            <text:p>58.78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77" table:style-name="ce4">
            <text:p>1677</text:p>
          </table:table-cell>
          <table:table-cell office:value-type="string" table:style-name="ce4">
            <text:p>BARTUCCI MARIANNA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196 del 07/08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98];FIND(&quot; &quot;;[.E198])-1);&quot;-&quot;;&quot;%2D&quot;);&quot;_&quot;;&quot;%5F&quot;);&quot; &quot;;&quot;%20&quot;)&amp;&quot;%28prot%2E&quot;&amp;[.A198]&amp;&quot;%29%2Epdf&quot;;&quot;Apri PDF&quot;)" table:style-name="ce6">
            <text:p>Apri PDF</text:p>
          </table:table-cell>
          <table:table-cell office:value-type="float" office:value="35070" table:style-name="ce7">
            <text:p>35.07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21" table:style-name="ce4">
            <text:p>1721</text:p>
          </table:table-cell>
          <table:table-cell office:value-type="string" table:style-name="ce4">
            <text:p>BRACE &amp; SALSEDINE DI ROSA PESCE</text:p>
          </table:table-cell>
          <table:table-cell office:value-type="string" table:style-name="ce4">
            <text:p>Mola Di 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97 del 07/08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199];FIND(&quot; &quot;;[.E199])-1);&quot;-&quot;;&quot;%2D&quot;);&quot;_&quot;;&quot;%5F&quot;);&quot; &quot;;&quot;%20&quot;)&amp;&quot;%28prot%2E&quot;&amp;[.A199]&amp;&quot;%29%2Epdf&quot;;&quot;Apri PDF&quot;)" table:style-name="ce6">
            <text:p>Apri PDF</text:p>
          </table:table-cell>
          <table:table-cell office:value-type="float" office:value="112768" table:style-name="ce7">
            <text:p>112.76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32" table:style-name="ce4">
            <text:p>1732</text:p>
          </table:table-cell>
          <table:table-cell office:value-type="string" table:style-name="ce4">
            <text:p>MARI DI LEONE MARIANA</text:p>
          </table:table-cell>
          <table:table-cell office:value-type="string" table:style-name="ce4">
            <text:p>Ruvo Di Pugli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198 del 07/08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00];FIND(&quot; &quot;;[.E200])-1);&quot;-&quot;;&quot;%2D&quot;);&quot;_&quot;;&quot;%5F&quot;);&quot; &quot;;&quot;%20&quot;)&amp;&quot;%28prot%2E&quot;&amp;[.A200]&amp;&quot;%29%2Epdf&quot;;&quot;Apri PDF&quot;)" table:style-name="ce6">
            <text:p>Apri PDF</text:p>
          </table:table-cell>
          <table:table-cell office:value-type="float" office:value="108066" table:style-name="ce7">
            <text:p>108.06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39" table:style-name="ce4">
            <text:p>1739</text:p>
          </table:table-cell>
          <table:table-cell office:value-type="string" table:style-name="ce4">
            <text:p>LA GHIOTTONA DI BARBARA PADOAN</text:p>
          </table:table-cell>
          <table:table-cell office:value-type="string" table:style-name="ce4">
            <text:p>Matin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199 del 07/08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01];FIND(&quot; &quot;;[.E201])-1);&quot;-&quot;;&quot;%2D&quot;);&quot;_&quot;;&quot;%5F&quot;);&quot; &quot;;&quot;%20&quot;)&amp;&quot;%28prot%2E&quot;&amp;[.A201]&amp;&quot;%29%2Epdf&quot;;&quot;Apri PDF&quot;)" table:style-name="ce6">
            <text:p>Apri PDF</text:p>
          </table:table-cell>
          <table:table-cell office:value-type="float" office:value="107503" table:style-name="ce7">
            <text:p>107.50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52" table:style-name="ce4">
            <text:p>1752</text:p>
          </table:table-cell>
          <table:table-cell office:value-type="string" table:style-name="ce4">
            <text:p>GRANDI OPERE EDILI DI POPOLIZIO MICHELE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200 del 07/08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02];FIND(&quot; &quot;;[.E202])-1);&quot;-&quot;;&quot;%2D&quot;);&quot;_&quot;;&quot;%5F&quot;);&quot; &quot;;&quot;%20&quot;)&amp;&quot;%28prot%2E&quot;&amp;[.A202]&amp;&quot;%29%2Epdf&quot;;&quot;Apri PDF&quot;)" table:style-name="ce6">
            <text:p>Apri PDF</text:p>
          </table:table-cell>
          <table:table-cell office:value-type="float" office:value="95656.6" table:style-name="ce7">
            <text:p>95.656,6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81" table:style-name="ce4">
            <text:p>1781</text:p>
          </table:table-cell>
          <table:table-cell office:value-type="string" table:style-name="ce4">
            <text:p>NUZZI ANTONIO</text:p>
          </table:table-cell>
          <table:table-cell office:value-type="string" table:style-name="ce4">
            <text:p>Gravina In Pugli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201 del 07/08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03];FIND(&quot; &quot;;[.E203])-1);&quot;-&quot;;&quot;%2D&quot;);&quot;_&quot;;&quot;%5F&quot;);&quot; &quot;;&quot;%20&quot;)&amp;&quot;%28prot%2E&quot;&amp;[.A203]&amp;&quot;%29%2Epdf&quot;;&quot;Apri PDF&quot;)" table:style-name="ce6">
            <text:p>Apri PDF</text:p>
          </table:table-cell>
          <table:table-cell office:value-type="float" office:value="99815.5" table:style-name="ce7">
            <text:p>99.815,5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33" table:style-name="ce4">
            <text:p>1633</text:p>
          </table:table-cell>
          <table:table-cell office:value-type="string" table:style-name="ce4">
            <text:p>CRISCEVENTS DI MARIACRISTINA SCELSI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202 del 09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04];FIND(&quot; &quot;;[.E204])-1);&quot;-&quot;;&quot;%2D&quot;);&quot;_&quot;;&quot;%5F&quot;);&quot; &quot;;&quot;%20&quot;)&amp;&quot;%28prot%2E&quot;&amp;[.A204]&amp;&quot;%29%2Epdf&quot;;&quot;Apri PDF&quot;)" table:style-name="ce6">
            <text:p>Apri PDF</text:p>
          </table:table-cell>
          <table:table-cell office:value-type="float" office:value="69615" table:style-name="ce7">
            <text:p>69.61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03" table:style-name="ce4">
            <text:p>1703</text:p>
          </table:table-cell>
          <table:table-cell office:value-type="string" table:style-name="ce4">
            <text:p>Lefa Societa' A Responsabilita' Limitata Semplificata</text:p>
          </table:table-cell>
          <table:table-cell office:value-type="string" table:style-name="ce4">
            <text:p>Porto Cesare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203 del 09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05];FIND(&quot; &quot;;[.E205])-1);&quot;-&quot;;&quot;%2D&quot;);&quot;_&quot;;&quot;%5F&quot;);&quot; &quot;;&quot;%20&quot;)&amp;&quot;%28prot%2E&quot;&amp;[.A205]&amp;&quot;%29%2Epdf&quot;;&quot;Apri PDF&quot;)" table:style-name="ce6">
            <text:p>Apri PDF</text:p>
          </table:table-cell>
          <table:table-cell office:value-type="float" office:value="114178" table:style-name="ce7">
            <text:p>114.17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30" table:style-name="ce4">
            <text:p>1730</text:p>
          </table:table-cell>
          <table:table-cell office:value-type="string" table:style-name="ce4">
            <text:p>NICOLE HAIR STYLIST DI LOCONTE NICOLETTA IOLANDA</text:p>
          </table:table-cell>
          <table:table-cell office:value-type="string" table:style-name="ce4">
            <text:p>Bitritto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204 del 09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06];FIND(&quot; &quot;;[.E206])-1);&quot;-&quot;;&quot;%2D&quot;);&quot;_&quot;;&quot;%5F&quot;);&quot; &quot;;&quot;%20&quot;)&amp;&quot;%28prot%2E&quot;&amp;[.A206]&amp;&quot;%29%2Epdf&quot;;&quot;Apri PDF&quot;)" table:style-name="ce6">
            <text:p>Apri PDF</text:p>
          </table:table-cell>
          <table:table-cell office:value-type="float" office:value="66217" table:style-name="ce7">
            <text:p>66.21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49" table:style-name="ce4">
            <text:p>1749</text:p>
          </table:table-cell>
          <table:table-cell office:value-type="string" table:style-name="ce4">
            <text:p>TEMA BEAUTY SNC DI MIGLIONICO TERESA E LOIUDICE MARIATERESA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205 del 09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07];FIND(&quot; &quot;;[.E207])-1);&quot;-&quot;;&quot;%2D&quot;);&quot;_&quot;;&quot;%5F&quot;);&quot; &quot;;&quot;%20&quot;)&amp;&quot;%28prot%2E&quot;&amp;[.A207]&amp;&quot;%29%2Epdf&quot;;&quot;Apri PDF&quot;)" table:style-name="ce6">
            <text:p>Apri PDF</text:p>
          </table:table-cell>
          <table:table-cell office:value-type="float" office:value="114941" table:style-name="ce7">
            <text:p>114.94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40" table:style-name="ce4">
            <text:p>1740</text:p>
          </table:table-cell>
          <table:table-cell office:value-type="string" table:style-name="ce4">
            <text:p>BEAUTY POINT DI RONZULLI MARIA PIA</text:p>
          </table:table-cell>
          <table:table-cell office:value-type="string" table:style-name="ce4">
            <text:p>Trinitapoli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206 del 1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08];FIND(&quot; &quot;;[.E208])-1);&quot;-&quot;;&quot;%2D&quot;);&quot;_&quot;;&quot;%5F&quot;);&quot; &quot;;&quot;%20&quot;)&amp;&quot;%28prot%2E&quot;&amp;[.A208]&amp;&quot;%29%2Epdf&quot;;&quot;Apri PDF&quot;)" table:style-name="ce6">
            <text:p>Apri PDF</text:p>
          </table:table-cell>
          <table:table-cell office:value-type="float" office:value="102716" table:style-name="ce7">
            <text:p>102.71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261" table:style-name="ce4">
            <text:p>1261</text:p>
          </table:table-cell>
          <table:table-cell office:value-type="string" table:style-name="ce4">
            <text:p>Chiarello Maria Rosaria</text:p>
          </table:table-cell>
          <table:table-cell office:value-type="string" table:style-name="ce4">
            <text:p>Tiggian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207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09];FIND(&quot; &quot;;[.E209])-1);&quot;-&quot;;&quot;%2D&quot;);&quot;_&quot;;&quot;%5F&quot;);&quot; &quot;;&quot;%20&quot;)&amp;&quot;%28prot%2E&quot;&amp;[.A209]&amp;&quot;%29%2Epdf&quot;;&quot;Apri PDF&quot;)" table:style-name="ce6">
            <text:p>Apri PDF</text:p>
          </table:table-cell>
          <table:table-cell office:value-type="float" office:value="104371" table:style-name="ce7">
            <text:p>104.37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391" table:style-name="ce4">
            <text:p>1391</text:p>
          </table:table-cell>
          <table:table-cell office:value-type="string" table:style-name="ce4">
            <text:p>DEAA DI DE SANTIS ALESSANDRA E DE SANTIS AZZURRA S.N.C.</text:p>
          </table:table-cell>
          <table:table-cell office:value-type="string" table:style-name="ce4">
            <text:p>Cisternino</text:p>
          </table:table-cell>
          <table:table-cell office:value-type="string" table:style-name="ce4">
            <text:p>BR</text:p>
          </table:table-cell>
          <table:table-cell office:value-type="string" table:style-name="ce5">
            <text:p>2025PR21-27_0208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10];FIND(&quot; &quot;;[.E210])-1);&quot;-&quot;;&quot;%2D&quot;);&quot;_&quot;;&quot;%5F&quot;);&quot; &quot;;&quot;%20&quot;)&amp;&quot;%28prot%2E&quot;&amp;[.A210]&amp;&quot;%29%2Epdf&quot;;&quot;Apri PDF&quot;)" table:style-name="ce6">
            <text:p>Apri PDF</text:p>
          </table:table-cell>
          <table:table-cell office:value-type="float" office:value="108319" table:style-name="ce7">
            <text:p>108.31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32" table:style-name="ce4">
            <text:p>1532</text:p>
          </table:table-cell>
          <table:table-cell office:value-type="string" table:style-name="ce4">
            <text:p>HAPPYLAND DI NOEMI MILITO</text:p>
          </table:table-cell>
          <table:table-cell office:value-type="string" table:style-name="ce4">
            <text:p>Novoli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209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11];FIND(&quot; &quot;;[.E211])-1);&quot;-&quot;;&quot;%2D&quot;);&quot;_&quot;;&quot;%5F&quot;);&quot; &quot;;&quot;%20&quot;)&amp;&quot;%28prot%2E&quot;&amp;[.A211]&amp;&quot;%29%2Epdf&quot;;&quot;Apri PDF&quot;)" table:style-name="ce6">
            <text:p>Apri PDF</text:p>
          </table:table-cell>
          <table:table-cell office:value-type="float" office:value="33894" table:style-name="ce7">
            <text:p>33.89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68" table:style-name="ce4">
            <text:p>1568</text:p>
          </table:table-cell>
          <table:table-cell office:value-type="string" table:style-name="ce4">
            <text:p>LOMBARDI GIUSEPPE</text:p>
          </table:table-cell>
          <table:table-cell office:value-type="string" table:style-name="ce4">
            <text:p>Barlett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210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12];FIND(&quot; &quot;;[.E212])-1);&quot;-&quot;;&quot;%2D&quot;);&quot;_&quot;;&quot;%5F&quot;);&quot; &quot;;&quot;%20&quot;)&amp;&quot;%28prot%2E&quot;&amp;[.A212]&amp;&quot;%29%2Epdf&quot;;&quot;Apri PDF&quot;)" table:style-name="ce6">
            <text:p>Apri PDF</text:p>
          </table:table-cell>
          <table:table-cell office:value-type="float" office:value="99570.7" table:style-name="ce7">
            <text:p>99.570,7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16" table:style-name="ce4">
            <text:p>1616</text:p>
          </table:table-cell>
          <table:table-cell office:value-type="string" table:style-name="ce4">
            <text:p>LA GIRANDOLA S.R.L.</text:p>
          </table:table-cell>
          <table:table-cell office:value-type="string" table:style-name="ce4">
            <text:p>San Cesario Di Lecce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211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13];FIND(&quot; &quot;;[.E213])-1);&quot;-&quot;;&quot;%2D&quot;);&quot;_&quot;;&quot;%5F&quot;);&quot; &quot;;&quot;%20&quot;)&amp;&quot;%28prot%2E&quot;&amp;[.A213]&amp;&quot;%29%2Epdf&quot;;&quot;Apri PDF&quot;)" table:style-name="ce6">
            <text:p>Apri PDF</text:p>
          </table:table-cell>
          <table:table-cell office:value-type="float" office:value="114480" table:style-name="ce7">
            <text:p>114.48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38" table:style-name="ce4">
            <text:p>1638</text:p>
          </table:table-cell>
          <table:table-cell office:value-type="string" table:style-name="ce4">
            <text:p>BELLEZZA IN EQUILIBRIO S.N.C. DI BONGIORNO MARIA E DIPOMPA TANJA</text:p>
          </table:table-cell>
          <table:table-cell office:value-type="string" table:style-name="ce4">
            <text:p>Mola Di 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212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14];FIND(&quot; &quot;;[.E214])-1);&quot;-&quot;;&quot;%2D&quot;);&quot;_&quot;;&quot;%5F&quot;);&quot; &quot;;&quot;%20&quot;)&amp;&quot;%28prot%2E&quot;&amp;[.A214]&amp;&quot;%29%2Epdf&quot;;&quot;Apri PDF&quot;)" table:style-name="ce6">
            <text:p>Apri PDF</text:p>
          </table:table-cell>
          <table:table-cell office:value-type="float" office:value="114093" table:style-name="ce7">
            <text:p>114.09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73" table:style-name="ce4">
            <text:p>1673</text:p>
          </table:table-cell>
          <table:table-cell office:value-type="string" table:style-name="ce4">
            <text:p>MAISON LORUSSO DI LORUSSO MICHELE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213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15];FIND(&quot; &quot;;[.E215])-1);&quot;-&quot;;&quot;%2D&quot;);&quot;_&quot;;&quot;%5F&quot;);&quot; &quot;;&quot;%20&quot;)&amp;&quot;%28prot%2E&quot;&amp;[.A215]&amp;&quot;%29%2Epdf&quot;;&quot;Apri PDF&quot;)" table:style-name="ce6">
            <text:p>Apri PDF</text:p>
          </table:table-cell>
          <table:table-cell office:value-type="float" office:value="59700" table:style-name="ce7">
            <text:p>59.7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90" table:style-name="ce4">
            <text:p>1690</text:p>
          </table:table-cell>
          <table:table-cell office:value-type="string" table:style-name="ce4">
            <text:p>LEZZI GABRIELLA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214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16];FIND(&quot; &quot;;[.E216])-1);&quot;-&quot;;&quot;%2D&quot;);&quot;_&quot;;&quot;%5F&quot;);&quot; &quot;;&quot;%20&quot;)&amp;&quot;%28prot%2E&quot;&amp;[.A216]&amp;&quot;%29%2Epdf&quot;;&quot;Apri PDF&quot;)" table:style-name="ce6">
            <text:p>Apri PDF</text:p>
          </table:table-cell>
          <table:table-cell office:value-type="float" office:value="56512" table:style-name="ce7">
            <text:p>56.51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97" table:style-name="ce4">
            <text:p>1697</text:p>
          </table:table-cell>
          <table:table-cell office:value-type="string" table:style-name="ce4">
            <text:p>MAGIC TOUCH PARRUCCHIERI DI SIMONE IMMACOLATA NATASCI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215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17];FIND(&quot; &quot;;[.E217])-1);&quot;-&quot;;&quot;%2D&quot;);&quot;_&quot;;&quot;%5F&quot;);&quot; &quot;;&quot;%20&quot;)&amp;&quot;%28prot%2E&quot;&amp;[.A217]&amp;&quot;%29%2Epdf&quot;;&quot;Apri PDF&quot;)" table:style-name="ce6">
            <text:p>Apri PDF</text:p>
          </table:table-cell>
          <table:table-cell office:value-type="float" office:value="114625" table:style-name="ce7">
            <text:p>114.62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04" table:style-name="ce4">
            <text:p>1704</text:p>
          </table:table-cell>
          <table:table-cell office:value-type="string" table:style-name="ce4">
            <text:p>DACCI UN TAGLIO DI SALVATORE CHIRONNA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216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18];FIND(&quot; &quot;;[.E218])-1);&quot;-&quot;;&quot;%2D&quot;);&quot;_&quot;;&quot;%5F&quot;);&quot; &quot;;&quot;%20&quot;)&amp;&quot;%28prot%2E&quot;&amp;[.A218]&amp;&quot;%29%2Epdf&quot;;&quot;Apri PDF&quot;)" table:style-name="ce6">
            <text:p>Apri PDF</text:p>
          </table:table-cell>
          <table:table-cell office:value-type="float" office:value="35651" table:style-name="ce7">
            <text:p>35.65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10" table:style-name="ce4">
            <text:p>1710</text:p>
          </table:table-cell>
          <table:table-cell office:value-type="string" table:style-name="ce4">
            <text:p>Longo Giorgi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217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19];FIND(&quot; &quot;;[.E219])-1);&quot;-&quot;;&quot;%2D&quot;);&quot;_&quot;;&quot;%5F&quot;);&quot; &quot;;&quot;%20&quot;)&amp;&quot;%28prot%2E&quot;&amp;[.A219]&amp;&quot;%29%2Epdf&quot;;&quot;Apri PDF&quot;)" table:style-name="ce6">
            <text:p>Apri PDF</text:p>
          </table:table-cell>
          <table:table-cell office:value-type="float" office:value="114684" table:style-name="ce7">
            <text:p>114.68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12" table:style-name="ce4">
            <text:p>1712</text:p>
          </table:table-cell>
          <table:table-cell office:value-type="string" table:style-name="ce4">
            <text:p>AN. DA. SRL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218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20];FIND(&quot; &quot;;[.E220])-1);&quot;-&quot;;&quot;%2D&quot;);&quot;_&quot;;&quot;%5F&quot;);&quot; &quot;;&quot;%20&quot;)&amp;&quot;%28prot%2E&quot;&amp;[.A220]&amp;&quot;%29%2Epdf&quot;;&quot;Apri PDF&quot;)" table:style-name="ce6">
            <text:p>Apri PDF</text:p>
          </table:table-cell>
          <table:table-cell office:value-type="float" office:value="109726.39999999999" table:style-name="ce7">
            <text:p>109.726,4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22" table:style-name="ce4">
            <text:p>1722</text:p>
          </table:table-cell>
          <table:table-cell office:value-type="string" table:style-name="ce4">
            <text:p>CASO MARIA ANTONIETTA</text:p>
          </table:table-cell>
          <table:table-cell office:value-type="string" table:style-name="ce4">
            <text:p>Apricen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219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21];FIND(&quot; &quot;;[.E221])-1);&quot;-&quot;;&quot;%2D&quot;);&quot;_&quot;;&quot;%5F&quot;);&quot; &quot;;&quot;%20&quot;)&amp;&quot;%28prot%2E&quot;&amp;[.A221]&amp;&quot;%29%2Epdf&quot;;&quot;Apri PDF&quot;)" table:style-name="ce6">
            <text:p>Apri PDF</text:p>
          </table:table-cell>
          <table:table-cell office:value-type="float" office:value="113300" table:style-name="ce7">
            <text:p>113.3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24" table:style-name="ce4">
            <text:p>1724</text:p>
          </table:table-cell>
          <table:table-cell office:value-type="string" table:style-name="ce4">
            <text:p>CREATIVE STUDIO DI DAVIDE MARGARITO</text:p>
          </table:table-cell>
          <table:table-cell office:value-type="string" table:style-name="ce4">
            <text:p>Salice Salentin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220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22];FIND(&quot; &quot;;[.E222])-1);&quot;-&quot;;&quot;%2D&quot;);&quot;_&quot;;&quot;%5F&quot;);&quot; &quot;;&quot;%20&quot;)&amp;&quot;%28prot%2E&quot;&amp;[.A222]&amp;&quot;%29%2Epdf&quot;;&quot;Apri PDF&quot;)" table:style-name="ce6">
            <text:p>Apri PDF</text:p>
          </table:table-cell>
          <table:table-cell office:value-type="float" office:value="43211" table:style-name="ce7">
            <text:p>43.21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26" table:style-name="ce4">
            <text:p>1726</text:p>
          </table:table-cell>
          <table:table-cell office:value-type="string" table:style-name="ce4">
            <text:p>PAPPALETTERA ANGELICA</text:p>
          </table:table-cell>
          <table:table-cell office:value-type="string" table:style-name="ce4">
            <text:p>Bisceglie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221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23];FIND(&quot; &quot;;[.E223])-1);&quot;-&quot;;&quot;%2D&quot;);&quot;_&quot;;&quot;%5F&quot;);&quot; &quot;;&quot;%20&quot;)&amp;&quot;%28prot%2E&quot;&amp;[.A223]&amp;&quot;%29%2Epdf&quot;;&quot;Apri PDF&quot;)" table:style-name="ce6">
            <text:p>Apri PDF</text:p>
          </table:table-cell>
          <table:table-cell office:value-type="float" office:value="57951" table:style-name="ce7">
            <text:p>57.95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27" table:style-name="ce4">
            <text:p>1727</text:p>
          </table:table-cell>
          <table:table-cell office:value-type="string" table:style-name="ce4">
            <text:p>A VISTA COFFEE &amp; BREAKFAST S.R.L.S.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222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24];FIND(&quot; &quot;;[.E224])-1);&quot;-&quot;;&quot;%2D&quot;);&quot;_&quot;;&quot;%5F&quot;);&quot; &quot;;&quot;%20&quot;)&amp;&quot;%28prot%2E&quot;&amp;[.A224]&amp;&quot;%29%2Epdf&quot;;&quot;Apri PDF&quot;)" table:style-name="ce6">
            <text:p>Apri PDF</text:p>
          </table:table-cell>
          <table:table-cell office:value-type="float" office:value="97733.6" table:style-name="ce7">
            <text:p>97.733,6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65" table:style-name="ce4">
            <text:p>1765</text:p>
          </table:table-cell>
          <table:table-cell office:value-type="string" table:style-name="ce4">
            <text:p>DIAVOLA' DI TAGARELLI ALESSANDRO</text:p>
          </table:table-cell>
          <table:table-cell office:value-type="string" table:style-name="ce4">
            <text:p>Mola Di 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223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25];FIND(&quot; &quot;;[.E225])-1);&quot;-&quot;;&quot;%2D&quot;);&quot;_&quot;;&quot;%5F&quot;);&quot; &quot;;&quot;%20&quot;)&amp;&quot;%28prot%2E&quot;&amp;[.A225]&amp;&quot;%29%2Epdf&quot;;&quot;Apri PDF&quot;)" table:style-name="ce6">
            <text:p>Apri PDF</text:p>
          </table:table-cell>
          <table:table-cell office:value-type="float" office:value="99521.2" table:style-name="ce7">
            <text:p>99.521,2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76" table:style-name="ce4">
            <text:p>1776</text:p>
          </table:table-cell>
          <table:table-cell office:value-type="string" table:style-name="ce4">
            <text:p>MELISSA EDIZIONI S.R.L.</text:p>
          </table:table-cell>
          <table:table-cell office:value-type="string" table:style-name="ce4">
            <text:p>Calimera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224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26];FIND(&quot; &quot;;[.E226])-1);&quot;-&quot;;&quot;%2D&quot;);&quot;_&quot;;&quot;%5F&quot;);&quot; &quot;;&quot;%20&quot;)&amp;&quot;%28prot%2E&quot;&amp;[.A226]&amp;&quot;%29%2Epdf&quot;;&quot;Apri PDF&quot;)" table:style-name="ce6">
            <text:p>Apri PDF</text:p>
          </table:table-cell>
          <table:table-cell office:value-type="float" office:value="114292" table:style-name="ce7">
            <text:p>114.29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80" table:style-name="ce4">
            <text:p>1780</text:p>
          </table:table-cell>
          <table:table-cell office:value-type="string" table:style-name="ce4">
            <text:p>BARNABO' ADELE</text:p>
          </table:table-cell>
          <table:table-cell office:value-type="string" table:style-name="ce4">
            <text:p>Monopol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225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27];FIND(&quot; &quot;;[.E227])-1);&quot;-&quot;;&quot;%2D&quot;);&quot;_&quot;;&quot;%5F&quot;);&quot; &quot;;&quot;%20&quot;)&amp;&quot;%28prot%2E&quot;&amp;[.A227]&amp;&quot;%29%2Epdf&quot;;&quot;Apri PDF&quot;)" table:style-name="ce6">
            <text:p>Apri PDF</text:p>
          </table:table-cell>
          <table:table-cell office:value-type="float" office:value="27218" table:style-name="ce7">
            <text:p>27.21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82" table:style-name="ce4">
            <text:p>1782</text:p>
          </table:table-cell>
          <table:table-cell office:value-type="string" table:style-name="ce4">
            <text:p>CENTRO PIANO DI PIERPAOLO NUTRICATO</text:p>
          </table:table-cell>
          <table:table-cell office:value-type="string" table:style-name="ce4">
            <text:p>Poggiard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226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28];FIND(&quot; &quot;;[.E228])-1);&quot;-&quot;;&quot;%2D&quot;);&quot;_&quot;;&quot;%5F&quot;);&quot; &quot;;&quot;%20&quot;)&amp;&quot;%28prot%2E&quot;&amp;[.A228]&amp;&quot;%29%2Epdf&quot;;&quot;Apri PDF&quot;)" table:style-name="ce6">
            <text:p>Apri PDF</text:p>
          </table:table-cell>
          <table:table-cell office:value-type="float" office:value="59133" table:style-name="ce7">
            <text:p>59.13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89" table:style-name="ce4">
            <text:p>1789</text:p>
          </table:table-cell>
          <table:table-cell office:value-type="string" table:style-name="ce4">
            <text:p>ANTHEA BEAUTY LAB DI SORRENTI MELISSA</text:p>
          </table:table-cell>
          <table:table-cell office:value-type="string" table:style-name="ce4">
            <text:p>Canosa Di Pugli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227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29];FIND(&quot; &quot;;[.E229])-1);&quot;-&quot;;&quot;%2D&quot;);&quot;_&quot;;&quot;%5F&quot;);&quot; &quot;;&quot;%20&quot;)&amp;&quot;%28prot%2E&quot;&amp;[.A229]&amp;&quot;%29%2Epdf&quot;;&quot;Apri PDF&quot;)" table:style-name="ce6">
            <text:p>Apri PDF</text:p>
          </table:table-cell>
          <table:table-cell office:value-type="float" office:value="114900" table:style-name="ce7">
            <text:p>114.9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95" table:style-name="ce4">
            <text:p>1795</text:p>
          </table:table-cell>
          <table:table-cell office:value-type="string" table:style-name="ce4">
            <text:p>GARDEN &amp; COLORS DI DI VENOSA RICCARDO</text:p>
          </table:table-cell>
          <table:table-cell office:value-type="string" table:style-name="ce4">
            <text:p>Terlizz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228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30];FIND(&quot; &quot;;[.E230])-1);&quot;-&quot;;&quot;%2D&quot;);&quot;_&quot;;&quot;%5F&quot;);&quot; &quot;;&quot;%20&quot;)&amp;&quot;%28prot%2E&quot;&amp;[.A230]&amp;&quot;%29%2Epdf&quot;;&quot;Apri PDF&quot;)" table:style-name="ce6">
            <text:p>Apri PDF</text:p>
          </table:table-cell>
          <table:table-cell office:value-type="float" office:value="87760" table:style-name="ce7">
            <text:p>87.76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03" table:style-name="ce4">
            <text:p>1803</text:p>
          </table:table-cell>
          <table:table-cell office:value-type="string" table:style-name="ce4">
            <text:p>MBC SRL</text:p>
          </table:table-cell>
          <table:table-cell office:value-type="string" table:style-name="ce4">
            <text:p>Bisceglie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229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31];FIND(&quot; &quot;;[.E231])-1);&quot;-&quot;;&quot;%2D&quot;);&quot;_&quot;;&quot;%5F&quot;);&quot; &quot;;&quot;%20&quot;)&amp;&quot;%28prot%2E&quot;&amp;[.A231]&amp;&quot;%29%2Epdf&quot;;&quot;Apri PDF&quot;)" table:style-name="ce6">
            <text:p>Apri PDF</text:p>
          </table:table-cell>
          <table:table-cell office:value-type="float" office:value="127030.39999999999" table:style-name="ce7">
            <text:p>127.030,4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06" table:style-name="ce4">
            <text:p>1806</text:p>
          </table:table-cell>
          <table:table-cell office:value-type="string" table:style-name="ce4">
            <text:p>Officina Ruggeri Giorgio</text:p>
          </table:table-cell>
          <table:table-cell office:value-type="string" table:style-name="ce4">
            <text:p>Spongan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230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32];FIND(&quot; &quot;;[.E232])-1);&quot;-&quot;;&quot;%2D&quot;);&quot;_&quot;;&quot;%5F&quot;);&quot; &quot;;&quot;%20&quot;)&amp;&quot;%28prot%2E&quot;&amp;[.A232]&amp;&quot;%29%2Epdf&quot;;&quot;Apri PDF&quot;)" table:style-name="ce6">
            <text:p>Apri PDF</text:p>
          </table:table-cell>
          <table:table-cell office:value-type="float" office:value="60255.1" table:style-name="ce7">
            <text:p>60.255,1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10" table:style-name="ce4">
            <text:p>1810</text:p>
          </table:table-cell>
          <table:table-cell office:value-type="string" table:style-name="ce4">
            <text:p>DEBORA RUSSO &amp; CO. SAS</text:p>
          </table:table-cell>
          <table:table-cell office:value-type="string" table:style-name="ce4">
            <text:p>Cerignol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231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33];FIND(&quot; &quot;;[.E233])-1);&quot;-&quot;;&quot;%2D&quot;);&quot;_&quot;;&quot;%5F&quot;);&quot; &quot;;&quot;%20&quot;)&amp;&quot;%28prot%2E&quot;&amp;[.A233]&amp;&quot;%29%2Epdf&quot;;&quot;Apri PDF&quot;)" table:style-name="ce6">
            <text:p>Apri PDF</text:p>
          </table:table-cell>
          <table:table-cell office:value-type="float" office:value="111753" table:style-name="ce7">
            <text:p>111.75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13" table:style-name="ce4">
            <text:p>1813</text:p>
          </table:table-cell>
          <table:table-cell office:value-type="string" table:style-name="ce4">
            <text:p>DELL'OLIO VALERIO</text:p>
          </table:table-cell>
          <table:table-cell office:value-type="string" table:style-name="ce4">
            <text:p>Bisceglie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232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34];FIND(&quot; &quot;;[.E234])-1);&quot;-&quot;;&quot;%2D&quot;);&quot;_&quot;;&quot;%5F&quot;);&quot; &quot;;&quot;%20&quot;)&amp;&quot;%28prot%2E&quot;&amp;[.A234]&amp;&quot;%29%2Epdf&quot;;&quot;Apri PDF&quot;)" table:style-name="ce6">
            <text:p>Apri PDF</text:p>
          </table:table-cell>
          <table:table-cell office:value-type="float" office:value="37202" table:style-name="ce7">
            <text:p>37.20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16" table:style-name="ce4">
            <text:p>1816</text:p>
          </table:table-cell>
          <table:table-cell office:value-type="string" table:style-name="ce4">
            <text:p>P.M. SERVICE S.R.L</text:p>
          </table:table-cell>
          <table:table-cell office:value-type="string" table:style-name="ce4">
            <text:p>Fasano</text:p>
          </table:table-cell>
          <table:table-cell office:value-type="string" table:style-name="ce4">
            <text:p>BR</text:p>
          </table:table-cell>
          <table:table-cell office:value-type="string" table:style-name="ce5">
            <text:p>2025PR21-27_0233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35];FIND(&quot; &quot;;[.E235])-1);&quot;-&quot;;&quot;%2D&quot;);&quot;_&quot;;&quot;%5F&quot;);&quot; &quot;;&quot;%20&quot;)&amp;&quot;%28prot%2E&quot;&amp;[.A235]&amp;&quot;%29%2Epdf&quot;;&quot;Apri PDF&quot;)" table:style-name="ce6">
            <text:p>Apri PDF</text:p>
          </table:table-cell>
          <table:table-cell office:value-type="float" office:value="99198.1" table:style-name="ce7">
            <text:p>99.198,1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27" table:style-name="ce4">
            <text:p>1827</text:p>
          </table:table-cell>
          <table:table-cell office:value-type="string" table:style-name="ce4">
            <text:p>FAST GARAGE AUTOMOTIVE DI VOLPE FEDELE</text:p>
          </table:table-cell>
          <table:table-cell office:value-type="string" table:style-name="ce4">
            <text:p>San Severo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234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36];FIND(&quot; &quot;;[.E236])-1);&quot;-&quot;;&quot;%2D&quot;);&quot;_&quot;;&quot;%5F&quot;);&quot; &quot;;&quot;%20&quot;)&amp;&quot;%28prot%2E&quot;&amp;[.A236]&amp;&quot;%29%2Epdf&quot;;&quot;Apri PDF&quot;)" table:style-name="ce6">
            <text:p>Apri PDF</text:p>
          </table:table-cell>
          <table:table-cell office:value-type="float" office:value="72289" table:style-name="ce7">
            <text:p>72.28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28" table:style-name="ce4">
            <text:p>1828</text:p>
          </table:table-cell>
          <table:table-cell office:value-type="string" table:style-name="ce4">
            <text:p>EM LUXURY S.R.L.S.</text:p>
          </table:table-cell>
          <table:table-cell office:value-type="string" table:style-name="ce4">
            <text:p>Barlett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235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37];FIND(&quot; &quot;;[.E237])-1);&quot;-&quot;;&quot;%2D&quot;);&quot;_&quot;;&quot;%5F&quot;);&quot; &quot;;&quot;%20&quot;)&amp;&quot;%28prot%2E&quot;&amp;[.A237]&amp;&quot;%29%2Epdf&quot;;&quot;Apri PDF&quot;)" table:style-name="ce6">
            <text:p>Apri PDF</text:p>
          </table:table-cell>
          <table:table-cell office:value-type="float" office:value="113734" table:style-name="ce7">
            <text:p>113.73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29" table:style-name="ce4">
            <text:p>1829</text:p>
          </table:table-cell>
          <table:table-cell office:value-type="string" table:style-name="ce4">
            <text:p>RUTIGLIANO GIUSEPPE</text:p>
          </table:table-cell>
          <table:table-cell office:value-type="string" table:style-name="ce4">
            <text:p>Corato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236 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38];FIND(&quot; &quot;;[.E238])-1);&quot;-&quot;;&quot;%2D&quot;);&quot;_&quot;;&quot;%5F&quot;);&quot; &quot;;&quot;%20&quot;)&amp;&quot;%28prot%2E&quot;&amp;[.A238]&amp;&quot;%29%2Epdf&quot;;&quot;Apri PDF&quot;)" table:style-name="ce6">
            <text:p>Apri PDF</text:p>
          </table:table-cell>
          <table:table-cell office:value-type="float" office:value="119176" table:style-name="ce7">
            <text:p>119.17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41" table:style-name="ce4">
            <text:p>1841</text:p>
          </table:table-cell>
          <table:table-cell office:value-type="string" table:style-name="ce4">
            <text:p>Peloso Giuseppe</text:p>
          </table:table-cell>
          <table:table-cell office:value-type="string" table:style-name="ce4">
            <text:p>San Severo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237 <text:s/>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39];FIND(&quot; &quot;;[.E239])-1);&quot;-&quot;;&quot;%2D&quot;);&quot;_&quot;;&quot;%5F&quot;);&quot; &quot;;&quot;%20&quot;)&amp;&quot;%28prot%2E&quot;&amp;[.A239]&amp;&quot;%29%2Epdf&quot;;&quot;Apri PDF&quot;)" table:style-name="ce6">
            <text:p>Apri PDF</text:p>
          </table:table-cell>
          <table:table-cell office:value-type="float" office:value="59033" table:style-name="ce7">
            <text:p>59.03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43" table:style-name="ce4">
            <text:p>1843</text:p>
          </table:table-cell>
          <table:table-cell office:value-type="string" table:style-name="ce4">
            <text:p>BREAKERS SERVICE DI LUCENTE MICHELE</text:p>
          </table:table-cell>
          <table:table-cell office:value-type="string" table:style-name="ce4">
            <text:p>Cassano Delle Murge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238 <text:s/>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40];FIND(&quot; &quot;;[.E240])-1);&quot;-&quot;;&quot;%2D&quot;);&quot;_&quot;;&quot;%5F&quot;);&quot; &quot;;&quot;%20&quot;)&amp;&quot;%28prot%2E&quot;&amp;[.A240]&amp;&quot;%29%2Epdf&quot;;&quot;Apri PDF&quot;)" table:style-name="ce6">
            <text:p>Apri PDF</text:p>
          </table:table-cell>
          <table:table-cell office:value-type="float" office:value="58275" table:style-name="ce7">
            <text:p>58.27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48" table:style-name="ce4">
            <text:p>1848</text:p>
          </table:table-cell>
          <table:table-cell office:value-type="string" table:style-name="ce4">
            <text:p>TIZIANA LATORRACA</text:p>
          </table:table-cell>
          <table:table-cell office:value-type="string" table:style-name="ce4">
            <text:p>Massafra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2025PR21-27_0239 <text:s/>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41];FIND(&quot; &quot;;[.E241])-1);&quot;-&quot;;&quot;%2D&quot;);&quot;_&quot;;&quot;%5F&quot;);&quot; &quot;;&quot;%20&quot;)&amp;&quot;%28prot%2E&quot;&amp;[.A241]&amp;&quot;%29%2Epdf&quot;;&quot;Apri PDF&quot;)" table:style-name="ce6">
            <text:p>Apri PDF</text:p>
          </table:table-cell>
          <table:table-cell office:value-type="float" office:value="103321" table:style-name="ce7">
            <text:p>103.32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55" table:style-name="ce4">
            <text:p>1855</text:p>
          </table:table-cell>
          <table:table-cell office:value-type="string" table:style-name="ce4">
            <text:p>PASQUARIELLO MARI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240 <text:s/>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42];FIND(&quot; &quot;;[.E242])-1);&quot;-&quot;;&quot;%2D&quot;);&quot;_&quot;;&quot;%5F&quot;);&quot; &quot;;&quot;%20&quot;)&amp;&quot;%28prot%2E&quot;&amp;[.A242]&amp;&quot;%29%2Epdf&quot;;&quot;Apri PDF&quot;)" table:style-name="ce6">
            <text:p>Apri PDF</text:p>
          </table:table-cell>
          <table:table-cell office:value-type="float" office:value="114599" table:style-name="ce7">
            <text:p>114.59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58" table:style-name="ce4">
            <text:p>1858</text:p>
          </table:table-cell>
          <table:table-cell office:value-type="string" table:style-name="ce4">
            <text:p>Nice Lab di Salvaggiulo Arianna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241 <text:s/>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43];FIND(&quot; &quot;;[.E243])-1);&quot;-&quot;;&quot;%2D&quot;);&quot;_&quot;;&quot;%5F&quot;);&quot; &quot;;&quot;%20&quot;)&amp;&quot;%28prot%2E&quot;&amp;[.A243]&amp;&quot;%29%2Epdf&quot;;&quot;Apri PDF&quot;)" table:style-name="ce6">
            <text:p>Apri PDF</text:p>
          </table:table-cell>
          <table:table-cell office:value-type="float" office:value="113886" table:style-name="ce7">
            <text:p>113.88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87" table:style-name="ce4">
            <text:p>1887</text:p>
          </table:table-cell>
          <table:table-cell office:value-type="string" table:style-name="ce4">
            <text:p>AMABENE ISABELLA</text:p>
          </table:table-cell>
          <table:table-cell office:value-type="string" table:style-name="ce4">
            <text:p>Cerignol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242 <text:s/>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44];FIND(&quot; &quot;;[.E244])-1);&quot;-&quot;;&quot;%2D&quot;);&quot;_&quot;;&quot;%5F&quot;);&quot; &quot;;&quot;%20&quot;)&amp;&quot;%28prot%2E&quot;&amp;[.A244]&amp;&quot;%29%2Epdf&quot;;&quot;Apri PDF&quot;)" table:style-name="ce6">
            <text:p>Apri PDF</text:p>
          </table:table-cell>
          <table:table-cell office:value-type="float" office:value="115000" table:style-name="ce7">
            <text:p>115.0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91" table:style-name="ce4">
            <text:p>1891</text:p>
          </table:table-cell>
          <table:table-cell office:value-type="string" table:style-name="ce4">
            <text:p>SMARTRONICS SOCIETA’ A RESPONSABILITA’ LIMITATA SEMPLIFICATA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243 <text:s/>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45];FIND(&quot; &quot;;[.E245])-1);&quot;-&quot;;&quot;%2D&quot;);&quot;_&quot;;&quot;%5F&quot;);&quot; &quot;;&quot;%20&quot;)&amp;&quot;%28prot%2E&quot;&amp;[.A245]&amp;&quot;%29%2Epdf&quot;;&quot;Apri PDF&quot;)" table:style-name="ce6">
            <text:p>Apri PDF</text:p>
          </table:table-cell>
          <table:table-cell office:value-type="float" office:value="46052" table:style-name="ce7">
            <text:p>46.05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993" table:style-name="ce4">
            <text:p>1993</text:p>
          </table:table-cell>
          <table:table-cell office:value-type="string" table:style-name="ce4">
            <text:p>SANTAMARIA FERRARO ANDREA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244 <text:s/>del 30/10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46];FIND(&quot; &quot;;[.E246])-1);&quot;-&quot;;&quot;%2D&quot;);&quot;_&quot;;&quot;%5F&quot;);&quot; &quot;;&quot;%20&quot;)&amp;&quot;%28prot%2E&quot;&amp;[.A246]&amp;&quot;%29%2Epdf&quot;;&quot;Apri PDF&quot;)" table:style-name="ce6">
            <text:p>Apri PDF</text:p>
          </table:table-cell>
          <table:table-cell office:value-type="float" office:value="40643" table:style-name="ce7">
            <text:p>40.64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551" table:style-name="ce4">
            <text:p>1551</text:p>
          </table:table-cell>
          <table:table-cell office:value-type="string" table:style-name="ce4">
            <text:p>Aesthetic Di Teresa Colacicco Societa' In Accomandita Semplice</text:p>
          </table:table-cell>
          <table:table-cell office:value-type="string" table:style-name="ce4">
            <text:p>Santeramo In Colle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245 del 03/1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47];FIND(&quot; &quot;;[.E247])-1);&quot;-&quot;;&quot;%2D&quot;);&quot;_&quot;;&quot;%5F&quot;);&quot; &quot;;&quot;%20&quot;)&amp;&quot;%28prot%2E&quot;&amp;[.A247]&amp;&quot;%29%2Epdf&quot;;&quot;Apri PDF&quot;)" table:style-name="ce6">
            <text:p>Apri PDF</text:p>
          </table:table-cell>
          <table:table-cell office:value-type="float" office:value="129303.2" table:style-name="ce7">
            <text:p>129.303,2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46" table:style-name="ce4">
            <text:p>1646</text:p>
          </table:table-cell>
          <table:table-cell office:value-type="string" table:style-name="ce4">
            <text:p>ESTHEA SOCIETA’ A RESPONSABILITA’ LIMITATA SEMPLIFICATA</text:p>
          </table:table-cell>
          <table:table-cell office:value-type="string" table:style-name="ce4">
            <text:p>Ginosa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2025PR21-27_0246 <text:s/>del 03/1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48];FIND(&quot; &quot;;[.E248])-1);&quot;-&quot;;&quot;%2D&quot;);&quot;_&quot;;&quot;%5F&quot;);&quot; &quot;;&quot;%20&quot;)&amp;&quot;%28prot%2E&quot;&amp;[.A248]&amp;&quot;%29%2Epdf&quot;;&quot;Apri PDF&quot;)" table:style-name="ce6">
            <text:p>Apri PDF</text:p>
          </table:table-cell>
          <table:table-cell office:value-type="float" office:value="98625" table:style-name="ce7">
            <text:p>98.62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684" table:style-name="ce4">
            <text:p>1684</text:p>
          </table:table-cell>
          <table:table-cell office:value-type="string" table:style-name="ce4">
            <text:p>BCP S.R.L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247 <text:s/>del 03/1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49];FIND(&quot; &quot;;[.E249])-1);&quot;-&quot;;&quot;%2D&quot;);&quot;_&quot;;&quot;%5F&quot;);&quot; &quot;;&quot;%20&quot;)&amp;&quot;%28prot%2E&quot;&amp;[.A249]&amp;&quot;%29%2Epdf&quot;;&quot;Apri PDF&quot;)" table:style-name="ce6">
            <text:p>Apri PDF</text:p>
          </table:table-cell>
          <table:table-cell office:value-type="float" office:value="116611.2" table:style-name="ce7">
            <text:p>116.611,2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28" table:style-name="ce4">
            <text:p>1728</text:p>
          </table:table-cell>
          <table:table-cell office:value-type="string" table:style-name="ce4">
            <text:p>BOMBONERA SOCIETA' A RESPONSABILITA' LIMITATA SEMPLIFICATA</text:p>
          </table:table-cell>
          <table:table-cell office:value-type="string" table:style-name="ce4">
            <text:p>Ginosa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2025PR21-27_0248 <text:s/>del 03/1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50];FIND(&quot; &quot;;[.E250])-1);&quot;-&quot;;&quot;%2D&quot;);&quot;_&quot;;&quot;%5F&quot;);&quot; &quot;;&quot;%20&quot;)&amp;&quot;%28prot%2E&quot;&amp;[.A250]&amp;&quot;%29%2Epdf&quot;;&quot;Apri PDF&quot;)" table:style-name="ce6">
            <text:p>Apri PDF</text:p>
          </table:table-cell>
          <table:table-cell office:value-type="float" office:value="51032.800000000003" table:style-name="ce7">
            <text:p>51.032,8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42" table:style-name="ce4">
            <text:p>1742</text:p>
          </table:table-cell>
          <table:table-cell office:value-type="string" table:style-name="ce4">
            <text:p>GUTTMANN VALERI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249 <text:s/>del 03/1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51];FIND(&quot; &quot;;[.E251])-1);&quot;-&quot;;&quot;%2D&quot;);&quot;_&quot;;&quot;%5F&quot;);&quot; &quot;;&quot;%20&quot;)&amp;&quot;%28prot%2E&quot;&amp;[.A251]&amp;&quot;%29%2Epdf&quot;;&quot;Apri PDF&quot;)" table:style-name="ce6">
            <text:p>Apri PDF</text:p>
          </table:table-cell>
          <table:table-cell office:value-type="float" office:value="26351" table:style-name="ce7">
            <text:p>26.35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43" table:style-name="ce4">
            <text:p>1743</text:p>
          </table:table-cell>
          <table:table-cell office:value-type="string" table:style-name="ce4">
            <text:p>ANTONACI ALBERTA</text:p>
          </table:table-cell>
          <table:table-cell office:value-type="string" table:style-name="ce4">
            <text:p>Galatone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250 <text:s/>del 03/1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52];FIND(&quot; &quot;;[.E252])-1);&quot;-&quot;;&quot;%2D&quot;);&quot;_&quot;;&quot;%5F&quot;);&quot; &quot;;&quot;%20&quot;)&amp;&quot;%28prot%2E&quot;&amp;[.A252]&amp;&quot;%29%2Epdf&quot;;&quot;Apri PDF&quot;)" table:style-name="ce6">
            <text:p>Apri PDF</text:p>
          </table:table-cell>
          <table:table-cell office:value-type="float" office:value="118524" table:style-name="ce7">
            <text:p>118.52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767" table:style-name="ce4">
            <text:p>1767</text:p>
          </table:table-cell>
          <table:table-cell office:value-type="string" table:style-name="ce4">
            <text:p>PIADINERIA GRANI ANTICHI DI MARRANO VALERIA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251</text:p>
          </table:table-cell>
          <table:table-cell office:value-type="float" office:value="0" table:formula="of:=HYPERLINK(&quot;https://pugliasviluppo.sharepoint.com/sites/CondivisioneDocumenti/Documenti%20condivisi/AttiDiConcessione/2025/Nidi/Concessione&quot;&amp;SUBSTITUTE(SUBSTITUTE(SUBSTITUTE(LEFT([.E253];FIND(&quot; &quot;;[.E253])-1);&quot;-&quot;;&quot;%2D&quot;);&quot;_&quot;;&quot;%5F&quot;);&quot; &quot;;&quot;%20&quot;)&amp;&quot;%28prot%2E&quot;&amp;[.A253]&amp;&quot;%29%2Epdf&quot;;&quot;Apri PDF&quot;)" table:style-name="ce6">
            <text:p>#VALORE!</text:p>
          </table:table-cell>
          <table:table-cell office:value-type="float" office:value="74222" table:style-name="ce7">
            <text:p>74.22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15" table:style-name="ce4">
            <text:p>1815</text:p>
          </table:table-cell>
          <table:table-cell office:value-type="string" table:style-name="ce4">
            <text:p>SIS DI ANGELA E FLORIANA SISTO S.N.C.</text:p>
          </table:table-cell>
          <table:table-cell office:value-type="string" table:style-name="ce4">
            <text:p>Conversano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252 <text:s/>del 03/1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54];FIND(&quot; &quot;;[.E254])-1);&quot;-&quot;;&quot;%2D&quot;);&quot;_&quot;;&quot;%5F&quot;);&quot; &quot;;&quot;%20&quot;)&amp;&quot;%28prot%2E&quot;&amp;[.A254]&amp;&quot;%29%2Epdf&quot;;&quot;Apri PDF&quot;)" table:style-name="ce6">
            <text:p>Apri PDF</text:p>
          </table:table-cell>
          <table:table-cell office:value-type="float" office:value="106929" table:style-name="ce7">
            <text:p>106.92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21" table:style-name="ce4">
            <text:p>1821</text:p>
          </table:table-cell>
          <table:table-cell office:value-type="string" table:style-name="ce4">
            <text:p>TODOROVA ANITA MITKOVA</text:p>
          </table:table-cell>
          <table:table-cell office:value-type="string" table:style-name="ce4">
            <text:p>Galatina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253 <text:s/>del 03/1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55];FIND(&quot; &quot;;[.E255])-1);&quot;-&quot;;&quot;%2D&quot;);&quot;_&quot;;&quot;%5F&quot;);&quot; &quot;;&quot;%20&quot;)&amp;&quot;%28prot%2E&quot;&amp;[.A255]&amp;&quot;%29%2Epdf&quot;;&quot;Apri PDF&quot;)" table:style-name="ce6">
            <text:p>Apri PDF</text:p>
          </table:table-cell>
          <table:table-cell office:value-type="float" office:value="107985" table:style-name="ce7">
            <text:p>107.98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25" table:style-name="ce4">
            <text:p>1825</text:p>
          </table:table-cell>
          <table:table-cell office:value-type="string" table:style-name="ce4">
            <text:p>ASSAPORA DI SIMEONE ARIANNA</text:p>
          </table:table-cell>
          <table:table-cell office:value-type="string" table:style-name="ce4">
            <text:p>Martina Franca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2025PR21-27_0254 <text:s/>del 03/1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56];FIND(&quot; &quot;;[.E256])-1);&quot;-&quot;;&quot;%2D&quot;);&quot;_&quot;;&quot;%5F&quot;);&quot; &quot;;&quot;%20&quot;)&amp;&quot;%28prot%2E&quot;&amp;[.A256]&amp;&quot;%29%2Epdf&quot;;&quot;Apri PDF&quot;)" table:style-name="ce6">
            <text:p>Apri PDF</text:p>
          </table:table-cell>
          <table:table-cell office:value-type="float" office:value="109940" table:style-name="ce7">
            <text:p>109.94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26" table:style-name="ce4">
            <text:p>1826</text:p>
          </table:table-cell>
          <table:table-cell office:value-type="string" table:style-name="ce4">
            <text:p>S&amp;A BARBERIA DI MANGIATORDI ANDREA E MALAGNINO SIMONE S.N.C.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string" table:style-name="ce5">
            <text:p>2025PR21-27_0255 <text:s/>del 03/1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57];FIND(&quot; &quot;;[.E257])-1);&quot;-&quot;;&quot;%2D&quot;);&quot;_&quot;;&quot;%5F&quot;);&quot; &quot;;&quot;%20&quot;)&amp;&quot;%28prot%2E&quot;&amp;[.A257]&amp;&quot;%29%2Epdf&quot;;&quot;Apri PDF&quot;)" table:style-name="ce6">
            <text:p>Apri PDF</text:p>
          </table:table-cell>
          <table:table-cell office:value-type="float" office:value="59070" table:style-name="ce7">
            <text:p>59.07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30" table:style-name="ce4">
            <text:p>1830</text:p>
          </table:table-cell>
          <table:table-cell office:value-type="string" table:style-name="ce4">
            <text:p>LORUSSO GIULIO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256 <text:s/>del 03/1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58];FIND(&quot; &quot;;[.E258])-1);&quot;-&quot;;&quot;%2D&quot;);&quot;_&quot;;&quot;%5F&quot;);&quot; &quot;;&quot;%20&quot;)&amp;&quot;%28prot%2E&quot;&amp;[.A258]&amp;&quot;%29%2Epdf&quot;;&quot;Apri PDF&quot;)" table:style-name="ce6">
            <text:p>Apri PDF</text:p>
          </table:table-cell>
          <table:table-cell office:value-type="float" office:value="53343" table:style-name="ce7">
            <text:p>53.34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50" table:style-name="ce4">
            <text:p>1850</text:p>
          </table:table-cell>
          <table:table-cell office:value-type="string" table:style-name="ce4">
            <text:p>SHALOM DI DEL RE' ANNA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257 <text:s/>del 03/1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59];FIND(&quot; &quot;;[.E259])-1);&quot;-&quot;;&quot;%2D&quot;);&quot;_&quot;;&quot;%5F&quot;);&quot; &quot;;&quot;%20&quot;)&amp;&quot;%28prot%2E&quot;&amp;[.A259]&amp;&quot;%29%2Epdf&quot;;&quot;Apri PDF&quot;)" table:style-name="ce6">
            <text:p>Apri PDF</text:p>
          </table:table-cell>
          <table:table-cell office:value-type="float" office:value="114917" table:style-name="ce7">
            <text:p>114.91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59" table:style-name="ce4">
            <text:p>1859</text:p>
          </table:table-cell>
          <table:table-cell office:value-type="string" table:style-name="ce4">
            <text:p>BEAUTY LUX DI MERLA MARIANGELA</text:p>
          </table:table-cell>
          <table:table-cell office:value-type="string" table:style-name="ce4">
            <text:p>San Giovanni Rotondo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258 <text:s/>del 03/1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60];FIND(&quot; &quot;;[.E260])-1);&quot;-&quot;;&quot;%2D&quot;);&quot;_&quot;;&quot;%5F&quot;);&quot; &quot;;&quot;%20&quot;)&amp;&quot;%28prot%2E&quot;&amp;[.A260]&amp;&quot;%29%2Epdf&quot;;&quot;Apri PDF&quot;)" table:style-name="ce6">
            <text:p>Apri PDF</text:p>
          </table:table-cell>
          <table:table-cell office:value-type="float" office:value="76496" table:style-name="ce7">
            <text:p>76.49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86" table:style-name="ce4">
            <text:p>1886</text:p>
          </table:table-cell>
          <table:table-cell office:value-type="string" table:style-name="ce4">
            <text:p>MARMO MARIANNA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259 <text:s/>del 03/1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61];FIND(&quot; &quot;;[.E261])-1);&quot;-&quot;;&quot;%2D&quot;);&quot;_&quot;;&quot;%5F&quot;);&quot; &quot;;&quot;%20&quot;)&amp;&quot;%28prot%2E&quot;&amp;[.A261]&amp;&quot;%29%2Epdf&quot;;&quot;Apri PDF&quot;)" table:style-name="ce6">
            <text:p>Apri PDF</text:p>
          </table:table-cell>
          <table:table-cell office:value-type="float" office:value="114936" table:style-name="ce7">
            <text:p>114.93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90" table:style-name="ce4">
            <text:p>1890</text:p>
          </table:table-cell>
          <table:table-cell office:value-type="string" table:style-name="ce4">
            <text:p>LIFE GRAFICA STAMPA DI FERRETTI LIDIA</text:p>
          </table:table-cell>
          <table:table-cell office:value-type="string" table:style-name="ce4">
            <text:p>Ascoli Satriano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260 <text:s/>del 03/1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62];FIND(&quot; &quot;;[.E262])-1);&quot;-&quot;;&quot;%2D&quot;);&quot;_&quot;;&quot;%5F&quot;);&quot; &quot;;&quot;%20&quot;)&amp;&quot;%28prot%2E&quot;&amp;[.A262]&amp;&quot;%29%2Epdf&quot;;&quot;Apri PDF&quot;)" table:style-name="ce6">
            <text:p>Apri PDF</text:p>
          </table:table-cell>
          <table:table-cell office:value-type="float" office:value="86810" table:style-name="ce7">
            <text:p>86.81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893" table:style-name="ce4">
            <text:p>1893</text:p>
          </table:table-cell>
          <table:table-cell office:value-type="string" table:style-name="ce4">
            <text:p>VOILE FRACCHIOLLA DI FRACCHIOLLA REBECCA</text:p>
          </table:table-cell>
          <table:table-cell office:value-type="string" table:style-name="ce4">
            <text:p>Bisceglie</text:p>
          </table:table-cell>
          <table:table-cell office:value-type="string" table:style-name="ce4">
            <text:p>BAT</text:p>
          </table:table-cell>
          <table:table-cell office:value-type="string" table:style-name="ce5">
            <text:p>2025PR21-27_0261 <text:s/>del 03/1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63];FIND(&quot; &quot;;[.E263])-1);&quot;-&quot;;&quot;%2D&quot;);&quot;_&quot;;&quot;%5F&quot;);&quot; &quot;;&quot;%20&quot;)&amp;&quot;%28prot%2E&quot;&amp;[.A263]&amp;&quot;%29%2Epdf&quot;;&quot;Apri PDF&quot;)" table:style-name="ce6">
            <text:p>Apri PDF</text:p>
          </table:table-cell>
          <table:table-cell office:value-type="float" office:value="27560" table:style-name="ce7">
            <text:p>27.56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901" table:style-name="ce4">
            <text:p>1901</text:p>
          </table:table-cell>
          <table:table-cell office:value-type="string" table:style-name="ce4">
            <text:p>Delizie Gluten Free Di Lopedota Rita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2025PR21-27_0262 <text:s/>del 03/1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64];FIND(&quot; &quot;;[.E264])-1);&quot;-&quot;;&quot;%2D&quot;);&quot;_&quot;;&quot;%5F&quot;);&quot; &quot;;&quot;%20&quot;)&amp;&quot;%28prot%2E&quot;&amp;[.A264]&amp;&quot;%29%2Epdf&quot;;&quot;Apri PDF&quot;)" table:style-name="ce6">
            <text:p>Apri PDF</text:p>
          </table:table-cell>
          <table:table-cell office:value-type="float" office:value="111000" table:style-name="ce7">
            <text:p>111.0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903" table:style-name="ce4">
            <text:p>1903</text:p>
          </table:table-cell>
          <table:table-cell office:value-type="string" table:style-name="ce4">
            <text:p>MOTOTECH OFFICINA E COSTRUZIONI MECCANICHE DI SCIARAPPA MATTEO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263 <text:s/>del 03/1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65];FIND(&quot; &quot;;[.E265])-1);&quot;-&quot;;&quot;%2D&quot;);&quot;_&quot;;&quot;%5F&quot;);&quot; &quot;;&quot;%20&quot;)&amp;&quot;%28prot%2E&quot;&amp;[.A265]&amp;&quot;%29%2Epdf&quot;;&quot;Apri PDF&quot;)" table:style-name="ce6">
            <text:p>Apri PDF</text:p>
          </table:table-cell>
          <table:table-cell office:value-type="float" office:value="58095" table:style-name="ce7">
            <text:p>58.09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904" table:style-name="ce4">
            <text:p>1904</text:p>
          </table:table-cell>
          <table:table-cell office:value-type="string" table:style-name="ce4">
            <text:p>MELU' PARRUCCHIERI DI MIULLI VERONIC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264 <text:s/>del 03/1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66];FIND(&quot; &quot;;[.E266])-1);&quot;-&quot;;&quot;%2D&quot;);&quot;_&quot;;&quot;%5F&quot;);&quot; &quot;;&quot;%20&quot;)&amp;&quot;%28prot%2E&quot;&amp;[.A266]&amp;&quot;%29%2Epdf&quot;;&quot;Apri PDF&quot;)" table:style-name="ce6">
            <text:p>Apri PDF</text:p>
          </table:table-cell>
          <table:table-cell office:value-type="float" office:value="113531" table:style-name="ce7">
            <text:p>113.53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907" table:style-name="ce4">
            <text:p>1907</text:p>
          </table:table-cell>
          <table:table-cell office:value-type="string" table:style-name="ce4">
            <text:p>JASEMI' HAIR STYLE DI ZAIRA MARIA GIOVANNA DI CORSO</text:p>
          </table:table-cell>
          <table:table-cell office:value-type="string" table:style-name="ce4">
            <text:p>Lucer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2025PR21-27_0265 <text:s/>del 03/1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67];FIND(&quot; &quot;;[.E267])-1);&quot;-&quot;;&quot;%2D&quot;);&quot;_&quot;;&quot;%5F&quot;);&quot; &quot;;&quot;%20&quot;)&amp;&quot;%28prot%2E&quot;&amp;[.A267]&amp;&quot;%29%2Epdf&quot;;&quot;Apri PDF&quot;)" table:style-name="ce6">
            <text:p>Apri PDF</text:p>
          </table:table-cell>
          <table:table-cell office:value-type="float" office:value="95096" table:style-name="ce7">
            <text:p>95.09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908" table:style-name="ce4">
            <text:p>1908</text:p>
          </table:table-cell>
          <table:table-cell office:value-type="string" table:style-name="ce4">
            <text:p>Je M'Aime Di Crusafio Jessica Lucia</text:p>
          </table:table-cell>
          <table:table-cell office:value-type="string" table:style-name="ce4">
            <text:p>Casaran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2025PR21-27_0266 <text:s/>del 03/1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68];FIND(&quot; &quot;;[.E268])-1);&quot;-&quot;;&quot;%2D&quot;);&quot;_&quot;;&quot;%5F&quot;);&quot; &quot;;&quot;%20&quot;)&amp;&quot;%28prot%2E&quot;&amp;[.A268]&amp;&quot;%29%2Epdf&quot;;&quot;Apri PDF&quot;)" table:style-name="ce6">
            <text:p>Apri PDF</text:p>
          </table:table-cell>
          <table:table-cell office:value-type="float" office:value="114920" table:style-name="ce7">
            <text:p>114.92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style-name="ro3">
          <table:table-cell office:value-type="float" office:value="1915" table:style-name="ce4">
            <text:p>1915</text:p>
          </table:table-cell>
          <table:table-cell office:value-type="string" table:style-name="ce4">
            <text:p>DE.MA. IMPIANTI DI MANCINO MASSIMO E DESANTIS ALFONSO S.N.C.</text:p>
          </table:table-cell>
          <table:table-cell office:value-type="string" table:style-name="ce4">
            <text:p>Sava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2025PR21-27_0267 <text:s/>del 03/12/2025</text:p>
          </table:table-cell>
          <table:table-cell office:value-type="string" office:string-value="Apri PDF" table:formula="of:=HYPERLINK(&quot;https://pugliasviluppo.sharepoint.com/sites/CondivisioneDocumenti/Documenti%20condivisi/AttiDiConcessione/2025/Nidi/Concessione&quot;&amp;SUBSTITUTE(SUBSTITUTE(SUBSTITUTE(LEFT([.E269];FIND(&quot; &quot;;[.E269])-1);&quot;-&quot;;&quot;%2D&quot;);&quot;_&quot;;&quot;%5F&quot;);&quot; &quot;;&quot;%20&quot;)&amp;&quot;%28prot%2E&quot;&amp;[.A269]&amp;&quot;%29%2Epdf&quot;;&quot;Apri PDF&quot;)" table:style-name="ce6">
            <text:p>Apri PDF</text:p>
          </table:table-cell>
          <table:table-cell office:value-type="float" office:value="35077" table:style-name="ce7">
            <text:p>35.07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4"/>
        </table:table-row>
        <table:table-row table:number-rows-repeated="1048307" table:style-name="ro4">
          <table:table-cell table:number-columns-repeated="16384"/>
        </table:table-row>
      </table:table>
      <table:database-ranges>
        <table:database-range table:target-range-address="Foglio1.B2:Foglio1.J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sella Capozza</meta:initial-creator>
    <dc:creator>Lorenzo Minnielli</dc:creator>
    <meta:creation-date>2018-12-13T11:50:13Z</meta:creation-date>
    <dc:date>2026-03-16T17:04:17Z</dc:date>
  </office:meta>
</office:document-meta>
</file>