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ATTI DI CONCESSIONE NIDI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BISCEGLIA PASQUALE</text:p>
          </table:table-cell>
          <table:table-cell office:value-type="string" table:style-name="ce5">
            <text:p>Mattinata</text:p>
          </table:table-cell>
          <table:table-cell office:value-type="string" table:style-name="ce5">
            <text:p>FG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1</text:p>
          </table:table-cell>
          <table:table-cell office:value-type="float" office:value="115452.8" table:style-name="ce7">
            <text:p>115.452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MAGLIFICIO ZENA DI GIANNUBILO ASSUNTA</text:p>
          </table:table-cell>
          <table:table-cell office:value-type="string" table:style-name="ce5">
            <text:p>Serracapriola</text:p>
          </table:table-cell>
          <table:table-cell office:value-type="string" table:style-name="ce5">
            <text:p>FG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2</text:p>
          </table:table-cell>
          <table:table-cell office:value-type="float" office:value="75987" table:style-name="ce7">
            <text:p>75.9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Rilup Società Cooperativa</text:p>
          </table:table-cell>
          <table:table-cell office:value-type="string" table:style-name="ce5">
            <text:p>Monteroni Di Lecce</text:p>
          </table:table-cell>
          <table:table-cell office:value-type="string" table:style-name="ce5">
            <text:p>LE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3</text:p>
          </table:table-cell>
          <table:table-cell office:value-type="float" office:value="54045" table:style-name="ce7">
            <text:p>54.04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LUXURY DOG DI NICOLE PADUANELL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4</text:p>
          </table:table-cell>
          <table:table-cell office:value-type="float" office:value="68997" table:style-name="ce7">
            <text:p>68.99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NUZZACI GIANLUC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5</text:p>
          </table:table-cell>
          <table:table-cell office:value-type="float" office:value="59609" table:style-name="ce7">
            <text:p>59.60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ELENA NITTI</text:p>
          </table:table-cell>
          <table:table-cell office:value-type="string" table:style-name="ce5">
            <text:p>Castellana Grotte</text:p>
          </table:table-cell>
          <table:table-cell office:value-type="string" table:style-name="ce5">
            <text:p>BA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6">
            <text:p>2025PR21-27_006</text:p>
          </table:table-cell>
          <table:table-cell office:value-type="float" office:value="64316" table:style-name="ce7">
            <text:p>64.3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CAFE’ BISTROT DI VINCENTI GIORGIA</text:p>
          </table:table-cell>
          <table:table-cell office:value-type="string" table:style-name="ce5">
            <text:p>Parabita</text:p>
          </table:table-cell>
          <table:table-cell office:value-type="string" table:style-name="ce5">
            <text:p>LE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07</text:p>
          </table:table-cell>
          <table:table-cell office:value-type="float" office:value="112857" table:style-name="ce7">
            <text:p>112.8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BARACUS S.R.L.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08</text:p>
          </table:table-cell>
          <table:table-cell office:value-type="float" office:value="129168" table:style-name="ce7">
            <text:p>129.1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I'M - HAIR WELLNESS di Ilaria Reho e Melissa Colapietr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09</text:p>
          </table:table-cell>
          <table:table-cell office:value-type="float" office:value="107684" table:style-name="ce7">
            <text:p>107.68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BLU MAISON DI GIOVANNI DELIZOTTI</text:p>
          </table:table-cell>
          <table:table-cell office:value-type="string" table:style-name="ce5">
            <text:p>Palo Del Colle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0</text:p>
          </table:table-cell>
          <table:table-cell office:value-type="float" office:value="76709.440000000002" table:style-name="ce7">
            <text:p>76.709,44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TRITTA MARIA GRETA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1</text:p>
          </table:table-cell>
          <table:table-cell office:value-type="float" office:value="25791" table:style-name="ce7">
            <text:p>25.79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FRANCESCO BERARDI DESIGNER</text:p>
          </table:table-cell>
          <table:table-cell office:value-type="string" table:style-name="ce5">
            <text:p>Ruvo Di Puglia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2</text:p>
          </table:table-cell>
          <table:table-cell office:value-type="float" office:value="45154" table:style-name="ce7">
            <text:p>45.15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MARY'S WASH&amp;GO DI MANCO MARIA CONCETTA</text:p>
          </table:table-cell>
          <table:table-cell office:value-type="string" table:style-name="ce5">
            <text:p>Ugento</text:p>
          </table:table-cell>
          <table:table-cell office:value-type="string" table:style-name="ce5">
            <text:p>LE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3</text:p>
          </table:table-cell>
          <table:table-cell office:value-type="float" office:value="102419" table:style-name="ce7">
            <text:p>102.4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I MODUGNO MARIANGELA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4</text:p>
          </table:table-cell>
          <table:table-cell office:value-type="float" office:value="54431.199999999997" table:style-name="ce7">
            <text:p>54.43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STILLO ERIK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5</text:p>
          </table:table-cell>
          <table:table-cell office:value-type="float" office:value="111371" table:style-name="ce7">
            <text:p>111.3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sole Impianti S.r.l.</text:p>
          </table:table-cell>
          <table:table-cell office:value-type="string" table:style-name="ce5">
            <text:p>Conversano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6</text:p>
          </table:table-cell>
          <table:table-cell office:value-type="float" office:value="58688" table:style-name="ce7">
            <text:p>58.68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pergola di D’Oria Giuseppa Marilena</text:p>
          </table:table-cell>
          <table:table-cell office:value-type="string" table:style-name="ce5">
            <text:p>Sava</text:p>
          </table:table-cell>
          <table:table-cell office:value-type="string" table:style-name="ce5">
            <text:p>T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7</text:p>
          </table:table-cell>
          <table:table-cell office:value-type="float" office:value="101140" table:style-name="ce7">
            <text:p>101.1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DA ADVANCED BEAUTY CENTER S.R.L.S.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8</text:p>
          </table:table-cell>
          <table:table-cell office:value-type="float" office:value="112026" table:style-name="ce7">
            <text:p>112.0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LA SERVICE DI LISI FRANCESCO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19</text:p>
          </table:table-cell>
          <table:table-cell office:value-type="float" office:value="46325" table:style-name="ce7">
            <text:p>46.3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RTOSA TIZIANA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0</text:p>
          </table:table-cell>
          <table:table-cell office:value-type="float" office:value="114966" table:style-name="ce7">
            <text:p>114.9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TETICA LAB DI FISCHETTI STEFANIA</text:p>
          </table:table-cell>
          <table:table-cell office:value-type="string" table:style-name="ce5">
            <text:p>San Marzano Di San Giuseppe</text:p>
          </table:table-cell>
          <table:table-cell office:value-type="string" table:style-name="ce5">
            <text:p>T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1</text:p>
          </table:table-cell>
          <table:table-cell office:value-type="float" office:value="87977" table:style-name="ce7">
            <text:p>87.9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TIVOGLIO ALESSANDRA</text:p>
          </table:table-cell>
          <table:table-cell office:value-type="string" table:style-name="ce5">
            <text:p>Fasano</text:p>
          </table:table-cell>
          <table:table-cell office:value-type="string" table:style-name="ce5">
            <text:p>BR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2</text:p>
          </table:table-cell>
          <table:table-cell office:value-type="float" office:value="111594.4" table:style-name="ce7">
            <text:p>111.594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CQUARO GIOVANNI</text:p>
          </table:table-cell>
          <table:table-cell office:value-type="string" table:style-name="ce5">
            <text:p>Mottola</text:p>
          </table:table-cell>
          <table:table-cell office:value-type="string" table:style-name="ce5">
            <text:p>T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3</text:p>
          </table:table-cell>
          <table:table-cell office:value-type="float" office:value="123380" table:style-name="ce7">
            <text:p>123.3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nsini Elda Anna</text:p>
          </table:table-cell>
          <table:table-cell office:value-type="string" table:style-name="ce5">
            <text:p>Molfetta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4</text:p>
          </table:table-cell>
          <table:table-cell office:value-type="float" office:value="114950" table:style-name="ce7">
            <text:p>114.9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ITELLA MARIA GIOVANNA</text:p>
          </table:table-cell>
          <table:table-cell office:value-type="string" table:style-name="ce5">
            <text:p>oci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5</text:p>
          </table:table-cell>
          <table:table-cell office:value-type="float" office:value="114698" table:style-name="ce7">
            <text:p>114.69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RBITA DISCHI DI FRANCESCO CAPOTI</text:p>
          </table:table-cell>
          <table:table-cell office:value-type="string" table:style-name="ce5">
            <text:p>Conversano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6</text:p>
          </table:table-cell>
          <table:table-cell office:value-type="float" office:value="50964" table:style-name="ce7">
            <text:p>50.96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caela Romano</text:p>
          </table:table-cell>
          <table:table-cell office:value-type="string" table:style-name="ce5">
            <text:p>Castellana Grotte</text:p>
          </table:table-cell>
          <table:table-cell office:value-type="string" table:style-name="ce5">
            <text:p>BA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6">
            <text:p>2025PR21-27_027</text:p>
          </table:table-cell>
          <table:table-cell office:value-type="float" office:value="79075" table:style-name="ce7">
            <text:p>79.0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LEONARDIS STEFANIA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28</text:p>
          </table:table-cell>
          <table:table-cell office:value-type="float" office:value="114574" table:style-name="ce7">
            <text:p>114.57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UNO VITTOR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29</text:p>
          </table:table-cell>
          <table:table-cell office:value-type="float" office:value="108834" table:style-name="ce7">
            <text:p>108.83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UHOUSE DI ZECCHILLO ELISABETTA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0</text:p>
          </table:table-cell>
          <table:table-cell office:value-type="float" office:value="85933" table:style-name="ce7">
            <text:p>85.9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CCINNO MARIA VANESS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1</text:p>
          </table:table-cell>
          <table:table-cell office:value-type="float" office:value="113100" table:style-name="ce7">
            <text:p>113.1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BULA LAB DI TENACE SOCCORSA VALENTINA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2</text:p>
          </table:table-cell>
          <table:table-cell office:value-type="float" office:value="36804" table:style-name="ce7">
            <text:p>36.80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iacono Michele</text:p>
          </table:table-cell>
          <table:table-cell office:value-type="string" table:style-name="ce5">
            <text:p>Monopoli</text:p>
          </table:table-cell>
          <table:table-cell office:value-type="string" table:style-name="ce5">
            <text:p>B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3</text:p>
          </table:table-cell>
          <table:table-cell office:value-type="float" office:value="99768.7" table:style-name="ce7">
            <text:p>99.768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GROTTE SRL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4</text:p>
          </table:table-cell>
          <table:table-cell office:value-type="float" office:value="72948" table:style-name="ce7">
            <text:p>72.9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TEGRAMENTE SOCIETA’ A RESPONSABILITA’ LIMITATA SEMPLIFICATA</text:p>
          </table:table-cell>
          <table:table-cell office:value-type="string" table:style-name="ce5">
            <text:p>Alberobello</text:p>
          </table:table-cell>
          <table:table-cell office:value-type="string" table:style-name="ce5">
            <text:p>B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5</text:p>
          </table:table-cell>
          <table:table-cell office:value-type="float" office:value="108899" table:style-name="ce7">
            <text:p>108.8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UMAN KINETICS DI OLIVIERI VITTORIO ALESSANDRO ROMANO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6</text:p>
          </table:table-cell>
          <table:table-cell office:value-type="float" office:value="121142.39999999999" table:style-name="ce7">
            <text:p>121.142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ARS PRODUZIONI VIDEO DI FAZIO EMANUELE</text:p>
          </table:table-cell>
          <table:table-cell office:value-type="string" table:style-name="ce5">
            <text:p>Bitetto</text:p>
          </table:table-cell>
          <table:table-cell office:value-type="string" table:style-name="ce5">
            <text:p>B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7</text:p>
          </table:table-cell>
          <table:table-cell office:value-type="float" office:value="45566" table:style-name="ce7">
            <text:p>45.5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TETICA E BENESSERE DI DILORENZO MARIA CARMELA</text:p>
          </table:table-cell>
          <table:table-cell office:value-type="string" table:style-name="ce5">
            <text:p>Manduria</text:p>
          </table:table-cell>
          <table:table-cell office:value-type="string" table:style-name="ce5">
            <text:p>T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8</text:p>
          </table:table-cell>
          <table:table-cell office:value-type="float" office:value="72127" table:style-name="ce7">
            <text:p>72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VI PARRUCCHIERI DI INCAMPO LUCIAN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39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BERSHOP JOHNNY SINCE 2025 DI CARPENTIERE GIOVANNI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0</text:p>
          </table:table-cell>
          <table:table-cell office:value-type="float" office:value="32217" table:style-name="ce7">
            <text:p>32.2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CA ESTETICA DI CATERINA ZANNI</text:p>
          </table:table-cell>
          <table:table-cell office:value-type="string" table:style-name="ce5">
            <text:p>Orta Nova</text:p>
          </table:table-cell>
          <table:table-cell office:value-type="string" table:style-name="ce5">
            <text:p>FG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1</text:p>
          </table:table-cell>
          <table:table-cell office:value-type="float" office:value="93911" table:style-name="ce7">
            <text:p>93.91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COBALENO DI MARCUCCIO FELICIA</text:p>
          </table:table-cell>
          <table:table-cell office:value-type="string" table:style-name="ce5">
            <text:p>Galatone</text:p>
          </table:table-cell>
          <table:table-cell office:value-type="string" table:style-name="ce5">
            <text:p>L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2</text:p>
          </table:table-cell>
          <table:table-cell office:value-type="float" office:value="50369" table:style-name="ce7">
            <text:p>50.36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CHE' FORNO ARTIGIANO DI GISSI DANIEL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3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'AVANZO DAVIDE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4</text:p>
          </table:table-cell>
          <table:table-cell office:value-type="float" office:value="93342.7" table:style-name="ce7">
            <text:p>93.342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erluigi Trivisonne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5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ACE DI CAFARO PAOLA</text:p>
          </table:table-cell>
          <table:table-cell office:value-type="string" table:style-name="ce5">
            <text:p>Cavallino</text:p>
          </table:table-cell>
          <table:table-cell office:value-type="string" table:style-name="ce5">
            <text:p>L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6">
            <text:p>2025PR21-27_046</text:p>
          </table:table-cell>
          <table:table-cell office:value-type="float" office:value="114004" table:style-name="ce7">
            <text:p>114.00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DY COMFORT SNC DI RENNA SIMONA &amp; RENNA ILARIA</text:p>
          </table:table-cell>
          <table:table-cell office:value-type="string" table:style-name="ce5">
            <text:p>Manduria</text:p>
          </table:table-cell>
          <table:table-cell office:value-type="string" table:style-name="ce5">
            <text:p>T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47</text:p>
          </table:table-cell>
          <table:table-cell office:value-type="float" office:value="72977" table:style-name="ce7">
            <text:p>72.9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ACE PRINT DI MARIA GRAZIA PUZZOVIO</text:p>
          </table:table-cell>
          <table:table-cell office:value-type="string" table:style-name="ce5">
            <text:p>Maglie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48</text:p>
          </table:table-cell>
          <table:table-cell office:value-type="float" office:value="77210" table:style-name="ce7">
            <text:p>77.21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ILIP MIHAELA CATALINA</text:p>
          </table:table-cell>
          <table:table-cell office:value-type="string" table:style-name="ce5">
            <text:p>Otranto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49</text:p>
          </table:table-cell>
          <table:table-cell office:value-type="float" office:value="114293" table:style-name="ce7">
            <text:p>114.29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IR DESIGN STUDIO DI MICHELE MATINO</text:p>
          </table:table-cell>
          <table:table-cell office:value-type="string" table:style-name="ce5">
            <text:p>Leverano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0</text:p>
          </table:table-cell>
          <table:table-cell office:value-type="float" office:value="71151.399999999994" table:style-name="ce7">
            <text:p>71.151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L DOLCE RITROVO DI PALERMO CARMIN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1</text:p>
          </table:table-cell>
          <table:table-cell office:value-type="float" office:value="73000" table:style-name="ce7">
            <text:p>73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UXURY BARBER SHOP DI STEFANACHI FEDERICO</text:p>
          </table:table-cell>
          <table:table-cell office:value-type="string" table:style-name="ce5">
            <text:p>Melissano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2</text:p>
          </table:table-cell>
          <table:table-cell office:value-type="float" office:value="93197.8" table:style-name="ce7">
            <text:p>93.197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EVA' CREATIVE FACTORY SRLS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3</text:p>
          </table:table-cell>
          <table:table-cell office:value-type="float" office:value="89948.800000000003" table:style-name="ce7">
            <text:p>89.94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IRA DI MONGELLI ANTONIETTA</text:p>
          </table:table-cell>
          <table:table-cell office:value-type="string" table:style-name="ce5">
            <text:p>Pulsano</text:p>
          </table:table-cell>
          <table:table-cell office:value-type="string" table:style-name="ce5">
            <text:p>T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4</text:p>
          </table:table-cell>
          <table:table-cell office:value-type="float" office:value="85127" table:style-name="ce7">
            <text:p>85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echna Riparazioni Di Inchingolo Angel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5</text:p>
          </table:table-cell>
          <table:table-cell office:value-type="float" office:value="29223" table:style-name="ce7">
            <text:p>29.22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OCALE ANNA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6</text:p>
          </table:table-cell>
          <table:table-cell office:value-type="float" office:value="63643" table:style-name="ce7">
            <text:p>63.6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inetti Valeria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7</text:p>
          </table:table-cell>
          <table:table-cell office:value-type="float" office:value="114596" table:style-name="ce7">
            <text:p>114.5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utolavaggio Gagliardi Livio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8</text:p>
          </table:table-cell>
          <table:table-cell office:value-type="float" office:value="79714" table:style-name="ce7">
            <text:p>79.71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TGINGROOMING di MICCOLI LOREDANA</text:p>
          </table:table-cell>
          <table:table-cell office:value-type="string" table:style-name="ce5">
            <text:p>Ceglie Messapica</text:p>
          </table:table-cell>
          <table:table-cell office:value-type="string" table:style-name="ce5">
            <text:p>BR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59</text:p>
          </table:table-cell>
          <table:table-cell office:value-type="float" office:value="50622" table:style-name="ce7">
            <text:p>50.62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L BARRIO DI PUNZI DORIANA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0</text:p>
          </table:table-cell>
          <table:table-cell office:value-type="float" office:value="114457" table:style-name="ce7">
            <text:p>114.4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ueA Studio Di Architettura E Ingegneria S.R.L. Società Tra Professionisti</text:p>
          </table:table-cell>
          <table:table-cell office:value-type="string" table:style-name="ce5">
            <text:p>Ceglie Messapica</text:p>
          </table:table-cell>
          <table:table-cell office:value-type="string" table:style-name="ce5">
            <text:p>BR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1</text:p>
          </table:table-cell>
          <table:table-cell office:value-type="float" office:value="114496" table:style-name="ce7">
            <text:p>114.4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DILIZIA RUSSO DI RUSSO ONOFRIO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2</text:p>
          </table:table-cell>
          <table:table-cell office:value-type="float" office:value="55385" table:style-name="ce7">
            <text:p>55.3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ristian Cafuoti</text:p>
          </table:table-cell>
          <table:table-cell office:value-type="string" table:style-name="ce5">
            <text:p>Massafra</text:p>
          </table:table-cell>
          <table:table-cell office:value-type="string" table:style-name="ce5">
            <text:p>T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3</text:p>
          </table:table-cell>
          <table:table-cell office:value-type="float" office:value="86808.7" table:style-name="ce7">
            <text:p>86.808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ZZARI ALESSANDRO</text:p>
          </table:table-cell>
          <table:table-cell office:value-type="string" table:style-name="ce5">
            <text:p>Castro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4</text:p>
          </table:table-cell>
          <table:table-cell office:value-type="float" office:value="93505.600000000006" table:style-name="ce7">
            <text:p>93.505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 Prince di Carbonaro Patrizia</text:p>
          </table:table-cell>
          <table:table-cell office:value-type="string" table:style-name="ce5">
            <text:p>Trinitapoli</text:p>
          </table:table-cell>
          <table:table-cell office:value-type="string" table:style-name="ce5">
            <text:p>BAT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5</text:p>
          </table:table-cell>
          <table:table-cell office:value-type="float" office:value="129840" table:style-name="ce7">
            <text:p>129.8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l baretto di Aretano Ambra</text:p>
          </table:table-cell>
          <table:table-cell office:value-type="string" table:style-name="ce5">
            <text:p>Castro</text:p>
          </table:table-cell>
          <table:table-cell office:value-type="string" table:style-name="ce5">
            <text:p>LE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6</text:p>
          </table:table-cell>
          <table:table-cell office:value-type="float" office:value="93142" table:style-name="ce7">
            <text:p>93.14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ON CAT &amp; CAFFE di ROSARIA LOPOPOLO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7</text:p>
          </table:table-cell>
          <table:table-cell office:value-type="float" office:value="114654" table:style-name="ce7">
            <text:p>114.65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P Barber di Paparella Daniele</text:p>
          </table:table-cell>
          <table:table-cell office:value-type="string" table:style-name="ce5">
            <text:p>Palo Del Colle</text:p>
          </table:table-cell>
          <table:table-cell office:value-type="string" table:style-name="ce5">
            <text:p>BA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6">
            <text:p>2025PR21-27_068</text:p>
          </table:table-cell>
          <table:table-cell office:value-type="float" office:value="43590" table:style-name="ce7">
            <text:p>43.5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'ALBERO AZZURRO SAS DI MOLA LUDOVICA &amp; C.</text:p>
          </table:table-cell>
          <table:table-cell office:value-type="string" table:style-name="ce5">
            <text:p>San Pancrazio Salentino</text:p>
          </table:table-cell>
          <table:table-cell office:value-type="string" table:style-name="ce5">
            <text:p>BR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69</text:p>
          </table:table-cell>
          <table:table-cell office:value-type="float" office:value="110827" table:style-name="ce7">
            <text:p>110.8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&amp;B A 100 PASSI DAL MARE DI CASELLI GIUSEPP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AFASCHIERI GIAD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1</text:p>
          </table:table-cell>
          <table:table-cell office:value-type="float" office:value="93298" table:style-name="ce7">
            <text:p>93.29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BIASE ADRIANA</text:p>
          </table:table-cell>
          <table:table-cell office:value-type="string" table:style-name="ce5">
            <text:p>Rutigliano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2</text:p>
          </table:table-cell>
          <table:table-cell office:value-type="float" office:value="43287" table:style-name="ce7">
            <text:p>43.2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VEL UP DI PASTORI BEATRICE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3</text:p>
          </table:table-cell>
          <table:table-cell office:value-type="float" office:value="88313" table:style-name="ce7">
            <text:p>88.31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RSO WINE BISTROT DI MANCARELLA FRANCESCA</text:p>
          </table:table-cell>
          <table:table-cell office:value-type="string" table:style-name="ce5">
            <text:p>Erchie</text:p>
          </table:table-cell>
          <table:table-cell office:value-type="string" table:style-name="ce5">
            <text:p>BR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4</text:p>
          </table:table-cell>
          <table:table-cell office:value-type="float" office:value="112286" table:style-name="ce7">
            <text:p>112.28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TELITE’ DI ANTONIA MINERVINI</text:p>
          </table:table-cell>
          <table:table-cell office:value-type="string" table:style-name="ce5">
            <text:p>Molfetta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5</text:p>
          </table:table-cell>
          <table:table-cell office:value-type="float" office:value="114473" table:style-name="ce7">
            <text:p>114.47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G MODA DI GRECO RITA</text:p>
          </table:table-cell>
          <table:table-cell office:value-type="string" table:style-name="ce5">
            <text:p>Nardo'</text:p>
          </table:table-cell>
          <table:table-cell office:value-type="string" table:style-name="ce5">
            <text:p>LE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6</text:p>
          </table:table-cell>
          <table:table-cell office:value-type="float" office:value="110860" table:style-name="ce7">
            <text:p>110.8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IR DESIGN DI FORESE ERASMO</text:p>
          </table:table-cell>
          <table:table-cell office:value-type="string" table:style-name="ce5">
            <text:p>Santeramo In Colle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7</text:p>
          </table:table-cell>
          <table:table-cell office:value-type="float" office:value="59458" table:style-name="ce7">
            <text:p>59.45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VANGELISTA RICCARDO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8</text:p>
          </table:table-cell>
          <table:table-cell office:value-type="float" office:value="99998.2" table:style-name="ce7">
            <text:p>99.998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LOOM BEAUTY STUDIO DI ARMENISE ALESSANDR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79</text:p>
          </table:table-cell>
          <table:table-cell office:value-type="float" office:value="108820" table:style-name="ce7">
            <text:p>108.82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 GIUSTA DI SANTOSTASI GIUSEPPINA</text:p>
          </table:table-cell>
          <table:table-cell office:value-type="string" table:style-name="ce5">
            <text:p>Cisternino</text:p>
          </table:table-cell>
          <table:table-cell office:value-type="string" table:style-name="ce5">
            <text:p>BR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0</text:p>
          </table:table-cell>
          <table:table-cell office:value-type="float" office:value="72799" table:style-name="ce7">
            <text:p>72.7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LESTRA PULSAR DI MATTEO GARRISI</text:p>
          </table:table-cell>
          <table:table-cell office:value-type="string" table:style-name="ce5">
            <text:p>Arnesano</text:p>
          </table:table-cell>
          <table:table-cell office:value-type="string" table:style-name="ce5">
            <text:p>LE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1</text:p>
          </table:table-cell>
          <table:table-cell office:value-type="float" office:value="75739.600000000006" table:style-name="ce7">
            <text:p>75.739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BS LA BARBER STUDIO DI LEO ALESSIO</text:p>
          </table:table-cell>
          <table:table-cell office:value-type="string" table:style-name="ce5">
            <text:p>Trepuzzi</text:p>
          </table:table-cell>
          <table:table-cell office:value-type="string" table:style-name="ce5">
            <text:p>LE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2</text:p>
          </table:table-cell>
          <table:table-cell office:value-type="float" office:value="40746" table:style-name="ce7">
            <text:p>40.74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ttarulo Mariapia</text:p>
          </table:table-cell>
          <table:table-cell office:value-type="string" table:style-name="ce5">
            <text:p>Castellaneta</text:p>
          </table:table-cell>
          <table:table-cell office:value-type="string" table:style-name="ce5">
            <text:p>T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3</text:p>
          </table:table-cell>
          <table:table-cell office:value-type="float" office:value="67296" table:style-name="ce7">
            <text:p>67.2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AMI FALEGNAMERIA DI MINAFRA RAFFAELE</text:p>
          </table:table-cell>
          <table:table-cell office:value-type="string" table:style-name="ce5">
            <text:p>Modugno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4</text:p>
          </table:table-cell>
          <table:table-cell office:value-type="float" office:value="99231.4" table:style-name="ce7">
            <text:p>99.231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LITE SOCIETA' A RESPONSABILITA' LIMITATA SEMPLIFICATA</text:p>
          </table:table-cell>
          <table:table-cell office:value-type="string" table:style-name="ce5">
            <text:p>Sava</text:p>
          </table:table-cell>
          <table:table-cell office:value-type="string" table:style-name="ce5">
            <text:p>T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5</text:p>
          </table:table-cell>
          <table:table-cell office:value-type="float" office:value="68691" table:style-name="ce7">
            <text:p>68.69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emi Tarall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6</text:p>
          </table:table-cell>
          <table:table-cell office:value-type="float" office:value="81168" table:style-name="ce7">
            <text:p>81.1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NGO AURORA</text:p>
          </table:table-cell>
          <table:table-cell office:value-type="string" table:style-name="ce5">
            <text:p>Maruggio</text:p>
          </table:table-cell>
          <table:table-cell office:value-type="string" table:style-name="ce5">
            <text:p>T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7</text:p>
          </table:table-cell>
          <table:table-cell office:value-type="float" office:value="114728" table:style-name="ce7">
            <text:p>114.7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lite de beaute' di De Palma Francesca</text:p>
          </table:table-cell>
          <table:table-cell office:value-type="string" table:style-name="ce5">
            <text:p>Molfetta</text:p>
          </table:table-cell>
          <table:table-cell office:value-type="string" table:style-name="ce5">
            <text:p>BA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8</text:p>
          </table:table-cell>
          <table:table-cell office:value-type="float" office:value="96685" table:style-name="ce7">
            <text:p>96.6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 Nicoli Francesca</text:p>
          </table:table-cell>
          <table:table-cell office:value-type="string" table:style-name="ce5">
            <text:p>Presicce</text:p>
          </table:table-cell>
          <table:table-cell office:value-type="string" table:style-name="ce5">
            <text:p>LE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6">
            <text:p>2025PR21-27_089</text:p>
          </table:table-cell>
          <table:table-cell office:value-type="float" office:value="88536" table:style-name="ce7">
            <text:p>88.5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isto Valentina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0</text:p>
          </table:table-cell>
          <table:table-cell office:value-type="float" office:value="88159" table:style-name="ce7">
            <text:p>88.15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RIDENTE IGNAZIO BARBER</text:p>
          </table:table-cell>
          <table:table-cell office:value-type="string" table:style-name="ce5">
            <text:p>Giovinazzo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1</text:p>
          </table:table-cell>
          <table:table-cell office:value-type="float" office:value="62488.9" table:style-name="ce7">
            <text:p>62.488,9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TVIBES LAB DI PASQUADIBISCEGLIE DESIREE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2</text:p>
          </table:table-cell>
          <table:table-cell office:value-type="float" office:value="49687" table:style-name="ce7">
            <text:p>49.6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DG DI DE GENNARO ROSARIA</text:p>
          </table:table-cell>
          <table:table-cell office:value-type="string" table:style-name="ce5">
            <text:p>Molfetta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3</text:p>
          </table:table-cell>
          <table:table-cell office:value-type="float" office:value="81088" table:style-name="ce7">
            <text:p>81.08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RTOSO MARIA</text:p>
          </table:table-cell>
          <table:table-cell office:value-type="string" table:style-name="ce5">
            <text:p>Crispiano</text:p>
          </table:table-cell>
          <table:table-cell office:value-type="string" table:style-name="ce5">
            <text:p>T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4</text:p>
          </table:table-cell>
          <table:table-cell office:value-type="float" office:value="114671" table:style-name="ce7">
            <text:p>114.6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posito Maria Elena</text:p>
          </table:table-cell>
          <table:table-cell office:value-type="string" table:style-name="ce5">
            <text:p>Tricase</text:p>
          </table:table-cell>
          <table:table-cell office:value-type="string" table:style-name="ce5">
            <text:p>LE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5</text:p>
          </table:table-cell>
          <table:table-cell office:value-type="float" office:value="71099" table:style-name="ce7">
            <text:p>71.0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RMOLAB- ISTITUTO DI BELLEZZA DI DE CHIRICO ANNACHIARA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6</text:p>
          </table:table-cell>
          <table:table-cell office:value-type="float" office:value="100528" table:style-name="ce7">
            <text:p>100.5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'ANGOLO DEI DESIDERI DI FEDERICA MASCIAVE'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7</text:p>
          </table:table-cell>
          <table:table-cell office:value-type="float" office:value="100765" table:style-name="ce7">
            <text:p>100.76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TEGLIA DI MILONE GIUSEPPE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8</text:p>
          </table:table-cell>
          <table:table-cell office:value-type="float" office:value="112783.2" table:style-name="ce7">
            <text:p>112.783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LELLA MARIA INCORONATA</text:p>
          </table:table-cell>
          <table:table-cell office:value-type="string" table:style-name="ce5">
            <text:p>Apricena</text:p>
          </table:table-cell>
          <table:table-cell office:value-type="string" table:style-name="ce5">
            <text:p>FG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099</text:p>
          </table:table-cell>
          <table:table-cell office:value-type="float" office:value="67892" table:style-name="ce7">
            <text:p>67.8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IO PIERO BARBER &amp; HAIR DI LUPO PIETRO</text:p>
          </table:table-cell>
          <table:table-cell office:value-type="string" table:style-name="ce5">
            <text:p>Francavilla Fontana</text:p>
          </table:table-cell>
          <table:table-cell office:value-type="string" table:style-name="ce5">
            <text:p>BR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0</text:p>
          </table:table-cell>
          <table:table-cell office:value-type="float" office:value="37763" table:style-name="ce7">
            <text:p>37.7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NTRO ESTETICO DI MARTA E EMANUELA SOCIETA' A RESPONSABILITA' LIMITATA SEMPL</text:p>
          </table:table-cell>
          <table:table-cell office:value-type="string" table:style-name="ce5">
            <text:p>Galatina</text:p>
          </table:table-cell>
          <table:table-cell office:value-type="string" table:style-name="ce5">
            <text:p>LE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1</text:p>
          </table:table-cell>
          <table:table-cell office:value-type="float" office:value="93156" table:style-name="ce7">
            <text:p>93.15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QUIST JE' BAR E APERITIVI DI D'ADDETTA FRANCESCA COSIMA</text:p>
          </table:table-cell>
          <table:table-cell office:value-type="string" table:style-name="ce5">
            <text:p>Lesina</text:p>
          </table:table-cell>
          <table:table-cell office:value-type="string" table:style-name="ce5">
            <text:p>FG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2</text:p>
          </table:table-cell>
          <table:table-cell office:value-type="float" office:value="82500" table:style-name="ce7">
            <text:p>82.5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stingi Angelarita</text:p>
          </table:table-cell>
          <table:table-cell office:value-type="string" table:style-name="ce5">
            <text:p>Rutigliano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3</text:p>
          </table:table-cell>
          <table:table-cell office:value-type="float" office:value="114799" table:style-name="ce7">
            <text:p>114.7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Keila lavanderia express di Keila Alves Da Silv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4</text:p>
          </table:table-cell>
          <table:table-cell office:value-type="float" office:value="107930" table:style-name="ce7">
            <text:p>107.93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NNA F. HAIR AESTHETICS DI FRACCHIOLLA GIOVANN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5</text:p>
          </table:table-cell>
          <table:table-cell office:value-type="float" office:value="112800" table:style-name="ce7">
            <text:p>112.8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VIVAL S.N.C. DI GRECO VALENTINA &amp; ROLLO VIVIANA</text:p>
          </table:table-cell>
          <table:table-cell office:value-type="string" table:style-name="ce5">
            <text:p>Maglie</text:p>
          </table:table-cell>
          <table:table-cell office:value-type="string" table:style-name="ce5">
            <text:p>LE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6</text:p>
          </table:table-cell>
          <table:table-cell office:value-type="float" office:value="52241" table:style-name="ce7">
            <text:p>52.24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HE PILATES REFORMER CLINIC DI DOMENICO PAPP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7</text:p>
          </table:table-cell>
          <table:table-cell office:value-type="float" office:value="55927" table:style-name="ce7">
            <text:p>55.9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LD TECK ASSISTANCE DI VERNI RAFFAELE</text:p>
          </table:table-cell>
          <table:table-cell office:value-type="string" table:style-name="ce5">
            <text:p>Palo Del Colle</text:p>
          </table:table-cell>
          <table:table-cell office:value-type="string" table:style-name="ce5">
            <text:p>BA</text:p>
          </table:table-cell>
          <table:table-cell office:value-type="date" office:date-value="2025-04-30T00:00:00" table:style-name="ce6">
            <text:p>30/04/2025</text:p>
          </table:table-cell>
          <table:table-cell office:value-type="string" table:style-name="ce6">
            <text:p>2025PR21-27_108</text:p>
          </table:table-cell>
          <table:table-cell office:value-type="float" office:value="39485" table:style-name="ce7">
            <text:p>39.4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TLOVERS DI CRISTALLO ARCANGELA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09</text:p>
          </table:table-cell>
          <table:table-cell office:value-type="float" office:value="106039" table:style-name="ce7">
            <text:p>106.03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O' SERVIC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0</text:p>
          </table:table-cell>
          <table:table-cell office:value-type="float" office:value="92329.3" table:style-name="ce7">
            <text:p>92.329,3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TTANASI FABIO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1</text:p>
          </table:table-cell>
          <table:table-cell office:value-type="float" office:value="54548.800000000003" table:style-name="ce7">
            <text:p>54.54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RI' RISTORAZIONE S.r.l.s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2</text:p>
          </table:table-cell>
          <table:table-cell office:value-type="float" office:value="126348" table:style-name="ce7">
            <text:p>126.3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RIKOS STUDIO SOCIETA’ IN ACCOMANDITA SEMPLICE DI MUCCIARONE LUC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3</text:p>
          </table:table-cell>
          <table:table-cell office:value-type="float" office:value="63026" table:style-name="ce7">
            <text:p>63.0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RITTO ANNAMARI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4</text:p>
          </table:table-cell>
          <table:table-cell office:value-type="float" office:value="109735" table:style-name="ce7">
            <text:p>109.73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UREA ESTETICA AVANZATA DI SILVESTRI ANGELA</text:p>
          </table:table-cell>
          <table:table-cell office:value-type="string" table:style-name="ce5">
            <text:p>Castelnuovo Della Daunia</text:p>
          </table:table-cell>
          <table:table-cell office:value-type="string" table:style-name="ce5">
            <text:p>FG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5</text:p>
          </table:table-cell>
          <table:table-cell office:value-type="float" office:value="60289" table:style-name="ce7">
            <text:p>60.2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dil Campus Di Campus Gianpaolo</text:p>
          </table:table-cell>
          <table:table-cell office:value-type="string" table:style-name="ce5">
            <text:p>Palagiano</text:p>
          </table:table-cell>
          <table:table-cell office:value-type="string" table:style-name="ce5">
            <text:p>T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6</text:p>
          </table:table-cell>
          <table:table-cell office:value-type="float" office:value="48989" table:style-name="ce7">
            <text:p>48.9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 &amp; G EVENTS DI PANZARINO DONATA</text:p>
          </table:table-cell>
          <table:table-cell office:value-type="string" table:style-name="ce5">
            <text:p>Binetto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7</text:p>
          </table:table-cell>
          <table:table-cell office:value-type="float" office:value="89816" table:style-name="ce7">
            <text:p>89.8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BISSINIA FAST FOOD DI ZENEBE BIZUNESH BEZABIH</text:p>
          </table:table-cell>
          <table:table-cell office:value-type="string" table:style-name="ce5">
            <text:p>San Pietro Vernotico</text:p>
          </table:table-cell>
          <table:table-cell office:value-type="string" table:style-name="ce5">
            <text:p>BR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8</text:p>
          </table:table-cell>
          <table:table-cell office:value-type="float" office:value="60415" table:style-name="ce7">
            <text:p>60.41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CCOLE E BALOCCHI DI FRANCESCA SCALESE ED ELISA FILIERI S.N.C.</text:p>
          </table:table-cell>
          <table:table-cell office:value-type="string" table:style-name="ce5">
            <text:p>Galatina</text:p>
          </table:table-cell>
          <table:table-cell office:value-type="string" table:style-name="ce5">
            <text:p>LE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19</text:p>
          </table:table-cell>
          <table:table-cell office:value-type="float" office:value="102313" table:style-name="ce7">
            <text:p>102.31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salba Minonne Parrucchieri</text:p>
          </table:table-cell>
          <table:table-cell office:value-type="string" table:style-name="ce5">
            <text:p>Corsano</text:p>
          </table:table-cell>
          <table:table-cell office:value-type="string" table:style-name="ce5">
            <text:p>LE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0</text:p>
          </table:table-cell>
          <table:table-cell office:value-type="float" office:value="108605" table:style-name="ce7">
            <text:p>108.60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ACONETA MARIAPINA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1</text:p>
          </table:table-cell>
          <table:table-cell office:value-type="float" office:value="81176" table:style-name="ce7">
            <text:p>81.17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IGA E BIRRA DI AMODIO MAURIZIO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2</text:p>
          </table:table-cell>
          <table:table-cell office:value-type="float" office:value="97975" table:style-name="ce7">
            <text:p>97.9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MARIO ELEONOR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3</text:p>
          </table:table-cell>
          <table:table-cell office:value-type="float" office:value="53370.400000000001" table:style-name="ce7">
            <text:p>53.370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rko Ciciriello</text:p>
          </table:table-cell>
          <table:table-cell office:value-type="string" table:style-name="ce5">
            <text:p>Rutigliano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4</text:p>
          </table:table-cell>
          <table:table-cell office:value-type="float" office:value="69346" table:style-name="ce7">
            <text:p>69.34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IFINO MARIATERES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5</text:p>
          </table:table-cell>
          <table:table-cell office:value-type="float" office:value="53166" table:style-name="ce7">
            <text:p>53.1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TONE FRANCESCA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6</text:p>
          </table:table-cell>
          <table:table-cell office:value-type="float" office:value="62174" table:style-name="ce7">
            <text:p>62.17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Maison della bellezza di Francesco Zaccheo</text:p>
          </table:table-cell>
          <table:table-cell office:value-type="string" table:style-name="ce5">
            <text:p>Palo Del Colle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7</text:p>
          </table:table-cell>
          <table:table-cell office:value-type="float" office:value="59898.5" table:style-name="ce7">
            <text:p>59.898,5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LCANGIO GERARDO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8</text:p>
          </table:table-cell>
          <table:table-cell office:value-type="float" office:value="69189.399999999994" table:style-name="ce7">
            <text:p>69.189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auty Factory di Antonietta Tomasone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29</text:p>
          </table:table-cell>
          <table:table-cell office:value-type="float" office:value="105931" table:style-name="ce7">
            <text:p>105.93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ET FIT BC SRLS</text:p>
          </table:table-cell>
          <table:table-cell office:value-type="string" table:style-name="ce5">
            <text:p>Mesagne</text:p>
          </table:table-cell>
          <table:table-cell office:value-type="string" table:style-name="ce5">
            <text:p>BR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0</text:p>
          </table:table-cell>
          <table:table-cell office:value-type="float" office:value="75580" table:style-name="ce7">
            <text:p>75.5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telli Tangorra S.N.C. Di Antonio E Luigi Tangorra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1</text:p>
          </table:table-cell>
          <table:table-cell office:value-type="float" office:value="128400" table:style-name="ce7">
            <text:p>128.4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STRUZIONI DIPACE SOCIETA’ A RESPONSABILITA’ LIMITATA SEMPLIFICATA UNIPERSONALE</text:p>
          </table:table-cell>
          <table:table-cell office:value-type="string" table:style-name="ce5">
            <text:p>Trinitapoli</text:p>
          </table:table-cell>
          <table:table-cell office:value-type="string" table:style-name="ce5">
            <text:p>BAT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2</text:p>
          </table:table-cell>
          <table:table-cell office:value-type="float" office:value="99903.7" table:style-name="ce7">
            <text:p>99.903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UX EXPERIENCE S.N.C. DI BIANCO ANTONELLA, PICCIOLO VALERIA E DONATEO VALENTINA</text:p>
          </table:table-cell>
          <table:table-cell office:value-type="string" table:style-name="ce5">
            <text:p>Corigliano D'Otranto</text:p>
          </table:table-cell>
          <table:table-cell office:value-type="string" table:style-name="ce5">
            <text:p>LE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3</text:p>
          </table:table-cell>
          <table:table-cell office:value-type="float" office:value="111280" table:style-name="ce7">
            <text:p>111.2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orsale Snc di Barletta Mario &amp; Molino Giorgia</text:p>
          </table:table-cell>
          <table:table-cell office:value-type="string" table:style-name="ce5">
            <text:p>Polignano A Mare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4</text:p>
          </table:table-cell>
          <table:table-cell office:value-type="float" office:value="125280.8" table:style-name="ce7">
            <text:p>125.280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DOMEDIC CENTER SOCIETA' A RESPONSABILITA' LIMITATA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6">
            <text:p>2025PR21-27_135</text:p>
          </table:table-cell>
          <table:table-cell office:value-type="float" office:value="113233" table:style-name="ce7">
            <text:p>113.2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UBIK SOCIETA' A RESPONSABILITA' LIMITATA SEMPLIFICATA</text:p>
          </table:table-cell>
          <table:table-cell office:value-type="string" table:style-name="ce5">
            <text:p>San Cassiano</text:p>
          </table:table-cell>
          <table:table-cell office:value-type="string" table:style-name="ce5">
            <text:p>LE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36</text:p>
          </table:table-cell>
          <table:table-cell office:value-type="float" office:value="36637" table:style-name="ce7">
            <text:p>36.63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SS MANSI STUDIO DI ROSALINDA MANSI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37</text:p>
          </table:table-cell>
          <table:table-cell office:value-type="float" office:value="105149" table:style-name="ce7">
            <text:p>105.14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QUARTO LUCREZIA</text:p>
          </table:table-cell>
          <table:table-cell office:value-type="string" table:style-name="ce5">
            <text:p>Triggiano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38</text:p>
          </table:table-cell>
          <table:table-cell office:value-type="float" office:value="114928" table:style-name="ce7">
            <text:p>114.92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OME SERVICE DI DE GAETANI MANUEL</text:p>
          </table:table-cell>
          <table:table-cell office:value-type="string" table:style-name="ce5">
            <text:p>Ugento</text:p>
          </table:table-cell>
          <table:table-cell office:value-type="string" table:style-name="ce5">
            <text:p>LE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39</text:p>
          </table:table-cell>
          <table:table-cell office:value-type="float" office:value="44990" table:style-name="ce7">
            <text:p>44.9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ILE E BELLEZZA DI VALERIA CERVI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0</text:p>
          </table:table-cell>
          <table:table-cell office:value-type="float" office:value="100830" table:style-name="ce7">
            <text:p>100.83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ARRIORS TATTOO DI GUERRIERI FRANCESCO</text:p>
          </table:table-cell>
          <table:table-cell office:value-type="string" table:style-name="ce5">
            <text:p>Manduria</text:p>
          </table:table-cell>
          <table:table-cell office:value-type="string" table:style-name="ce5">
            <text:p>T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1</text:p>
          </table:table-cell>
          <table:table-cell office:value-type="float" office:value="42505" table:style-name="ce7">
            <text:p>42.50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NTRO ESTETICO STEFANIA VENEZIANO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2</text:p>
          </table:table-cell>
          <table:table-cell office:value-type="float" office:value="96782" table:style-name="ce7">
            <text:p>96.78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T S.N.C. DI STOLFA CATALDO E CIMINIELLO STEFANO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3</text:p>
          </table:table-cell>
          <table:table-cell office:value-type="float" office:value="62766" table:style-name="ce7">
            <text:p>62.7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AUTY STUDIO DI IOLE CARUSO</text:p>
          </table:table-cell>
          <table:table-cell office:value-type="string" table:style-name="ce5">
            <text:p>Torremaggiore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4</text:p>
          </table:table-cell>
          <table:table-cell office:value-type="float" office:value="93087" table:style-name="ce7">
            <text:p>93.0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FFE' DAL PRESIDENTE DI LOPALCO ANNACHIARA</text:p>
          </table:table-cell>
          <table:table-cell office:value-type="string" table:style-name="ce5">
            <text:p>Francavilla Fontana</text:p>
          </table:table-cell>
          <table:table-cell office:value-type="string" table:style-name="ce5">
            <text:p>BR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5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’OTTAVA MERAVIGLIA di RICCI LUCIA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6</text:p>
          </table:table-cell>
          <table:table-cell office:value-type="float" office:value="114548" table:style-name="ce7">
            <text:p>114.54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TOMMASO ANNAMARIA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7</text:p>
          </table:table-cell>
          <table:table-cell office:value-type="float" office:value="114994" table:style-name="ce7">
            <text:p>114.9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QUITCH STUDIO DI FRANCESCO SQUICCIARINI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8</text:p>
          </table:table-cell>
          <table:table-cell office:value-type="float" office:value="52263" table:style-name="ce7">
            <text:p>52.2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 PINTO MAURO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49</text:p>
          </table:table-cell>
          <table:table-cell office:value-type="float" office:value="90377.600000000006" table:style-name="ce7">
            <text:p>90.377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TTO UP STYLE DI BENEDETTO PERRONE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0</text:p>
          </table:table-cell>
          <table:table-cell office:value-type="float" office:value="59801" table:style-name="ce7">
            <text:p>59.8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ZZERIA PETRE DI SIMONA ANDREEA PETRE</text:p>
          </table:table-cell>
          <table:table-cell office:value-type="string" table:style-name="ce5">
            <text:p>Maglie</text:p>
          </table:table-cell>
          <table:table-cell office:value-type="string" table:style-name="ce5">
            <text:p>LE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1</text:p>
          </table:table-cell>
          <table:table-cell office:value-type="float" office:value="98894" table:style-name="ce7">
            <text:p>98.8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URG'ARTE SOCIETA' A RESPONSABILITA' LIMITATA SEMPLIFICAT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2</text:p>
          </table:table-cell>
          <table:table-cell office:value-type="float" office:value="114992" table:style-name="ce7">
            <text:p>114.9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ssaro Claudio</text:p>
          </table:table-cell>
          <table:table-cell office:value-type="string" table:style-name="ce5">
            <text:p>Cassano Delle Murge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3</text:p>
          </table:table-cell>
          <table:table-cell office:value-type="float" office:value="36994" table:style-name="ce7">
            <text:p>36.9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L BORGO ANTICO DI: GALASSO ALESSANDRA</text:p>
          </table:table-cell>
          <table:table-cell office:value-type="string" table:style-name="ce5">
            <text:p>San Paolo Di Civitate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4</text:p>
          </table:table-cell>
          <table:table-cell office:value-type="float" office:value="110135" table:style-name="ce7">
            <text:p>110.13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NFITTO ALBA LUCIA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5</text:p>
          </table:table-cell>
          <table:table-cell office:value-type="float" office:value="86127" table:style-name="ce7">
            <text:p>86.12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ADA GENNARO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6</text:p>
          </table:table-cell>
          <table:table-cell office:value-type="float" office:value="54219" table:style-name="ce7">
            <text:p>54.2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WENTY INK STUDIO DI CAFAGNA ROSALBA E FILANNINO GIUSEPPE S.N.C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7</text:p>
          </table:table-cell>
          <table:table-cell office:value-type="float" office:value="51370" table:style-name="ce7">
            <text:p>51.3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YTA BAG DESIGN DI MONICA QUART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8</text:p>
          </table:table-cell>
          <table:table-cell office:value-type="float" office:value="60926" table:style-name="ce7">
            <text:p>60.92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MANELLI ANTONIETT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59</text:p>
          </table:table-cell>
          <table:table-cell office:value-type="float" office:value="103975" table:style-name="ce7">
            <text:p>103.9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ELOUR BEAUTY DI TARULLO ROSA</text:p>
          </table:table-cell>
          <table:table-cell office:value-type="string" table:style-name="ce5">
            <text:p>Palo Del Colle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60</text:p>
          </table:table-cell>
          <table:table-cell office:value-type="float" office:value="93701" table:style-name="ce7">
            <text:p>93.7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ttoria Cafè Bistrot di D’Addabbo Ann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61</text:p>
          </table:table-cell>
          <table:table-cell office:value-type="float" office:value="97001" table:style-name="ce7">
            <text:p>97.00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TETICH TECH DI TURCO CINZIA</text:p>
          </table:table-cell>
          <table:table-cell office:value-type="string" table:style-name="ce5">
            <text:p>Tricase</text:p>
          </table:table-cell>
          <table:table-cell office:value-type="string" table:style-name="ce5">
            <text:p>LE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62</text:p>
          </table:table-cell>
          <table:table-cell office:value-type="float" office:value="113972" table:style-name="ce7">
            <text:p>113.97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RBIDO O CROCCANTE di SGARRA RAFFAELL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6">
            <text:p>2025PR21-27_163</text:p>
          </table:table-cell>
          <table:table-cell office:value-type="float" office:value="113558" table:style-name="ce7">
            <text:p>113.55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LYN DI CAPPELLUTI MARIAGRAZIA</text:p>
          </table:table-cell>
          <table:table-cell office:value-type="string" table:style-name="ce5">
            <text:p>Ruvo Di Puglia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4</text:p>
          </table:table-cell>
          <table:table-cell office:value-type="float" office:value="114983" table:style-name="ce7">
            <text:p>114.98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garra Antonell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5</text:p>
          </table:table-cell>
          <table:table-cell office:value-type="float" office:value="106940" table:style-name="ce7">
            <text:p>106.9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L SERVICE DI LIPPOLIS GIACOMO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6</text:p>
          </table:table-cell>
          <table:table-cell office:value-type="float" office:value="99245.8" table:style-name="ce7">
            <text:p>99.245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ESSIA STEFANO</text:p>
          </table:table-cell>
          <table:table-cell office:value-type="string" table:style-name="ce5">
            <text:p>Corigliano D'Otranto</text:p>
          </table:table-cell>
          <table:table-cell office:value-type="string" table:style-name="ce5">
            <text:p>LE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7</text:p>
          </table:table-cell>
          <table:table-cell office:value-type="float" office:value="106394" table:style-name="ce7">
            <text:p>106.3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ADA BEAUTY DI DI BARI GIAD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8</text:p>
          </table:table-cell>
          <table:table-cell office:value-type="float" office:value="114057" table:style-name="ce7">
            <text:p>114.05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LCETTA DAVIDE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69</text:p>
          </table:table-cell>
          <table:table-cell office:value-type="float" office:value="49887" table:style-name="ce7">
            <text:p>49.88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ZONE TOMMASO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0</text:p>
          </table:table-cell>
          <table:table-cell office:value-type="float" office:value="39721" table:style-name="ce7">
            <text:p>39.72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OPOF SPACE SOCIETA' A RESPONSABILITA' LIMITAT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1</text:p>
          </table:table-cell>
          <table:table-cell office:value-type="float" office:value="95798.8" table:style-name="ce7">
            <text:p>95.798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EMA DI BOVE EMANUELA</text:p>
          </table:table-cell>
          <table:table-cell office:value-type="string" table:style-name="ce5">
            <text:p>Galatone</text:p>
          </table:table-cell>
          <table:table-cell office:value-type="string" table:style-name="ce5">
            <text:p>LE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2</text:p>
          </table:table-cell>
          <table:table-cell office:value-type="float" office:value="77509" table:style-name="ce7">
            <text:p>77.50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HE MARKETING THEATRE DI REBECCA CATALANO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3</text:p>
          </table:table-cell>
          <table:table-cell office:value-type="float" office:value="71439" table:style-name="ce7">
            <text:p>71.43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OBERTA ACQUAVIVA HAIR LAB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4</text:p>
          </table:table-cell>
          <table:table-cell office:value-type="float" office:value="94964" table:style-name="ce7">
            <text:p>94.96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OMOINNOVAZIONE DI CLAUDIO INTINI</text:p>
          </table:table-cell>
          <table:table-cell office:value-type="string" table:style-name="ce5">
            <text:p>Noci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5</text:p>
          </table:table-cell>
          <table:table-cell office:value-type="float" office:value="59956" table:style-name="ce7">
            <text:p>59.95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UDIO ESTETICO SANTOS DA SILVA CRISTIANE</text:p>
          </table:table-cell>
          <table:table-cell office:value-type="string" table:style-name="ce5">
            <text:p>Martano</text:p>
          </table:table-cell>
          <table:table-cell office:value-type="string" table:style-name="ce5">
            <text:p>LE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6</text:p>
          </table:table-cell>
          <table:table-cell office:value-type="float" office:value="76632" table:style-name="ce7">
            <text:p>76.63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COTECH SERVIZI INDUSTRIALI SOCIETA RESPONSAB. LIMITATA SEMPLIFICATA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7</text:p>
          </table:table-cell>
          <table:table-cell office:value-type="float" office:value="43363" table:style-name="ce7">
            <text:p>43.36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IVE' HAIR SPA DI MARIANTONIETTA TERRAFINO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8</text:p>
          </table:table-cell>
          <table:table-cell office:value-type="float" office:value="94361" table:style-name="ce7">
            <text:p>94.36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N TON SRLS</text:p>
          </table:table-cell>
          <table:table-cell office:value-type="string" table:style-name="ce5">
            <text:p>Trepuzzi</text:p>
          </table:table-cell>
          <table:table-cell office:value-type="string" table:style-name="ce5">
            <text:p>LE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79</text:p>
          </table:table-cell>
          <table:table-cell office:value-type="float" office:value="102042" table:style-name="ce7">
            <text:p>102.04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TTA RUFFINO ANDREA</text:p>
          </table:table-cell>
          <table:table-cell office:value-type="string" table:style-name="ce5">
            <text:p>Palagiano</text:p>
          </table:table-cell>
          <table:table-cell office:value-type="string" table:style-name="ce5">
            <text:p>TA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80</text:p>
          </table:table-cell>
          <table:table-cell office:value-type="float" office:value="58944" table:style-name="ce7">
            <text:p>58.94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NCO ALESSIA</text:p>
          </table:table-cell>
          <table:table-cell office:value-type="string" table:style-name="ce5">
            <text:p>Erchie</text:p>
          </table:table-cell>
          <table:table-cell office:value-type="string" table:style-name="ce5">
            <text:p>BR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81</text:p>
          </table:table-cell>
          <table:table-cell office:value-type="float" office:value="42723" table:style-name="ce7">
            <text:p>42.72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SALA IMPIANTI S.R.L.S.</text:p>
          </table:table-cell>
          <table:table-cell office:value-type="string" table:style-name="ce5">
            <text:p>San Giovanni Rotondo</text:p>
          </table:table-cell>
          <table:table-cell office:value-type="string" table:style-name="ce5">
            <text:p>FG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6">
            <text:p>2025PR21-27_182</text:p>
          </table:table-cell>
          <table:table-cell office:value-type="float" office:value="60829" table:style-name="ce7">
            <text:p>60.82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O ALESSIO</text:p>
          </table:table-cell>
          <table:table-cell office:value-type="string" table:style-name="ce5">
            <text:p>Ceglie Messapica</text:p>
          </table:table-cell>
          <table:table-cell office:value-type="string" table:style-name="ce5">
            <text:p>BR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3</text:p>
          </table:table-cell>
          <table:table-cell office:value-type="float" office:value="48661" table:style-name="ce7">
            <text:p>48.66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Porta Del Paradiso Di Cocciolo Riccardo</text:p>
          </table:table-cell>
          <table:table-cell office:value-type="string" table:style-name="ce5">
            <text:p>Squinzano</text:p>
          </table:table-cell>
          <table:table-cell office:value-type="string" table:style-name="ce5">
            <text:p>LE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4</text:p>
          </table:table-cell>
          <table:table-cell office:value-type="float" office:value="111280.8" table:style-name="ce7">
            <text:p>111.280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YINDIR ELIF</text:p>
          </table:table-cell>
          <table:table-cell office:value-type="string" table:style-name="ce5">
            <text:p>Ceglie Messapica</text:p>
          </table:table-cell>
          <table:table-cell office:value-type="string" table:style-name="ce5">
            <text:p>BR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5</text:p>
          </table:table-cell>
          <table:table-cell office:value-type="float" office:value="50803" table:style-name="ce7">
            <text:p>50.80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GIORE LAVANDERIA SOCIETA’ A RESPONSABILITA’ LIMITATA SEMPLIFICATA</text:p>
          </table:table-cell>
          <table:table-cell office:value-type="string" table:style-name="ce5">
            <text:p>Monopoli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6</text:p>
          </table:table-cell>
          <table:table-cell office:value-type="float" office:value="103300" table:style-name="ce7">
            <text:p>103.3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MBARELLI CONCETTA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7</text:p>
          </table:table-cell>
          <table:table-cell office:value-type="float" office:value="114490" table:style-name="ce7">
            <text:p>114.49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AMARCIO PIETRO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8</text:p>
          </table:table-cell>
          <table:table-cell office:value-type="float" office:value="99969.4" table:style-name="ce7">
            <text:p>99.969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URA DI RIZZITIELLO FRANCESCO &amp; C. SAS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89</text:p>
          </table:table-cell>
          <table:table-cell office:value-type="float" office:value="99550" table:style-name="ce7">
            <text:p>99.5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UZZOLESE SOCIETA' A RESPONSABILITA' LIMITATA SEMPLIFICATA</text:p>
          </table:table-cell>
          <table:table-cell office:value-type="string" table:style-name="ce5">
            <text:p>Santeramo In Colle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0</text:p>
          </table:table-cell>
          <table:table-cell office:value-type="float" office:value="114081" table:style-name="ce7">
            <text:p>114.08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TRECCI DI ACQUAVIVA ANTONIO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1</text:p>
          </table:table-cell>
          <table:table-cell office:value-type="float" office:value="126592" table:style-name="ce7">
            <text:p>126.5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 PARRUCCHIERI DI FABIANA ROTUNNO</text:p>
          </table:table-cell>
          <table:table-cell office:value-type="string" table:style-name="ce5">
            <text:p>Modugno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2</text:p>
          </table:table-cell>
          <table:table-cell office:value-type="float" office:value="83250" table:style-name="ce7">
            <text:p>83.25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UX AN DI MAFFEI ANN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3</text:p>
          </table:table-cell>
          <table:table-cell office:value-type="float" office:value="61936" table:style-name="ce7">
            <text:p>61.9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STERIA MARICICA SRL</text:p>
          </table:table-cell>
          <table:table-cell office:value-type="string" table:style-name="ce5">
            <text:p>Santeramo In Colle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4</text:p>
          </table:table-cell>
          <table:table-cell office:value-type="float" office:value="118227.2" table:style-name="ce7">
            <text:p>118.227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VE NICOLA</text:p>
          </table:table-cell>
          <table:table-cell office:value-type="string" table:style-name="ce5">
            <text:p>Cutrofiano</text:p>
          </table:table-cell>
          <table:table-cell office:value-type="string" table:style-name="ce5">
            <text:p>LE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5</text:p>
          </table:table-cell>
          <table:table-cell office:value-type="float" office:value="58780" table:style-name="ce7">
            <text:p>58.7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TUCCI MARIANNA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AT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6</text:p>
          </table:table-cell>
          <table:table-cell office:value-type="float" office:value="35070" table:style-name="ce7">
            <text:p>35.0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ACE &amp; SALSEDINE DI ROSA PESCE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7</text:p>
          </table:table-cell>
          <table:table-cell office:value-type="float" office:value="112768" table:style-name="ce7">
            <text:p>112.76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I DI LEONE MARIANA</text:p>
          </table:table-cell>
          <table:table-cell office:value-type="string" table:style-name="ce5">
            <text:p>Ruvo Di Puglia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8</text:p>
          </table:table-cell>
          <table:table-cell office:value-type="float" office:value="108066" table:style-name="ce7">
            <text:p>108.06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GHIOTTONA DI BARBARA PADOAN</text:p>
          </table:table-cell>
          <table:table-cell office:value-type="string" table:style-name="ce5">
            <text:p>Matino</text:p>
          </table:table-cell>
          <table:table-cell office:value-type="string" table:style-name="ce5">
            <text:p>LE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199</text:p>
          </table:table-cell>
          <table:table-cell office:value-type="float" office:value="107503" table:style-name="ce7">
            <text:p>107.50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ANDI OPERE EDILI DI POPOLIZIO MICHELE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200</text:p>
          </table:table-cell>
          <table:table-cell office:value-type="float" office:value="95656.6" table:style-name="ce7">
            <text:p>95.656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UZZI ANTONIO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08-07T00:00:00" table:style-name="ce6">
            <text:p>07/08/2025</text:p>
          </table:table-cell>
          <table:table-cell office:value-type="string" table:style-name="ce6">
            <text:p>2025PR21-27_201</text:p>
          </table:table-cell>
          <table:table-cell office:value-type="float" office:value="99815.5" table:style-name="ce7">
            <text:p>99.815,5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ISCEVENTS DI MARIACRISTINA SCELS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6">
            <text:p>2025PR21-27_202</text:p>
          </table:table-cell>
          <table:table-cell office:value-type="float" office:value="69615" table:style-name="ce7">
            <text:p>69.61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fa Societa' A Responsabilita' Limitata Semplificata</text:p>
          </table:table-cell>
          <table:table-cell office:value-type="string" table:style-name="ce5">
            <text:p>Porto Cesareo</text:p>
          </table:table-cell>
          <table:table-cell office:value-type="string" table:style-name="ce5">
            <text:p>LE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6">
            <text:p>2025PR21-27_203</text:p>
          </table:table-cell>
          <table:table-cell office:value-type="float" office:value="114178" table:style-name="ce7">
            <text:p>114.17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ICOLE HAIR STYLIST DI LOCONTE NICOLETTA IOLANDA</text:p>
          </table:table-cell>
          <table:table-cell office:value-type="string" table:style-name="ce5">
            <text:p>Bitritto</text:p>
          </table:table-cell>
          <table:table-cell office:value-type="string" table:style-name="ce5">
            <text:p>BA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6">
            <text:p>2025PR21-27_204</text:p>
          </table:table-cell>
          <table:table-cell office:value-type="float" office:value="66217" table:style-name="ce7">
            <text:p>66.2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EMA BEAUTY SNC DI MIGLIONICO TERESA E LOIUDICE MARIATERES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6">
            <text:p>2025PR21-27_205</text:p>
          </table:table-cell>
          <table:table-cell office:value-type="float" office:value="114941" table:style-name="ce7">
            <text:p>114.94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AUTY POINT DI RONZULLI MARIA PIA</text:p>
          </table:table-cell>
          <table:table-cell office:value-type="string" table:style-name="ce5">
            <text:p>Trinitapoli</text:p>
          </table:table-cell>
          <table:table-cell office:value-type="string" table:style-name="ce5">
            <text:p>BAT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21-27_206</text:p>
          </table:table-cell>
          <table:table-cell office:value-type="float" office:value="102716" table:style-name="ce7">
            <text:p>102.71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iarello Maria Rosaria</text:p>
          </table:table-cell>
          <table:table-cell office:value-type="string" table:style-name="ce5">
            <text:p>Tiggiano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07</text:p>
          </table:table-cell>
          <table:table-cell office:value-type="float" office:value="104371" table:style-name="ce7">
            <text:p>104.37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AA DI DE SANTIS ALESSANDRA E DE SANTIS AZZURRA S.N.C.</text:p>
          </table:table-cell>
          <table:table-cell office:value-type="string" table:style-name="ce5">
            <text:p>Cisternino</text:p>
          </table:table-cell>
          <table:table-cell office:value-type="string" table:style-name="ce5">
            <text:p>BR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08</text:p>
          </table:table-cell>
          <table:table-cell office:value-type="float" office:value="108319" table:style-name="ce7">
            <text:p>108.31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HAPPYLAND DI NOEMI MILITO</text:p>
          </table:table-cell>
          <table:table-cell office:value-type="string" table:style-name="ce5">
            <text:p>Novoli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09</text:p>
          </table:table-cell>
          <table:table-cell office:value-type="float" office:value="33894" table:style-name="ce7">
            <text:p>33.89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MBARDI GIUSEPPE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0</text:p>
          </table:table-cell>
          <table:table-cell office:value-type="float" office:value="99570.7" table:style-name="ce7">
            <text:p>99.570,7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 GIRANDOLA S.R.L.</text:p>
          </table:table-cell>
          <table:table-cell office:value-type="string" table:style-name="ce5">
            <text:p>San Cesario Di Lecce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1</text:p>
          </table:table-cell>
          <table:table-cell office:value-type="float" office:value="114480" table:style-name="ce7">
            <text:p>114.48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LLEZZA IN EQUILIBRIO S.N.C. DI BONGIORNO MARIA E DIPOMPA TANJA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2</text:p>
          </table:table-cell>
          <table:table-cell office:value-type="float" office:value="114093" table:style-name="ce7">
            <text:p>114.09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ISON LORUSSO DI LORUSSO MICHELE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3</text:p>
          </table:table-cell>
          <table:table-cell office:value-type="float" office:value="59700" table:style-name="ce7">
            <text:p>59.7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EZZI GABRIELL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4</text:p>
          </table:table-cell>
          <table:table-cell office:value-type="float" office:value="56512" table:style-name="ce7">
            <text:p>56.51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GIC TOUCH PARRUCCHIERI DI SIMONE IMMACOLATA NATASCI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5</text:p>
          </table:table-cell>
          <table:table-cell office:value-type="float" office:value="114625" table:style-name="ce7">
            <text:p>114.6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ACCI UN TAGLIO DI SALVATORE CHIRONN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6</text:p>
          </table:table-cell>
          <table:table-cell office:value-type="float" office:value="35651" table:style-name="ce7">
            <text:p>35.6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ngo Giorgi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7</text:p>
          </table:table-cell>
          <table:table-cell office:value-type="float" office:value="114684" table:style-name="ce7">
            <text:p>114.68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. DA.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8</text:p>
          </table:table-cell>
          <table:table-cell office:value-type="float" office:value="109726.39999999999" table:style-name="ce7">
            <text:p>109.726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SO MARIA ANTONIETTA</text:p>
          </table:table-cell>
          <table:table-cell office:value-type="string" table:style-name="ce5">
            <text:p>Apricena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19</text:p>
          </table:table-cell>
          <table:table-cell office:value-type="float" office:value="113300" table:style-name="ce7">
            <text:p>113.3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EATIVE STUDIO DI DAVIDE MARGARITO</text:p>
          </table:table-cell>
          <table:table-cell office:value-type="string" table:style-name="ce5">
            <text:p>Salice Salentino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0</text:p>
          </table:table-cell>
          <table:table-cell office:value-type="float" office:value="43211" table:style-name="ce7">
            <text:p>43.21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PPALETTERA ANGELICA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1</text:p>
          </table:table-cell>
          <table:table-cell office:value-type="float" office:value="57951" table:style-name="ce7">
            <text:p>57.9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 VISTA COFFEE &amp; BREAKFAST S.R.L.S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2</text:p>
          </table:table-cell>
          <table:table-cell office:value-type="float" office:value="97733.6" table:style-name="ce7">
            <text:p>97.733,6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AVOLA' DI TAGARELLI ALESSANDRO</text:p>
          </table:table-cell>
          <table:table-cell office:value-type="string" table:style-name="ce5">
            <text:p>Mola Di Bar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3</text:p>
          </table:table-cell>
          <table:table-cell office:value-type="float" office:value="99521.2" table:style-name="ce7">
            <text:p>99.52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LISSA EDIZIONI S.R.L.</text:p>
          </table:table-cell>
          <table:table-cell office:value-type="string" table:style-name="ce5">
            <text:p>Calimera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4</text:p>
          </table:table-cell>
          <table:table-cell office:value-type="float" office:value="114292" table:style-name="ce7">
            <text:p>114.29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RNABO' ADELE</text:p>
          </table:table-cell>
          <table:table-cell office:value-type="string" table:style-name="ce5">
            <text:p>Monopol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5</text:p>
          </table:table-cell>
          <table:table-cell office:value-type="float" office:value="27218" table:style-name="ce7">
            <text:p>27.218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NTRO PIANO DI PIERPAOLO NUTRICATO</text:p>
          </table:table-cell>
          <table:table-cell office:value-type="string" table:style-name="ce5">
            <text:p>Poggiardo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6</text:p>
          </table:table-cell>
          <table:table-cell office:value-type="float" office:value="59133" table:style-name="ce7">
            <text:p>59.1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HEA BEAUTY LAB DI SORRENTI MELISSA</text:p>
          </table:table-cell>
          <table:table-cell office:value-type="string" table:style-name="ce5">
            <text:p>Canosa Di Pugli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7</text:p>
          </table:table-cell>
          <table:table-cell office:value-type="float" office:value="114900" table:style-name="ce7">
            <text:p>114.9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ARDEN &amp; COLORS DI DI VENOSA RICCARDO</text:p>
          </table:table-cell>
          <table:table-cell office:value-type="string" table:style-name="ce5">
            <text:p>Terlizz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8</text:p>
          </table:table-cell>
          <table:table-cell office:value-type="float" office:value="87760" table:style-name="ce7">
            <text:p>87.7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BC SRL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29</text:p>
          </table:table-cell>
          <table:table-cell office:value-type="float" office:value="127030.39999999999" table:style-name="ce7">
            <text:p>127.030,4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Officina Ruggeri Giorgio</text:p>
          </table:table-cell>
          <table:table-cell office:value-type="string" table:style-name="ce5">
            <text:p>Spongano</text:p>
          </table:table-cell>
          <table:table-cell office:value-type="string" table:style-name="ce5">
            <text:p>LE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0</text:p>
          </table:table-cell>
          <table:table-cell office:value-type="float" office:value="60255.1" table:style-name="ce7">
            <text:p>60.255,1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BORA RUSSO &amp; CO. SAS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1</text:p>
          </table:table-cell>
          <table:table-cell office:value-type="float" office:value="111753" table:style-name="ce7">
            <text:p>111.75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LL'OLIO VALERIO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2</text:p>
          </table:table-cell>
          <table:table-cell office:value-type="float" office:value="37202" table:style-name="ce7">
            <text:p>37.20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.M. SERVICE S.R.L</text:p>
          </table:table-cell>
          <table:table-cell office:value-type="string" table:style-name="ce5">
            <text:p>Fasano</text:p>
          </table:table-cell>
          <table:table-cell office:value-type="string" table:style-name="ce5">
            <text:p>BR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3</text:p>
          </table:table-cell>
          <table:table-cell office:value-type="float" office:value="99198.1" table:style-name="ce7">
            <text:p>99.198,1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AST GARAGE AUTOMOTIVE DI VOLPE FEDELE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4</text:p>
          </table:table-cell>
          <table:table-cell office:value-type="float" office:value="72289" table:style-name="ce7">
            <text:p>72.28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 LUXURY S.R.L.S.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5</text:p>
          </table:table-cell>
          <table:table-cell office:value-type="float" office:value="113734" table:style-name="ce7">
            <text:p>113.73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UTIGLIANO GIUSEPPE</text:p>
          </table:table-cell>
          <table:table-cell office:value-type="string" table:style-name="ce5">
            <text:p>Corato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6</text:p>
          </table:table-cell>
          <table:table-cell office:value-type="float" office:value="119176" table:style-name="ce7">
            <text:p>119.17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eloso Giuseppe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7</text:p>
          </table:table-cell>
          <table:table-cell office:value-type="float" office:value="59033" table:style-name="ce7">
            <text:p>59.03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EAKERS SERVICE DI LUCENTE MICHELE</text:p>
          </table:table-cell>
          <table:table-cell office:value-type="string" table:style-name="ce5">
            <text:p>Cassano Delle Murge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8</text:p>
          </table:table-cell>
          <table:table-cell office:value-type="float" office:value="58275" table:style-name="ce7">
            <text:p>58.27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IZIANA LATORRACA</text:p>
          </table:table-cell>
          <table:table-cell office:value-type="string" table:style-name="ce5">
            <text:p>Massafra</text:p>
          </table:table-cell>
          <table:table-cell office:value-type="string" table:style-name="ce5">
            <text:p>T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39</text:p>
          </table:table-cell>
          <table:table-cell office:value-type="float" office:value="103321" table:style-name="ce7">
            <text:p>103.32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SQUARIELLO MARI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40</text:p>
          </table:table-cell>
          <table:table-cell office:value-type="float" office:value="114599" table:style-name="ce7">
            <text:p>114.59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ice Lab di Salvaggiulo Ariann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41</text:p>
          </table:table-cell>
          <table:table-cell office:value-type="float" office:value="113886" table:style-name="ce7">
            <text:p>113.88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MABENE ISABELLA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42</text:p>
          </table:table-cell>
          <table:table-cell office:value-type="float" office:value="115000" table:style-name="ce7">
            <text:p>115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MARTRONICS SOCIETA’ A RESPONSABILITA’ LIMITATA SEMPLIFICAT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43</text:p>
          </table:table-cell>
          <table:table-cell office:value-type="float" office:value="46052" table:style-name="ce7">
            <text:p>46.05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NTAMARIA FERRARO ANDRE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6">
            <text:p>2025PR21-27_244</text:p>
          </table:table-cell>
          <table:table-cell office:value-type="float" office:value="40643" table:style-name="ce7">
            <text:p>40.6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esthetic Di Teresa Colacicco Societa' In Accomandita Semplice</text:p>
          </table:table-cell>
          <table:table-cell office:value-type="string" table:style-name="ce5">
            <text:p>Santeramo In Colle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45</text:p>
          </table:table-cell>
          <table:table-cell office:value-type="float" office:value="129303.2" table:style-name="ce7">
            <text:p>129.303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THEA SOCIETA’ A RESPONSABILITA’ LIMITATA SEMPLIFICATA</text:p>
          </table:table-cell>
          <table:table-cell office:value-type="string" table:style-name="ce5">
            <text:p>Ginosa</text:p>
          </table:table-cell>
          <table:table-cell office:value-type="string" table:style-name="ce5">
            <text:p>T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46</text:p>
          </table:table-cell>
          <table:table-cell office:value-type="float" office:value="98625" table:style-name="ce7">
            <text:p>98.62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CP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47</text:p>
          </table:table-cell>
          <table:table-cell office:value-type="float" office:value="116611.2" table:style-name="ce7">
            <text:p>116.611,2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MBONERA SOCIETA' A RESPONSABILITA' LIMITATA SEMPLIFICATA</text:p>
          </table:table-cell>
          <table:table-cell office:value-type="string" table:style-name="ce5">
            <text:p>Ginosa</text:p>
          </table:table-cell>
          <table:table-cell office:value-type="string" table:style-name="ce5">
            <text:p>T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48</text:p>
          </table:table-cell>
          <table:table-cell office:value-type="float" office:value="51032.800000000003" table:style-name="ce7">
            <text:p>51.032,8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UTTMANN VALERI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49</text:p>
          </table:table-cell>
          <table:table-cell office:value-type="float" office:value="26351" table:style-name="ce7">
            <text:p>26.35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ONACI ALBERTA</text:p>
          </table:table-cell>
          <table:table-cell office:value-type="string" table:style-name="ce5">
            <text:p>Galatone</text:p>
          </table:table-cell>
          <table:table-cell office:value-type="string" table:style-name="ce5">
            <text:p>LE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0</text:p>
          </table:table-cell>
          <table:table-cell office:value-type="float" office:value="118524" table:style-name="ce7">
            <text:p>118.524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ADINERIA GRANI ANTICHI DI MARRANO VALER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1</text:p>
          </table:table-cell>
          <table:table-cell office:value-type="float" office:value="74222" table:style-name="ce7">
            <text:p>74.222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IS DI ANGELA E FLORIANA SISTO S.N.C.</text:p>
          </table:table-cell>
          <table:table-cell office:value-type="string" table:style-name="ce5">
            <text:p>Conversano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2</text:p>
          </table:table-cell>
          <table:table-cell office:value-type="float" office:value="106929" table:style-name="ce7">
            <text:p>106.929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DOROVA ANITA MITKOVA</text:p>
          </table:table-cell>
          <table:table-cell office:value-type="string" table:style-name="ce5">
            <text:p>Galatina</text:p>
          </table:table-cell>
          <table:table-cell office:value-type="string" table:style-name="ce5">
            <text:p>LE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3</text:p>
          </table:table-cell>
          <table:table-cell office:value-type="float" office:value="107985" table:style-name="ce7">
            <text:p>107.98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SSAPORA DI SIMEONE ARIANNA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4</text:p>
          </table:table-cell>
          <table:table-cell office:value-type="float" office:value="109940" table:style-name="ce7">
            <text:p>109.94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&amp;A BARBERIA DI MANGIATORDI ANDREA E MALAGNINO SIMONE S.N.C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5</text:p>
          </table:table-cell>
          <table:table-cell office:value-type="float" office:value="59070" table:style-name="ce7">
            <text:p>59.07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ORUSSO GIULIO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6</text:p>
          </table:table-cell>
          <table:table-cell office:value-type="float" office:value="53343" table:style-name="ce7">
            <text:p>53.343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HALOM DI DEL RE' ANN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7</text:p>
          </table:table-cell>
          <table:table-cell office:value-type="float" office:value="114917" table:style-name="ce7">
            <text:p>114.91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AUTY LUX DI MERLA MARIANGELA</text:p>
          </table:table-cell>
          <table:table-cell office:value-type="string" table:style-name="ce5">
            <text:p>San Giovanni Rotondo</text:p>
          </table:table-cell>
          <table:table-cell office:value-type="string" table:style-name="ce5">
            <text:p>FG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8</text:p>
          </table:table-cell>
          <table:table-cell office:value-type="float" office:value="76496" table:style-name="ce7">
            <text:p>76.4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RMO MARIANNA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59</text:p>
          </table:table-cell>
          <table:table-cell office:value-type="float" office:value="114936" table:style-name="ce7">
            <text:p>114.93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IFE GRAFICA STAMPA DI FERRETTI LIDIA</text:p>
          </table:table-cell>
          <table:table-cell office:value-type="string" table:style-name="ce5">
            <text:p>Ascoli Satriano</text:p>
          </table:table-cell>
          <table:table-cell office:value-type="string" table:style-name="ce5">
            <text:p>FG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0</text:p>
          </table:table-cell>
          <table:table-cell office:value-type="float" office:value="86810" table:style-name="ce7">
            <text:p>86.81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OILE FRACCHIOLLA DI FRACCHIOLLA REBECCA</text:p>
          </table:table-cell>
          <table:table-cell office:value-type="string" table:style-name="ce5">
            <text:p>Bisceglie</text:p>
          </table:table-cell>
          <table:table-cell office:value-type="string" table:style-name="ce5">
            <text:p>BAT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1</text:p>
          </table:table-cell>
          <table:table-cell office:value-type="float" office:value="27560" table:style-name="ce7">
            <text:p>27.56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lizie Gluten Free Di Lopedota Rita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2</text:p>
          </table:table-cell>
          <table:table-cell office:value-type="float" office:value="111000" table:style-name="ce7">
            <text:p>111.00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OTOTECH OFFICINA E COSTRUZIONI MECCANICHE DI SCIARAPPA MATTEO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3</text:p>
          </table:table-cell>
          <table:table-cell office:value-type="float" office:value="58095" table:style-name="ce7">
            <text:p>58.095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ELU' PARRUCCHIERI DI MIULLI VERONIC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4</text:p>
          </table:table-cell>
          <table:table-cell office:value-type="float" office:value="113531" table:style-name="ce7">
            <text:p>113.531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ASEMI' HAIR STYLE DI ZAIRA MARIA GIOVANNA DI CORS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5</text:p>
          </table:table-cell>
          <table:table-cell office:value-type="float" office:value="95096" table:style-name="ce7">
            <text:p>95.096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Je M'Aime Di Crusafio Jessica Lucia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6</text:p>
          </table:table-cell>
          <table:table-cell office:value-type="float" office:value="114920" table:style-name="ce7">
            <text:p>114.920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.MA. IMPIANTI DI MANCINO MASSIMO E DESANTIS ALFONSO S.N.C.</text:p>
          </table:table-cell>
          <table:table-cell office:value-type="string" table:style-name="ce5">
            <text:p>Sava</text:p>
          </table:table-cell>
          <table:table-cell office:value-type="string" table:style-name="ce5">
            <text:p>TA</text:p>
          </table:table-cell>
          <table:table-cell office:value-type="date" office:date-value="2025-12-03T00:00:00" table:style-name="ce6">
            <text:p>03/12/2025</text:p>
          </table:table-cell>
          <table:table-cell office:value-type="string" table:style-name="ce6">
            <text:p>2025PR21-27_267</text:p>
          </table:table-cell>
          <table:table-cell office:value-type="float" office:value="35077" table:style-name="ce7">
            <text:p>35.077,00</text:p>
          </table:table-cell>
          <table:table-cell office:value-type="string" table:style-name="ce8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9">
            <text:p>Direttore Generale</text:p>
          </table:table-cell>
          <table:table-cell office:value-type="string" table:style-name="ce9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number-rows-repeated="1048307" table:style-name="ro4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Castellaneta Stefania</dc:creator>
    <meta:creation-date>2018-12-13T11:50:13Z</meta:creation-date>
    <dc:date>2025-12-22T10:53:22Z</dc:date>
  </office:meta>
</office:document-meta>
</file>