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387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0" table:number-rows-spanned="1" table:style-name="ce9">
            <text:p>ATTI DI CONCESSIONE NIDI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BISCEGLIA PASQUALE</text:p>
          </table:table-cell>
          <table:table-cell office:value-type="string" table:style-name="ce4">
            <text:p>Mattinata</text:p>
          </table:table-cell>
          <table:table-cell office:value-type="string" table:style-name="ce4">
            <text:p>FG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5">
            <text:p>2025PR21-27_001</text:p>
          </table:table-cell>
          <table:table-cell office:value-type="float" office:value="115452.8" table:style-name="ce6">
            <text:p>115.452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MAGLIFICIO ZENA DI GIANNUBILO ASSUNTA</text:p>
          </table:table-cell>
          <table:table-cell office:value-type="string" table:style-name="ce4">
            <text:p>Serracapriola</text:p>
          </table:table-cell>
          <table:table-cell office:value-type="string" table:style-name="ce4">
            <text:p>FG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5">
            <text:p>2025PR21-27_002</text:p>
          </table:table-cell>
          <table:table-cell office:value-type="float" office:value="75987" table:style-name="ce6">
            <text:p>75.98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Rilup Società Cooperativa</text:p>
          </table:table-cell>
          <table:table-cell office:value-type="string" table:style-name="ce4">
            <text:p>Monteroni Di Lecce</text:p>
          </table:table-cell>
          <table:table-cell office:value-type="string" table:style-name="ce4">
            <text:p>LE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5">
            <text:p>2025PR21-27_003</text:p>
          </table:table-cell>
          <table:table-cell office:value-type="float" office:value="54045" table:style-name="ce6">
            <text:p>54.04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LUXURY DOG DI NICOLE PADUANELLI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5">
            <text:p>2025PR21-27_004</text:p>
          </table:table-cell>
          <table:table-cell office:value-type="float" office:value="68997" table:style-name="ce6">
            <text:p>68.99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NUZZACI GIANLUC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5">
            <text:p>2025PR21-27_005</text:p>
          </table:table-cell>
          <table:table-cell office:value-type="float" office:value="59609" table:style-name="ce6">
            <text:p>59.60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ELENA NITTI</text:p>
          </table:table-cell>
          <table:table-cell office:value-type="string" table:style-name="ce4">
            <text:p>Castellana Grotte</text:p>
          </table:table-cell>
          <table:table-cell office:value-type="string" table:style-name="ce4">
            <text:p>BA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5">
            <text:p>2025PR21-27_006</text:p>
          </table:table-cell>
          <table:table-cell office:value-type="float" office:value="64316" table:style-name="ce6">
            <text:p>64.31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CAFE’ BISTROT DI VINCENTI GIORGIA</text:p>
          </table:table-cell>
          <table:table-cell office:value-type="string" table:style-name="ce4">
            <text:p>Parabita</text:p>
          </table:table-cell>
          <table:table-cell office:value-type="string" table:style-name="ce4">
            <text:p>LE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07</text:p>
          </table:table-cell>
          <table:table-cell office:value-type="float" office:value="112857" table:style-name="ce6">
            <text:p>112.85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BARACUS S.R.L.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08</text:p>
          </table:table-cell>
          <table:table-cell office:value-type="float" office:value="129168" table:style-name="ce6">
            <text:p>129.16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I'M - HAIR WELLNESS di Ilaria Reho e Melissa Colapietro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09</text:p>
          </table:table-cell>
          <table:table-cell office:value-type="float" office:value="107684" table:style-name="ce6">
            <text:p>107.68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BLU MAISON DI GIOVANNI DELIZOTTI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0</text:p>
          </table:table-cell>
          <table:table-cell office:value-type="float" office:value="76709.440000000002" table:style-name="ce6">
            <text:p>76.709,44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TRITTA MARIA GRET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1</text:p>
          </table:table-cell>
          <table:table-cell office:value-type="float" office:value="25791" table:style-name="ce6">
            <text:p>25.79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FRANCESCO BERARDI DESIGNER</text:p>
          </table:table-cell>
          <table:table-cell office:value-type="string" table:style-name="ce4">
            <text:p>Ruvo Di Puglia</text:p>
          </table:table-cell>
          <table:table-cell office:value-type="string" table:style-name="ce4">
            <text:p>B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2</text:p>
          </table:table-cell>
          <table:table-cell office:value-type="float" office:value="45154" table:style-name="ce6">
            <text:p>45.15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MARY'S WASH&amp;GO DI MANCO MARIA CONCETTA</text:p>
          </table:table-cell>
          <table:table-cell office:value-type="string" table:style-name="ce4">
            <text:p>Ugento</text:p>
          </table:table-cell>
          <table:table-cell office:value-type="string" table:style-name="ce4">
            <text:p>LE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3</text:p>
          </table:table-cell>
          <table:table-cell office:value-type="float" office:value="102419" table:style-name="ce6">
            <text:p>102.41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I MODUGNO MARIANGEL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4</text:p>
          </table:table-cell>
          <table:table-cell office:value-type="float" office:value="54431.199999999997" table:style-name="ce6">
            <text:p>54.431,2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PISTILLO ERIK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5</text:p>
          </table:table-cell>
          <table:table-cell office:value-type="float" office:value="111371" table:style-name="ce6">
            <text:p>111.37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esole Impianti S.r.l.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6</text:p>
          </table:table-cell>
          <table:table-cell office:value-type="float" office:value="58688" table:style-name="ce6">
            <text:p>58.68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 pergola di D’Oria Giuseppa Marilena</text:p>
          </table:table-cell>
          <table:table-cell office:value-type="string" table:style-name="ce4">
            <text:p>Sava</text:p>
          </table:table-cell>
          <table:table-cell office:value-type="string" table:style-name="ce4">
            <text:p>T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7</text:p>
          </table:table-cell>
          <table:table-cell office:value-type="float" office:value="101140" table:style-name="ce6">
            <text:p>101.14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DA ADVANCED BEAUTY CENTER S.R.L.S.</text:p>
          </table:table-cell>
          <table:table-cell office:value-type="string" table:style-name="ce4">
            <text:p>Terlizzi</text:p>
          </table:table-cell>
          <table:table-cell office:value-type="string" table:style-name="ce4">
            <text:p>B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8</text:p>
          </table:table-cell>
          <table:table-cell office:value-type="float" office:value="112026" table:style-name="ce6">
            <text:p>112.02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LA SERVICE DI LISI FRANCESCO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T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19</text:p>
          </table:table-cell>
          <table:table-cell office:value-type="float" office:value="46325" table:style-name="ce6">
            <text:p>46.32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RTOSA TIZIAN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20</text:p>
          </table:table-cell>
          <table:table-cell office:value-type="float" office:value="114966" table:style-name="ce6">
            <text:p>114.96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STETICA LAB DI FISCHETTI STEFANIA</text:p>
          </table:table-cell>
          <table:table-cell office:value-type="string" table:style-name="ce4">
            <text:p>San Marzano Di San Giuseppe</text:p>
          </table:table-cell>
          <table:table-cell office:value-type="string" table:style-name="ce4">
            <text:p>T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21</text:p>
          </table:table-cell>
          <table:table-cell office:value-type="float" office:value="87977" table:style-name="ce6">
            <text:p>87.97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NTIVOGLIO ALESSANDRA</text:p>
          </table:table-cell>
          <table:table-cell office:value-type="string" table:style-name="ce4">
            <text:p>Fasano</text:p>
          </table:table-cell>
          <table:table-cell office:value-type="string" table:style-name="ce4">
            <text:p>BR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22</text:p>
          </table:table-cell>
          <table:table-cell office:value-type="float" office:value="111594.4" table:style-name="ce6">
            <text:p>111.594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CQUARO GIOVANNI</text:p>
          </table:table-cell>
          <table:table-cell office:value-type="string" table:style-name="ce4">
            <text:p>Mottola</text:p>
          </table:table-cell>
          <table:table-cell office:value-type="string" table:style-name="ce4">
            <text:p>T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23</text:p>
          </table:table-cell>
          <table:table-cell office:value-type="float" office:value="123380" table:style-name="ce6">
            <text:p>123.38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ansini Elda Anna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24</text:p>
          </table:table-cell>
          <table:table-cell office:value-type="float" office:value="114950" table:style-name="ce6">
            <text:p>114.95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ITELLA MARIA GIOVANNA</text:p>
          </table:table-cell>
          <table:table-cell office:value-type="string" table:style-name="ce4">
            <text:p>oci</text:p>
          </table:table-cell>
          <table:table-cell office:value-type="string" table:style-name="ce4">
            <text:p>B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25</text:p>
          </table:table-cell>
          <table:table-cell office:value-type="float" office:value="114698" table:style-name="ce6">
            <text:p>114.69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RBITA DISCHI DI FRANCESCO CAPOTI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26</text:p>
          </table:table-cell>
          <table:table-cell office:value-type="float" office:value="50964" table:style-name="ce6">
            <text:p>50.96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caela Romano</text:p>
          </table:table-cell>
          <table:table-cell office:value-type="string" table:style-name="ce4">
            <text:p>Castellana Grotte</text:p>
          </table:table-cell>
          <table:table-cell office:value-type="string" table:style-name="ce4">
            <text:p>B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2025PR21-27_027</text:p>
          </table:table-cell>
          <table:table-cell office:value-type="float" office:value="79075" table:style-name="ce6">
            <text:p>79.07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 LEONARDIS STEFANIA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28</text:p>
          </table:table-cell>
          <table:table-cell office:value-type="float" office:value="114574" table:style-name="ce6">
            <text:p>114.57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RUNO VITTORI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29</text:p>
          </table:table-cell>
          <table:table-cell office:value-type="float" office:value="108834" table:style-name="ce6">
            <text:p>108.83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UHOUSE DI ZECCHILLO ELISABETTA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0</text:p>
          </table:table-cell>
          <table:table-cell office:value-type="float" office:value="85933" table:style-name="ce6">
            <text:p>85.93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ICCINNO MARIA VANESS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1</text:p>
          </table:table-cell>
          <table:table-cell office:value-type="float" office:value="113100" table:style-name="ce6">
            <text:p>113.1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BULA LAB DI TENACE SOCCORSA VALENTINA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2</text:p>
          </table:table-cell>
          <table:table-cell office:value-type="float" office:value="36804" table:style-name="ce6">
            <text:p>36.80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iacono Michele</text:p>
          </table:table-cell>
          <table:table-cell office:value-type="string" table:style-name="ce4">
            <text:p>Monopoli</text:p>
          </table:table-cell>
          <table:table-cell office:value-type="string" table:style-name="ce4">
            <text:p>BA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3</text:p>
          </table:table-cell>
          <table:table-cell office:value-type="float" office:value="99768.7" table:style-name="ce6">
            <text:p>99.768,7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 GROTTE SRL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4</text:p>
          </table:table-cell>
          <table:table-cell office:value-type="float" office:value="72948" table:style-name="ce6">
            <text:p>72.94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TEGRAMENTE SOCIETA’ A RESPONSABILITA’ LIMITATA SEMPLIFICATA</text:p>
          </table:table-cell>
          <table:table-cell office:value-type="string" table:style-name="ce4">
            <text:p>Alberobello</text:p>
          </table:table-cell>
          <table:table-cell office:value-type="string" table:style-name="ce4">
            <text:p>BA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5</text:p>
          </table:table-cell>
          <table:table-cell office:value-type="float" office:value="108899" table:style-name="ce6">
            <text:p>108.89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UMAN KINETICS DI OLIVIERI VITTORIO ALESSANDRO ROMANO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6</text:p>
          </table:table-cell>
          <table:table-cell office:value-type="float" office:value="121142.39999999999" table:style-name="ce6">
            <text:p>121.142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ARS PRODUZIONI VIDEO DI FAZIO EMANUELE</text:p>
          </table:table-cell>
          <table:table-cell office:value-type="string" table:style-name="ce4">
            <text:p>Bitetto</text:p>
          </table:table-cell>
          <table:table-cell office:value-type="string" table:style-name="ce4">
            <text:p>BA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7</text:p>
          </table:table-cell>
          <table:table-cell office:value-type="float" office:value="45566" table:style-name="ce6">
            <text:p>45.56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STETICA E BENESSERE DI DILORENZO MARIA CARMEL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8</text:p>
          </table:table-cell>
          <table:table-cell office:value-type="float" office:value="72127" table:style-name="ce6">
            <text:p>72.12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VI PARRUCCHIERI DI INCAMPO LUCIAN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39</text:p>
          </table:table-cell>
          <table:table-cell office:value-type="float" office:value="115000" table:style-name="ce6">
            <text:p>115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RBERSHOP JOHNNY SINCE 2025 DI CARPENTIERE GIOVANNI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40</text:p>
          </table:table-cell>
          <table:table-cell office:value-type="float" office:value="32217" table:style-name="ce6">
            <text:p>32.21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CA ESTETICA DI CATERINA ZANNI</text:p>
          </table:table-cell>
          <table:table-cell office:value-type="string" table:style-name="ce4">
            <text:p>Orta Nova</text:p>
          </table:table-cell>
          <table:table-cell office:value-type="string" table:style-name="ce4">
            <text:p>FG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41</text:p>
          </table:table-cell>
          <table:table-cell office:value-type="float" office:value="93911" table:style-name="ce6">
            <text:p>93.91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COBALENO DI MARCUCCIO FELICIA</text:p>
          </table:table-cell>
          <table:table-cell office:value-type="string" table:style-name="ce4">
            <text:p>Galatone</text:p>
          </table:table-cell>
          <table:table-cell office:value-type="string" table:style-name="ce4">
            <text:p>LE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42</text:p>
          </table:table-cell>
          <table:table-cell office:value-type="float" office:value="50369" table:style-name="ce6">
            <text:p>50.36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CHE' FORNO ARTIGIANO DI GISSI DANIEL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43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'AVANZO DAVID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44</text:p>
          </table:table-cell>
          <table:table-cell office:value-type="float" office:value="93342.7" table:style-name="ce6">
            <text:p>93.342,7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ierluigi Trivisonne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45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PACE DI CAFARO PAOLA</text:p>
          </table:table-cell>
          <table:table-cell office:value-type="string" table:style-name="ce4">
            <text:p>Cavallino</text:p>
          </table:table-cell>
          <table:table-cell office:value-type="string" table:style-name="ce4">
            <text:p>LE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5">
            <text:p>2025PR21-27_046</text:p>
          </table:table-cell>
          <table:table-cell office:value-type="float" office:value="114004" table:style-name="ce6">
            <text:p>114.00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ODY COMFORT SNC DI RENNA SIMONA &amp; RENNA ILARI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47</text:p>
          </table:table-cell>
          <table:table-cell office:value-type="float" office:value="72977" table:style-name="ce6">
            <text:p>72.97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PACE PRINT DI MARIA GRAZIA PUZZOVIO</text:p>
          </table:table-cell>
          <table:table-cell office:value-type="string" table:style-name="ce4">
            <text:p>Maglie</text:p>
          </table:table-cell>
          <table:table-cell office:value-type="string" table:style-name="ce4">
            <text:p>LE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48</text:p>
          </table:table-cell>
          <table:table-cell office:value-type="float" office:value="77210" table:style-name="ce6">
            <text:p>77.21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ILIP MIHAELA CATALINA</text:p>
          </table:table-cell>
          <table:table-cell office:value-type="string" table:style-name="ce4">
            <text:p>Otranto</text:p>
          </table:table-cell>
          <table:table-cell office:value-type="string" table:style-name="ce4">
            <text:p>LE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49</text:p>
          </table:table-cell>
          <table:table-cell office:value-type="float" office:value="114293" table:style-name="ce6">
            <text:p>114.29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AIR DESIGN STUDIO DI MICHELE MATINO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LE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0</text:p>
          </table:table-cell>
          <table:table-cell office:value-type="float" office:value="71151.399999999994" table:style-name="ce6">
            <text:p>71.151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L DOLCE RITROVO DI PALERMO CARMIN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1</text:p>
          </table:table-cell>
          <table:table-cell office:value-type="float" office:value="73000" table:style-name="ce6">
            <text:p>73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UXURY BARBER SHOP DI STEFANACHI FEDERICO</text:p>
          </table:table-cell>
          <table:table-cell office:value-type="string" table:style-name="ce4">
            <text:p>Melissano</text:p>
          </table:table-cell>
          <table:table-cell office:value-type="string" table:style-name="ce4">
            <text:p>LE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2</text:p>
          </table:table-cell>
          <table:table-cell office:value-type="float" office:value="93197.8" table:style-name="ce6">
            <text:p>93.197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KEVA' CREATIVE FACTORY SRLS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3</text:p>
          </table:table-cell>
          <table:table-cell office:value-type="float" office:value="89948.800000000003" table:style-name="ce6">
            <text:p>89.948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GIRA DI MONGELLI ANTONIETTA</text:p>
          </table:table-cell>
          <table:table-cell office:value-type="string" table:style-name="ce4">
            <text:p>Pulsano</text:p>
          </table:table-cell>
          <table:table-cell office:value-type="string" table:style-name="ce4">
            <text:p>TA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4</text:p>
          </table:table-cell>
          <table:table-cell office:value-type="float" office:value="85127" table:style-name="ce6">
            <text:p>85.12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echna Riparazioni Di Inchingolo Angel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5</text:p>
          </table:table-cell>
          <table:table-cell office:value-type="float" office:value="29223" table:style-name="ce6">
            <text:p>29.22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OCALE ANNA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6</text:p>
          </table:table-cell>
          <table:table-cell office:value-type="float" office:value="63643" table:style-name="ce6">
            <text:p>63.64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netti Valeria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7</text:p>
          </table:table-cell>
          <table:table-cell office:value-type="float" office:value="114596" table:style-name="ce6">
            <text:p>114.59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utolavaggio Gagliardi Livio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8</text:p>
          </table:table-cell>
          <table:table-cell office:value-type="float" office:value="79714" table:style-name="ce6">
            <text:p>79.71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ETGINGROOMING di MICCOLI LOREDANA</text:p>
          </table:table-cell>
          <table:table-cell office:value-type="string" table:style-name="ce4">
            <text:p>Ceglie Messapica</text:p>
          </table:table-cell>
          <table:table-cell office:value-type="string" table:style-name="ce4">
            <text:p>BR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59</text:p>
          </table:table-cell>
          <table:table-cell office:value-type="float" office:value="50622" table:style-name="ce6">
            <text:p>50.62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L BARRIO DI PUNZI DORIANA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60</text:p>
          </table:table-cell>
          <table:table-cell office:value-type="float" office:value="114457" table:style-name="ce6">
            <text:p>114.45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ueA Studio Di Architettura E Ingegneria S.R.L. Società Tra Professionisti</text:p>
          </table:table-cell>
          <table:table-cell office:value-type="string" table:style-name="ce4">
            <text:p>Ceglie Messapica</text:p>
          </table:table-cell>
          <table:table-cell office:value-type="string" table:style-name="ce4">
            <text:p>BR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61</text:p>
          </table:table-cell>
          <table:table-cell office:value-type="float" office:value="114496" table:style-name="ce6">
            <text:p>114.49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DILIZIA RUSSO DI RUSSO ONOFRIO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62</text:p>
          </table:table-cell>
          <table:table-cell office:value-type="float" office:value="55385" table:style-name="ce6">
            <text:p>55.38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hristian Cafuoti</text:p>
          </table:table-cell>
          <table:table-cell office:value-type="string" table:style-name="ce4">
            <text:p>Massafra</text:p>
          </table:table-cell>
          <table:table-cell office:value-type="string" table:style-name="ce4">
            <text:p>TA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63</text:p>
          </table:table-cell>
          <table:table-cell office:value-type="float" office:value="86808.7" table:style-name="ce6">
            <text:p>86.808,7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ZZARI ALESSANDRO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LE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64</text:p>
          </table:table-cell>
          <table:table-cell office:value-type="float" office:value="93505.600000000006" table:style-name="ce6">
            <text:p>93.505,6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r Prince di Carbonaro Patrizia</text:p>
          </table:table-cell>
          <table:table-cell office:value-type="string" table:style-name="ce4">
            <text:p>Trinitapoli</text:p>
          </table:table-cell>
          <table:table-cell office:value-type="string" table:style-name="ce4">
            <text:p>BAT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65</text:p>
          </table:table-cell>
          <table:table-cell office:value-type="float" office:value="129840" table:style-name="ce6">
            <text:p>129.84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l baretto di Aretano Ambra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LE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66</text:p>
          </table:table-cell>
          <table:table-cell office:value-type="float" office:value="93142" table:style-name="ce6">
            <text:p>93.14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OON CAT &amp; CAFFE di ROSARIA LOPOPOLO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67</text:p>
          </table:table-cell>
          <table:table-cell office:value-type="float" office:value="114654" table:style-name="ce6">
            <text:p>114.65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P Barber di Paparella Daniele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5">
            <text:p>2025PR21-27_068</text:p>
          </table:table-cell>
          <table:table-cell office:value-type="float" office:value="43590" table:style-name="ce6">
            <text:p>43.59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'ALBERO AZZURRO SAS DI MOLA LUDOVICA &amp; C.</text:p>
          </table:table-cell>
          <table:table-cell office:value-type="string" table:style-name="ce4">
            <text:p>San Pancrazio Salentino</text:p>
          </table:table-cell>
          <table:table-cell office:value-type="string" table:style-name="ce4">
            <text:p>BR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69</text:p>
          </table:table-cell>
          <table:table-cell office:value-type="float" office:value="110827" table:style-name="ce6">
            <text:p>110.82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&amp;B A 100 PASSI DAL MARE DI CASELLI GIUSEPP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0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AFASCHIERI GIAD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1</text:p>
          </table:table-cell>
          <table:table-cell office:value-type="float" office:value="93298" table:style-name="ce6">
            <text:p>93.29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I BIASE ADRIANA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2</text:p>
          </table:table-cell>
          <table:table-cell office:value-type="float" office:value="43287" table:style-name="ce6">
            <text:p>43.28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EVEL UP DI PASTORI BEATRICE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3</text:p>
          </table:table-cell>
          <table:table-cell office:value-type="float" office:value="88313" table:style-name="ce6">
            <text:p>88.31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RSO WINE BISTROT DI MANCARELLA FRANCESCA</text:p>
          </table:table-cell>
          <table:table-cell office:value-type="string" table:style-name="ce4">
            <text:p>Erchie</text:p>
          </table:table-cell>
          <table:table-cell office:value-type="string" table:style-name="ce4">
            <text:p>BR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4</text:p>
          </table:table-cell>
          <table:table-cell office:value-type="float" office:value="112286" table:style-name="ce6">
            <text:p>112.28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STELITE’ DI ANTONIA MINERVINI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5</text:p>
          </table:table-cell>
          <table:table-cell office:value-type="float" office:value="114473" table:style-name="ce6">
            <text:p>114.47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G MODA DI GRECO RITA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6</text:p>
          </table:table-cell>
          <table:table-cell office:value-type="float" office:value="110860" table:style-name="ce6">
            <text:p>110.86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AIR DESIGN DI FORESE ERASMO</text:p>
          </table:table-cell>
          <table:table-cell office:value-type="string" table:style-name="ce4">
            <text:p>Santeramo In Colle</text:p>
          </table:table-cell>
          <table:table-cell office:value-type="string" table:style-name="ce4">
            <text:p>B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7</text:p>
          </table:table-cell>
          <table:table-cell office:value-type="float" office:value="59458" table:style-name="ce6">
            <text:p>59.45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VANGELISTA RICCARDO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8</text:p>
          </table:table-cell>
          <table:table-cell office:value-type="float" office:value="99998.2" table:style-name="ce6">
            <text:p>99.998,2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LOOM BEAUTY STUDIO DI ARMENISE ALESSANDR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79</text:p>
          </table:table-cell>
          <table:table-cell office:value-type="float" office:value="108820" table:style-name="ce6">
            <text:p>108.82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ANTA GIUSTA DI SANTOSTASI GIUSEPPINA</text:p>
          </table:table-cell>
          <table:table-cell office:value-type="string" table:style-name="ce4">
            <text:p>Cisternino</text:p>
          </table:table-cell>
          <table:table-cell office:value-type="string" table:style-name="ce4">
            <text:p>BR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0</text:p>
          </table:table-cell>
          <table:table-cell office:value-type="float" office:value="72799" table:style-name="ce6">
            <text:p>72.79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ALESTRA PULSAR DI MATTEO GARRISI</text:p>
          </table:table-cell>
          <table:table-cell office:value-type="string" table:style-name="ce4">
            <text:p>Arnesano</text:p>
          </table:table-cell>
          <table:table-cell office:value-type="string" table:style-name="ce4">
            <text:p>LE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1</text:p>
          </table:table-cell>
          <table:table-cell office:value-type="float" office:value="75739.600000000006" table:style-name="ce6">
            <text:p>75.739,6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BS LA BARBER STUDIO DI LEO ALESSIO</text:p>
          </table:table-cell>
          <table:table-cell office:value-type="string" table:style-name="ce4">
            <text:p>Trepuzzi</text:p>
          </table:table-cell>
          <table:table-cell office:value-type="string" table:style-name="ce4">
            <text:p>LE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2</text:p>
          </table:table-cell>
          <table:table-cell office:value-type="float" office:value="40746" table:style-name="ce6">
            <text:p>40.74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ttarulo Mariapia</text:p>
          </table:table-cell>
          <table:table-cell office:value-type="string" table:style-name="ce4">
            <text:p>Castellaneta</text:p>
          </table:table-cell>
          <table:table-cell office:value-type="string" table:style-name="ce4">
            <text:p>T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3</text:p>
          </table:table-cell>
          <table:table-cell office:value-type="float" office:value="67296" table:style-name="ce6">
            <text:p>67.29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AMI FALEGNAMERIA DI MINAFRA RAFFAELE</text:p>
          </table:table-cell>
          <table:table-cell office:value-type="string" table:style-name="ce4">
            <text:p>Modugno</text:p>
          </table:table-cell>
          <table:table-cell office:value-type="string" table:style-name="ce4">
            <text:p>B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4</text:p>
          </table:table-cell>
          <table:table-cell office:value-type="float" office:value="99231.4" table:style-name="ce6">
            <text:p>99.231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LITE SOCIETA' A RESPONSABILITA' LIMITATA SEMPLIFICATA</text:p>
          </table:table-cell>
          <table:table-cell office:value-type="string" table:style-name="ce4">
            <text:p>Sava</text:p>
          </table:table-cell>
          <table:table-cell office:value-type="string" table:style-name="ce4">
            <text:p>T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5</text:p>
          </table:table-cell>
          <table:table-cell office:value-type="float" office:value="68691" table:style-name="ce6">
            <text:p>68.69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oemi Taralli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6</text:p>
          </table:table-cell>
          <table:table-cell office:value-type="float" office:value="81168" table:style-name="ce6">
            <text:p>81.16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NGO AURORA</text:p>
          </table:table-cell>
          <table:table-cell office:value-type="string" table:style-name="ce4">
            <text:p>Maruggio</text:p>
          </table:table-cell>
          <table:table-cell office:value-type="string" table:style-name="ce4">
            <text:p>T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7</text:p>
          </table:table-cell>
          <table:table-cell office:value-type="float" office:value="114728" table:style-name="ce6">
            <text:p>114.72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lite de beaute' di De Palma Francesca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8</text:p>
          </table:table-cell>
          <table:table-cell office:value-type="float" office:value="96685" table:style-name="ce6">
            <text:p>96.68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 Nicoli Francesca</text:p>
          </table:table-cell>
          <table:table-cell office:value-type="string" table:style-name="ce4">
            <text:p>Presicce</text:p>
          </table:table-cell>
          <table:table-cell office:value-type="string" table:style-name="ce4">
            <text:p>LE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2025PR21-27_089</text:p>
          </table:table-cell>
          <table:table-cell office:value-type="float" office:value="88536" table:style-name="ce6">
            <text:p>88.53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isto Valentin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0</text:p>
          </table:table-cell>
          <table:table-cell office:value-type="float" office:value="88159" table:style-name="ce6">
            <text:p>88.15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RIDENTE IGNAZIO BARBER</text:p>
          </table:table-cell>
          <table:table-cell office:value-type="string" table:style-name="ce4">
            <text:p>Giovinazzo</text:p>
          </table:table-cell>
          <table:table-cell office:value-type="string" table:style-name="ce4">
            <text:p>BA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1</text:p>
          </table:table-cell>
          <table:table-cell office:value-type="float" office:value="62488.9" table:style-name="ce6">
            <text:p>62.488,9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TVIBES LAB DI PASQUADIBISCEGLIE DESIREE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2</text:p>
          </table:table-cell>
          <table:table-cell office:value-type="float" office:value="49687" table:style-name="ce6">
            <text:p>49.68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DG DI DE GENNARO ROSARIA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3</text:p>
          </table:table-cell>
          <table:table-cell office:value-type="float" office:value="81088" table:style-name="ce6">
            <text:p>81.08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ERTOSO MARIA</text:p>
          </table:table-cell>
          <table:table-cell office:value-type="string" table:style-name="ce4">
            <text:p>Crispiano</text:p>
          </table:table-cell>
          <table:table-cell office:value-type="string" table:style-name="ce4">
            <text:p>TA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4</text:p>
          </table:table-cell>
          <table:table-cell office:value-type="float" office:value="114671" table:style-name="ce6">
            <text:p>114.67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sposito Maria Elena</text:p>
          </table:table-cell>
          <table:table-cell office:value-type="string" table:style-name="ce4">
            <text:p>Tricase</text:p>
          </table:table-cell>
          <table:table-cell office:value-type="string" table:style-name="ce4">
            <text:p>LE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5</text:p>
          </table:table-cell>
          <table:table-cell office:value-type="float" office:value="71099" table:style-name="ce6">
            <text:p>71.09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RMOLAB- ISTITUTO DI BELLEZZA DI DE CHIRICO ANNACHIARA</text:p>
          </table:table-cell>
          <table:table-cell office:value-type="string" table:style-name="ce4">
            <text:p>Terlizzi</text:p>
          </table:table-cell>
          <table:table-cell office:value-type="string" table:style-name="ce4">
            <text:p>BA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6</text:p>
          </table:table-cell>
          <table:table-cell office:value-type="float" office:value="100528" table:style-name="ce6">
            <text:p>100.52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'ANGOLO DEI DESIDERI DI FEDERICA MASCIAVE'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7</text:p>
          </table:table-cell>
          <table:table-cell office:value-type="float" office:value="100765" table:style-name="ce6">
            <text:p>100.76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TEGLIA DI MILONE GIUSEPPE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8</text:p>
          </table:table-cell>
          <table:table-cell office:value-type="float" office:value="112783.2" table:style-name="ce6">
            <text:p>112.783,2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I LELLA MARIA INCORONATA</text:p>
          </table:table-cell>
          <table:table-cell office:value-type="string" table:style-name="ce4">
            <text:p>Apricena</text:p>
          </table:table-cell>
          <table:table-cell office:value-type="string" table:style-name="ce4">
            <text:p>FG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099</text:p>
          </table:table-cell>
          <table:table-cell office:value-type="float" office:value="67892" table:style-name="ce6">
            <text:p>67.89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IO PIERO BARBER &amp; HAIR DI LUPO PIETRO</text:p>
          </table:table-cell>
          <table:table-cell office:value-type="string" table:style-name="ce4">
            <text:p>Francavilla Fontana</text:p>
          </table:table-cell>
          <table:table-cell office:value-type="string" table:style-name="ce4">
            <text:p>BR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100</text:p>
          </table:table-cell>
          <table:table-cell office:value-type="float" office:value="37763" table:style-name="ce6">
            <text:p>37.76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ENTRO ESTETICO DI MARTA E EMANUELA SOCIETA' A RESPONSABILITA' LIMITATA SEMPL</text:p>
          </table:table-cell>
          <table:table-cell office:value-type="string" table:style-name="ce4">
            <text:p>Galatina</text:p>
          </table:table-cell>
          <table:table-cell office:value-type="string" table:style-name="ce4">
            <text:p>LE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101</text:p>
          </table:table-cell>
          <table:table-cell office:value-type="float" office:value="93156" table:style-name="ce6">
            <text:p>93.15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QUIST JE' BAR E APERITIVI DI D'ADDETTA FRANCESCA COSIMA</text:p>
          </table:table-cell>
          <table:table-cell office:value-type="string" table:style-name="ce4">
            <text:p>Lesina</text:p>
          </table:table-cell>
          <table:table-cell office:value-type="string" table:style-name="ce4">
            <text:p>FG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102</text:p>
          </table:table-cell>
          <table:table-cell office:value-type="float" office:value="82500" table:style-name="ce6">
            <text:p>82.5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estingi Angelarita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103</text:p>
          </table:table-cell>
          <table:table-cell office:value-type="float" office:value="114799" table:style-name="ce6">
            <text:p>114.79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Keila lavanderia express di Keila Alves Da Silv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104</text:p>
          </table:table-cell>
          <table:table-cell office:value-type="float" office:value="107930" table:style-name="ce6">
            <text:p>107.93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ANNA F. HAIR AESTHETICS DI FRACCHIOLLA GIOVANN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105</text:p>
          </table:table-cell>
          <table:table-cell office:value-type="float" office:value="112800" table:style-name="ce6">
            <text:p>112.8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EVIVAL S.N.C. DI GRECO VALENTINA &amp; ROLLO VIVIANA</text:p>
          </table:table-cell>
          <table:table-cell office:value-type="string" table:style-name="ce4">
            <text:p>Maglie</text:p>
          </table:table-cell>
          <table:table-cell office:value-type="string" table:style-name="ce4">
            <text:p>LE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106</text:p>
          </table:table-cell>
          <table:table-cell office:value-type="float" office:value="52241" table:style-name="ce6">
            <text:p>52.24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HE PILATES REFORMER CLINIC DI DOMENICO PAPPANO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107</text:p>
          </table:table-cell>
          <table:table-cell office:value-type="float" office:value="55927" table:style-name="ce6">
            <text:p>55.92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LD TECK ASSISTANCE DI VERNI RAFFAELE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2025PR21-27_108</text:p>
          </table:table-cell>
          <table:table-cell office:value-type="float" office:value="39485" table:style-name="ce6">
            <text:p>39.48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ETLOVERS DI CRISTALLO ARCANGELA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09</text:p>
          </table:table-cell>
          <table:table-cell office:value-type="float" office:value="106039" table:style-name="ce6">
            <text:p>106.03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O' SERVICE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0</text:p>
          </table:table-cell>
          <table:table-cell office:value-type="float" office:value="92329.3" table:style-name="ce6">
            <text:p>92.329,3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TTANASI FABIO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1</text:p>
          </table:table-cell>
          <table:table-cell office:value-type="float" office:value="54548.800000000003" table:style-name="ce6">
            <text:p>54.548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GRI' RISTORAZIONE S.r.l.s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2</text:p>
          </table:table-cell>
          <table:table-cell office:value-type="float" office:value="126348" table:style-name="ce6">
            <text:p>126.34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RIKOS STUDIO SOCIETA’ IN ACCOMANDITA SEMPLICE DI MUCCIARONE LUC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3</text:p>
          </table:table-cell>
          <table:table-cell office:value-type="float" office:value="63026" table:style-name="ce6">
            <text:p>63.02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RITTO ANNAMARI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4</text:p>
          </table:table-cell>
          <table:table-cell office:value-type="float" office:value="109735" table:style-name="ce6">
            <text:p>109.73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UREA ESTETICA AVANZATA DI SILVESTRI ANGELA</text:p>
          </table:table-cell>
          <table:table-cell office:value-type="string" table:style-name="ce4">
            <text:p>Castelnuovo Della Daunia</text:p>
          </table:table-cell>
          <table:table-cell office:value-type="string" table:style-name="ce4">
            <text:p>FG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5</text:p>
          </table:table-cell>
          <table:table-cell office:value-type="float" office:value="60289" table:style-name="ce6">
            <text:p>60.28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dil Campus Di Campus Gianpaolo</text:p>
          </table:table-cell>
          <table:table-cell office:value-type="string" table:style-name="ce4">
            <text:p>Palagiano</text:p>
          </table:table-cell>
          <table:table-cell office:value-type="string" table:style-name="ce4">
            <text:p>T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6</text:p>
          </table:table-cell>
          <table:table-cell office:value-type="float" office:value="48989" table:style-name="ce6">
            <text:p>48.98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 &amp; G EVENTS DI PANZARINO DONATA</text:p>
          </table:table-cell>
          <table:table-cell office:value-type="string" table:style-name="ce4">
            <text:p>Binetto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7</text:p>
          </table:table-cell>
          <table:table-cell office:value-type="float" office:value="89816" table:style-name="ce6">
            <text:p>89.81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BISSINIA FAST FOOD DI ZENEBE BIZUNESH BEZABIH</text:p>
          </table:table-cell>
          <table:table-cell office:value-type="string" table:style-name="ce4">
            <text:p>San Pietro Vernotico</text:p>
          </table:table-cell>
          <table:table-cell office:value-type="string" table:style-name="ce4">
            <text:p>BR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8</text:p>
          </table:table-cell>
          <table:table-cell office:value-type="float" office:value="60415" table:style-name="ce6">
            <text:p>60.41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CCOLE E BALOCCHI DI FRANCESCA SCALESE ED ELISA FILIERI S.N.C.</text:p>
          </table:table-cell>
          <table:table-cell office:value-type="string" table:style-name="ce4">
            <text:p>Galatina</text:p>
          </table:table-cell>
          <table:table-cell office:value-type="string" table:style-name="ce4">
            <text:p>LE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19</text:p>
          </table:table-cell>
          <table:table-cell office:value-type="float" office:value="102313" table:style-name="ce6">
            <text:p>102.31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osalba Minonne Parrucchieri</text:p>
          </table:table-cell>
          <table:table-cell office:value-type="string" table:style-name="ce4">
            <text:p>Corsano</text:p>
          </table:table-cell>
          <table:table-cell office:value-type="string" table:style-name="ce4">
            <text:p>LE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0</text:p>
          </table:table-cell>
          <table:table-cell office:value-type="float" office:value="108605" table:style-name="ce6">
            <text:p>108.60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ACONETA MARIAPINA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1</text:p>
          </table:table-cell>
          <table:table-cell office:value-type="float" office:value="81176" table:style-name="ce6">
            <text:p>81.17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GA E BIRRA DI AMODIO MAURIZIO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2</text:p>
          </table:table-cell>
          <table:table-cell office:value-type="float" office:value="97975" table:style-name="ce6">
            <text:p>97.97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I MARIO ELEONOR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3</text:p>
          </table:table-cell>
          <table:table-cell office:value-type="float" office:value="53370.400000000001" table:style-name="ce6">
            <text:p>53.370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rko Ciciriello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4</text:p>
          </table:table-cell>
          <table:table-cell office:value-type="float" office:value="69346" table:style-name="ce6">
            <text:p>69.34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IFINO MARIATERES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5</text:p>
          </table:table-cell>
          <table:table-cell office:value-type="float" office:value="53166" table:style-name="ce6">
            <text:p>53.16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TONE FRANCESCA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6</text:p>
          </table:table-cell>
          <table:table-cell office:value-type="float" office:value="62174" table:style-name="ce6">
            <text:p>62.17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 Maison della bellezza di Francesco Zaccheo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7</text:p>
          </table:table-cell>
          <table:table-cell office:value-type="float" office:value="59898.5" table:style-name="ce6">
            <text:p>59.898,5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LCANGIO GERARDO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8</text:p>
          </table:table-cell>
          <table:table-cell office:value-type="float" office:value="69189.399999999994" table:style-name="ce6">
            <text:p>69.189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auty Factory di Antonietta Tomasone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29</text:p>
          </table:table-cell>
          <table:table-cell office:value-type="float" office:value="105931" table:style-name="ce6">
            <text:p>105.93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ET FIT BC SRLS</text:p>
          </table:table-cell>
          <table:table-cell office:value-type="string" table:style-name="ce4">
            <text:p>Mesagne</text:p>
          </table:table-cell>
          <table:table-cell office:value-type="string" table:style-name="ce4">
            <text:p>BR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30</text:p>
          </table:table-cell>
          <table:table-cell office:value-type="float" office:value="75580" table:style-name="ce6">
            <text:p>75.58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ratelli Tangorra S.N.C. Di Antonio E Luigi Tangorra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31</text:p>
          </table:table-cell>
          <table:table-cell office:value-type="float" office:value="128400" table:style-name="ce6">
            <text:p>128.4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STRUZIONI DIPACE SOCIETA’ A RESPONSABILITA’ LIMITATA SEMPLIFICATA UNIPERSONALE</text:p>
          </table:table-cell>
          <table:table-cell office:value-type="string" table:style-name="ce4">
            <text:p>Trinitapoli</text:p>
          </table:table-cell>
          <table:table-cell office:value-type="string" table:style-name="ce4">
            <text:p>BAT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32</text:p>
          </table:table-cell>
          <table:table-cell office:value-type="float" office:value="99903.7" table:style-name="ce6">
            <text:p>99.903,7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UX EXPERIENCE S.N.C. DI BIANCO ANTONELLA, PICCIOLO VALERIA E DONATEO VALENTINA</text:p>
          </table:table-cell>
          <table:table-cell office:value-type="string" table:style-name="ce4">
            <text:p>Corigliano D'Otranto</text:p>
          </table:table-cell>
          <table:table-cell office:value-type="string" table:style-name="ce4">
            <text:p>LE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33</text:p>
          </table:table-cell>
          <table:table-cell office:value-type="float" office:value="111280" table:style-name="ce6">
            <text:p>111.28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orsale Snc di Barletta Mario &amp; Molino Giorgia</text:p>
          </table:table-cell>
          <table:table-cell office:value-type="string" table:style-name="ce4">
            <text:p>Polignano A Mare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34</text:p>
          </table:table-cell>
          <table:table-cell office:value-type="float" office:value="125280.8" table:style-name="ce6">
            <text:p>125.280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DOMEDIC CENTER SOCIETA' A RESPONSABILITA' LIMITATA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2025PR21-27_135</text:p>
          </table:table-cell>
          <table:table-cell office:value-type="float" office:value="113233" table:style-name="ce6">
            <text:p>113.23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number-rows-repeated="2" table:style-name="ro4">
          <table:table-cell table:style-name="ce1"/>
          <table:table-cell table:style-name="ce7"/>
          <table:table-cell table:number-columns-repeated="4" table:style-name="ce8"/>
          <table:table-cell table:number-columns-repeated="3" table:style-name="ce12"/>
          <table:table-cell table:number-columns-repeated="16375"/>
        </table:table-row>
        <table:table-row table:number-rows-repeated="1048437" table:style-name="ro4">
          <table:table-cell table:number-columns-repeated="16384"/>
        </table:table-row>
      </table:table>
      <table:database-ranges>
        <table:database-range table:target-range-address="Foglio1.A2:Foglio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Rossella Capozza</meta:initial-creator>
    <dc:creator>Rossella Capozza</dc:creator>
    <meta:creation-date>2018-12-13T11:50:13Z</meta:creation-date>
    <dc:date>2025-06-04T10:30:33Z</dc:date>
  </office:meta>
</office:document-meta>
</file>