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Collegamento_32_ipertestuale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666666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5.12233333333333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12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18">
            <text:p>ATTI DI CONCESSIONE<text:s/><text:span text:style-name="T2">(</text:span><text:span text:style-name="T3">Fondo Efficeintamento energetico</text:span><text:span text:style-name="T2">)-<text:s/></text:span>(<text:span text:style-name="T3">2026</text:span>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Concessione delle Agevolazioni (<text:span text:style-name="T5">link cliccabile</text:span>)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CERAMICHE ORION S.R.L.</text:p>
          </table:table-cell>
          <table:table-cell office:value-type="string" table:style-name="ce3">
            <text:p>Mola di Bari</text:p>
          </table:table-cell>
          <table:table-cell office:value-type="string" table:style-name="ce3">
            <text:p>BA</text:p>
          </table:table-cell>
          <table:table-cell office:value-type="date" office:date-value="2026-02-16T00:00:00" table:style-name="ce4">
            <text:p><text:a xlink:href="https://pugliasviluppo.sharepoint.com/:b:/s/CondivisioneDocumenti/IQClTpHa8Ye_R6bzCw4bgXy_AY8qM_xC3cvFmAQCtVurXU8?e=lSEPyS">16/02/2026</text:a></text:p>
          </table:table-cell>
          <table:table-cell office:value-type="float" office:value="67" table:style-name="ce5">
            <text:p>67</text:p>
          </table:table-cell>
          <table:table-cell office:value-type="float" office:value="129936.88" table:style-name="ce6">
            <text:p>129.936,88</text:p>
          </table:table-cell>
          <table:table-cell office:value-type="string" table:style-name="ce7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LA.PLAST SRL</text:p>
          </table:table-cell>
          <table:table-cell office:value-type="string" table:style-name="ce10">
            <text:p>Cavallino</text:p>
          </table:table-cell>
          <table:table-cell office:value-type="string" table:style-name="ce10">
            <text:p>LE</text:p>
          </table:table-cell>
          <table:table-cell office:value-type="date" office:date-value="2026-02-16T00:00:00" table:style-name="ce11">
            <text:p><text:a xlink:href="https://pugliasviluppo.sharepoint.com/:b:/s/CondivisioneDocumenti/IQDwQw6SLN7ySbXYkDbKe8BvAW7gb0i37PgvuvFX8t0p5UM?e=2T0dqn">16/02/2026</text:a></text:p>
          </table:table-cell>
          <table:table-cell office:value-type="float" office:value="68" table:style-name="ce12">
            <text:p>68</text:p>
          </table:table-cell>
          <table:table-cell office:value-type="float" office:value="98790" table:style-name="ce13">
            <text:p>98.790,00</text:p>
          </table:table-cell>
          <table:table-cell office:value-type="string" table:style-name="ce14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APULIA LOGISTICS SOCIETA' A RESPONSABILITA' LIMITATA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BA</text:p>
          </table:table-cell>
          <table:table-cell office:value-type="date" office:date-value="2026-04-30T00:00:00" table:style-name="ce4">
            <text:p><text:a xlink:href="https://pugliasviluppo.sharepoint.com/:b:/s/CondivisioneDocumenti/IQBwwcscjVxsTpxSEqxr-i-pARPENDlX0JZoJwA6J29are8?e=jLiWnz">30/04/2026</text:a></text:p>
          </table:table-cell>
          <table:table-cell office:value-type="float" office:value="70" table:style-name="ce12">
            <text:p>70</text:p>
          </table:table-cell>
          <table:table-cell office:value-type="float" office:value="49972.67" table:style-name="ce13">
            <text:p>49.972,67</text:p>
          </table:table-cell>
          <table:table-cell office:value-type="string" table:style-name="ce17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OMNIATEX SRL</text:p>
          </table:table-cell>
          <table:table-cell office:value-type="string" table:style-name="ce3">
            <text:p>Bisceglie</text:p>
          </table:table-cell>
          <table:table-cell office:value-type="string" table:style-name="ce3">
            <text:p>BAT</text:p>
          </table:table-cell>
          <table:table-cell office:value-type="date" office:date-value="2026-04-24T00:00:00" table:style-name="ce4">
            <text:p><text:a xlink:href="https://pugliasviluppo.sharepoint.com/:b:/s/CondivisioneDocumenti/IQD6dAZbhTy4Q5IOS3h0TfTUAQ7-jL0ClXKT6pwD9UmIbY4?e=luFhpa">24/04/2026</text:a></text:p>
          </table:table-cell>
          <table:table-cell office:value-type="float" office:value="69" table:style-name="ce5">
            <text:p>69</text:p>
          </table:table-cell>
          <table:table-cell office:value-type="float" office:value="44734.85" table:style-name="ce6">
            <text:p>44.734,85</text:p>
          </table:table-cell>
          <table:table-cell office:value-type="string" table:style-name="ce17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5">
            <text:p>Direttore Generale</text:p>
          </table:table-cell>
          <table:table-cell office:value-type="string" table:style-name="ce16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16375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5-06-05T18:19:34Z</meta:creation-date>
    <dc:date>2026-06-23T11:18:56Z</dc:date>
  </office:meta>
</office:document-meta>
</file>