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1" style:family="table-cell" style:parent-style-name="Valuta" style:data-style-name="N36">
      <style:table-cell-properties fo:border="thin solid #000000" style:vertical-align="middle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Collegamento_32_ipertestuale" style:data-style-name="N19">
      <style:table-cell-properties fo:border-top="thin solid #000000" fo:border-bottom="none" fo:border-left="thin solid #000000" fo:border-right="thin solid #000000" style:vertical-align="middle" fo:background-color="#FFFF00"/>
      <style:text-properties fo:color="#0563C1" style:text-underline-style="solid" style:text-underline-type="single"/>
    </style:style>
    <style:style style:name="ce29" style:family="table-cell" style:parent-style-name="Collegamento_32_ipertestuale" style:data-style-name="N19">
      <style:table-cell-properties fo:border="thin solid #000000" style:vertical-align="middle" fo:background-color="#FFFF00"/>
      <style:text-properties fo:color="#0563C1" style:text-underline-style="solid" style:text-underline-type="single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8425cm" style:use-optimal-column-width="true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7.96395833333333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4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5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7">
            <text:p>ATTI DI CONCESSIONE EFFICIENTAMENTO ENERGETICO 2025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Denominazione</text:p>
          </table:table-cell>
          <table:table-cell office:value-type="string" table:style-name="ce2">
            <text:p>Comune Sede Operativa</text:p>
          </table:table-cell>
          <table:table-cell office:value-type="string" table:style-name="ce3">
            <text:p>Provincia Sede Operativa</text:p>
          </table:table-cell>
          <table:table-cell office:value-type="string" table:style-name="ce4">
            <text:p>Concessione Definitiva delle Agevolazioni<text:s/><text:span text:style-name="T1">(link cliccabile)</text:span></text:p>
          </table:table-cell>
          <table:table-cell office:value-type="string" table:style-name="ce2">
            <text:p>numero di concessione</text:p>
          </table:table-cell>
          <table:table-cell office:value-type="string" table:style-name="ce2">
            <text:p>Importo del vantaggio economico corrisposto (quota sovvenzioni Puglia Sviluppo)<text:s/>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<text:s/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GRAND HOTEL VIGNA NOCELLI SRL</text:p>
          </table:table-cell>
          <table:table-cell office:value-type="string" table:style-name="ce6">
            <text:p>Lucera</text:p>
          </table:table-cell>
          <table:table-cell office:value-type="string" table:style-name="ce6">
            <text:p>FG</text:p>
          </table:table-cell>
          <table:table-cell office:value-type="date" office:date-value="2025-01-20T00:00:00" table:style-name="ce28">
            <text:p><text:a xlink:href="https://pugliasviluppo.sharepoint.com/:b:/s/CondivisioneDocumenti/IQDH6ZIser9aR5gCd2UyoFOUAdQx_WNmLhpfFpEf_Lmyn18?e=p7r3Xe">20/01/2025</text:a></text:p>
          </table:table-cell>
          <table:table-cell office:value-type="float" office:value="61" table:style-name="ce7">
            <text:p>61</text:p>
          </table:table-cell>
          <table:table-cell office:value-type="currency" office:value="223787.27" table:style-name="ce8">
            <text:p><text:s/>223.787,27 €<text:s/></text:p>
          </table:table-cell>
          <table:table-cell office:value-type="string" table:style-name="ce9">
            <text:p/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Asse III “competitività delle piccole e medie imprese”</text:p>
            <text:p>3.f) – Migliorare l’accesso al credito, il finanziamento delle imprese e la gestione del rischio</text:p>
            <text:p>Asse IV “Energia sostenibile e qualità della vita”</text:p>
            <text:p>4.b) Ridurre i consumi energetici e emissioni nelle imprese e integrare le fonti rinnovabili</text:p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ISOLA SOCIETA' COOPERATIVA SOCIALE</text:p>
          </table:table-cell>
          <table:table-cell office:value-type="string" table:style-name="ce12">
            <text:p>Trani<text:s/></text:p>
          </table:table-cell>
          <table:table-cell office:value-type="string" table:style-name="ce13">
            <text:p>BAT</text:p>
          </table:table-cell>
          <table:table-cell office:value-type="date" office:date-value="2025-02-07T00:00:00" table:style-name="ce28">
            <text:p><text:a xlink:href="https://pugliasviluppo.sharepoint.com/:b:/s/CondivisioneDocumenti/IQBTkyCopgWBTL0IypYHj_ZRAfoCuIfMb2buh0vCVxaFBVA?e=Gje33C">07/02/2025</text:a></text:p>
          </table:table-cell>
          <table:table-cell office:value-type="float" office:value="62" table:style-name="ce14">
            <text:p>62</text:p>
          </table:table-cell>
          <table:table-cell office:value-type="currency" office:value="40973.800000000003" table:style-name="ce8">
            <text:p><text:s/>40.973,80 €<text:s/></text:p>
          </table:table-cell>
          <table:table-cell office:value-type="string" table:style-name="ce9">
            <text:p/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Asse III “competitività delle piccole e medie imprese”</text:p>
            <text:p>3.f) – Migliorare l’accesso al credito, il finanziamento delle imprese e la gestione del rischio</text:p>
            <text:p>Asse IV “Energia sostenibile e qualità della vita”</text:p>
            <text:p>4.b) Ridurre i consumi energetici e emissioni nelle imprese e integrare le fonti rinnovabili</text:p>
            <text:p/>
          </table:table-cell>
          <table:table-cell table:number-columns-repeated="7" table:style-name="ce15"/>
          <table:table-cell table:number-columns-repeated="16368"/>
        </table:table-row>
        <table:table-row table:style-name="ro3">
          <table:table-cell office:value-type="string" table:style-name="ce11">
            <text:p>SERVICE RESTAURANT SRL</text:p>
          </table:table-cell>
          <table:table-cell office:value-type="string" table:style-name="ce16">
            <text:p>Andria</text:p>
          </table:table-cell>
          <table:table-cell office:value-type="string" table:style-name="ce16">
            <text:p>BAT</text:p>
          </table:table-cell>
          <table:table-cell office:value-type="date" office:date-value="2025-04-29T00:00:00" table:style-name="ce28">
            <text:p><text:a xlink:href="https://pugliasviluppo.sharepoint.com/:b:/s/CondivisioneDocumenti/IQCVTv0SyAtISoP5NPG43AE2AQie1w4Q8GjA3_ea5Z8eBh4?e=y0JiuE">29/04/2025</text:a></text:p>
          </table:table-cell>
          <table:table-cell office:value-type="float" office:value="63" table:style-name="ce14">
            <text:p>63</text:p>
          </table:table-cell>
          <table:table-cell office:value-type="currency" office:value="279969.3" table:style-name="ce8">
            <text:p><text:s/>279.969,30 €<text:s/></text:p>
          </table:table-cell>
          <table:table-cell office:value-type="string" table:style-name="ce9">
            <text:p/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Asse III “competitività delle piccole e medie imprese”</text:p>
            <text:p>3.f) – Migliorare l’accesso al credito, il finanziamento delle imprese e la gestione del rischio</text:p>
            <text:p>Asse IV “Energia sostenibile e qualità della vita”</text:p>
            <text:p>4.b) Ridurre i consumi energetici e emissioni nelle imprese e integrare le fonti rinnovabili</text:p>
            <text:p/>
          </table:table-cell>
          <table:table-cell table:number-columns-repeated="7" table:style-name="ce15"/>
          <table:table-cell table:number-columns-repeated="16368"/>
        </table:table-row>
        <table:table-row table:style-name="ro3">
          <table:table-cell office:value-type="string" table:style-name="ce11">
            <text:p>HOTEL JONICO SRL</text:p>
          </table:table-cell>
          <table:table-cell office:value-type="string" table:style-name="ce16">
            <text:p>Alliste</text:p>
          </table:table-cell>
          <table:table-cell office:value-type="string" table:style-name="ce16">
            <text:p>LE</text:p>
          </table:table-cell>
          <table:table-cell office:value-type="date" office:date-value="2025-07-01T00:00:00" table:style-name="ce28">
            <text:p><text:a xlink:href="https://pugliasviluppo.sharepoint.com/:b:/s/CondivisioneDocumenti/IQDTZNvzVVjNTJLytGs7BhpLAVwH2eIlfkfb6rhQPmkO0Eg?e=1mbMNa">01/07/2025</text:a></text:p>
          </table:table-cell>
          <table:table-cell office:value-type="float" office:value="64" table:style-name="ce14">
            <text:p>64</text:p>
          </table:table-cell>
          <table:table-cell office:value-type="currency" office:value="63240.98" table:style-name="ce8">
            <text:p><text:s/>63.240,98 €<text:s/></text:p>
          </table:table-cell>
          <table:table-cell office:value-type="string" table:style-name="ce9">
            <text:p/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Asse III “competitività delle piccole e medie imprese”</text:p>
            <text:p>3.f) – Migliorare l’accesso al credito, il finanziamento delle imprese e la gestione del rischio</text:p>
            <text:p>Asse IV “Energia sostenibile e qualità della vita”</text:p>
            <text:p>4.b) Ridurre i consumi energetici e emissioni nelle imprese e integrare le fonti rinnovabili</text:p>
            <text:p/>
          </table:table-cell>
          <table:table-cell table:number-columns-repeated="7" table:style-name="ce15"/>
          <table:table-cell table:number-columns-repeated="16368"/>
        </table:table-row>
        <table:table-row table:style-name="ro3">
          <table:table-cell office:value-type="string" table:style-name="ce11">
            <text:p>MARTUR SRL - SOCIETA' A RESPONSABILITA' LIMITATA</text:p>
          </table:table-cell>
          <table:table-cell office:value-type="string" table:style-name="ce17">
            <text:p>Vieste</text:p>
          </table:table-cell>
          <table:table-cell office:value-type="string" table:style-name="ce18">
            <text:p>Foggia</text:p>
          </table:table-cell>
          <table:table-cell office:value-type="date" office:date-value="2025-08-01T00:00:00" table:style-name="ce28">
            <text:p><text:a xlink:href="https://pugliasviluppo.sharepoint.com/:b:/s/CondivisioneDocumenti/IQCk4fRbgBPORLWXeTP2D08AAeN3P4zRTX-WnvwtTV_D8jA?e=aui87a">01/08/2025</text:a></text:p>
          </table:table-cell>
          <table:table-cell office:value-type="float" office:value="65" table:style-name="ce19">
            <text:p>65</text:p>
          </table:table-cell>
          <table:table-cell office:value-type="currency" office:value="100381.8" table:style-name="ce8">
            <text:p><text:s/>100.381,80 €<text:s/></text:p>
          </table:table-cell>
          <table:table-cell office:value-type="string" table:style-name="ce9">
            <text:p/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Asse III “competitività delle piccole e medie imprese”</text:p>
            <text:p>3.f) – Migliorare l’accesso al credito, il finanziamento delle imprese e la gestione del rischio</text:p>
            <text:p>Asse IV “Energia sostenibile e qualità della vita”</text:p>
            <text:p>4.b) Ridurre i consumi energetici e emissioni nelle imprese e integrare le fonti rinnovabili</text:p>
            <text:p/>
          </table:table-cell>
          <table:table-cell table:number-columns-repeated="7" table:style-name="ce15"/>
          <table:table-cell table:number-columns-repeated="16368"/>
        </table:table-row>
        <table:table-row table:style-name="ro3">
          <table:table-cell office:value-type="string" table:style-name="ce20">
            <text:p>Casa di Cura Petrucciani del Prof. Nicola Petrucciani &amp; C. Srl</text:p>
          </table:table-cell>
          <table:table-cell office:value-type="string" table:style-name="ce16">
            <text:p>Lecce</text:p>
          </table:table-cell>
          <table:table-cell office:value-type="string" table:style-name="ce16">
            <text:p>LE</text:p>
          </table:table-cell>
          <table:table-cell office:value-type="date" office:date-value="2025-09-05T00:00:00" table:style-name="ce29">
            <text:p><text:a xlink:href="https://pugliasviluppo.sharepoint.com/:b:/s/CondivisioneDocumenti/IQCxhJ_mwtdMTqyoWFIDwYLKAf2q61gVMOK9SAPwTtgo7ic?e=iIyiil">05/09/2025</text:a></text:p>
          </table:table-cell>
          <table:table-cell office:value-type="float" office:value="66" table:style-name="ce14">
            <text:p>66</text:p>
          </table:table-cell>
          <table:table-cell office:value-type="currency" office:value="567177.04" table:style-name="ce21">
            <text:p><text:s/>567.177,04 €<text:s/></text:p>
          </table:table-cell>
          <table:table-cell office:value-type="string" table:style-name="ce22">
            <text:p/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22">
            <text:p>Direttore Generale</text:p>
          </table:table-cell>
          <table:table-cell office:value-type="string" table:style-name="ce22">
            <text:p>Asse III “competitività delle piccole e medie imprese”</text:p>
            <text:p>3.f) – Migliorare l’accesso al credito, il finanziamento delle imprese e la gestione del rischio</text:p>
            <text:p>Asse IV “Energia sostenibile e qualità della vita”</text:p>
            <text:p>4.b) Ridurre i consumi energetici e emissioni nelle imprese e integrare le fonti rinnovabili</text:p>
            <text:p/>
          </table:table-cell>
          <table:table-cell table:number-columns-repeated="7" table:style-name="ce15"/>
          <table:table-cell table:number-columns-repeated="16368"/>
        </table:table-row>
        <table:table-row table:number-rows-repeated="6" table:style-name="ro4">
          <table:table-cell table:number-columns-repeated="2" table:style-name="ce23"/>
          <table:table-cell table:style-name="ce24"/>
          <table:table-cell table:number-columns-repeated="13" table:style-name="ce15"/>
          <table:table-cell table:number-columns-repeated="16368"/>
        </table:table-row>
        <table:table-row table:number-rows-repeated="1048562" table:style-name="ro5">
          <table:table-cell table:number-columns-repeated="16384"/>
        </table:table-row>
      </table:table>
      <table:database-ranges>
        <table:database-range table:target-range-address="Foglio1.A4:Foglio1.I8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sella Capozza</meta:initial-creator>
    <dc:creator>Paolo Ferraiolo</dc:creator>
    <meta:creation-date>2018-12-13T11:50:13Z</meta:creation-date>
    <dc:date>2026-03-05T15:30:32Z</dc:date>
  </office:meta>
</office:document-meta>
</file>