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gency FB" svg:font-family="&quot;Agency FB&quot;"/>
    <style:font-face style:name="Arial" svg:font-family="Arial"/>
    <style:font-face style:name="Century Gothic" svg:font-family="&quot;Century Gothic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6.7945cm"/>
    </style:style>
    <style:style style:name="co2" style:family="table-column">
      <style:table-column-properties fo:break-before="auto" style:column-width="5.2705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5.016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35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36.6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ranzia_e_sovv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9"/>
        <table:table-column table:style-name="co5" table:default-cell-style-name="ce2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9" table:number-rows-spanned="1" table:style-name="ce21">
            <text:p>PO FESR <text:s/>PUGLIA 2014-2020 - FONDO MINIBOND PUGLIA 2014/2020 - GARANZIA - ELENCO IMPRESE BENEFICIARIE - anno 2023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Denominazione</text:p>
          </table:table-cell>
          <table:table-cell office:value-type="string" table:style-name="ce3">
            <text:p>Comune Sede Operativa</text:p>
          </table:table-cell>
          <table:table-cell office:value-type="string" table:style-name="ce3">
            <text:p>Provincia Sede operativa</text:p>
          </table:table-cell>
          <table:table-cell office:value-type="string" table:style-name="ce4">
            <text:p>Data Concessione delle Agevolazioni</text:p>
          </table:table-cell>
          <table:table-cell office:value-type="string" table:style-name="ce5">
            <text:p>numero atto concessione</text:p>
          </table:table-cell>
          <table:table-cell office:value-type="string" table:style-name="ce6">
            <text:p>Importo Agevolazioni Concesse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<text:s/>ufficio e funzionario o dirigente responsabile del relativo procedimento amministrativo</text:p>
          </table:table-cell>
          <table:table-cell office:value-type="string" table:style-name="ce3">
            <text:p>modalità seguita per l'individuazione del beneficiari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TILLERIA BARTIN S.R.L.</text:p>
          </table:table-cell>
          <table:table-cell office:value-type="string" table:style-name="ce8">
            <text:p>MOTTOLA<text:s/></text:p>
          </table:table-cell>
          <table:table-cell office:value-type="string" table:style-name="ce9">
            <text:p>TA</text:p>
          </table:table-cell>
          <table:table-cell office:value-type="date" office:date-value="2023-12-13T00:00:00" table:style-name="ce10">
            <text:p>13/12/2023</text:p>
          </table:table-cell>
          <table:table-cell office:value-type="string" table:style-name="ce8">
            <text:p>8180/U</text:p>
          </table:table-cell>
          <table:table-cell office:value-type="currency" office:value="123968.06" table:style-name="ce11">
            <text:p>€ 123.968,06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12">
            <text:p>Program Manager Funzione strumenti di ingegneria finanziaria</text:p>
          </table:table-cell>
          <table:table-cell office:value-type="string" table:style-name="ce7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MANA S.R.L.<text:s/></text:p>
          </table:table-cell>
          <table:table-cell office:value-type="string" table:style-name="ce8">
            <text:p>MONOPOLI<text:s/></text:p>
          </table:table-cell>
          <table:table-cell office:value-type="string" table:style-name="ce9">
            <text:p>BA</text:p>
          </table:table-cell>
          <table:table-cell office:value-type="date" office:date-value="2023-12-13T00:00:00" table:style-name="ce10">
            <text:p>13/12/2023</text:p>
          </table:table-cell>
          <table:table-cell office:value-type="string" table:style-name="ce8">
            <text:p>8185/U</text:p>
          </table:table-cell>
          <table:table-cell office:value-type="currency" office:value="27920.15" table:style-name="ce11">
            <text:p>€ 27.920,15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12">
            <text:p>Program Manager Funzione strumenti di ingegneria finanziaria</text:p>
          </table:table-cell>
          <table:table-cell office:value-type="string" table:style-name="ce7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STANTE LOGISTICS S.P.A.</text:p>
          </table:table-cell>
          <table:table-cell office:value-type="string" table:style-name="ce8">
            <text:p>MODUGNO</text:p>
          </table:table-cell>
          <table:table-cell office:value-type="string" table:style-name="ce9">
            <text:p>BA</text:p>
          </table:table-cell>
          <table:table-cell office:value-type="date" office:date-value="2023-12-18T00:00:00" table:style-name="ce10">
            <text:p>18/12/2023</text:p>
          </table:table-cell>
          <table:table-cell office:value-type="string" table:style-name="ce8">
            <text:p>8247/U</text:p>
          </table:table-cell>
          <table:table-cell office:value-type="currency" office:value="30977.55" table:style-name="ce11">
            <text:p>€ 30.977,55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12">
            <text:p>Program Manager Funzione strumenti di ingegneria finanziaria</text:p>
          </table:table-cell>
          <table:table-cell office:value-type="string" table:style-name="ce7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LOG &amp; T S.R.L.</text:p>
          </table:table-cell>
          <table:table-cell office:value-type="string" table:style-name="ce8">
            <text:p>MODUGNO, CORATO</text:p>
          </table:table-cell>
          <table:table-cell office:value-type="string" table:style-name="ce9">
            <text:p>BA</text:p>
          </table:table-cell>
          <table:table-cell office:value-type="date" office:date-value="2023-12-13T00:00:00" table:style-name="ce10">
            <text:p>13/12/2023</text:p>
          </table:table-cell>
          <table:table-cell office:value-type="string" table:style-name="ce8">
            <text:p>8182/U</text:p>
          </table:table-cell>
          <table:table-cell office:value-type="currency" office:value="93067.17" table:style-name="ce11">
            <text:p>€ 93.067,17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12">
            <text:p>Program Manager Funzione strumenti di ingegneria finanziaria</text:p>
          </table:table-cell>
          <table:table-cell office:value-type="string" table:style-name="ce7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OM.PLA S.R.L.</text:p>
          </table:table-cell>
          <table:table-cell office:value-type="string" table:style-name="ce8">
            <text:p>ALTAMURA<text:s/></text:p>
          </table:table-cell>
          <table:table-cell office:value-type="string" table:style-name="ce9">
            <text:p>BA</text:p>
          </table:table-cell>
          <table:table-cell office:value-type="date" office:date-value="2023-12-18T00:00:00" table:style-name="ce10">
            <text:p>18/12/2023</text:p>
          </table:table-cell>
          <table:table-cell office:value-type="string" table:style-name="ce8">
            <text:p>8248/U</text:p>
          </table:table-cell>
          <table:table-cell office:value-type="currency" office:value="27920.15" table:style-name="ce11">
            <text:p>€ 27.920,15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12">
            <text:p>Program Manager Funzione strumenti di ingegneria finanziaria</text:p>
          </table:table-cell>
          <table:table-cell office:value-type="string" table:style-name="ce7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APULIA HOTEL S.R.L.</text:p>
          </table:table-cell>
          <table:table-cell office:value-type="string" table:style-name="ce8">
            <text:p>CASTELLANA GROTTE - OSTUNI<text:s/></text:p>
          </table:table-cell>
          <table:table-cell office:value-type="string" table:style-name="ce9">
            <text:p>BA/BR</text:p>
          </table:table-cell>
          <table:table-cell office:value-type="date" office:date-value="2023-12-13T00:00:00" table:style-name="ce10">
            <text:p>13/12/2023</text:p>
          </table:table-cell>
          <table:table-cell office:value-type="string" table:style-name="ce8">
            <text:p>8179/U</text:p>
          </table:table-cell>
          <table:table-cell office:value-type="currency" office:value="27920.15" table:style-name="ce11">
            <text:p>€ 27.920,15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12">
            <text:p>Program Manager Funzione strumenti di ingegneria finanziaria</text:p>
          </table:table-cell>
          <table:table-cell office:value-type="string" table:style-name="ce7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T&amp;M LOGISTICA INTEGRATA S.R.L.</text:p>
          </table:table-cell>
          <table:table-cell office:value-type="string" table:style-name="ce8">
            <text:p>MODUGNO<text:s/></text:p>
          </table:table-cell>
          <table:table-cell office:value-type="string" table:style-name="ce9">
            <text:p>BA</text:p>
          </table:table-cell>
          <table:table-cell office:value-type="date" office:date-value="2023-12-13T00:00:00" table:style-name="ce10">
            <text:p>13/12/2023</text:p>
          </table:table-cell>
          <table:table-cell office:value-type="string" table:style-name="ce8">
            <text:p>8186/U</text:p>
          </table:table-cell>
          <table:table-cell office:value-type="currency" office:value="46533.58" table:style-name="ce11">
            <text:p>€ 46.533,58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12">
            <text:p>Program Manager Funzione strumenti di ingegneria finanziaria</text:p>
          </table:table-cell>
          <table:table-cell office:value-type="string" table:style-name="ce7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OMNITECH S.R.L.</text:p>
          </table:table-cell>
          <table:table-cell office:value-type="string" table:style-name="ce8">
            <text:p>MODUGNO<text:s/></text:p>
          </table:table-cell>
          <table:table-cell office:value-type="string" table:style-name="ce9">
            <text:p>BA</text:p>
          </table:table-cell>
          <table:table-cell office:value-type="date" office:date-value="2023-12-18T00:00:00" table:style-name="ce10">
            <text:p>18/12/2023</text:p>
          </table:table-cell>
          <table:table-cell office:value-type="string" table:style-name="ce8">
            <text:p>8250/U</text:p>
          </table:table-cell>
          <table:table-cell office:value-type="currency" office:value="27920.15" table:style-name="ce11">
            <text:p>€ 27.920,15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12">
            <text:p>Program Manager Funzione strumenti di ingegneria finanziaria</text:p>
          </table:table-cell>
          <table:table-cell office:value-type="string" table:style-name="ce7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SIDEA GROUP S.R.L.</text:p>
          </table:table-cell>
          <table:table-cell office:value-type="string" table:style-name="ce8">
            <text:p>FASANO - BARI</text:p>
          </table:table-cell>
          <table:table-cell office:value-type="string" table:style-name="ce9">
            <text:p>BR/BA</text:p>
          </table:table-cell>
          <table:table-cell office:value-type="date" office:date-value="2023-12-18T00:00:00" table:style-name="ce10">
            <text:p>18/12/2023</text:p>
          </table:table-cell>
          <table:table-cell office:value-type="string" table:style-name="ce8">
            <text:p>8252/U</text:p>
          </table:table-cell>
          <table:table-cell office:value-type="currency" office:value="21599.95" table:style-name="ce11">
            <text:p>€ 21.599,95</text:p>
          </table:table-cell>
          <table:table-cell office:value-type="string" table:style-name="ce7">
            <text:p>P.O. Puglia 2014-2020 Asse III Azione 3.8 (3.6.1 AdP) per gli interventi di miglioramento dell’accesso al credito e di finanza innovativa.</text:p>
          </table:table-cell>
          <table:table-cell office:value-type="string" table:style-name="ce12">
            <text:p>Program Manager Funzione strumenti di ingegneria finanziaria</text:p>
          </table:table-cell>
          <table:table-cell office:value-type="string" table:style-name="ce7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">
            <text:p>PO FESR <text:s/>PUGLIA 2014-2020 - FONDO MINIBOND PUGLIA 2014/2020 - SOVVENZIONI - ELENCO IMPRESE BENEFICIARIE - anno 2023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3">
            <text:p>Denominazione</text:p>
          </table:table-cell>
          <table:table-cell office:value-type="string" table:style-name="ce14">
            <text:p>Comune Sede Operativa</text:p>
          </table:table-cell>
          <table:table-cell office:value-type="string" table:style-name="ce14">
            <text:p>Provincia Sede operativa</text:p>
          </table:table-cell>
          <table:table-cell office:value-type="string" table:style-name="ce15">
            <text:p>Data Concessione delle Agevolazioni</text:p>
          </table:table-cell>
          <table:table-cell office:value-type="string" table:style-name="ce5">
            <text:p>numero atto concessione</text:p>
          </table:table-cell>
          <table:table-cell office:value-type="string" table:style-name="ce6">
            <text:p>Importo Agevolazioni Concesse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<text:s/>ufficio e funzionario o dirigente responsabile del relativo procedimento amministrativo</text:p>
          </table:table-cell>
          <table:table-cell office:value-type="string" table:style-name="ce3">
            <text:p>modalità seguita per l'individuazione del beneficiario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FONDERIE ORAZIO E FORTUNATO DE RICCARDIS S.R.L.</text:p>
          </table:table-cell>
          <table:table-cell office:value-type="string" table:style-name="ce16">
            <text:p>SOLETO<text:s/></text:p>
          </table:table-cell>
          <table:table-cell office:value-type="string" table:style-name="ce9">
            <text:p>LE</text:p>
          </table:table-cell>
          <table:table-cell office:value-type="date" office:date-value="2023-04-18T00:00:00" table:style-name="ce17">
            <text:p>18/04/2023</text:p>
          </table:table-cell>
          <table:table-cell office:value-type="string" table:style-name="ce8">
            <text:p>DD n. 5<text:s/></text:p>
          </table:table-cell>
          <table:table-cell office:value-type="currency" office:value="34050" table:style-name="ce11">
            <text:p>€ 34.050,00</text:p>
          </table:table-cell>
          <table:table-cell office:value-type="string" table:style-name="ce7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12">
            <text:p>Program Manager Funzione strumenti di ingegneria finanziaria</text:p>
          </table:table-cell>
          <table:table-cell office:value-type="string" table:style-name="ce7">
            <text:p>Criteri previsti Asse I. Ricerca, Sviluppo Tecnologico e Innovazione. Azione 1.3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LEVANTE LOGISTICA S.R.L</text:p>
          </table:table-cell>
          <table:table-cell office:value-type="string" table:style-name="ce16">
            <text:p>MODUGNO<text:s/></text:p>
          </table:table-cell>
          <table:table-cell office:value-type="string" table:style-name="ce9">
            <text:p>BA</text:p>
          </table:table-cell>
          <table:table-cell office:value-type="date" office:date-value="2023-10-27T00:00:00" table:style-name="ce17">
            <text:p>27/10/2023</text:p>
          </table:table-cell>
          <table:table-cell office:value-type="string" table:style-name="ce8">
            <text:p>DD N. 23</text:p>
          </table:table-cell>
          <table:table-cell office:value-type="currency" office:value="15450" table:style-name="ce11">
            <text:p>€ 15.450,00</text:p>
          </table:table-cell>
          <table:table-cell office:value-type="string" table:style-name="ce7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12">
            <text:p>Program Manager Funzione strumenti di ingegneria finanziaria</text:p>
          </table:table-cell>
          <table:table-cell office:value-type="string" table:style-name="ce7">
            <text:p>Criteri previsti Asse I. Ricerca, Sviluppo Tecnologico e Innovazione. Azione 1.3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ZERO &amp; COMPANY S.R.L.</text:p>
          </table:table-cell>
          <table:table-cell office:value-type="string" table:style-name="ce16">
            <text:p>TERLIZZI</text:p>
          </table:table-cell>
          <table:table-cell office:value-type="string" table:style-name="ce9">
            <text:p>BA</text:p>
          </table:table-cell>
          <table:table-cell office:value-type="date" office:date-value="2023-11-07T00:00:00" table:style-name="ce17">
            <text:p>07/11/2023</text:p>
          </table:table-cell>
          <table:table-cell office:value-type="string" table:style-name="ce8">
            <text:p>DD N. 24<text:s/></text:p>
          </table:table-cell>
          <table:table-cell office:value-type="currency" office:value="21450" table:style-name="ce11">
            <text:p>€ 21.450,00</text:p>
          </table:table-cell>
          <table:table-cell office:value-type="string" table:style-name="ce7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12">
            <text:p>Program Manager Funzione strumenti di ingegneria finanziaria</text:p>
          </table:table-cell>
          <table:table-cell office:value-type="string" table:style-name="ce7">
            <text:p>Criteri previsti Asse I. Ricerca, Sviluppo Tecnologico e Innovazione. Azione 1.3</text:p>
          </table:table-cell>
          <table:table-cell table:number-columns-repeated="16375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gency FB" svg:font-family="&quot;Agency FB&quot;"/>
    <style:font-face style:name="Arial" svg:font-family="Arial"/>
    <style:font-face style:name="Century Gothic" svg:font-family="&quot;Century Gothic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€ </number:text>
      <number:number number:decimal-places="2" number:min-integer-digits="1" number:grouping="true"/>
      <number:text> </number:text>
    </number:number-style>
    <number:number-style style:name="N40P1">
      <number:text> € (</number:text>
      <number:number number:decimal-places="2" number:min-integer-digits="1" number:grouping="true"/>
      <number:text>)</number:text>
    </number:number-style>
    <number:number-style style:name="N40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3_32_2" style:display-name="20% - Colore 3 2" style:family="table-cell" style:data-style-name="N0">
      <style:table-cell-properties fo:background-color="#EDEDED"/>
      <style:text-properties style:font-name="Agency FB" style:font-name-asian="Agency FB" style:font-name-complex="Agency FB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Agency FB" style:font-name-asian="Agency FB" style:font-name-complex="Agency FB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Euro" style:family="table-cell" style:data-style-name="N38"/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gency FB" style:font-name-asian="Agency FB" style:font-name-complex="Agency FB"/>
    </style:style>
    <style:style style:name="Migliaia" style:family="table-cell" style:data-style-name="N37"/>
    <style:style style:name="Migliaia_32_2" style:display-name="Migliaia 2" style:family="table-cell" style:data-style-name="N37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Valuta" style:family="table-cell" style:data-style-name="N39"/>
    <style:style style:name="Valuta_32_2" style:display-name="Valuta 2" style:family="table-cell" style:data-style-name="N40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Alfredo Lobello</meta:initial-creator>
    <dc:creator>Rossella Capozza</dc:creator>
    <meta:creation-date>2018-07-31T12:02:11Z</meta:creation-date>
    <dc:date>2024-05-20T06:02:39Z</dc:date>
    <meta:print-date>2018-12-12T15:31:23Z</meta:print-date>
  </office:meta>
</office:document-meta>
</file>