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33">
            <text:p>PO FESR <text:s/>PUGLIA 2014-2020 - FONDO MINIBOND PUGLIA 2014/2020 - GARANZIA - ELENCO IMPRESE BENEFICIARIE - anno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5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ALPHA PHARMA SERVICE S.R.L.</text:p>
          </table:table-cell>
          <table:table-cell office:value-type="string" table:style-name="ce14">
            <text:p>Bitonto</text:p>
          </table:table-cell>
          <table:table-cell office:value-type="string" table:style-name="ce15">
            <text:p>BA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16">
            <text:p>15741/U</text:p>
          </table:table-cell>
          <table:table-cell office:value-type="currency" office:value="43521.234339612085" table:style-name="ce17">
            <text:p>€ 43.521,23</text:p>
          </table:table-cell>
          <table:table-cell office:value-type="string" table:style-name="ce11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LOFRESE S.P.A.</text:p>
          </table:table-cell>
          <table:table-cell office:value-type="string" table:style-name="ce13">
            <text:p>Gravina di Puglia<text:s/></text:p>
          </table:table-cell>
          <table:table-cell office:value-type="string" table:style-name="ce18">
            <text:p>BA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16">
            <text:p>15743/U</text:p>
          </table:table-cell>
          <table:table-cell office:value-type="currency" office:value="104302.04337539659" table:style-name="ce17">
            <text:p>€ 104.302,04</text:p>
          </table:table-cell>
          <table:table-cell office:value-type="string" table:style-name="ce11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II. Competititività delle piccole e medie imprese. Azione 3.9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WERENT S.R.L.</text:p>
          </table:table-cell>
          <table:table-cell office:value-type="string" table:style-name="ce13">
            <text:p>Martina Franca<text:s/></text:p>
          </table:table-cell>
          <table:table-cell office:value-type="string" table:style-name="ce18">
            <text:p>TA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16">
            <text:p>15744/U</text:p>
          </table:table-cell>
          <table:table-cell office:value-type="currency" office:value="29014.156226408053" table:style-name="ce17">
            <text:p>€ 29.014,16</text:p>
          </table:table-cell>
          <table:table-cell office:value-type="string" table:style-name="ce11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II. Competititività delle piccole e medie imprese. Azione 3.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ALZATURIFICIO EMMEGIEMME SHOES S.R.L.</text:p>
          </table:table-cell>
          <table:table-cell office:value-type="string" table:style-name="ce14">
            <text:p>Surano</text:p>
          </table:table-cell>
          <table:table-cell office:value-type="string" table:style-name="ce15">
            <text:p>LE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16">
            <text:p>16117/U</text:p>
          </table:table-cell>
          <table:table-cell office:value-type="currency" office:value="36450.825735465791" table:style-name="ce17">
            <text:p>€ 36.450,83</text:p>
          </table:table-cell>
          <table:table-cell office:value-type="string" table:style-name="ce11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GIGROSS SRL</text:p>
          </table:table-cell>
          <table:table-cell office:value-type="string" table:style-name="ce26">
            <text:p>Castellana<text:s/></text:p>
            <text:p>Grotte, Bari, Massafra</text:p>
          </table:table-cell>
          <table:table-cell office:value-type="string" table:style-name="ce7">
            <text:p>BA/TA</text:p>
          </table:table-cell>
          <table:table-cell office:value-type="date" office:date-value="2022-11-21T00:00:00" table:style-name="ce8">
            <text:p>21/11/2022</text:p>
          </table:table-cell>
          <table:table-cell office:value-type="string" table:style-name="ce16">
            <text:p>1393/U</text:p>
          </table:table-cell>
          <table:table-cell office:value-type="currency" office:value="41760.75" table:style-name="ce21">
            <text:p>€ 41.760,75</text:p>
          </table:table-cell>
          <table:table-cell office:value-type="string" table:style-name="ce11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II. Competititività delle piccole e medie imprese. Azione 3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ONDERIE ORAZIO E FORTUNATO<text:s/></text:p>
            <text:p>DE RICCARDIS S.R.L.</text:p>
          </table:table-cell>
          <table:table-cell office:value-type="string" table:style-name="ce27">
            <text:p>Soleto</text:p>
          </table:table-cell>
          <table:table-cell office:value-type="string" table:style-name="ce7">
            <text:p>LE</text:p>
          </table:table-cell>
          <table:table-cell office:value-type="date" office:date-value="2022-11-21T00:00:00" table:style-name="ce8">
            <text:p>21/11/2022</text:p>
          </table:table-cell>
          <table:table-cell office:value-type="string" table:style-name="ce16">
            <text:p>1394/U</text:p>
          </table:table-cell>
          <table:table-cell office:value-type="currency" office:value="90784.24" table:style-name="ce21">
            <text:p>€ 90.784,24</text:p>
          </table:table-cell>
          <table:table-cell office:value-type="string" table:style-name="ce11">
            <text:p>P.O. Puglia 2014-2020 Asse III Azione 3.8 (3.6.1 AdP) per gli interventi di miglioramento dell’accesso al credito e di finanza innovativa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II. Competititività delle piccole e medie imprese. Azione 3.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PO FESR <text:s/>PUGLIA 2014-2020 - FONDO MINIBOND PUGLIA 2014/2020 - SOVVENZIONI - ELENCO IMPRESE BENEFICIARIE -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Denominazione</text:p>
          </table:table-cell>
          <table:table-cell office:value-type="string" table:style-name="ce30">
            <text:p>Comune Sede Operativa</text:p>
          </table:table-cell>
          <table:table-cell office:value-type="string" table:style-name="ce30">
            <text:p>Provincia Sede operativa</text:p>
          </table:table-cell>
          <table:table-cell office:value-type="string" table:style-name="ce31">
            <text:p>Data Concessione delle Agevolazioni</text:p>
          </table:table-cell>
          <table:table-cell office:value-type="string" table:style-name="ce32">
            <text:p>numero atto concessione</text:p>
          </table:table-cell>
          <table:table-cell office:value-type="string" table:style-name="ce29">
            <text:p>Importo Agevolazioni Concess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<text:s/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FV SRL</text:p>
          </table:table-cell>
          <table:table-cell office:value-type="string" table:style-name="ce6">
            <text:p>SURANO</text:p>
          </table:table-cell>
          <table:table-cell office:value-type="string" table:style-name="ce7">
            <text:p>LE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9">
            <text:p>DD n.11<text:s/></text:p>
          </table:table-cell>
          <table:table-cell office:value-type="currency" office:value="53250" table:style-name="ce10">
            <text:p>€ 53.250,00</text:p>
          </table:table-cell>
          <table:table-cell office:value-type="string" table:style-name="ce11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ROBOZE SPA</text:p>
          </table:table-cell>
          <table:table-cell office:value-type="string" table:style-name="ce6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9">
            <text:p>DD n.12<text:s/></text:p>
          </table:table-cell>
          <table:table-cell office:value-type="currency" office:value="25050" table:style-name="ce10">
            <text:p>€ 25.050,00</text:p>
          </table:table-cell>
          <table:table-cell office:value-type="string" table:style-name="ce11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DALENA ECOLOGIA SRL</text:p>
          </table:table-cell>
          <table:table-cell office:value-type="string" table:style-name="ce25">
            <text:p>BARLETTA</text:p>
          </table:table-cell>
          <table:table-cell office:value-type="string" table:style-name="ce18">
            <text:p>BT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15">
            <text:p>DD n. 23</text:p>
          </table:table-cell>
          <table:table-cell office:value-type="currency" office:value="26250" table:style-name="ce10">
            <text:p>€ 26.250,00</text:p>
          </table:table-cell>
          <table:table-cell office:value-type="string" table:style-name="ce12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2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BRIO GROUP S.C.A.L.</text:p>
          </table:table-cell>
          <table:table-cell office:value-type="string" table:style-name="ce6">
            <text:p>BARI</text:p>
          </table:table-cell>
          <table:table-cell office:value-type="string" table:style-name="ce7">
            <text:p>BA</text:p>
          </table:table-cell>
          <table:table-cell office:value-type="date" office:date-value="2022-07-20T00:00:00" table:style-name="ce8">
            <text:p>20/07/2022</text:p>
          </table:table-cell>
          <table:table-cell office:value-type="string" table:style-name="ce9">
            <text:p>DD n. 28<text:s/></text:p>
          </table:table-cell>
          <table:table-cell office:value-type="currency" office:value="4750" table:style-name="ce17">
            <text:p>€ 4.750,00</text:p>
          </table:table-cell>
          <table:table-cell office:value-type="string" table:style-name="ce11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WERENT S.R.L.</text:p>
          </table:table-cell>
          <table:table-cell office:value-type="string" table:style-name="ce6">
            <text:p>MARTINA FRANCA<text:s/></text:p>
          </table:table-cell>
          <table:table-cell office:value-type="string" table:style-name="ce7">
            <text:p>TA</text:p>
          </table:table-cell>
          <table:table-cell office:value-type="date" office:date-value="2022-08-03T00:00:00" table:style-name="ce8">
            <text:p>03/08/2022</text:p>
          </table:table-cell>
          <table:table-cell office:value-type="string" table:style-name="ce9">
            <text:p>DD n. 30<text:s/></text:p>
          </table:table-cell>
          <table:table-cell office:value-type="currency" office:value="28050" table:style-name="ce17">
            <text:p>€ 28.050,00</text:p>
          </table:table-cell>
          <table:table-cell office:value-type="string" table:style-name="ce11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LZATURIFICIO EMMEGIEMME SHOES S.R.L.</text:p>
          </table:table-cell>
          <table:table-cell office:value-type="string" table:style-name="ce6">
            <text:p>SURANO<text:s/></text:p>
          </table:table-cell>
          <table:table-cell office:value-type="string" table:style-name="ce7">
            <text:p>LE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9">
            <text:p>DD n. 40<text:s/></text:p>
          </table:table-cell>
          <table:table-cell office:value-type="currency" office:value="16975" table:style-name="ce17">
            <text:p>€ 16.975,00</text:p>
          </table:table-cell>
          <table:table-cell office:value-type="string" table:style-name="ce11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LPHA PHARMA SERVICE S.R.L.</text:p>
          </table:table-cell>
          <table:table-cell office:value-type="string" table:style-name="ce6">
            <text:p>BITONTO</text:p>
          </table:table-cell>
          <table:table-cell office:value-type="string" table:style-name="ce7">
            <text:p>BA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9">
            <text:p>DD n. 42<text:s/></text:p>
          </table:table-cell>
          <table:table-cell office:value-type="currency" office:value="40350" table:style-name="ce17">
            <text:p>€ 40.350,00</text:p>
          </table:table-cell>
          <table:table-cell office:value-type="string" table:style-name="ce11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2">
            <text:p>Program Manager Funzione strumenti di ingegneria finanziaria</text:p>
          </table:table-cell>
          <table:table-cell office:value-type="string" table:style-name="ce11">
            <text:p>Criteri previsti Asse I. Ricerca, Sviluppo Tecnologico e Innovazione. Azione 1.3</text:p>
          </table:table-cell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 € (</number:text>
      <number:number number:decimal-places="2" number:min-integer-digits="1" number:grouping="true"/>
      <number:text>)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9"/>
    <style:style style:name="Valuta_32_2" style:display-name="Valuta 2" style:family="table-cell" style:data-style-name="N4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lfredo Lobello</meta:initial-creator>
    <dc:creator>Rossella Capozza</dc:creator>
    <meta:creation-date>2018-07-31T12:02:11Z</meta:creation-date>
    <dc:date>2024-05-20T06:02:18Z</dc:date>
    <meta:print-date>2018-12-12T15:31:23Z</meta:print-date>
  </office:meta>
</office:document-meta>
</file>