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gency FB" svg:font-family="&quot;Agency FB&quot;"/>
    <style:font-face style:name="Arial" svg:font-family="Arial"/>
    <style:font-face style:name="Century Gothic" svg:font-family="&quot;Century Gothic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7.02733333333333cm"/>
    </style:style>
    <style:style style:name="co2" style:family="table-column">
      <style:table-column-properties fo:break-before="auto" style:column-width="5.41866666666667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3.13266666666667cm"/>
    </style:style>
    <style:style style:name="co6" style:family="table-column">
      <style:table-column-properties fo:break-before="auto" style:column-width="7.112cm"/>
    </style:style>
    <style:style style:name="co7" style:family="table-column">
      <style:table-column-properties fo:break-before="auto" style:column-width="3.64066666666667cm"/>
    </style:style>
    <style:style style:name="co8" style:family="table-column">
      <style:table-column-properties fo:break-before="auto" style:column-width="5.03766666666667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6.6pt" style:use-optimal-row-height="true" fo:break-before="auto"/>
    </style:style>
    <style:style style:name="ro4" style:family="table-row">
      <style:table-row-properties style:row-height="60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number-columns-repeated="2" table:default-cell-style-name="ce1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24">
            <text:p>PO FESR <text:s/>PUGLIA 2014-2020 - FONDO MINIBOND PUGLIA 2014/2020 - GARANZIA - ELENCO IMPRESE BENEFICIARIE - anno 2020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Denominazione</text:p>
          </table:table-cell>
          <table:table-cell office:value-type="string" table:style-name="ce3">
            <text:p>Comune Sede Operativa</text:p>
          </table:table-cell>
          <table:table-cell office:value-type="string" table:style-name="ce3">
            <text:p>Provincia Sede operativa</text:p>
          </table:table-cell>
          <table:table-cell office:value-type="string" table:style-name="ce4">
            <text:p>Data Concessione delle Agevolazioni</text:p>
          </table:table-cell>
          <table:table-cell office:value-type="string" table:style-name="ce5">
            <text:p>numero atto concessione</text:p>
          </table:table-cell>
          <table:table-cell office:value-type="string" table:style-name="ce5">
            <text:p>Importo Agevolazioni Concesse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3">
            <text:p><text:s/>ufficio e funzionario o dirigente responsabile del relativo procedimento amministrativo</text:p>
          </table:table-cell>
          <table:table-cell office:value-type="string" table:style-name="ce3">
            <text:p>modalità seguita per l'individuazione del beneficiario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Upgrading Services SPA</text:p>
          </table:table-cell>
          <table:table-cell office:value-type="string" table:style-name="ce15">
            <text:p>Bari</text:p>
          </table:table-cell>
          <table:table-cell office:value-type="string" table:style-name="ce13">
            <text:p>BA</text:p>
          </table:table-cell>
          <table:table-cell office:value-type="date" office:date-value="2020-06-09T00:00:00" table:style-name="ce16">
            <text:p>09/06/2020</text:p>
          </table:table-cell>
          <table:table-cell office:value-type="string" table:style-name="ce16">
            <text:p><text:s/>4187/U</text:p>
          </table:table-cell>
          <table:table-cell office:value-type="currency" office:value="33720" table:style-name="ce6">
            <text:p>€ 33.720,00</text:p>
          </table:table-cell>
          <table:table-cell office:value-type="string" table:style-name="ce7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7">
            <text:p>Criteri previsti Asse III. Competititività delle piccole e medie imprese. Azione 3.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Tersan Puglia SPA</text:p>
          </table:table-cell>
          <table:table-cell office:value-type="string" table:style-name="ce15">
            <text:p>Modugno<text:s/></text:p>
          </table:table-cell>
          <table:table-cell office:value-type="string" table:style-name="ce13">
            <text:p>FG</text:p>
          </table:table-cell>
          <table:table-cell office:value-type="date" office:date-value="2020-06-09T00:00:00" table:style-name="ce16">
            <text:p>09/06/2020</text:p>
          </table:table-cell>
          <table:table-cell office:value-type="string" table:style-name="ce16">
            <text:p>4188/U</text:p>
          </table:table-cell>
          <table:table-cell office:value-type="currency" office:value="36252.629999999997" table:style-name="ce6">
            <text:p>€ 36.252,63</text:p>
          </table:table-cell>
          <table:table-cell office:value-type="string" table:style-name="ce7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7">
            <text:p>Criteri previsti Asse III. Competititività delle piccole e medie imprese. Azione 3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LINKS Management and Technology S.p.A.</text:p>
          </table:table-cell>
          <table:table-cell office:value-type="string" table:style-name="ce15">
            <text:p>Lecce</text:p>
          </table:table-cell>
          <table:table-cell office:value-type="string" table:style-name="ce13">
            <text:p>LE</text:p>
          </table:table-cell>
          <table:table-cell office:value-type="date" office:date-value="2020-06-09T00:00:00" table:style-name="ce16">
            <text:p>09/06/2020</text:p>
          </table:table-cell>
          <table:table-cell office:value-type="string" table:style-name="ce16">
            <text:p><text:s/>4194/U</text:p>
          </table:table-cell>
          <table:table-cell office:value-type="currency" office:value="55011.15" table:style-name="ce6">
            <text:p>€ 55.011,15</text:p>
          </table:table-cell>
          <table:table-cell office:value-type="string" table:style-name="ce7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7">
            <text:p>Criteri previsti Asse III. Competititività delle piccole e medie imprese. Azione 3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CDSHOTELS SPA<text:s/></text:p>
          </table:table-cell>
          <table:table-cell office:value-type="string" table:style-name="ce15">
            <text:p>Vernole/Monopoli</text:p>
          </table:table-cell>
          <table:table-cell office:value-type="string" table:style-name="ce13">
            <text:p>LE/BA</text:p>
          </table:table-cell>
          <table:table-cell office:value-type="date" office:date-value="2020-06-09T00:00:00" table:style-name="ce16">
            <text:p>09/06/2020</text:p>
          </table:table-cell>
          <table:table-cell office:value-type="string" table:style-name="ce16">
            <text:p><text:s/>4189/U</text:p>
          </table:table-cell>
          <table:table-cell office:value-type="currency" office:value="115627.3" table:style-name="ce6">
            <text:p>€ 115.627,30</text:p>
          </table:table-cell>
          <table:table-cell office:value-type="string" table:style-name="ce7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7">
            <text:p>Criteri previsti Asse III. Competititività delle piccole e medie imprese. Azione 3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ALIDAUNIA SRL</text:p>
          </table:table-cell>
          <table:table-cell office:value-type="string" table:style-name="ce15">
            <text:p>Foggia</text:p>
          </table:table-cell>
          <table:table-cell office:value-type="string" table:style-name="ce13">
            <text:p>BA</text:p>
          </table:table-cell>
          <table:table-cell office:value-type="date" office:date-value="2020-06-09T00:00:00" table:style-name="ce16">
            <text:p>09/06/2020</text:p>
          </table:table-cell>
          <table:table-cell office:value-type="string" table:style-name="ce16">
            <text:p><text:s/>4189/U</text:p>
          </table:table-cell>
          <table:table-cell office:value-type="currency" office:value="68996.02" table:style-name="ce6">
            <text:p>€ 68.996,02</text:p>
          </table:table-cell>
          <table:table-cell office:value-type="string" table:style-name="ce7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7">
            <text:p>Criteri previsti Asse III. Competititività delle piccole e medie imprese. Azione 3.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THE DIGITAL BOX SPA</text:p>
          </table:table-cell>
          <table:table-cell office:value-type="string" table:style-name="ce15">
            <text:p>Gioia del Colle e Gravina</text:p>
          </table:table-cell>
          <table:table-cell office:value-type="string" table:style-name="ce13">
            <text:p>BA</text:p>
          </table:table-cell>
          <table:table-cell office:value-type="date" office:date-value="2020-06-09T00:00:00" table:style-name="ce16">
            <text:p>09/06/2020</text:p>
          </table:table-cell>
          <table:table-cell office:value-type="string" table:style-name="ce16">
            <text:p>4190/U</text:p>
          </table:table-cell>
          <table:table-cell office:value-type="currency" office:value="422.24" table:style-name="ce6">
            <text:p>€ 422,24</text:p>
          </table:table-cell>
          <table:table-cell office:value-type="string" table:style-name="ce7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7">
            <text:p>Criteri previsti Asse III. Competititività delle piccole e medie imprese. Azione 3.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CIRILLO GROUP S.P.A.</text:p>
          </table:table-cell>
          <table:table-cell office:value-type="string" table:style-name="ce15">
            <text:p>Orta Nova</text:p>
          </table:table-cell>
          <table:table-cell office:value-type="string" table:style-name="ce13">
            <text:p>BA</text:p>
          </table:table-cell>
          <table:table-cell office:value-type="date" office:date-value="2020-06-09T00:00:00" table:style-name="ce16">
            <text:p>09/06/2020</text:p>
          </table:table-cell>
          <table:table-cell office:value-type="string" table:style-name="ce16">
            <text:p>4191/U</text:p>
          </table:table-cell>
          <table:table-cell office:value-type="currency" office:value="11893.6" table:style-name="ce6">
            <text:p>€ 11.893,60</text:p>
          </table:table-cell>
          <table:table-cell office:value-type="string" table:style-name="ce7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7">
            <text:p>Criteri previsti Asse III. Competititività delle piccole e medie imprese. Azione 3.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ALFRUS SRL</text:p>
          </table:table-cell>
          <table:table-cell office:value-type="string" table:style-name="ce15">
            <text:p>Modugno</text:p>
          </table:table-cell>
          <table:table-cell office:value-type="string" table:style-name="ce13">
            <text:p>FG</text:p>
          </table:table-cell>
          <table:table-cell office:value-type="date" office:date-value="2020-06-09T00:00:00" table:style-name="ce16">
            <text:p>09/06/2020</text:p>
          </table:table-cell>
          <table:table-cell office:value-type="string" table:style-name="ce16">
            <text:p>4192/U</text:p>
          </table:table-cell>
          <table:table-cell office:value-type="currency" office:value="43503.16" table:style-name="ce6">
            <text:p>€ 43.503,16</text:p>
          </table:table-cell>
          <table:table-cell office:value-type="string" table:style-name="ce7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7">
            <text:p>Criteri previsti Asse III. Competititività delle piccole e medie imprese. Azione 3.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Gelesis s.r.l.<text:s/></text:p>
          </table:table-cell>
          <table:table-cell office:value-type="string" table:style-name="ce19">
            <text:p>Lecce</text:p>
          </table:table-cell>
          <table:table-cell office:value-type="string" table:style-name="ce13">
            <text:p>LE</text:p>
          </table:table-cell>
          <table:table-cell office:value-type="date" office:date-value="2020-11-24T00:00:00" table:style-name="ce16">
            <text:p>24/11/2020</text:p>
          </table:table-cell>
          <table:table-cell office:value-type="string" table:style-name="ce16">
            <text:p>25415/U</text:p>
          </table:table-cell>
          <table:table-cell office:value-type="currency" office:value="163652.82999999999" table:style-name="ce6">
            <text:p>€ 163.652,83</text:p>
          </table:table-cell>
          <table:table-cell office:value-type="string" table:style-name="ce7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7">
            <text:p>Criteri previsti Asse III. Competititività delle piccole e medie imprese. Azione 3.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Cedat 85 SRL</text:p>
          </table:table-cell>
          <table:table-cell office:value-type="string" table:style-name="ce19">
            <text:p>San Vito dei Normanni</text:p>
          </table:table-cell>
          <table:table-cell office:value-type="string" table:style-name="ce13">
            <text:p>BR</text:p>
          </table:table-cell>
          <table:table-cell office:value-type="date" office:date-value="2020-11-24T00:00:00" table:style-name="ce16">
            <text:p>24/11/2020</text:p>
          </table:table-cell>
          <table:table-cell office:value-type="string" table:style-name="ce16">
            <text:p>25413/U</text:p>
          </table:table-cell>
          <table:table-cell office:value-type="currency" office:value="54357.120000000003" table:style-name="ce6">
            <text:p>€ 54.357,12</text:p>
          </table:table-cell>
          <table:table-cell office:value-type="string" table:style-name="ce7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7">
            <text:p>Criteri previsti Asse III. Competititività delle piccole e medie imprese. Azione 3.8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CASA DI CURA PETRUCCIANI DEL PROF. NICOLA PETRUCCIANI &amp; C. SRL</text:p>
          </table:table-cell>
          <table:table-cell office:value-type="string" table:style-name="ce19">
            <text:p>LECCE</text:p>
          </table:table-cell>
          <table:table-cell office:value-type="string" table:style-name="ce13">
            <text:p>LE</text:p>
          </table:table-cell>
          <table:table-cell office:value-type="date" office:date-value="2020-11-24T00:00:00" table:style-name="ce16">
            <text:p>24/11/2020</text:p>
          </table:table-cell>
          <table:table-cell office:value-type="string" table:style-name="ce16">
            <text:p><text:s/>25423/U</text:p>
          </table:table-cell>
          <table:table-cell office:value-type="currency" office:value="68906.460000000006" table:style-name="ce6">
            <text:p>€ 68.906,46</text:p>
          </table:table-cell>
          <table:table-cell office:value-type="string" table:style-name="ce7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7">
            <text:p>Criteri previsti Asse III. Competititività delle piccole e medie imprese. Azione 3.8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ITEL TELECOMUNICAZIONI S.R.L.</text:p>
          </table:table-cell>
          <table:table-cell office:value-type="string" table:style-name="ce19">
            <text:p>Ruvo di Puglia</text:p>
          </table:table-cell>
          <table:table-cell office:value-type="string" table:style-name="ce13">
            <text:p>BA</text:p>
          </table:table-cell>
          <table:table-cell office:value-type="date" office:date-value="2020-11-24T00:00:00" table:style-name="ce16">
            <text:p>24/11/2020</text:p>
          </table:table-cell>
          <table:table-cell office:value-type="string" table:style-name="ce16">
            <text:p>25417/U</text:p>
          </table:table-cell>
          <table:table-cell office:value-type="currency" office:value="21715.99" table:style-name="ce6">
            <text:p>€ 21.715,99</text:p>
          </table:table-cell>
          <table:table-cell office:value-type="string" table:style-name="ce7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7">
            <text:p>Criteri previsti Asse III. Competititività delle piccole e medie imprese. Azione 3.8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REAM PROJECT SPA</text:p>
          </table:table-cell>
          <table:table-cell office:value-type="string" table:style-name="ce19">
            <text:p>BARLETTA</text:p>
          </table:table-cell>
          <table:table-cell office:value-type="string" table:style-name="ce13">
            <text:p>BAT</text:p>
          </table:table-cell>
          <table:table-cell office:value-type="date" office:date-value="2020-11-24T00:00:00" table:style-name="ce16">
            <text:p>24/11/2020</text:p>
          </table:table-cell>
          <table:table-cell office:value-type="string" table:style-name="ce16">
            <text:p>25414/U</text:p>
          </table:table-cell>
          <table:table-cell office:value-type="currency" office:value="38049.980000000003" table:style-name="ce6">
            <text:p>€ 38.049,98</text:p>
          </table:table-cell>
          <table:table-cell office:value-type="string" table:style-name="ce7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7">
            <text:p>Criteri previsti Asse III. Competititività delle piccole e medie imprese. Azione 3.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Rossogargano S.C.A.P.A.</text:p>
          </table:table-cell>
          <table:table-cell office:value-type="string" table:style-name="ce19">
            <text:p>FOGGIA</text:p>
          </table:table-cell>
          <table:table-cell office:value-type="string" table:style-name="ce13">
            <text:p>FG</text:p>
          </table:table-cell>
          <table:table-cell office:value-type="date" office:date-value="2020-11-24T00:00:00" table:style-name="ce16">
            <text:p>24/11/2020</text:p>
          </table:table-cell>
          <table:table-cell office:value-type="string" table:style-name="ce16">
            <text:p>25418/U</text:p>
          </table:table-cell>
          <table:table-cell office:value-type="currency" office:value="50733.31" table:style-name="ce6">
            <text:p>€ 50.733,31</text:p>
          </table:table-cell>
          <table:table-cell office:value-type="string" table:style-name="ce7">
            <text:p>P.O. Puglia 2014-2020 Asse III Azione 3.8 (3.6.1 AdP) per gli interventi di miglioramento dell’accesso al credito e di finanza innovativa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7">
            <text:p>Criteri previsti Asse III. Competititività delle piccole e medie imprese. Azione 3.8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5">
            <text:p>PO FESR <text:s/>PUGLIA 2014-2020 -FONDO MINIBOND PUGLIA 2014/2020 - SOVVENZIONI - ELENCO IMPRESE BENEFICIARIE - anno 202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1">
            <text:p>Denominazione</text:p>
          </table:table-cell>
          <table:table-cell office:value-type="string" table:style-name="ce3">
            <text:p>Comune Sede Operativa</text:p>
          </table:table-cell>
          <table:table-cell office:value-type="string" table:style-name="ce3">
            <text:p>Provincia Sede operativa</text:p>
          </table:table-cell>
          <table:table-cell office:value-type="string" table:style-name="ce4">
            <text:p>Data Concessione delle Agevolazioni</text:p>
          </table:table-cell>
          <table:table-cell office:value-type="string" table:style-name="ce5">
            <text:p>numero atto concessione</text:p>
          </table:table-cell>
          <table:table-cell office:value-type="string" table:style-name="ce22">
            <text:p>Importo Agevolazioni Concesse</text:p>
          </table:table-cell>
          <table:table-cell office:value-type="string" table:style-name="ce23">
            <text:p>norma o titolo a base dell'attribuzione</text:p>
          </table:table-cell>
          <table:table-cell office:value-type="string" table:style-name="ce23">
            <text:p><text:s/>ufficio e funzionario o dirigente responsabile del relativo procedimento amministrativo</text:p>
          </table:table-cell>
          <table:table-cell office:value-type="string" table:style-name="ce23">
            <text:p>modalità seguita per l'individuazione del beneficiario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LFRUS S.R.L.<text:s/></text:p>
          </table:table-cell>
          <table:table-cell office:value-type="string" table:style-name="ce7">
            <text:p>MODUGNO</text:p>
          </table:table-cell>
          <table:table-cell office:value-type="string" table:style-name="ce9">
            <text:p>BA</text:p>
          </table:table-cell>
          <table:table-cell office:value-type="date" office:date-value="2020-11-13T00:00:00" table:style-name="ce16">
            <text:p>13/11/2020</text:p>
          </table:table-cell>
          <table:table-cell office:value-type="string" table:style-name="ce13">
            <text:p>DD n. 27<text:s/></text:p>
          </table:table-cell>
          <table:table-cell office:value-type="currency" office:value="39975" table:style-name="ce6">
            <text:p>€ 39.975,00</text:p>
          </table:table-cell>
          <table:table-cell office:value-type="string" table:style-name="ce7">
            <text:p>P.O. Puglia 2014-2020 Asse I Azione 1.3 per INTERVENTI PER L’INNOVAZIONE E L’AVANZAMENTO TECNOLOGICO DELLE IMPRESE. CONTRIBUTI AGLI INVESTIMENTI A IMPRESE CONTROLLATE.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7">
            <text:p>Criteri previsti Asse I. Ricerca, Sviluppo Tecnologico e Innovazione. Azione 1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LIDAUNIA S.R.L.</text:p>
          </table:table-cell>
          <table:table-cell office:value-type="string" table:style-name="ce7">
            <text:p>FOGGIA</text:p>
          </table:table-cell>
          <table:table-cell office:value-type="string" table:style-name="ce9">
            <text:p>FG</text:p>
          </table:table-cell>
          <table:table-cell office:value-type="date" office:date-value="2020-11-13T00:00:00" table:style-name="ce16">
            <text:p>13/11/2020</text:p>
          </table:table-cell>
          <table:table-cell office:value-type="string" table:style-name="ce13">
            <text:p>DD n. 27<text:s/></text:p>
          </table:table-cell>
          <table:table-cell office:value-type="currency" office:value="26250" table:style-name="ce6">
            <text:p>€ 26.250,00</text:p>
          </table:table-cell>
          <table:table-cell office:value-type="string" table:style-name="ce7">
            <text:p>P.O. Puglia 2014-2020 Asse I Azione 1.3 per INTERVENTI PER L’INNOVAZIONE E L’AVANZAMENTO TECNOLOGICO DELLE IMPRESE. CONTRIBUTI AGLI INVESTIMENTI A IMPRESE CONTROLLATE.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7">
            <text:p>Criteri previsti Asse I. Ricerca, Sviluppo Tecnologico e Innovazione. Azione 1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LINKS MANAGEMENT AND TECHNOLOGY SPA</text:p>
          </table:table-cell>
          <table:table-cell office:value-type="string" table:style-name="ce7">
            <text:p>LECCE</text:p>
          </table:table-cell>
          <table:table-cell office:value-type="string" table:style-name="ce9">
            <text:p>LE</text:p>
          </table:table-cell>
          <table:table-cell office:value-type="date" office:date-value="2020-11-13T00:00:00" table:style-name="ce16">
            <text:p>13/11/2020</text:p>
          </table:table-cell>
          <table:table-cell office:value-type="string" table:style-name="ce13">
            <text:p>DD n. 27<text:s/></text:p>
          </table:table-cell>
          <table:table-cell office:value-type="currency" office:value="49875" table:style-name="ce6">
            <text:p>€ 49.875,00</text:p>
          </table:table-cell>
          <table:table-cell office:value-type="string" table:style-name="ce7">
            <text:p>P.O. Puglia 2014-2020 Asse I Azione 1.3 per INTERVENTI PER L’INNOVAZIONE E L’AVANZAMENTO TECNOLOGICO DELLE IMPRESE. CONTRIBUTI AGLI INVESTIMENTI A IMPRESE CONTROLLATE.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7">
            <text:p>Criteri previsti Asse I. Ricerca, Sviluppo Tecnologico e Innovazione. Azione 1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CDSHOTELS SPA</text:p>
          </table:table-cell>
          <table:table-cell office:value-type="string" table:style-name="ce7">
            <text:p>VERNOLE/MONOPOLI/ POLIGNANO A MARE</text:p>
          </table:table-cell>
          <table:table-cell office:value-type="string" table:style-name="ce9">
            <text:p>LE/BA</text:p>
          </table:table-cell>
          <table:table-cell office:value-type="date" office:date-value="2020-11-13T00:00:00" table:style-name="ce16">
            <text:p>13/11/2020</text:p>
          </table:table-cell>
          <table:table-cell office:value-type="string" table:style-name="ce13">
            <text:p>DD n. 27<text:s/></text:p>
          </table:table-cell>
          <table:table-cell office:value-type="currency" office:value="33625" table:style-name="ce6">
            <text:p>€ 33.625,00</text:p>
          </table:table-cell>
          <table:table-cell office:value-type="string" table:style-name="ce7">
            <text:p>P.O. Puglia 2014-2020 Asse I Azione 1.3 per INTERVENTI PER L’INNOVAZIONE E L’AVANZAMENTO TECNOLOGICO DELLE IMPRESE. CONTRIBUTI AGLI INVESTIMENTI A IMPRESE CONTROLLATE.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7">
            <text:p>Criteri previsti Asse I. Ricerca, Sviluppo Tecnologico e Innovazione. Azione 1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UPGRADING SERVICES SPA</text:p>
          </table:table-cell>
          <table:table-cell office:value-type="string" table:style-name="ce7">
            <text:p>BARI</text:p>
          </table:table-cell>
          <table:table-cell office:value-type="string" table:style-name="ce9">
            <text:p>BA</text:p>
          </table:table-cell>
          <table:table-cell office:value-type="date" office:date-value="2020-11-13T00:00:00" table:style-name="ce16">
            <text:p>13/11/2020</text:p>
          </table:table-cell>
          <table:table-cell office:value-type="string" table:style-name="ce13">
            <text:p>DD n. 27<text:s/></text:p>
          </table:table-cell>
          <table:table-cell office:value-type="currency" office:value="13875" table:style-name="ce6">
            <text:p>€ 13.875,00</text:p>
          </table:table-cell>
          <table:table-cell office:value-type="string" table:style-name="ce7">
            <text:p>P.O. Puglia 2014-2020 Asse I Azione 1.3 per INTERVENTI PER L’INNOVAZIONE E L’AVANZAMENTO TECNOLOGICO DELLE IMPRESE. CONTRIBUTI AGLI INVESTIMENTI A IMPRESE CONTROLLATE.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7">
            <text:p>Criteri previsti Asse I. Ricerca, Sviluppo Tecnologico e Innovazione. Azione 1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/>THE DIGITAL BOX SPA</text:p>
          </table:table-cell>
          <table:table-cell office:value-type="string" table:style-name="ce7">
            <text:p>GRAVINA IN PUGLIA/GIOIA DEL COLLE</text:p>
          </table:table-cell>
          <table:table-cell office:value-type="string" table:style-name="ce9">
            <text:p>BA</text:p>
          </table:table-cell>
          <table:table-cell office:value-type="date" office:date-value="2020-11-13T00:00:00" table:style-name="ce16">
            <text:p>13/11/2020</text:p>
          </table:table-cell>
          <table:table-cell office:value-type="string" table:style-name="ce13">
            <text:p>DD n. 27<text:s/></text:p>
          </table:table-cell>
          <table:table-cell office:value-type="currency" office:value="18414" table:style-name="ce6">
            <text:p>€ 18.414,00</text:p>
          </table:table-cell>
          <table:table-cell office:value-type="string" table:style-name="ce7">
            <text:p>P.O. Puglia 2014-2020 Asse I Azione 1.3 per INTERVENTI PER L’INNOVAZIONE E L’AVANZAMENTO TECNOLOGICO DELLE IMPRESE. CONTRIBUTI AGLI INVESTIMENTI A IMPRESE CONTROLLATE.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7">
            <text:p>Criteri previsti Asse I. Ricerca, Sviluppo Tecnologico e Innovazione. Azione 1.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ERSAN PUGLIA SPA</text:p>
          </table:table-cell>
          <table:table-cell office:value-type="string" table:style-name="ce10">
            <text:p>MODUGNO</text:p>
          </table:table-cell>
          <table:table-cell office:value-type="string" table:style-name="ce9">
            <text:p>BA</text:p>
          </table:table-cell>
          <table:table-cell office:value-type="date" office:date-value="2020-11-13T00:00:00" table:style-name="ce16">
            <text:p>13/11/2020</text:p>
          </table:table-cell>
          <table:table-cell office:value-type="string" table:style-name="ce13">
            <text:p>DD n. 27<text:s/></text:p>
          </table:table-cell>
          <table:table-cell office:value-type="currency" office:value="33675" table:style-name="ce6">
            <text:p>€ 33.675,00</text:p>
          </table:table-cell>
          <table:table-cell office:value-type="string" table:style-name="ce7">
            <text:p>P.O. Puglia 2014-2020 Asse I Azione 1.3 per INTERVENTI PER L’INNOVAZIONE E L’AVANZAMENTO TECNOLOGICO DELLE IMPRESE. CONTRIBUTI AGLI INVESTIMENTI A IMPRESE CONTROLLATE.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7">
            <text:p>Criteri previsti Asse I. Ricerca, Sviluppo Tecnologico e Innovazione. Azione 1.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IRILLO GROUP SPA</text:p>
          </table:table-cell>
          <table:table-cell office:value-type="string" table:style-name="ce10">
            <text:p>ORTA NOVA</text:p>
          </table:table-cell>
          <table:table-cell office:value-type="string" table:style-name="ce9">
            <text:p>FG</text:p>
          </table:table-cell>
          <table:table-cell office:value-type="date" office:date-value="2020-11-13T00:00:00" table:style-name="ce16">
            <text:p>13/11/2020</text:p>
          </table:table-cell>
          <table:table-cell office:value-type="string" table:style-name="ce13">
            <text:p>DD n. 27<text:s/></text:p>
          </table:table-cell>
          <table:table-cell office:value-type="currency" office:value="15375" table:style-name="ce6">
            <text:p>€ 15.375,00</text:p>
          </table:table-cell>
          <table:table-cell office:value-type="string" table:style-name="ce7">
            <text:p>P.O. Puglia 2014-2020 Asse I Azione 1.3 per INTERVENTI PER L’INNOVAZIONE E L’AVANZAMENTO TECNOLOGICO DELLE IMPRESE. CONTRIBUTI AGLI INVESTIMENTI A IMPRESE CONTROLLATE..</text:p>
          </table:table-cell>
          <table:table-cell office:value-type="string" table:style-name="ce8">
            <text:p>Program Manager Funzione strumenti di ingegneria finanziaria</text:p>
          </table:table-cell>
          <table:table-cell office:value-type="string" table:style-name="ce7">
            <text:p>Criteri previsti Asse I. Ricerca, Sviluppo Tecnologico e Innovazione. Azione 1.3</text:p>
          </table:table-cell>
          <table:table-cell table:number-columns-repeated="16375"/>
        </table:table-row>
        <table:table-row table:number-rows-repeated="1048550" table:style-name="ro5">
          <table:table-cell table:number-columns-repeated="16384"/>
        </table:table-row>
      </table:table>
      <table:database-ranges>
        <table:database-range table:target-range-address="Foglio1.A5:Foglio1.I24" table:contains-header="false">
          <table:sort>
            <table:sort-by table:field-number="3"/>
          </table:sort>
        </table:database-range>
        <table:database-range table:target-range-address="Foglio1.A2:Foglio1.I10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gency FB" svg:font-family="&quot;Agency FB&quot;"/>
    <style:font-face style:name="Arial" svg:font-family="Arial"/>
    <style:font-face style:name="Century Gothic" svg:font-family="&quot;Century Gothic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€ </number:text>
      <number:number number:decimal-places="2" number:min-integer-digits="1" number:grouping="true"/>
      <number:text> </number:text>
    </number:number-style>
    <number:number-style style:name="N40P1">
      <number:text> € (</number:text>
      <number:number number:decimal-places="2" number:min-integer-digits="1" number:grouping="true"/>
      <number:text>)</number:text>
    </number:number-style>
    <number:number-style style:name="N40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Colore_32_3_32_2" style:display-name="20% - Colore 3 2" style:family="table-cell" style:data-style-name="N0">
      <style:table-cell-properties fo:background-color="#EDEDED"/>
      <style:text-properties style:font-name="Agency FB" style:font-name-asian="Agency FB" style:font-name-complex="Agency FB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style:font-name="Agency FB" style:font-name-asian="Agency FB" style:font-name-complex="Agency FB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Euro" style:family="table-cell" style:data-style-name="N38"/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gency FB" style:font-name-asian="Agency FB" style:font-name-complex="Agency FB"/>
    </style:style>
    <style:style style:name="Migliaia" style:family="table-cell" style:data-style-name="N37"/>
    <style:style style:name="Migliaia_32_2" style:display-name="Migliaia 2" style:family="table-cell" style:data-style-name="N37"/>
    <style:style style:name="Migliaia_32_3" style:display-name="Migliai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Valuta" style:family="table-cell" style:data-style-name="N39"/>
    <style:style style:name="Valuta_32_2" style:display-name="Valuta 2" style:family="table-cell" style:data-style-name="N40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Alfredo Lobello</meta:initial-creator>
    <dc:creator>Rossella Capozza</dc:creator>
    <meta:creation-date>2018-07-31T12:02:11Z</meta:creation-date>
    <dc:date>2024-05-20T06:01:10Z</dc:date>
    <meta:print-date>2018-12-12T15:31:23Z</meta:print-date>
  </office:meta>
</office:document-meta>
</file>