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Collegamento_32_ipertestuale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70C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945cm"/>
    </style:style>
    <style:style style:name="co2" style:family="table-column">
      <style:table-column-properties fo:break-before="auto" style:column-width="5.2705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7.112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35666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86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11">
            <text:p>ELITE PUGLIA HUB 2021-2027 - SOVVENZIONI - ELENCO IMPRESE BENEFICIARIE - anno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Denominazione</text:p>
          </table:table-cell>
          <table:table-cell office:value-type="string" table:style-name="ce2">
            <text:p>Comune Sede Operativa</text:p>
          </table:table-cell>
          <table:table-cell office:value-type="string" table:style-name="ce2">
            <text:p>Provincia Sede operativa</text:p>
          </table:table-cell>
          <table:table-cell office:value-type="string" table:style-name="ce3">
            <text:p>Atto <text:s/>di concessione <text:s/>(<text:span text:style-name="T1">link cliccabile)</text:span></text:p>
          </table:table-cell>
          <table:table-cell office:value-type="string" table:style-name="ce2">
            <text:p>Importo Agevolazioni Concesse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<text:s/>ufficio e funzionario o dirigente responsabile del relativo procedimento amministrativ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ROGEVA SRL</text:p>
          </table:table-cell>
          <table:table-cell office:value-type="string" table:style-name="ce4">
            <text:p>LATERZA</text:p>
          </table:table-cell>
          <table:table-cell office:value-type="string" table:style-name="ce5">
            <text:p>TA</text:p>
          </table:table-cell>
          <table:table-cell office:value-type="string" table:style-name="ce12">
            <text:p><text:a xlink:href="https://pugliasviluppo.sharepoint.com/:u:/s/CondivisioneDocumenti/IQC-Fhvw9FrGRJLFgAAeciB6ATnDTsj2lrl8twjAASXq9QA?e=45cgGk">DETERMINAZIONE DEL DIRETTORE GENERALE n. 21/2025 del 13/10/2025</text:a></text:p>
          </table:table-cell>
          <table:table-cell office:value-type="float" office:value="10000" table:style-name="ce6">
            <text:p><text:s/>10.000,00<text:s text:c="3"/></text:p>
          </table:table-cell>
          <table:table-cell office:value-type="string" table:style-name="ce7">
            <text:p>DGR N. 977 del 08/07/2024 “Intervento ELITE PUGLIA HUB. - Applicazione quote vincolate del risultato di Amministrazione e Variazione al bilancio di previsione 2024 e pluriennale 2024-2026, previa istituzione di un nuovo capitolo di spesa, ai sensi del D. Lgs. n. 118/2011</text:p>
          </table:table-cell>
          <table:table-cell office:value-type="string" table:style-name="ce7">
            <text:p>Program Manager Funzione Strumenti Finanziari</text:p>
          </table:table-cell>
          <table:table-cell office:value-type="string" table:style-name="ce7">
            <text:p>Avviso per presentare manifestazioni di interesse da parte delle PMI che intendano aderire a percorsi di formazione e rafforzamento organizzativo, strategico e di crescita”, pubblicato sul sito istituzionale di Puglia Sviluppo e sul Bollettino Ufficiale della Regione Puglia n. 62 del 01 agosto 2024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EDITRANS SRL</text:p>
          </table:table-cell>
          <table:table-cell office:value-type="string" table:style-name="ce4">
            <text:p>MOLFETTA</text:p>
          </table:table-cell>
          <table:table-cell office:value-type="string" table:style-name="ce5">
            <text:p>BA</text:p>
          </table:table-cell>
          <table:table-cell office:value-type="string" table:style-name="ce12">
            <text:p><text:a xlink:href="https://pugliasviluppo.sharepoint.com/:u:/s/CondivisioneDocumenti/IQDFb5LT5M-PR5foBhGlCe5TAZSJbwMzowihmMzYex_Shzc?e=ytnhfA">DETERMINAZIONE DEL DIRETTORE GENERALE n. 23/2025 del 06/11/2025<text:s/></text:a></text:p>
          </table:table-cell>
          <table:table-cell office:value-type="float" office:value="10000" table:style-name="ce6">
            <text:p><text:s/>10.000,00<text:s text:c="3"/></text:p>
          </table:table-cell>
          <table:table-cell office:value-type="string" table:style-name="ce7">
            <text:p>DGR N. 977 del 08/07/2024 “Intervento ELITE PUGLIA HUB. - Applicazione quote vincolate del risultato di Amministrazione e Variazione al bilancio di previsione 2024 e pluriennale 2024-2026, previa istituzione di un nuovo capitolo di spesa, ai sensi del D. Lgs. n. 118/2011</text:p>
          </table:table-cell>
          <table:table-cell office:value-type="string" table:style-name="ce7">
            <text:p>Program Manager Funzione Strumenti Finanziari</text:p>
          </table:table-cell>
          <table:table-cell office:value-type="string" table:style-name="ce7">
            <text:p>Avviso per presentare manifestazioni di interesse da parte delle PMI che intendano aderire a percorsi di formazione e rafforzamento organizzativo, strategico e di crescita”, pubblicato sul sito istituzionale di Puglia Sviluppo e sul Bollettino Ufficiale della Regione Puglia n. 62 del 01 agosto 2024.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table:style-name="ce8"/>
          <table:table-cell table:style-name="ce9"/>
          <table:table-cell table:number-columns-repeated="16380" table:style-name="ce1"/>
        </table:table-row>
        <table:table-row table:style-name="ro5">
          <table:table-cell table:number-columns-repeated="2" table:style-name="ce1"/>
          <table:table-cell table:style-name="ce8"/>
          <table:table-cell table:style-name="ce9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76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o Iacobelli</meta:initial-creator>
    <dc:creator>Walter Sabella</dc:creator>
    <meta:creation-date>2025-12-16T11:35:06Z</meta:creation-date>
    <dc:date>2026-03-05T16:18:59Z</dc:date>
    <meta:print-date>2025-12-22T15:41:26Z</meta:print-date>
    <meta:user-defined meta:name="ContentTypeId">0x01010087EE11C290D77C428083BD90CEF40A0C</meta:user-defined>
    <meta:user-defined meta:name="MediaServiceImageTags"/>
  </office:meta>
</office:document-meta>
</file>