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19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Migliaia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9.4191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11.4088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1.55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DATAPAGAMENTO</text:p>
          </table:table-cell>
          <table:table-cell office:value-type="string" table:style-name="ce1">
            <text:p>tg_ANAC</text:p>
          </table:table-cell>
          <table:table-cell office:value-type="string" table:style-name="ce1">
            <text:p>CF_Descrizione</text:p>
          </table:table-cell>
          <table:table-cell office:value-type="string" table:style-name="ce1">
            <text:p>IMPORTOSCADENZA</text:p>
          </table:table-cell>
          <table:table-cell office:value-type="string" table:style-name="ce1">
            <text:p>DataScadenza</text:p>
          </table:table-cell>
          <table:table-cell office:value-type="string" table:style-name="ce1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IAGIOTTI LUIGI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Valutazione tecnica PU ord. PS/287/2024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4-12T00:00:00" table:style-name="ce3">
            <text:p>12/04/2025</text:p>
          </table:table-cell>
          <table:table-cell office:value-type="string" table:style-name="ce3">
            <text:p>vigilanza 02/2025 Casarano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noleggio fotocopiatore dal 17.12.2024 al 16.03.2025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GGIOLI S.p.A.</text:p>
          </table:table-cell>
          <table:table-cell office:value-type="float" office:value="525" table:style-name="ce4">
            <text:p>525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RINNOVO ABBONAMENTO I ANNO BANCA DATI ON- LINE APPALTI &amp; CONTRATTI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EMMA STEFANO</text:p>
          </table:table-cell>
          <table:table-cell office:value-type="float" office:value="2594" table:style-name="ce4">
            <text:p>2594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valutazione tecnica PU ord. PS/225/2024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UDIO AMICA srl</text:p>
          </table:table-cell>
          <table:table-cell office:value-type="float" office:value="2450" table:style-name="ce4">
            <text:p>2450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3">
            <text:p>HOSTING PORTALE WEB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ARDANEGA TULLIO</text:p>
          </table:table-cell>
          <table:table-cell office:value-type="float" office:value="678.4" table:style-name="ce4">
            <text:p>678,4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3">
            <text:p>Valutazione tecnica PU ord. PS/315/2024</text:p>
          </table:table-cell>
          <table:table-cell table:number-columns-repeated="16378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RUPAR Puglia gen-feb 2025</text:p>
          </table:table-cell>
          <table:table-cell table:number-columns-repeated="16378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3">
            <text:p>compenso sindaco 03/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onorari presidente del collegio sindacale 03/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03.53" table:style-name="ce4">
            <text:p>103,53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TIS SERVIZI S.r.l.</text:p>
          </table:table-cell>
          <table:table-cell office:value-type="float" office:value="6900" table:style-name="ce4">
            <text:p>6900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3">
            <text:p>lavori ammodernamento impianto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SATO ADALGISA</text:p>
          </table:table-cell>
          <table:table-cell office:value-type="float" office:value="1927.1" table:style-name="ce4">
            <text:p>1927,1</text:p>
          </table:table-cell>
          <table:table-cell office:value-type="date" office:date-value="2025-04-05T00:00:00" table:style-name="ce3">
            <text:p>05/04/2025</text:p>
          </table:table-cell>
          <table:table-cell office:value-type="string" table:style-name="ce3">
            <text:p>Verifica amministrativa ord. PS/525/2023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6737.3" table:style-name="ce4">
            <text:p>6737,3</text:p>
          </table:table-cell>
          <table:table-cell office:value-type="date" office:date-value="2025-04-21T00:00:00" table:style-name="ce3">
            <text:p>21/04/2025</text:p>
          </table:table-cell>
          <table:table-cell office:value-type="string" table:style-name="ce3">
            <text:p>consumi energia 02/2025 Casarano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10640.44" table:style-name="ce4">
            <text:p>10640,44</text:p>
          </table:table-cell>
          <table:table-cell office:value-type="date" office:date-value="2025-04-21T00:00:00" table:style-name="ce3">
            <text:p>21/04/2025</text:p>
          </table:table-cell>
          <table:table-cell office:value-type="string" table:style-name="ce3">
            <text:p>consumi energia 02/2025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TTIATO SEBASTIANO</text:p>
          </table:table-cell>
          <table:table-cell office:value-type="float" office:value="466.56" table:style-name="ce4">
            <text:p>466,56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Valutazione tecnica IF 108 ord. PS/500/2024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PODIECI ANTONIO</text:p>
          </table:table-cell>
          <table:table-cell office:value-type="float" office:value="382.3" table:style-name="ce4">
            <text:p>382,3</text:p>
          </table:table-cell>
          <table:table-cell office:value-type="date" office:date-value="2025-04-19T00:00:00" table:style-name="ce3">
            <text:p>19/04/2025</text:p>
          </table:table-cell>
          <table:table-cell office:value-type="string" table:style-name="ce3">
            <text:p>Valutazione tecnica IF108 ord. PS/68/2023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LEGAL SERVICES S.R.L.</text:p>
          </table:table-cell>
          <table:table-cell office:value-type="float" office:value="15322.28" table:style-name="ce4">
            <text:p>15322,28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LEGAL SERVICES S.R.L.</text:p>
          </table:table-cell>
          <table:table-cell office:value-type="float" office:value="10285.91" table:style-name="ce4">
            <text:p>10285,91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spese legali NIDI 07-13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NCO FILIPPO</text:p>
          </table:table-cell>
          <table:table-cell office:value-type="float" office:value="912" table:style-name="ce4">
            <text:p>912</text:p>
          </table:table-cell>
          <table:table-cell office:value-type="date" office:date-value="2025-04-20T00:00:00" table:style-name="ce3">
            <text:p>20/04/2025</text:p>
          </table:table-cell>
          <table:table-cell office:value-type="string" table:style-name="ce3">
            <text:p>Valutazione tecnica IF108 ord. PS/388/2023 E PS/389/2023</text:p>
          </table:table-cell>
          <table:table-cell table:number-columns-repeated="16378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ESPRI VINCENZO</text:p>
          </table:table-cell>
          <table:table-cell office:value-type="float" office:value="1802" table:style-name="ce4">
            <text:p>1802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Valutazione tecnica IF108 ord. PS/381/2023 e PS/382/2023 e PS/412/2023</text:p>
          </table:table-cell>
          <table:table-cell table:number-columns-repeated="16378"/>
        </table:table-row>
        <table:table-row table:style-name="ro1">
          <table:table-cell office:value-type="date" office:date-value="2025-04-07T00:00:00" table:style-name="ce3">
            <text:p>0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L'OLIO FRANCESCO</text:p>
          </table:table-cell>
          <table:table-cell office:value-type="float" office:value="760" table:style-name="ce4">
            <text:p>760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valutazione tecnica IF108 ord. PS/150/2023 e PS/151/2023</text:p>
          </table:table-cell>
          <table:table-cell table:number-columns-repeated="16378"/>
        </table:table-row>
        <table:table-row table:style-name="ro1">
          <table:table-cell office:value-type="date" office:date-value="2025-04-07T00:00:00" table:style-name="ce3">
            <text:p>0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OITTE &amp; TOUCHE S.p.A.</text:p>
          </table:table-cell>
          <table:table-cell office:value-type="float" office:value="294988.14" table:style-name="ce4">
            <text:p>294988,14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3">
            <text:p>Assistenza tecnica 2024</text:p>
          </table:table-cell>
          <table:table-cell table:number-columns-repeated="16378"/>
        </table:table-row>
        <table:table-row table:style-name="ro1">
          <table:table-cell office:value-type="date" office:date-value="2025-04-07T00:00:00" table:style-name="ce3">
            <text:p>0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E BARBARA</text:p>
          </table:table-cell>
          <table:table-cell office:value-type="float" office:value="608" table:style-name="ce4">
            <text:p>608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3">
            <text:p>Valutazione tecnica IF108 ord. PS/391/2023 e PS/392/2023</text:p>
          </table:table-cell>
          <table:table-cell table:number-columns-repeated="16378"/>
        </table:table-row>
        <table:table-row table:style-name="ro1">
          <table:table-cell office:value-type="date" office:date-value="2025-04-07T00:00:00" table:style-name="ce3">
            <text:p>0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ORLI MASSIMO</text:p>
          </table:table-cell>
          <table:table-cell office:value-type="float" office:value="402" table:style-name="ce4">
            <text:p>402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valutazione tecnica IF108 ord. PS/189/2023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LUNDO CARLO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3">
            <text:p>valutazione tecnica IF208 ord. PS/123/2025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2186.09" table:style-name="ce4">
            <text:p>12186,09</text:p>
          </table:table-cell>
          <table:table-cell office:value-type="date" office:date-value="2025-04-26T00:00:00" table:style-name="ce3">
            <text:p>26/04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LMO GIOVANNI</text:p>
          </table:table-cell>
          <table:table-cell office:value-type="float" office:value="411.6" table:style-name="ce4">
            <text:p>411,6</text:p>
          </table:table-cell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valutazione tecnica IF208 ord. PS/120/2025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UROARREDI S.r.l.</text:p>
          </table:table-cell>
          <table:table-cell office:value-type="float" office:value="1400" table:style-name="ce4">
            <text:p>1400</text:p>
          </table:table-cell>
          <table:table-cell office:value-type="date" office:date-value="2025-04-26T00:00:00" table:style-name="ce3">
            <text:p>26/04/2025</text:p>
          </table:table-cell>
          <table:table-cell office:value-type="string" table:style-name="ce3">
            <text:p>acquisto n.2 polotrone ergonomiche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IECO LUIGI ALFREDO</text:p>
          </table:table-cell>
          <table:table-cell office:value-type="float" office:value="1557.2" table:style-name="ce4">
            <text:p>1557,2</text:p>
          </table:table-cell>
          <table:table-cell office:value-type="date" office:date-value="2025-05-01T00:00:00" table:style-name="ce3">
            <text:p>01/05/2025</text:p>
          </table:table-cell>
          <table:table-cell office:value-type="string" table:style-name="ce3">
            <text:p>valutazione tecnica IF208 ord. PS/119/2025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L SOLE 24 ORE S.p.A.</text:p>
          </table:table-cell>
          <table:table-cell office:value-type="float" office:value="1002.2" table:style-name="ce4">
            <text:p>1002,2</text:p>
          </table:table-cell>
          <table:table-cell office:value-type="date" office:date-value="2025-04-26T00:00:00" table:style-name="ce3">
            <text:p>26/04/2025</text:p>
          </table:table-cell>
          <table:table-cell office:value-type="string" table:style-name="ce3">
            <text:p>SMART 24 + IL SOLE 24 DIG. da 24-03-2025 a 24-03-2026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AMERE S.C.P.A.</text:p>
          </table:table-cell>
          <table:table-cell office:value-type="float" office:value="23180" table:style-name="ce4">
            <text:p>23180</text:p>
          </table:table-cell>
          <table:table-cell office:value-type="date" office:date-value="2025-04-20T00:00:00" table:style-name="ce3">
            <text:p>20/04/2025</text:p>
          </table:table-cell>
          <table:table-cell office:value-type="string" table:style-name="ce3">
            <text:p>fornituta perdiodica dati RI e analisi evoluta del dato 09/2023-08/2024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506.17" table:style-name="ce4">
            <text:p>506,17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3">
            <text:p>noleggio fotocopiatore al 17.03.2021 al 16.03.2025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SCOLO SAVERIO</text:p>
          </table:table-cell>
          <table:table-cell office:value-type="float" office:value="1402" table:style-name="ce4">
            <text:p>1402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3">
            <text:p>Valutazione tecnica IF108 ord. PS/205/2023 - PS/383/2023 - PS/384/2023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APPI MICHELE</text:p>
          </table:table-cell>
          <table:table-cell office:value-type="float" office:value="1400.18" table:style-name="ce4">
            <text:p>1400,18</text:p>
          </table:table-cell>
          <table:table-cell office:value-type="date" office:date-value="2025-04-25T00:00:00" table:style-name="ce3">
            <text:p>25/04/2025</text:p>
          </table:table-cell>
          <table:table-cell office:value-type="string" table:style-name="ce3">
            <text:p>valutazione tecnica IF208 ord. PS/332/2024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NIELLO UMBERTO</text:p>
          </table:table-cell>
          <table:table-cell office:value-type="float" office:value="850" table:style-name="ce4">
            <text:p>850</text:p>
          </table:table-cell>
          <table:table-cell office:value-type="date" office:date-value="2025-04-27T00:00:00" table:style-name="ce3">
            <text:p>27/04/2025</text:p>
          </table:table-cell>
          <table:table-cell office:value-type="string" table:style-name="ce3">
            <text:p>valutazione tecnica IF208 ord. PS/121/2025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E BARBARA</text:p>
          </table:table-cell>
          <table:table-cell office:value-type="float" office:value="1356.8" table:style-name="ce4">
            <text:p>1356,8</text:p>
          </table:table-cell>
          <table:table-cell office:value-type="date" office:date-value="2025-04-27T00:00:00" table:style-name="ce3">
            <text:p>27/04/2025</text:p>
          </table:table-cell>
          <table:table-cell office:value-type="string" table:style-name="ce3">
            <text:p>Valutazione tecnica PU ord. PS/310/2024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3">
            <text:p>spese vigilanza 03/2025</text:p>
          </table:table-cell>
          <table:table-cell table:number-columns-repeated="16378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RLONE RICCARDO</text:p>
          </table:table-cell>
          <table:table-cell office:value-type="float" office:value="1168.4000000000001" table:style-name="ce4">
            <text:p>1168,4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3">
            <text:p>valutazione tecnica PU ord. PS/393/2024</text:p>
          </table:table-cell>
          <table:table-cell table:number-columns-repeated="16378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-153.11000000000001" table:style-name="ce4">
            <text:p>-153,11</text:p>
          </table:table-cell>
          <table:table-cell office:value-type="date" office:date-value="2025-01-22T00:00:00" table:style-name="ce3">
            <text:p>22/01/2025</text:p>
          </table:table-cell>
          <table:table-cell office:value-type="string" table:style-name="ce3">
            <text:p>rimborso per mancata fornitura energia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INUCCI MARCO</text:p>
          </table:table-cell>
          <table:table-cell office:value-type="float" office:value="1557.2" table:style-name="ce4">
            <text:p>1557,2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valutazione IF208 ord. PS/44/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4.07" table:style-name="ce4">
            <text:p>14,07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3">
            <text:p>noleggio fotocopiatore da 24-03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68.7" table:style-name="ce4">
            <text:p>68,7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3">
            <text:p>noleggio fotocopiatore da 04-03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80.9" table:style-name="ce4">
            <text:p>180,9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3">
            <text:p>noleggio fotocopiatore da 01-01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3">
            <text:p>noleggio fotocopiatore da 01-01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DE ARCHITECTS SRL</text:p>
          </table:table-cell>
          <table:table-cell office:value-type="float" office:value="7164" table:style-name="ce4">
            <text:p>7164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3">
            <text:p>MS Modulo File di Azure DAL 25/03 /2025 AL 25/03/2026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5394.04" table:style-name="ce4">
            <text:p>15394,04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3">
            <text:p>Globale service nov-dic 2024 Casarano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71170.820000000007" table:style-name="ce4">
            <text:p>71170,82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3">
            <text:p>Global service nov-dic 2024 Modugno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manutenzione impianto 01-04-2025 30-06-2025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'AMORE FABRIZIO</text:p>
          </table:table-cell>
          <table:table-cell office:value-type="float" office:value="1089.3499999999999" table:style-name="ce4">
            <text:p>1089,35</text:p>
          </table:table-cell>
          <table:table-cell office:value-type="date" office:date-value="2025-04-27T00:00:00" table:style-name="ce3">
            <text:p>27/04/2025</text:p>
          </table:table-cell>
          <table:table-cell office:value-type="string" table:style-name="ce3">
            <text:p>valutazione tecnica PU ord. PS/375/2024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4.97" table:style-name="ce4">
            <text:p>4,97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3">
            <text:p>Commissione 2,00% per servizio validazione documenti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27.89" table:style-name="ce4">
            <text:p>127,89</text:p>
          </table:table-cell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RE PROTECTION SYSTEM S.R.L. (IN SIGLA F.P.S. S.R.L.)</text:p>
          </table:table-cell>
          <table:table-cell office:value-type="float" office:value="400" table:style-name="ce4">
            <text:p>400</text:p>
          </table:table-cell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manutenzione impianto antincendio I sem. 2025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860.16" table:style-name="ce4">
            <text:p>860,16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3">
            <text:p>consumi carburante 03/2025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RRONE ROBERTO</text:p>
          </table:table-cell>
          <table:table-cell office:value-type="float" office:value="421.2" table:style-name="ce4">
            <text:p>421,2</text:p>
          </table:table-cell>
          <table:table-cell office:value-type="date" office:date-value="2025-05-01T00:00:00" table:style-name="ce3">
            <text:p>01/05/2025</text:p>
          </table:table-cell>
          <table:table-cell office:value-type="string" table:style-name="ce3">
            <text:p>valutazione tecnica PU ord. PS/271/2024</text:p>
          </table:table-cell>
          <table:table-cell table:number-columns-repeated="16378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141.30000000000001" table:style-name="ce4">
            <text:p>141,3</text:p>
          </table:table-cell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spedizioni 03/2025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4142.99" table:style-name="ce4">
            <text:p>4142,99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lavoro interinale 03/2025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3">
            <text:p>noleggio n.2JEEP compass 03/2025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UILD ENGINEERING SRL</text:p>
          </table:table-cell>
          <table:table-cell office:value-type="float" office:value="2400" table:style-name="ce4">
            <text:p>2400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valutazione tecnica PU ord. PS/243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ved Group S.p.A.</text:p>
          </table:table-cell>
          <table:table-cell office:value-type="float" office:value="3250" table:style-name="ce4">
            <text:p>3250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consultazione liste antiriciclaggio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DINER STEFANO</text:p>
          </table:table-cell>
          <table:table-cell office:value-type="float" office:value="317.52" table:style-name="ce4">
            <text:p>317,52</text:p>
          </table:table-cell>
          <table:table-cell office:value-type="date" office:date-value="2025-05-10T00:00:00" table:style-name="ce3">
            <text:p>10/05/2025</text:p>
          </table:table-cell>
          <table:table-cell office:value-type="string" table:style-name="ce3">
            <text:p>valutazione tecnica PU ord. PS/466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CEGLIE GIACINTO</text:p>
          </table:table-cell>
          <table:table-cell office:value-type="float" office:value="1202" table:style-name="ce4">
            <text:p>1202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valutazione tecnica PU ord. PS/383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assistenza materia lavoro I TRIM. 2025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RONTONI EMANUELE</text:p>
          </table:table-cell>
          <table:table-cell office:value-type="float" office:value="2080" table:style-name="ce4">
            <text:p>2080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3">
            <text:p>valutazione tecnica PU ord. PS/248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L SOLE 24 ORE S.p.A.</text:p>
          </table:table-cell>
          <table:table-cell office:value-type="float" office:value="240" table:style-name="ce4">
            <text:p>240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3">
            <text:p>IL SOLE 24 ORE QUOTIDIANO CARTA da 19-03-2025 a 18-03-2026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3">
            <text:p>noleggio n.2 JEEP 03/2025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DARO <text:s/>PIERPAOL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Valutazione tecnica pU ord. PS/390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DIAGRAPHIC S.r.l.</text:p>
          </table:table-cell>
          <table:table-cell office:value-type="float" office:value="1800" table:style-name="ce4">
            <text:p>1800</text:p>
          </table:table-cell>
          <table:table-cell office:value-type="date" office:date-value="2025-05-10T00:00:00" table:style-name="ce3">
            <text:p>10/05/2025</text:p>
          </table:table-cell>
          <table:table-cell office:value-type="string" table:style-name="ce3">
            <text:p>controllo atti di gara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LEONARDO</text:p>
          </table:table-cell>
          <table:table-cell office:value-type="float" office:value="1541.54" table:style-name="ce4">
            <text:p>1541,54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3">
            <text:p>valutazione tecnica PU ord. PS/381/2022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ROCC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5-10T00:00:00" table:style-name="ce3">
            <text:p>10/05/2025</text:p>
          </table:table-cell>
          <table:table-cell office:value-type="string" table:style-name="ce3">
            <text:p>valutazione tecnica PU ord. PS/402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SUT GIANFRANCO</text:p>
          </table:table-cell>
          <table:table-cell office:value-type="float" office:value="1440" table:style-name="ce4">
            <text:p>1440</text:p>
          </table:table-cell>
          <table:table-cell office:value-type="date" office:date-value="2025-05-10T00:00:00" table:style-name="ce3">
            <text:p>10/05/2025</text:p>
          </table:table-cell>
          <table:table-cell office:value-type="string" table:style-name="ce3">
            <text:p>valutazione tecnica PU ord. PS/499/2023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NALDI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3">
            <text:p>valutazione tecnica PU ord. PS/491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STARELLI MASSIMO</text:p>
          </table:table-cell>
          <table:table-cell office:value-type="float" office:value="779.6" table:style-name="ce4">
            <text:p>779,6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3">
            <text:p>valutazione tecnica PU ord. PS/341/2024</text:p>
          </table:table-cell>
          <table:table-cell table:number-columns-repeated="16378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ZILIO GIAMMARIA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5-11T00:00:00" table:style-name="ce3">
            <text:p>11/05/2025</text:p>
          </table:table-cell>
          <table:table-cell office:value-type="string" table:style-name="ce3">
            <text:p>valutazione tecnica PU ord. PS/329/2024</text:p>
          </table:table-cell>
          <table:table-cell table:number-columns-repeated="16378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ILCALCE S.r.l.</text:p>
          </table:table-cell>
          <table:table-cell office:value-type="float" office:value="21" table:style-name="ce4">
            <text:p>21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3">
            <text:p>DOCCETTA KIT ESTERNA X DISABIL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1671.6" table:style-name="ce4">
            <text:p>-1671,6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71.6" table:style-name="ce4">
            <text:p>1671,6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3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1671.6" table:style-name="ce4">
            <text:p>-1671,6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71.6" table:style-name="ce4">
            <text:p>1671,6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3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5-05-01T00:00:00" table:style-name="ce3">
            <text:p>01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-213.15" table:style-name="ce4">
            <text:p>-213,15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5-05-01T00:00:00" table:style-name="ce3">
            <text:p>01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213.15" table:style-name="ce4">
            <text:p>213,15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fattura da stornare</text:p>
          </table:table-cell>
          <table:table-cell table:number-columns-repeated="16378"/>
        </table:table-row>
        <table:table-row table:style-name="ro1"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ERT S.p.A.</text:p>
          </table:table-cell>
          <table:table-cell office:value-type="float" office:value="-79" table:style-name="ce4">
            <text:p>-79</text:p>
          </table:table-cell>
          <table:table-cell office:value-type="date" office:date-value="2025-06-01T00:00:00" table:style-name="ce3">
            <text:p>01/06/2025</text:p>
          </table:table-cell>
          <table:table-cell office:value-type="string" table:style-name="ce3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5-05-03T00:00:00" table:style-name="ce3">
            <text:p>0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ERT S.p.A.</text:p>
          </table:table-cell>
          <table:table-cell office:value-type="float" office:value="79" table:style-name="ce4">
            <text:p>79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3">
            <text:p>firma digitale</text:p>
          </table:table-cell>
          <table:table-cell table:number-columns-repeated="16378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3">
            <text:p>onorari presidente del collegio sindacale 04/2025</text:p>
          </table:table-cell>
          <table:table-cell table:number-columns-repeated="16378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Compenso sindaco 04/2025</text:p>
          </table:table-cell>
          <table:table-cell table:number-columns-repeated="16378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il Spa</text:p>
          </table:table-cell>
          <table:table-cell office:value-type="float" office:value="200" table:style-name="ce4">
            <text:p>200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acquisto carburante per generaore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5065.04" table:style-name="ce4">
            <text:p>5065,04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3">
            <text:p>Consumi energia 03/2025 Casarano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8486.15" table:style-name="ce4">
            <text:p>8486,15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3">
            <text:p>Consumi energia 03/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Vigilanza Casarano 03/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EDI DIGITAL S.R.L.</text:p>
          </table:table-cell>
          <table:table-cell office:value-type="float" office:value="240.38" table:style-name="ce4">
            <text:p>240,38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3">
            <text:p>abbonamento La Repubblica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C ENGINEERING S.r.l.</text:p>
          </table:table-cell>
          <table:table-cell office:value-type="float" office:value="5321.16" table:style-name="ce4">
            <text:p>5321,16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3">
            <text:p>gestione e manutenzioni sistemi ICT dal 20 Febbraio 2025 al 20 Aprile 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71.6" table:style-name="ce4">
            <text:p>1671,6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Selezione x funzione Strumenti Finanziari - Start fee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71.6" table:style-name="ce4">
            <text:p>1671,6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Selezione x servizio legale - Start fee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71.6" table:style-name="ce4">
            <text:p>1671,6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Selezione x procurement, gare, contratti - Start fee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CS MEDIAGROUP SPA</text:p>
          </table:table-cell>
          <table:table-cell office:value-type="float" office:value="96.14" table:style-name="ce4">
            <text:p>96,14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ABBONAMENTO CORRIERE NAVIGA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42" table:style-name="ce4">
            <text:p>42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LINEA ISDN 0805498801 da 01-02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67.31" table:style-name="ce4">
            <text:p>67,31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Linea ISDN da 01-02-2025 a 31-03-2025 Casarano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69.400000000000006" table:style-name="ce4">
            <text:p>69,4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Linea ISDN 0805498804 da 01-02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8.31" table:style-name="ce4">
            <text:p>108,31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Linea ISDN Casarano da 01-02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61.02000000000001" table:style-name="ce4">
            <text:p>161,02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LINEA ISDN 0805498805 da 01-02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manutenzione sistema da 01-02-2025 a 31-03-2025 Casarano</text:p>
          </table:table-cell>
          <table:table-cell table:number-columns-repeated="16378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09.58" table:style-name="ce4">
            <text:p>309,58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LINEA ISDN 0805498802 da 01-02-2025 a 31-03-2025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RSIE IVAN</text:p>
          </table:table-cell>
          <table:table-cell office:value-type="float" office:value="1602" table:style-name="ce4">
            <text:p>1602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3">
            <text:p>Valutazione tecnica PU ord. PS/398/2022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RERA ERASMO</text:p>
          </table:table-cell>
          <table:table-cell office:value-type="float" office:value="1440" table:style-name="ce4">
            <text:p>1440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3">
            <text:p>Valutazione tecnica PU ord. PS/56/2024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NGO NICOLA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Valutazione tecnica IF107 ord. PS/510/2022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NGO NICOLA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valutazione tecnica IF107 ord. PS/410/2023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DARO <text:s/>PIERPAOLO</text:p>
          </table:table-cell>
          <table:table-cell office:value-type="float" office:value="3288.62" table:style-name="ce4">
            <text:p>3288,62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Valutazione tecnica PU ord. PS/295/2023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CELLONI FRANCESC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3">
            <text:p>valutazione tecnica PU ord. PS/438/2024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TI' GIORGIO</text:p>
          </table:table-cell>
          <table:table-cell office:value-type="float" office:value="1925.1" table:style-name="ce4">
            <text:p>1925,1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3">
            <text:p>valutazione tecnica PU ord. PS/278/2024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POTO NICOLA FAUSTO</text:p>
          </table:table-cell>
          <table:table-cell office:value-type="float" office:value="848" table:style-name="ce4">
            <text:p>848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3">
            <text:p>Valutazione tecnica PU ord. PS/19/2025</text:p>
          </table:table-cell>
          <table:table-cell table:number-columns-repeated="16378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POBIANCO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3">
            <text:p>Valutazione tecnica PU ord. PS/493/2024</text:p>
          </table:table-cell>
          <table:table-cell table:number-columns-repeated="16378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85.73" table:style-name="ce4">
            <text:p>85,73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3">
            <text:p>noleggio fotocopiatore Casarano dal 17.01.2025 al 16.04.2025</text:p>
          </table:table-cell>
          <table:table-cell table:number-columns-repeated="16378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GGIOLI S.p.A.</text:p>
          </table:table-cell>
          <table:table-cell office:value-type="float" office:value="93.1" table:style-name="ce4">
            <text:p>93,1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3">
            <text:p>acquisto libro</text:p>
          </table:table-cell>
          <table:table-cell table:number-columns-repeated="16378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SSENI PETRUZZELLI ANTONIO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3">
            <text:p>Valutazione tecnica IF208 ord. PS/171/2025</text:p>
          </table:table-cell>
          <table:table-cell table:number-columns-repeated="16378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URI VINCENZO</text:p>
          </table:table-cell>
          <table:table-cell office:value-type="float" office:value="466.56" table:style-name="ce4">
            <text:p>466,56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3">
            <text:p>Valutazione tecnica PU ord. PS/345/2024</text:p>
          </table:table-cell>
          <table:table-cell table:number-columns-repeated="16378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E ITALIANE S.p.A.</text:p>
          </table:table-cell>
          <table:table-cell office:value-type="float" office:value="28.24" table:style-name="ce4">
            <text:p>28,24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3">
            <text:p>spedizioni 01/2025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3">
            <text:p>valutazione tecnica PU ord. PS/372/2022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3">
            <text:p>valutazione tecnica PU ord. PS/440/2024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NNO MARIA CRISTINA</text:p>
          </table:table-cell>
          <table:table-cell office:value-type="float" office:value="568.75" table:style-name="ce4">
            <text:p>568,75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1315.22" table:style-name="ce4">
            <text:p>11315,22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DARO GIULI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3">
            <text:p>Valutazione tecnica PU ord. PS/78/2025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AGLINO FRANCESC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3">
            <text:p>verifica amministrativa ord. PS/63/2025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LLI GIANLUCA</text:p>
          </table:table-cell>
          <table:table-cell office:value-type="float" office:value="1840" table:style-name="ce4">
            <text:p>1840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3">
            <text:p>Valutazione tecnica PU ord. PS/267/2024</text:p>
          </table:table-cell>
          <table:table-cell table:number-columns-repeated="16378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HR SOLUTIONS S.R.L. UNIPERSONALE</text:p>
          </table:table-cell>
          <table:table-cell office:value-type="float" office:value="300" table:style-name="ce4">
            <text:p>300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3">
            <text:p>corso on line per 3 dipendenti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RIERO ANTONELLA</text:p>
          </table:table-cell>
          <table:table-cell office:value-type="float" office:value="1282" table:style-name="ce4">
            <text:p>1282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3">
            <text:p>Valutazione tecnica PU ord. PS/537/2024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RADINI <text:s/>MARIA LETIZIA</text:p>
          </table:table-cell>
          <table:table-cell office:value-type="float" office:value="1555.2" table:style-name="ce4">
            <text:p>1555,2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valutazione tecnica PU ord. PS/291/2024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LIA GIANFRANC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5-28T00:00:00" table:style-name="ce3">
            <text:p>28/05/2025</text:p>
          </table:table-cell>
          <table:table-cell office:value-type="string" table:style-name="ce3">
            <text:p>Valutazione tecnica PU ord. PS/264/2024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LIA GIANFRANCO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3">
            <text:p>Valutazione tecnica PU ord. PS/504/2023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SSETTI ADA</text:p>
          </table:table-cell>
          <table:table-cell office:value-type="float" office:value="2584.69" table:style-name="ce4">
            <text:p>2584,69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Spese legali Microcredito TF circolante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SSI MICHELE</text:p>
          </table:table-cell>
          <table:table-cell office:value-type="float" office:value="1600" table:style-name="ce4">
            <text:p>1600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valutazione tecnica PU ord. PS/61/2024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3">
            <text:p>15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UDIO LEGALE CONTENTO &amp; ASSOCIATI</text:p>
          </table:table-cell>
          <table:table-cell office:value-type="float" office:value="2992.64" table:style-name="ce4">
            <text:p>2992,64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3">
            <text:p>SPESE LEGALI NDI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STARITA ANTONELL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valutazione tecnica PU ord. PS/431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ELLONI FORTINA ANNA</text:p>
          </table:table-cell>
          <table:table-cell office:value-type="float" office:value="1036.8" table:style-name="ce4">
            <text:p>1036,8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valutazione tecnica PU ord. PS/292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OTTA ALESSIO</text:p>
          </table:table-cell>
          <table:table-cell office:value-type="float" office:value="1223.1199999999999" table:style-name="ce4">
            <text:p>1223,12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3">
            <text:p>valutazione tecnica PU ord. PS/432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CAGNILE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valutazion tecnica PU ord. PS/59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CERE MARTIN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valutazione tecnica PU ord. PS/494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ANCARINI PAOLO</text:p>
          </table:table-cell>
          <table:table-cell office:value-type="float" office:value="1036.8" table:style-name="ce4">
            <text:p>1036,8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Valutazione tecnica PU ord. PS/334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CIRILLO PIERANTONIO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5-06-01T00:00:00" table:style-name="ce3">
            <text:p>01/06/2025</text:p>
          </table:table-cell>
          <table:table-cell office:value-type="string" table:style-name="ce3">
            <text:p>compenso sindaca 01-04/2025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FFETI SRL</text:p>
          </table:table-cell>
          <table:table-cell office:value-type="float" office:value="1650" table:style-name="ce4">
            <text:p>1650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Preinsegne direzionali canone 2025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ondazione Lord Byron College Ets</text:p>
          </table:table-cell>
          <table:table-cell office:value-type="float" office:value="8932.61" table:style-name="ce4">
            <text:p>8932,61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3">
            <text:p>FATTURA A SALDO PER FORNITURA SERVIZIO LINGUISTICO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CIANO INGEGNERIA SRL</text:p>
          </table:table-cell>
          <table:table-cell office:value-type="float" office:value="2000" table:style-name="ce4">
            <text:p>2000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valutazione tecnica PU ord. PS/189/2024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134.53" table:style-name="ce4">
            <text:p>134,53</text:p>
          </table:table-cell>
          <table:table-cell office:value-type="date" office:date-value="2025-06-02T00:00:00" table:style-name="ce3">
            <text:p>02/06/2025</text:p>
          </table:table-cell>
          <table:table-cell office:value-type="string" table:style-name="ce3">
            <text:p>spese di spedizione 04/2025</text:p>
          </table:table-cell>
          <table:table-cell table:number-columns-repeated="16378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spese vigilanza 04/2025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CQUEDOTTO PUGLIESE S.p.A.</text:p>
          </table:table-cell>
          <table:table-cell office:value-type="float" office:value="1073.5999999999999" table:style-name="ce4">
            <text:p>1073,6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consumo acqua da 26-01-2025 a 24-04-2025 Modugno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4334.5600000000004" table:style-name="ce4">
            <text:p>4334,56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3">
            <text:p>lavoro interinale 04/2025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noleggio n.2 JEEP 04/2025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704.44" table:style-name="ce4">
            <text:p>704,44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3">
            <text:p>consumi carburanti 04/2025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UPOLI AGOSTIN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3">
            <text:p>valutazione tecnica PU ord. PS/549/2024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LCANGI VITO CATALDO</text:p>
          </table:table-cell>
          <table:table-cell office:value-type="float" office:value="4110.7700000000004" table:style-name="ce4">
            <text:p>4110,77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valutazione tecnica PU ord. PS/53/2022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ICHELONI CHRISTIAN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valutazione tecnica PU ord. PS/218/2024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ICHELONI CHRISTIAN</text:p>
          </table:table-cell>
          <table:table-cell office:value-type="float" office:value="1800" table:style-name="ce4">
            <text:p>1800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valutazione tecnica PU ord. PS/284/2024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ange Branded S.r.l</text:p>
          </table:table-cell>
          <table:table-cell office:value-type="float" office:value="20000" table:style-name="ce4">
            <text:p>20000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3">
            <text:p>Partecipazione Rome Startup week 2025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8.4" table:style-name="ce4">
            <text:p>-8,4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5.4" table:style-name="ce4">
            <text:p>-5,4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080" table:style-name="ce4">
            <text:p>1080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3">
            <text:p>Selezione segretaria di direzione - start fee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80" table:style-name="ce4">
            <text:p>1680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3">
            <text:p>Resposabile Information Technology - start fee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ARANTINI VIRGINIA</text:p>
          </table:table-cell>
          <table:table-cell office:value-type="float" office:value="1202" table:style-name="ce4">
            <text:p>1202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3">
            <text:p>Valutazione tecnica PU ord. PS/312/2024</text:p>
          </table:table-cell>
          <table:table-cell table:number-columns-repeated="16378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ODAFONE OMNITEL N.V. Società del Gruppo Vodafone Group Plc.</text:p>
          </table:table-cell>
          <table:table-cell office:value-type="float" office:value="2762.78" table:style-name="ce4">
            <text:p>2762,78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telefonia mobile 02 marzo 2025 - 30 aprile 2025</text:p>
          </table:table-cell>
          <table:table-cell table:number-columns-repeated="16378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ESSA ANTONIO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3">
            <text:p>Valutazione tecnica IF107 ord. PS/167/2023</text:p>
          </table:table-cell>
          <table:table-cell table:number-columns-repeated="16378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66.06" table:style-name="ce4">
            <text:p>66,06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commissione validazione documenti</text:p>
          </table:table-cell>
          <table:table-cell table:number-columns-repeated="16378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21.8" table:style-name="ce4">
            <text:p>121,8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APE' ANTONIO</text:p>
          </table:table-cell>
          <table:table-cell office:value-type="float" office:value="3628.8" table:style-name="ce4">
            <text:p>3628,8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Valutazione tecnica PU ord. PS/237/2024</text:p>
          </table:table-cell>
          <table:table-cell table:number-columns-repeated="16378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OLANO GIUSEPPE</text:p>
          </table:table-cell>
          <table:table-cell office:value-type="float" office:value="1978.41" table:style-name="ce4">
            <text:p>1978,41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3">
            <text:p>valutazione tecnica PU ord. PS/517/2023</text:p>
          </table:table-cell>
          <table:table-cell table:number-columns-repeated="16378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ARDANEGA TULLI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6-07T00:00:00" table:style-name="ce3">
            <text:p>07/06/2025</text:p>
          </table:table-cell>
          <table:table-cell office:value-type="string" table:style-name="ce3">
            <text:p>Valutazione tecnica PU ord. PS/315/2024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TENA S.r.l.</text:p>
          </table:table-cell>
          <table:table-cell office:value-type="float" office:value="470.19" table:style-name="ce4">
            <text:p>470,19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Canone di Assistenza Telefonica dal 14/06/25 al 13/06/26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UCCI FILOMENA</text:p>
          </table:table-cell>
          <table:table-cell office:value-type="float" office:value="3112.4" table:style-name="ce4">
            <text:p>3112,4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3">
            <text:p>Valutazione tecnica PU ord. PS/410/2024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DARO <text:s/>PIERPAOL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5-06-08T00:00:00" table:style-name="ce3">
            <text:p>08/06/2025</text:p>
          </table:table-cell>
          <table:table-cell office:value-type="string" table:style-name="ce3">
            <text:p>valutazione tecnica PU ord. PS/249/2023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NOPOLI LUCIA</text:p>
          </table:table-cell>
          <table:table-cell office:value-type="float" office:value="3202.08" table:style-name="ce4">
            <text:p>3202,08</text:p>
          </table:table-cell>
          <table:table-cell office:value-type="date" office:date-value="2025-06-14T00:00:00" table:style-name="ce3">
            <text:p>14/06/2025</text:p>
          </table:table-cell>
          <table:table-cell office:value-type="string" table:style-name="ce3">
            <text:p>Valutazione tecnica PU ord. PS/428/2023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roforma S.r.l.</text:p>
          </table:table-cell>
          <table:table-cell office:value-type="float" office:value="4950" table:style-name="ce4">
            <text:p>4950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acconto progettazione portale Linkedin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GUZZI FABRIZIO</text:p>
          </table:table-cell>
          <table:table-cell office:value-type="float" office:value="2200" table:style-name="ce4">
            <text:p>2200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Valutazione tecnica PU ord. PS/437/2022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ALSANO STEFANO DOMENICO</text:p>
          </table:table-cell>
          <table:table-cell office:value-type="float" office:value="1015.12" table:style-name="ce4">
            <text:p>1015,12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3">
            <text:p>valutazione tecnica PU ord. PS/344/2024</text:p>
          </table:table-cell>
          <table:table-cell table:number-columns-repeated="16378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CHENATO LUCA</text:p>
          </table:table-cell>
          <table:table-cell office:value-type="float" office:value="1600" table:style-name="ce4">
            <text:p>1600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Valutazione tecnica PU ord. PS/95/2024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VALIERI SERGIO</text:p>
          </table:table-cell>
          <table:table-cell office:value-type="float" office:value="1002" table:style-name="ce4">
            <text:p>1002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valutazione tecnica PU ord. PS/510/2023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VALIERI SERGIO</text:p>
          </table:table-cell>
          <table:table-cell office:value-type="float" office:value="1816.4" table:style-name="ce4">
            <text:p>1816,4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3">
            <text:p>valutazione tecnica PU ord. PS/290/2024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SMOPOL S.p.A.</text:p>
          </table:table-cell>
          <table:table-cell office:value-type="float" office:value="593.98" table:style-name="ce4">
            <text:p>593,98</text:p>
          </table:table-cell>
          <table:table-cell office:value-type="date" office:date-value="2025-06-14T00:00:00" table:style-name="ce3">
            <text:p>14/06/2025</text:p>
          </table:table-cell>
          <table:table-cell office:value-type="string" table:style-name="ce3">
            <text:p>Spese vigilanza 04/2025 Casarano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BARI GIOVANNI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5-06-15T00:00:00" table:style-name="ce3">
            <text:p>15/06/2025</text:p>
          </table:table-cell>
          <table:table-cell office:value-type="string" table:style-name="ce3">
            <text:p>Valutazione tecnica PU ord. PS/423/2022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CINTO GIORGIO</text:p>
          </table:table-cell>
          <table:table-cell office:value-type="float" office:value="1442" table:style-name="ce4">
            <text:p>1442</text:p>
          </table:table-cell>
          <table:table-cell office:value-type="date" office:date-value="2025-06-15T00:00:00" table:style-name="ce3">
            <text:p>15/06/2025</text:p>
          </table:table-cell>
          <table:table-cell office:value-type="string" table:style-name="ce3">
            <text:p>Valutazione tecnica PU ord. PS/449/2022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LEONARDO</text:p>
          </table:table-cell>
          <table:table-cell office:value-type="float" office:value="1278.76" table:style-name="ce4">
            <text:p>1278,76</text:p>
          </table:table-cell>
          <table:table-cell office:value-type="date" office:date-value="2025-06-15T00:00:00" table:style-name="ce3">
            <text:p>15/06/2025</text:p>
          </table:table-cell>
          <table:table-cell office:value-type="string" table:style-name="ce3">
            <text:p>Valutazione tecnica PU ord. PS/494/2022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Compenso sindaco maggio 2025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VA RENATA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Valutazione tecnica PU ord. PS/442/2024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120" table:style-name="ce4">
            <text:p>120</text:p>
          </table:table-cell>
          <table:table-cell office:value-type="date" office:date-value="2025-06-07T00:00:00" table:style-name="ce3">
            <text:p>07/06/2025</text:p>
          </table:table-cell>
          <table:table-cell office:value-type="string" table:style-name="ce3">
            <text:p>acquisto bicchieri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PALLUTO MARIA ADELE</text:p>
          </table:table-cell>
          <table:table-cell office:value-type="float" office:value="1278.76" table:style-name="ce4">
            <text:p>1278,76</text:p>
          </table:table-cell>
          <table:table-cell office:value-type="date" office:date-value="2025-06-15T00:00:00" table:style-name="ce3">
            <text:p>15/06/2025</text:p>
          </table:table-cell>
          <table:table-cell office:value-type="string" table:style-name="ce3">
            <text:p>valutazione tecnica PU ord. PS/464/2022</text:p>
          </table:table-cell>
          <table:table-cell table:number-columns-repeated="16378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RAVERSO ALBERTO</text:p>
          </table:table-cell>
          <table:table-cell office:value-type="float" office:value="2066" table:style-name="ce4">
            <text:p>2066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429/2023</text:p>
          </table:table-cell>
          <table:table-cell table:number-columns-repeated="16378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ENEDETTI MATTE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valutazione tecnica PU ord. PS/342/2024</text:p>
          </table:table-cell>
          <table:table-cell table:number-columns-repeated="16378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L SASSO STEFANO</text:p>
          </table:table-cell>
          <table:table-cell office:value-type="float" office:value="1200" table:style-name="ce4">
            <text:p>1200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valutazione tecnica PU ord. PS/261/2024</text:p>
          </table:table-cell>
          <table:table-cell table:number-columns-repeated="16378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CCO MASSIMO</text:p>
          </table:table-cell>
          <table:table-cell office:value-type="float" office:value="466.56" table:style-name="ce4">
            <text:p>466,56</text:p>
          </table:table-cell>
          <table:table-cell office:value-type="date" office:date-value="2025-06-08T00:00:00" table:style-name="ce3">
            <text:p>08/06/2025</text:p>
          </table:table-cell>
          <table:table-cell office:value-type="string" table:style-name="ce3">
            <text:p>valutazione tecnica PU ord. PS/365/2024</text:p>
          </table:table-cell>
          <table:table-cell table:number-columns-repeated="16378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CIANO INGEGNERIA SRL</text:p>
          </table:table-cell>
          <table:table-cell office:value-type="float" office:value="1200" table:style-name="ce4">
            <text:p>1200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Valutazione tecnica PU ord. PS/479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BANESE MASSIM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514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FESSORE GIUSEPPE</text:p>
          </table:table-cell>
          <table:table-cell office:value-type="float" office:value="624.08000000000004" table:style-name="ce4">
            <text:p>624,08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valutazione tecnica IF208 ord. PS/41/2025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noleggio n.2 500X 04/2025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LEONARD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492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LEONARD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222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ISIO MAURIZIO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208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UCCINI HENRY</text:p>
          </table:table-cell>
          <table:table-cell office:value-type="float" office:value="777.6" table:style-name="ce4">
            <text:p>777,6</text:p>
          </table:table-cell>
          <table:table-cell office:value-type="date" office:date-value="2025-06-19T00:00:00" table:style-name="ce3">
            <text:p>19/06/2025</text:p>
          </table:table-cell>
          <table:table-cell office:value-type="string" table:style-name="ce3">
            <text:p>Valutazione tecnica PU ord. PS/215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NIELLO UMBERTO</text:p>
          </table:table-cell>
          <table:table-cell office:value-type="float" office:value="850" table:style-name="ce4">
            <text:p>850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Valutazione tecnica If108 ord. PS/121/2025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VERI MARCO</text:p>
          </table:table-cell>
          <table:table-cell office:value-type="float" office:value="339.2" table:style-name="ce4">
            <text:p>339,2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Valutazione tecnica PU ord. PS/161/2024</text:p>
          </table:table-cell>
          <table:table-cell table:number-columns-repeated="16378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RLONE RICCARDO</text:p>
          </table:table-cell>
          <table:table-cell office:value-type="float" office:value="1632.96" table:style-name="ce4">
            <text:p>1632,96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Valutazione tecnica PU ord. PS/516/2024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RUBA S.p.A.</text:p>
          </table:table-cell>
          <table:table-cell office:value-type="float" office:value="255" table:style-name="ce4">
            <text:p>255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3">
            <text:p>PEC NIDI da 23-06-2025 a 18-03-2028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onorari presidente del collegio sindacale 05/2025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FOCERT S.p.A.</text:p>
          </table:table-cell>
          <table:table-cell office:value-type="float" office:value="595" table:style-name="ce4">
            <text:p>595</text:p>
          </table:table-cell>
          <table:table-cell office:value-type="date" office:date-value="2025-07-13T00:00:00" table:style-name="ce3">
            <text:p>13/07/2025</text:p>
          </table:table-cell>
          <table:table-cell office:value-type="string" table:style-name="ce3">
            <text:p>rinnovo Pec legalmail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HOP E-GOV S.r.l.</text:p>
          </table:table-cell>
          <table:table-cell office:value-type="float" office:value="120" table:style-name="ce4">
            <text:p>120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rinnovo casella PEC Devito e Venneri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3586.93" table:style-name="ce4">
            <text:p>3586,93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3">
            <text:p>consumi energia 04/2025 Casarano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6832.41" table:style-name="ce4">
            <text:p>6832,41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3">
            <text:p>consumi energia 04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TY EXPRESS DI FRANCESCO DE VERGORI</text:p>
          </table:table-cell>
          <table:table-cell office:value-type="float" office:value="392.4" table:style-name="ce4">
            <text:p>392,4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3">
            <text:p>deposito bilancio 2024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CO CERTIFICAZIONI S.p.A.</text:p>
          </table:table-cell>
          <table:table-cell office:value-type="float" office:value="190" table:style-name="ce4">
            <text:p>190</text:p>
          </table:table-cell>
          <table:table-cell office:value-type="date" office:date-value="2025-06-19T00:00:00" table:style-name="ce3">
            <text:p>19/06/2025</text:p>
          </table:table-cell>
          <table:table-cell office:value-type="string" table:style-name="ce3">
            <text:p>verifica impianto ascensore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NOPOLI LUCIA</text:p>
          </table:table-cell>
          <table:table-cell office:value-type="float" office:value="482.08" table:style-name="ce4">
            <text:p>482,08</text:p>
          </table:table-cell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valutazione tecnica PU ord. PS/73/2024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CCI ROCCO</text:p>
          </table:table-cell>
          <table:table-cell office:value-type="float" office:value="3197.65" table:style-name="ce4">
            <text:p>3197,65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81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canone locazione distibutori acqua 05/01/2025-04/02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noleggio distributori acqua 05/03/2025-04/04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noleggio distributori acqua 05/02/2025-04/03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noleggio distributori acqua 05/04/2025-04/05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240" table:style-name="ce4">
            <text:p>240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noleggio distributore acqua 05/05/2025-04/06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NELLI FRANCESCO RAFFAELE</text:p>
          </table:table-cell>
          <table:table-cell office:value-type="float" office:value="3199.73" table:style-name="ce4">
            <text:p>3199,73</text:p>
          </table:table-cell>
          <table:table-cell office:value-type="date" office:date-value="2025-06-21T00:00:00" table:style-name="ce3">
            <text:p>21/06/2025</text:p>
          </table:table-cell>
          <table:table-cell office:value-type="string" table:style-name="ce3">
            <text:p>valutazione tecnica PU ord. PS/81/2025</text:p>
          </table:table-cell>
          <table:table-cell table:number-columns-repeated="16378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5-06-28T00:00:00" table:style-name="ce3">
            <text:p>28/06/2025</text:p>
          </table:table-cell>
          <table:table-cell office:value-type="string" table:style-name="ce3">
            <text:p>connettività Rupar mar-apr 25</text:p>
          </table:table-cell>
          <table:table-cell table:number-columns-repeated="16378"/>
        </table:table-row>
        <table:table-row table:style-name="ro1">
          <table:table-cell office:value-type="date" office:date-value="2025-06-17T00:00:00" table:style-name="ce3">
            <text:p>17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SI PAOL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valutazione tecnica PU ord. PS/201/2024</text:p>
          </table:table-cell>
          <table:table-cell table:number-columns-repeated="16378"/>
        </table:table-row>
        <table:table-row table:style-name="ro1">
          <table:table-cell office:value-type="date" office:date-value="2025-06-17T00:00:00" table:style-name="ce3">
            <text:p>17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OITTE &amp; TOUCHE S.p.A.</text:p>
          </table:table-cell>
          <table:table-cell office:value-type="float" office:value="167638.57999999999" table:style-name="ce4">
            <text:p>167638,58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assistenza tecnica PU 01/01/2025 - 31/03/2025</text:p>
          </table:table-cell>
          <table:table-cell table:number-columns-repeated="16378"/>
        </table:table-row>
        <table:table-row table:style-name="ro1">
          <table:table-cell office:value-type="date" office:date-value="2025-06-17T00:00:00" table:style-name="ce3">
            <text:p>17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RETTO ANTONIO</text:p>
          </table:table-cell>
          <table:table-cell office:value-type="float" office:value="938" table:style-name="ce4">
            <text:p>938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3">
            <text:p>valutazione tecnica PU ord. PS/96/2024</text:p>
          </table:table-cell>
          <table:table-cell table:number-columns-repeated="16378"/>
        </table:table-row>
        <table:table-row table:style-name="ro1">
          <table:table-cell office:value-type="date" office:date-value="2025-06-17T00:00:00" table:style-name="ce3">
            <text:p>17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RILLI ANTON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valutazione tecnica PU ord. PS/138/2024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RLETTA MASSIMILIANO</text:p>
          </table:table-cell>
          <table:table-cell office:value-type="float" office:value="1840" table:style-name="ce4">
            <text:p>1840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valutazione tecnica PU ord. PS/323/2024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SILE CATALD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5-06-22T00:00:00" table:style-name="ce3">
            <text:p>22/06/2025</text:p>
          </table:table-cell>
          <table:table-cell office:value-type="string" table:style-name="ce3">
            <text:p>valutazione tecnica PU ord. PS/407/2024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SILE CATALD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6-22T00:00:00" table:style-name="ce3">
            <text:p>22/06/2025</text:p>
          </table:table-cell>
          <table:table-cell office:value-type="string" table:style-name="ce3">
            <text:p>valutazione tecnica PU ord. PS/305/2024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SOLA VALENTINA</text:p>
          </table:table-cell>
          <table:table-cell office:value-type="float" office:value="508.8" table:style-name="ce4">
            <text:p>508,8</text:p>
          </table:table-cell>
          <table:table-cell office:value-type="date" office:date-value="2025-06-22T00:00:00" table:style-name="ce3">
            <text:p>22/06/2025</text:p>
          </table:table-cell>
          <table:table-cell office:value-type="string" table:style-name="ce3">
            <text:p>valutazione tecnica PU ord. PS/325/2024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5394.04" table:style-name="ce4">
            <text:p>15394,04</text:p>
          </table:table-cell>
          <table:table-cell office:value-type="date" office:date-value="2025-06-22T00:00:00" table:style-name="ce3">
            <text:p>22/06/2025</text:p>
          </table:table-cell>
          <table:table-cell office:value-type="string" table:style-name="ce3">
            <text:p>globale service gen-feb 2025 Casarano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1753.7" table:style-name="ce4">
            <text:p>11753,7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RATOS SOCIETA' COOPERATIVA</text:p>
          </table:table-cell>
          <table:table-cell office:value-type="float" office:value="800" table:style-name="ce4">
            <text:p>800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smaltimento documenti incubatore Taranto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97.67" table:style-name="ce4">
            <text:p>97,67</text:p>
          </table:table-cell>
          <table:table-cell office:value-type="date" office:date-value="2025-07-03T00:00:00" table:style-name="ce3">
            <text:p>03/07/2025</text:p>
          </table:table-cell>
          <table:table-cell office:value-type="string" table:style-name="ce3">
            <text:p>spese spedizione 03/2025</text:p>
          </table:table-cell>
          <table:table-cell table:number-columns-repeated="16378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3">
            <text:p>spese vigilanza 05/2025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UDRIESI ROBERTA</text:p>
          </table:table-cell>
          <table:table-cell office:value-type="float" office:value="678.4" table:style-name="ce4">
            <text:p>678,4</text:p>
          </table:table-cell>
          <table:table-cell office:value-type="date" office:date-value="2025-06-28T00:00:00" table:style-name="ce3">
            <text:p>28/06/2025</text:p>
          </table:table-cell>
          <table:table-cell office:value-type="string" table:style-name="ce3">
            <text:p>valutazione tecnica PU ord. PS/362/2024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PUTO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6-28T00:00:00" table:style-name="ce3">
            <text:p>28/06/2025</text:p>
          </table:table-cell>
          <table:table-cell office:value-type="string" table:style-name="ce3">
            <text:p>valutazione tecnica PU ord. PS/490/2024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71170.820000000007" table:style-name="ce4">
            <text:p>71170,82</text:p>
          </table:table-cell>
          <table:table-cell office:value-type="date" office:date-value="2025-06-22T00:00:00" table:style-name="ce3">
            <text:p>22/06/2025</text:p>
          </table:table-cell>
          <table:table-cell office:value-type="string" table:style-name="ce3">
            <text:p>globale service gen-feb 2025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NNO MARIA CRISTINA</text:p>
          </table:table-cell>
          <table:table-cell office:value-type="float" office:value="255.5" table:style-name="ce4">
            <text:p>255,5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3">
            <text:p>spese legali microcredito 07-13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'ORAZIO MARCO</text:p>
          </table:table-cell>
          <table:table-cell office:value-type="float" office:value="1557.2" table:style-name="ce4">
            <text:p>1557,2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valutazione tecnica PU ord. PS/236/2024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IGNETTI FABRIZIO</text:p>
          </table:table-cell>
          <table:table-cell office:value-type="float" office:value="1602" table:style-name="ce4">
            <text:p>1602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valutazione tecnica PU ord. PS/174/2024</text:p>
          </table:table-cell>
          <table:table-cell table:number-columns-repeated="16378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AVIO ENRICO</text:p>
          </table:table-cell>
          <table:table-cell office:value-type="float" office:value="1296" table:style-name="ce4">
            <text:p>1296</text:p>
          </table:table-cell>
          <table:table-cell office:value-type="date" office:date-value="2025-06-29T00:00:00" table:style-name="ce3">
            <text:p>29/06/2025</text:p>
          </table:table-cell>
          <table:table-cell office:value-type="string" table:style-name="ce3">
            <text:p>valutazione tecnica PU ord. PS/118/2024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UGGEMI MARCELL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valutazione tecnica PU ord. PS/197/2024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POBIANCO ANTONI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valutazione tecnica PU ord. PS/260/2024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IANCI EDMONDO</text:p>
          </table:table-cell>
          <table:table-cell office:value-type="float" office:value="2637.88" table:style-name="ce4">
            <text:p>2637,88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valutazione tecnica PU ord. PS/183/2025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72.59" table:style-name="ce4">
            <text:p>172,59</text:p>
          </table:table-cell>
          <table:table-cell office:value-type="date" office:date-value="2025-07-05T00:00:00" table:style-name="ce3">
            <text:p>05/07/2025</text:p>
          </table:table-cell>
          <table:table-cell office:value-type="string" table:style-name="ce3">
            <text:p>rimborso Welfare<text:s/>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RSICO MARIA</text:p>
          </table:table-cell>
          <table:table-cell office:value-type="float" office:value="518.4" table:style-name="ce4">
            <text:p>518,4</text:p>
          </table:table-cell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valutazione tecnica PU ord. PS/574/2024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P PLUS S.R.L.</text:p>
          </table:table-cell>
          <table:table-cell office:value-type="float" office:value="785.48" table:style-name="ce4">
            <text:p>785,48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consumi carburanti 05/2025</text:p>
          </table:table-cell>
          <table:table-cell table:number-columns-repeated="16378"/>
        </table:table-row>
        <table:table-row table:style-name="ro1">
          <table:table-cell office:value-type="date" office:date-value="2025-06-23T00:00:00" table:style-name="ce3">
            <text:p>23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INKS MANAGEMENT &amp; TECHNOLOGY S.p.A.</text:p>
          </table:table-cell>
          <table:table-cell office:value-type="float" office:value="13143.6" table:style-name="ce4">
            <text:p>13143,6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Canone servizio di assistenza I trim. 2025</text:p>
          </table:table-cell>
          <table:table-cell table:number-columns-repeated="16378"/>
        </table:table-row>
        <table:table-row table:style-name="ro1">
          <table:table-cell office:value-type="date" office:date-value="2025-06-24T00:00:00" table:style-name="ce3">
            <text:p>24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CQUEDOTTO PUGLIESE S.p.A.</text:p>
          </table:table-cell>
          <table:table-cell office:value-type="float" office:value="974.38" table:style-name="ce4">
            <text:p>974,38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consumo acqua 01-03-2025 a 22-05-2025 Casarano</text:p>
          </table:table-cell>
          <table:table-cell table:number-columns-repeated="16378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GNO DOMENICO</text:p>
          </table:table-cell>
          <table:table-cell office:value-type="float" office:value="2637.86" table:style-name="ce4">
            <text:p>2637,86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verifica amministrativa PU ord. PS/184/2025</text:p>
          </table:table-cell>
          <table:table-cell table:number-columns-repeated="16378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SCOSCHI GIOVANNI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valutazione tecnica PU ord. PS/199/2024</text:p>
          </table:table-cell>
          <table:table-cell table:number-columns-repeated="16378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SCOSCHI GIOVANNI</text:p>
          </table:table-cell>
          <table:table-cell office:value-type="float" office:value="2466.46" table:style-name="ce4">
            <text:p>2466,46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3">
            <text:p>valutazione tecnica PU ord. PS/400/2023</text:p>
          </table:table-cell>
          <table:table-cell table:number-columns-repeated="16378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LLEGRINO COSIMO</text:p>
          </table:table-cell>
          <table:table-cell office:value-type="float" office:value="962" table:style-name="ce4">
            <text:p>962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3">
            <text:p>valutazione tecnica PU ord. PS/228/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-584.76" table:style-name="ce4">
            <text:p>-584,76</text:p>
          </table:table-cell>
          <table:table-cell office:value-type="date" office:date-value="2025-07-17T00:00:00" table:style-name="ce3">
            <text:p>17/07/2025</text:p>
          </table:table-cell>
          <table:table-cell office:value-type="string" table:style-name="ce3">
            <text:p>storno parziale Fatt. 2025.0132.00329 del 31-05-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-13.3" table:style-name="ce4">
            <text:p>-13,3</text:p>
          </table:table-cell>
          <table:table-cell office:value-type="date" office:date-value="2025-06-18T00:00:00" table:style-name="ce3">
            <text:p>18/06/2025</text:p>
          </table:table-cell>
          <table:table-cell office:value-type="string" table:style-name="ce3">
            <text:p>storno parziale Fatt. 2025.0132.00262 del 30-04-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4221.59" table:style-name="ce4">
            <text:p>4221,59</text:p>
          </table:table-cell>
          <table:table-cell office:value-type="date" office:date-value="2025-07-09T00:00:00" table:style-name="ce3">
            <text:p>09/07/2025</text:p>
          </table:table-cell>
          <table:table-cell office:value-type="string" table:style-name="ce3">
            <text:p>lavoro interinale 05/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D Automotive Italia S.r.l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5-07-05T00:00:00" table:style-name="ce3">
            <text:p>05/07/2025</text:p>
          </table:table-cell>
          <table:table-cell office:value-type="string" table:style-name="ce3">
            <text:p>noleggio n.2 Jeep 05/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RNI MAURO</text:p>
          </table:table-cell>
          <table:table-cell office:value-type="float" office:value="1036.8" table:style-name="ce4">
            <text:p>1036,8</text:p>
          </table:table-cell>
          <table:table-cell office:value-type="date" office:date-value="2025-07-17T00:00:00" table:style-name="ce3">
            <text:p>17/07/2025</text:p>
          </table:table-cell>
          <table:table-cell office:value-type="string" table:style-name="ce3">
            <text:p>valutazione tecnica PU ord. PS/428/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SERIO MARTINO</text:p>
          </table:table-cell>
          <table:table-cell office:value-type="float" office:value="1980" table:style-name="ce4">
            <text:p>1980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valutazione tecnica PU ord. PS/148/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03.53" table:style-name="ce4">
            <text:p>103,53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ERA ANTONIO</text:p>
          </table:table-cell>
          <table:table-cell office:value-type="float" office:value="233.28" table:style-name="ce4">
            <text:p>233,28</text:p>
          </table:table-cell>
          <table:table-cell office:value-type="date" office:date-value="2025-07-06T00:00:00" table:style-name="ce3">
            <text:p>06/07/2025</text:p>
          </table:table-cell>
          <table:table-cell office:value-type="string" table:style-name="ce3">
            <text:p>valutazione tecnica PU ord. PS/352/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PMG Advisory S.p.A.</text:p>
          </table:table-cell>
          <table:table-cell office:value-type="float" office:value="1500" table:style-name="ce4">
            <text:p>1500</text:p>
          </table:table-cell>
          <table:table-cell office:value-type="date" office:date-value="2025-07-07T00:00:00" table:style-name="ce3">
            <text:p>07/07/2025</text:p>
          </table:table-cell>
          <table:table-cell office:value-type="string" table:style-name="ce3">
            <text:p>asseverazione prospetto debiti e crediti 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PMG Advisory S.p.A.</text:p>
          </table:table-cell>
          <table:table-cell office:value-type="float" office:value="2500" table:style-name="ce4">
            <text:p>2500</text:p>
          </table:table-cell>
          <table:table-cell office:value-type="date" office:date-value="2025-07-07T00:00:00" table:style-name="ce3">
            <text:p>07/07/2025</text:p>
          </table:table-cell>
          <table:table-cell office:value-type="string" table:style-name="ce3">
            <text:p>asseverazione prospetto DGR 570/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PMG Advisory S.p.A.</text:p>
          </table:table-cell>
          <table:table-cell office:value-type="float" office:value="10000" table:style-name="ce4">
            <text:p>10000</text:p>
          </table:table-cell>
          <table:table-cell office:value-type="date" office:date-value="2025-07-05T00:00:00" table:style-name="ce3">
            <text:p>05/07/2025</text:p>
          </table:table-cell>
          <table:table-cell office:value-type="string" table:style-name="ce3">
            <text:p>revisione legale bilancio 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5-07-06T00:00:00" table:style-name="ce3">
            <text:p>06/07/2025</text:p>
          </table:table-cell>
          <table:table-cell office:value-type="string" table:style-name="ce3">
            <text:p>noleggio n.2 500X 05/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5-07-07T00:00:00" table:style-name="ce3">
            <text:p>07/07/2025</text:p>
          </table:table-cell>
          <table:table-cell office:value-type="string" table:style-name="ce3">
            <text:p>supporto x protezione dati, corruzione e trasparenza, d.lsg 231 03-05/2025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ORINO NADIA</text:p>
          </table:table-cell>
          <table:table-cell office:value-type="float" office:value="1600" table:style-name="ce4">
            <text:p>1600</text:p>
          </table:table-cell>
          <table:table-cell office:value-type="date" office:date-value="2025-07-06T00:00:00" table:style-name="ce3">
            <text:p>06/07/2025</text:p>
          </table:table-cell>
          <table:table-cell office:value-type="string" table:style-name="ce3">
            <text:p>valutazione tecnica PU ord. PS/258/2024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8.4" table:style-name="ce4">
            <text:p>-8,4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-5.4" table:style-name="ce4">
            <text:p>-5,4</text:p>
          </table:table-cell>
          <table:table-cell office:value-type="date" office:date-value="2025-07-12T00:00:00" table:style-name="ce3">
            <text:p>12/07/2025</text:p>
          </table:table-cell>
          <table:table-cell office:value-type="string" table:style-name="ce3">
            <text:p>ritenuta a garanzia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080" table:style-name="ce4">
            <text:p>1080</text:p>
          </table:table-cell>
          <table:table-cell office:value-type="date" office:date-value="2025-06-29T00:00:00" table:style-name="ce3">
            <text:p>29/06/2025</text:p>
          </table:table-cell>
          <table:table-cell office:value-type="string" table:style-name="ce3">
            <text:p>segreteria di direzione - short list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1680" table:style-name="ce4">
            <text:p>1680</text:p>
          </table:table-cell>
          <table:table-cell office:value-type="date" office:date-value="2025-06-22T00:00:00" table:style-name="ce3">
            <text:p>22/06/2025</text:p>
          </table:table-cell>
          <table:table-cell office:value-type="string" table:style-name="ce3">
            <text:p>Selezione Responbile IT seconda fase</text:p>
          </table:table-cell>
          <table:table-cell table:number-columns-repeated="16378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ITIELLO GIULIANA</text:p>
          </table:table-cell>
          <table:table-cell office:value-type="float" office:value="1298" table:style-name="ce4">
            <text:p>1298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3">
            <text:p>valutazione tecnica IF208 ord. PS/124/2024 e PS/125/2024 (fase preliminare)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1108607.97" table:formula="of:=SUM([.D2:.D268])" table:style-name="ce5">
            <text:p><text:s/>1.108.607,97<text:s text:c="3"/></text:p>
          </table:table-cell>
          <table:table-cell table:number-columns-repeated="16380" table:style-name="ce2"/>
        </table:table-row>
        <table:table-row table:number-rows-repeated="10483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25-09-25T07:18:43Z</meta:creation-date>
    <dc:date>2025-09-25T07:18:43Z</dc:date>
  </office:meta>
</office:document-meta>
</file>